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2" style:family="paragraph" style:parent-style-name="Standard">
      <style:paragraph-properties fo:margin-top="0.176cm" fo:margin-bottom="0.176cm" fo:line-height="100%" style:text-autospace="none" style:writing-mode="lr-tb"/>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1" style:family="text">
      <style:text-properties style:font-name="Tahoma" fo:font-size="10pt" fo:font-style="italic" fo:font-weight="bold" style:font-size-asian="10pt" style:font-style-asian="italic" style:font-weight-asian="bold" style:font-size-complex="10pt" style:font-style-complex="italic" style:font-weight-complex="bold"/>
    </style:style>
    <style:style style:name="T12"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Valerio Valentini</text:p>
      <text:p text:style-name="P1">Nato a …………………….. il ………………………………………..</text:p>
      <text:p text:style-name="P2">Residente in via ................................. Cap ...... Città .........</text:p>
      <text:p text:style-name="P2">Codice Fiscale: ………………………………………………………..<text:line-break/></text:p>
      <text:p text:style-name="P12"><text:span text:style-name="T8">OGGETTO: edizione del volume</text:span><text:span text:style-name="T10"> Col senno dell'ora</text:span></text:p>
      <text:p text:style-name="P4"><text:span text:style-name="T1">Con riferimento agli accordi intercorsi resta confermato il reciproco impegno per la pubblicazione del volume </text:span><text:span text:style-name="T4">Col senno dell'ora</text:span><text:span text:style-name="T11"> </text:span><text:span text:style-name="T5">.</text:span><text:span text:style-name="T4"> </text:span><text:span text:style-name="T1">Al riguardo si conviene quanto segue:</text:span></text:p>
      <text:p text:style-name="P11"><text:span text:style-name="T5"><text:tab/></text:span><text:span text:style-name="T2">1.</text:span><text:span text:style-name="T1"> Il Dottor Valerio Valentini, di seguito denominato Autore, autorizza l'Editrice ZONA di Cademartori Piero, di seguito denominata Editore, a pubblicare, stampare e mettere in vendita l'opera dal titolo </text:span><text:span text:style-name="T4">Col senno dell'ora</text:span><text:span text:style-name="T11"> </text:span><text:span text:style-name="T1">di cui l'Autore si dichiara e resta unico ed esclusivo proprietario, in un volume di circa cento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3"><text:span text:style-name="T2">2.</text:span><text:span text:style-name="T1"> L'Autore si obbliga a consegnare all'Editore l'opera completa di tutte le sue parti entro il 5 marzo 2013. Si obbliga alla verifica e correzione delle prime bozze, che avrà dall’Editore, anche in formato elettronico, entro il 15 marzo 2013, consegnando su file di Word le correzioni apportate entro e non oltre il 30 marzo 2013, e alla verifica e correzione delle seconde bozze, che avrà dall’Editore, anche in formato elettronico, entro il 10 aprile 2013, con l’impegno di licenziarle definitivamente consegnando su file di Word le correzioni apportate entro il 20 aprile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20 (centoventi)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960,00 (novecentosessanta/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4"/>
      <text:p text:style-name="P16"><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2">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pan text:style-name="T9">elaborazioni, trasformazioni, trasposizioni e adattamenti teatrali e cinematografici dell'opera. Per tali cessioni </text:span><text:soft-page-break/><text:span text:style-name="T9">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0,00 (die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27 febbrai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2-27T19:14:40.68</dc:date>
    <meta:generator>OpenOffice.org/3.4$Win32 OpenOffice.org_project/340m1$Build-9590</meta:generator>
    <meta:editing-duration>PT24M13S</meta:editing-duration>
    <meta:editing-cycles>10</meta:editing-cycles>
    <meta:document-statistic meta:table-count="0" meta:image-count="0" meta:object-count="0" meta:page-count="2" meta:paragraph-count="20" meta:word-count="1130" meta:character-count="7765"/>
  </office:meta>
</office:document-meta>
</file>