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fo:margin-top="0.176cm" fo:margin-bottom="0.176cm" fo:text-align="justify" style:justify-single-word="false" style:writing-mode="lr-tb"/>
      <style:text-properties style:font-name="Tahoma" fo:font-size="10pt" fo:font-style="italic" fo:font-weight="bold" fo:background-color="transparent" style:font-name-asian="Tahoma" style:font-size-asian="10pt" style:font-style-asian="italic" style:font-weight-asian="bold" style:font-name-complex="Tahoma" style:font-size-complex="10pt" style:font-style-complex="italic" style:font-weight-complex="bold"/>
    </style:style>
    <style:style style:name="P9"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1"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2"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3" style:family="paragraph" style:parent-style-name="Standard">
      <style:paragraph-properties style:writing-mode="lr-tb"/>
      <style:text-properties style:font-name="Tahoma" fo:font-size="10pt" style:font-size-asian="10pt" style:font-size-complex="10pt"/>
    </style:style>
    <style:style style:name="P14"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P18" style:family="paragraph" style:parent-style-name="Standard">
      <style:paragraph-properties style:writing-mode="lr-tb"/>
      <style:text-properties style:font-name="Tahoma" fo:font-size="10pt" style:font-size-asian="10pt" style:font-size-complex="10pt"/>
    </style:style>
    <style:style style:name="P19"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4" style:family="text">
      <style:text-properties fo:font-weight="bold" style:font-weight-complex="bold"/>
    </style:style>
    <style:style style:name="T5" style:family="text">
      <style:text-properties fo:font-weight="bold" style:font-name-complex="Tahoma" style:font-weight-complex="bold"/>
    </style:style>
    <style:style style:name="T6" style:family="text">
      <style:text-properties fo:font-style="normal" fo:font-weight="normal" fo:background-color="transparent" style:font-style-asian="normal" style:font-weight-asian="normal" style:font-name-complex="Tahoma" style:font-style-complex="normal" style:font-weight-complex="normal"/>
    </style:style>
    <style:style style:name="T7" style:family="text">
      <style:text-properties style:font-name-complex="Tahoma"/>
    </style:style>
    <style:style style:name="T8" style:family="text">
      <style:text-properties fo:font-style="italic" fo:font-weight="bold" style:font-name-complex="Tahoma" style:font-style-complex="italic" style:font-weight-complex="bold"/>
    </style:style>
    <style:style style:name="T9" style:family="text">
      <style:text-properties fo:font-style="italic" fo:font-weight="bold" style:font-style-complex="italic" style:font-weight-complex="bold"/>
    </style:style>
    <style:style style:name="T10" style:family="text">
      <style:text-properties fo:font-style="italic" fo:font-weight="bold" fo:background-color="transparent" style:font-style-asian="italic" style:font-weight-asian="bold" style:font-name-complex="Tahoma" style:font-style-complex="italic" style:font-weight-complex="bold"/>
    </style:style>
    <style:style style:name="T11" style:family="text">
      <style:text-properties style:font-name="Times New Roman" fo:font-size="11pt" style:font-size-asian="11pt" style:font-name-complex="Tahoma" style:font-size-complex="11pt"/>
    </style:style>
    <style:style style:name="T12" style:family="text">
      <style:text-properties style:font-name="Tahoma"/>
    </style:style>
    <style:style style:name="T13" style:family="text">
      <style:text-properties style:font-name="Tahoma" style:font-name-complex="Tahoma"/>
    </style:style>
    <style:style style:name="T14" style:family="text">
      <style:text-properties style:font-name="Tahoma" fo:font-size="11pt" style:font-size-asian="11pt" style:font-name-complex="Tahoma"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Rober<text:span text:style-name="T12">ta Salardi</text:span></text:p>
      <text:p text:style-name="P19">Nato a Savona il 3-2-1965</text:p>
      <text:p text:style-name="P13">Residente in via Palmanova,91 CAP 20132 <text:s/>Città Milano</text:p>
      <text:p text:style-name="P13"><text:span text:style-name="T13">Codice Fiscale: slrrrt65b43i480c</text:span><text:line-break/></text:p>
      <text:p text:style-name="P6"><text:span text:style-name="T4">OGGETTO: edizione del volume</text:span><text:span text:style-name="T8"> Mannequins</text:span></text:p>
      <text:p text:style-name="P13">Con riferimento agli accordi intercorsi resta confermato il reciproco impegno per la pubblicazione del volume <text:span text:style-name="T8">Mannequins</text:span>.<text:span text:style-name="T9"> </text:span>Al riguardo si conviene qua<text:span text:style-name="T7">nto segue:</text:span></text:p>
      <text:p text:style-name="P7"><text:span text:style-name="T7"><text:tab/></text:span><text:span text:style-name="T5">1.</text:span><text:span text:style-name="T7"> La Dottoressa Roberta Salardi, di seguito denominata Autrice, autorizza l'Editrice ZONA di Cademartori Piero, di seguito denominata Editore, a pubblicare, stampare e mettere in vendita l'opera dal titolo </text:span><text:span text:style-name="T8">Mannequins</text:span><text:span text:style-name="T10"> </text:span><text:span text:style-name="T6">in un volume composto di circa centoventi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8"/>
      <text:p text:style-name="P3"><text:span text:style-name="T4">2.</text:span> L'Autrice si obbliga a consegnare all'Editore l'opera completa di tutte le sue parti entro il 20 novembre<text:span text:style-name="T7"> </text:span>2012. Si obbliga alla verifica e correzione delle prime bozze, che avrà dall'editore, anche in formato elettronico, entro il 30 novembre<text:span text:style-name="T7"> </text:span>2012, consegnando su file di Word le correzioni apportate entro e non oltre il 20 dicembre<text:span text:style-name="T7"> </text:span>2012, e alla verifica e correzione delle seconde bozze, che avrà dall'editore, anche in formato elettronico, entro il 15 gennaio<text:span text:style-name="T7"> </text:span>2012, con l'impegno di licenziarle definitivamente consegnando su file di Word le correzioni apportate entro il 31 gennaio<text:span text:style-name="T7"> </text:span>2012.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5">3.</text:span><text:span text:style-name="T7">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00 (cento)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040,00 (millequar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oft-page-break/><text:span text:style-name="T2">che saranno inserite sul sito Internet </text:span><text:a xlink:type="simple" xlink:href="http://www.editricezona.it/"><text:span text:style-name="T3">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4"><text:span text:style-name="T5"><text:tab/>5.</text:span><text:span text:style-name="T7">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2193017180531510141" text:style-name="L1">
        <text:list-item>
          <text:list>
            <text:list-item>
              <text:list>
                <text:list-item>
                  <text:p text:style-name="P17">Il prezzo di copertina del volume cartaceo viene fissato in Euro 13,00 (tredi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5">7.</text:span><text:span text:style-name="T7"> Q</text:span><text:span text:style-name="T7">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7">e valgono le stesse condizioni qui riportate, escluso l’acquisto di copie da parte dell’Autrice.</text:span></text:p>
      <text:p text:style-name="P2"/>
      <text:p text:style-name="P3"><text:span text:style-name="T5">8.</text:span><text:span text:style-name="T7">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5">9.</text:span><text:span text:style-name="T7">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5">10.</text:span><text:span text:style-name="T7"> Per quanto ivi non espressamente previsto varranno le norme generali sul diritto d’autore. Per ogni controversia relativa al presente accordo che non sia possibile risolvere in via amichevole, unico competente sarà il Foro di Arezzo.</text:span></text:p>
      <text:p text:style-name="P9"/>
      <text:p text:style-name="P11">Data 15 novembre 2012</text:p>
      <text:p text:style-name="P9"/>
      <text:p text:style-name="P15">L’Editore <text:s text:c="87"/><text:tab/>L'Autrice</text:p>
      <text:p text:style-name="P10"/>
      <text:p text:style-name="P9"/>
      <text:p text:style-name="P9"/>
      <text:p text:style-name="P13"/>
      <text:p text:style-name="P11">N.B. Si approva specificamente la clausola 10 (Foro competente).</text:p>
      <text:p text:style-name="P9"/>
      <text:p text:style-name="P12">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1-15T11:40:26.54</dc:date>
    <meta:generator>OpenOffice.org/3.4$Win32 OpenOffice.org_project/340m1$Build-9590</meta:generator>
    <meta:editing-duration>PT35M55S</meta:editing-duration>
    <meta:editing-cycles>8</meta:editing-cycles>
    <meta:document-statistic meta:table-count="0" meta:image-count="0" meta:object-count="0" meta:page-count="2" meta:paragraph-count="20" meta:word-count="1075" meta:character-count="7436"/>
  </office:meta>
</office:document-meta>
</file>