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style:font-size-complex="10pt"/>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style:writing-mode="lr-tb"/>
      <style:text-properties style:font-name="Times New Roman" fo:font-size="10pt" style:font-name-asian="Times New Roman" style:font-name-complex="Times New Roman" style:font-size-complex="10pt"/>
    </style:style>
    <style:style style:name="P5" style:family="paragraph" style:parent-style-name="Standard">
      <style:paragraph-properties fo:text-align="justify" style:justify-single-word="false" style:writing-mode="lr-tb"/>
      <style:text-properties style:font-name="Times New Roman" fo:font-size="10pt" style:font-name-asian="Times New Roman" style:font-name-complex="Times New Roman" style:font-size-complex="10pt"/>
    </style:style>
    <style:style style:name="P6" style:family="paragraph" style:parent-style-name="Standard">
      <style:paragraph-properties style:writing-mode="lr-tb"/>
      <style:text-properties style:font-name="Times New Roman" style:font-name-asian="Times New Roman" style:font-name-complex="Times New Roman"/>
    </style:style>
    <style:style style:name="P7" style:family="paragraph" style:parent-style-name="Standard">
      <style:paragraph-properties style:writing-mode="lr-tb"/>
      <style:text-properties style:font-name="Tahoma" fo:font-size="10pt" style:font-name-asian="Tahoma" style:font-name-complex="Tahoma" style:font-size-complex="10pt"/>
    </style:style>
    <style:style style:name="P8" style:family="paragraph" style:parent-style-name="Standard">
      <style:paragraph-properties fo:text-align="justify" style:justify-single-word="false" style:writing-mode="lr-tb"/>
      <style:text-properties style:font-name="Tahoma" fo:font-size="10pt" fo:font-weight="bold" style:font-name-asian="Tahoma" style:font-name-complex="Tahoma" style:font-size-complex="10pt" style:font-weight-complex="bold"/>
    </style:style>
    <style:style style:name="P9" style:family="paragraph" style:parent-style-name="Standard">
      <style:paragraph-properties fo:margin-top="0.176cm" fo:margin-bottom="0.176cm" style:writing-mode="lr-tb"/>
    </style:style>
    <style:style style:name="P10" style:family="paragraph" style:parent-style-name="Standard">
      <style:paragraph-properties fo:margin-top="0.176cm" fo:margin-bottom="0.176cm" fo:text-align="justify" style:justify-single-word="false" style:writing-mode="lr-tb"/>
    </style:style>
    <style:style style:name="P11" style:family="paragraph" style:parent-style-name="Standard">
      <style:paragraph-properties fo:margin-left="0cm" fo:margin-right="0cm" fo:text-align="justify" style:justify-single-word="false" fo:text-indent="1.249cm" style:auto-text-indent="false" style:writing-mode="lr-tb"/>
      <style:text-properties fo:font-size="10pt" fo:font-weight="bold" style:font-size-complex="10pt" style:font-weight-complex="bold"/>
    </style:style>
    <style:style style:name="P12" style:family="paragraph" style:parent-style-name="Standard">
      <style:paragraph-properties fo:margin-left="0cm" fo:margin-right="0cm" fo:text-align="justify" style:justify-single-word="false" fo:text-indent="1.249cm" style:auto-text-indent="false" style:writing-mode="lr-tb"/>
      <style:text-properties fo:font-size="10pt" style:font-size-complex="10pt"/>
    </style:style>
    <style:style style:name="P13" style:family="paragraph" style:parent-style-name="Standard">
      <style:paragraph-properties fo:margin-left="0cm" fo:margin-right="0cm" fo:text-align="justify" style:justify-single-word="false" fo:text-indent="1.249cm" style:auto-text-indent="false" style:writing-mode="lr-tb"/>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text-scale="99%"/>
    </style:style>
    <style:style style:name="P15" style:family="paragraph" style:parent-style-name="Standard">
      <style:paragraph-properties fo:margin-left="0cm" fo:margin-right="0cm" fo:text-align="justify" style:justify-single-word="false" fo:text-indent="1.249cm" style:auto-text-indent="false" style:writing-mode="lr-tb"/>
      <style:text-properties style:text-scale="98%"/>
    </style:style>
    <style:style style:name="P16" style:family="paragraph" style:parent-style-name="Standard">
      <style:paragraph-properties fo:text-align="justify" style:justify-single-word="false" fo:keep-with-next="always" style:writing-mode="lr-tb"/>
      <style:text-properties style:font-name="Tahoma" fo:font-size="10pt" fo:font-weight="bold" style:font-name-asian="Tahoma" style:font-name-complex="Tahoma" style:font-size-complex="10pt" style:font-weight-complex="bold"/>
    </style:style>
    <style:style style:name="P17"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name-complex="Tahoma" style:font-size-complex="10pt"/>
    </style:style>
    <style:style style:name="P18" style:family="paragraph" style:parent-style-name="Standard">
      <style:paragraph-properties style:writing-mode="lr-tb"/>
      <style:text-properties fo:font-size="10pt" fo:background-color="#ffff00" style:font-size-complex="10pt"/>
    </style:style>
    <style:style style:name="T1" style:family="text">
      <style:text-properties style:font-name="Tahoma" fo:font-size="10pt" style:font-name-complex="Tahoma" style:font-size-complex="10pt"/>
    </style:style>
    <style:style style:name="T2" style:family="text">
      <style:text-properties style:font-name="Tahoma" fo:font-size="10pt" style:font-name-complex="Tahoma" style:font-size-complex="10pt" style:text-scale="98%"/>
    </style:style>
    <style:style style:name="T3" style:family="text">
      <style:text-properties style:font-name="Tahoma" fo:font-size="10pt" fo:font-style="italic" fo:font-weight="bold" style:font-name-complex="Tahoma" style:font-size-complex="10pt" style:font-style-complex="italic" style:font-weight-complex="bold"/>
    </style:style>
    <style:style style:name="T4" style:family="text">
      <style:text-properties style:font-name="Tahoma" fo:font-size="10pt" fo:font-weight="bold" style:font-name-complex="Tahoma" style:font-size-complex="10pt" style:font-weight-complex="bold"/>
    </style:style>
    <style:style style:name="T5" style:family="text">
      <style:text-properties style:font-name="Tahoma" fo:font-size="10pt" fo:font-weight="bold" style:font-name-complex="Tahoma" style:font-size-complex="10pt" style:font-weight-complex="bold" style:text-scale="98%"/>
    </style:style>
    <style:style style:name="T6" style:family="text">
      <style:text-properties style:font-name="Tahoma" fo:font-size="10pt" fo:background-color="#ffff00" style:font-name-complex="Tahoma" style:font-size-complex="10pt"/>
    </style:style>
    <style:style style:name="T7" style:family="text">
      <style:text-properties fo:font-size="10pt" style:font-size-complex="10pt"/>
    </style:style>
    <style:style style:name="T8" style:family="text">
      <style:text-properties fo:font-size="10pt" fo:font-weight="bold" style:font-size-complex="10pt" style:font-weight-complex="bold"/>
    </style:style>
    <style:style style:name="T9" style:family="text">
      <style:text-properties fo:font-size="10pt" fo:font-style="italic" fo:font-weight="bold" style:font-size-complex="10pt" style:font-style-complex="italic" style:font-weight-complex="bold"/>
    </style:style>
    <style:style style:name="T10" style:family="text">
      <style:text-properties fo:font-size="10pt" fo:background-color="#ffff00" style:font-size-complex="10pt"/>
    </style:style>
    <style:style style:name="T11" style:family="text">
      <style:text-properties fo:color="#0000ff" style:font-name="Tahoma" fo:font-size="10pt" fo:language="en" fo:country="US" style:text-underline-style="solid" style:text-underline-width="auto" style:text-underline-color="font-color" style:font-name-complex="Tahoma" style:font-size-complex="10pt" style:text-scale="98%"/>
    </style:style>
    <style:style style:name="T1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essa Lia Rossi</text:p>
      <text:p text:style-name="P2">Nato <text:span text:style-name="T12">a Catelnuovo ne' Monti (RE), il 20 febbraio 1951</text:span></text:p>
      <text:p text:style-name="P18">Residente in piazza San Domenico 1, 42121 Reggio Emilia</text:p>
      <text:p text:style-name="P1"><text:span text:style-name="T6">Codice Fiscale: RSS LIA 51B60 C219 O</text:span><text:span text:style-name="T7"><text:line-break/></text:span></text:p>
      <text:p text:style-name="P9"><text:span text:style-name="T8">OGGETTO: edizione del volume</text:span><text:span text:style-name="T3"> Mail-non mail</text:span></text:p>
      <text:p text:style-name="P1"><text:span text:style-name="T7">Con riferimento agli accordi intercorsi resta confermato il reciproco impegno per la pubblicazione del volume </text:span><text:span text:style-name="T3">Mail-non mail</text:span><text:span text:style-name="T7">.</text:span><text:span text:style-name="T9"> </text:span><text:span text:style-name="T7">Al riguardo si conviene qua</text:span><text:span text:style-name="T1">nto segue:</text:span></text:p>
      <text:p text:style-name="P10"><text:span text:style-name="T1"><text:tab/></text:span><text:span text:style-name="T4">1.</text:span><text:span text:style-name="T1"> La Dottoressa Lia Rossi, di seguito denominata Autrice, autorizza l'Editrice ZONA di Cademartori Piero, di seguito denominata Editore, a pubblicare, stampare e mettere in vendita l'opera dal titolo </text:span><text:span text:style-name="T3"><text:s/>Mail-non mail </text:span><text:span text:style-name="T1">di cui l'Autrice si dichiara e resta unico ed esclusivo proprietario, in un volume di circa cento pagine più copertina, formato cm 15x20, stampa a colori per la copertina e bianco e nero per gli interni, carta patinata da 250 gr/mq per la copertina e 100 gr/mq per gli interni, e confezione in brossura, e in un ebook (libro elettronico) realizzato nei formati ora e in futuro in uso. L'opera verrà inserita nella collana Zona Contemporanea. L'Editore accetta e compera i diritti commerciali di tale opera, per il tempo e secondo le modalità qui riportate; l’Autrice si impegna a consegnare tutti i testi all’Editore su floppy disk o per posta elettronica nei tempi qui convenuti.</text:span></text:p>
      <text:p text:style-name="P11"/>
      <text:p text:style-name="P13"><text:span text:style-name="T8">2.</text:span><text:span text:style-name="T7"> L'Autrice si obbliga a consegnare all'Editore l'opera completa di tutte le sue parti entro il 30</text:span><text:span text:style-name="T1"> settembre </text:span><text:span text:style-name="T7">2012. Si obbliga alla verifica e correzione delle prime bozze, che avrà dall'editore, anche in formato elettronico, entro il 10 ottobre</text:span><text:span text:style-name="T1"> </text:span><text:span text:style-name="T7">2012, consegnando su file di Word le correzioni apportate entro e non oltre il 20 ottobre</text:span><text:span text:style-name="T1"> </text:span><text:span text:style-name="T7">2012, e alla verifica e correzione delle seconde bozze, che avrà dall'editore, anche in formato elettronico, entro il 30 ottobre</text:span><text:span text:style-name="T1"> </text:span><text:span text:style-name="T7">2012, con l'impegno di licenziarle definitivamente consegnando su file di Word le correzioni apportate entro il 5</text:span><text:span text:style-name="T1"> novembre </text:span><text:span text:style-name="T7">2012. L'Editore si obbliga a pubblicare l'opera </text:span><text:span text:style-name="T10">entro il 30 novembre 2012</text:span><text:span text:style-name="T7">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p>
      <text:p text:style-name="P11"/>
      <text:p text:style-name="P13"><text:span text:style-name="T4">3.</text:span><text:span text:style-name="T1">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10 (centodieci)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880,00 (ottocentottanta/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text:span><text:span text:style-name="T6">potrà</text:span><text:span text:style-name="T1"> rendersi disponibile per presentazioni pubbliche del volume, così come per interviste o altre iniziative promozionali.</text:span></text:p>
      <text:p text:style-name="P11"/>
      <text:p text:style-name="P13"><text:span text:style-name="T5">4.</text:span><text:span text:style-name="T2"> L'Editore s'impegna ad attribuire al volume i codici internazionali ISBN e EAN, a dare il </text:span><text:span text:style-name="T2">massimo possibile di visibilità all'opera, a curare l'ufficio stampa presso le testate nazionali e a </text:span><text:soft-page-break/><text:span text:style-name="T2">realizzare una o più pagine web promozionali, con scheda dell’opera e nota biografica dell’Autrice, che saranno inserite sul sito Internet </text:span><text:a xlink:type="simple" xlink:href="http://www.editricezona.it/"><text:span text:style-name="T11">www.zonaconteporanea.it</text:span></text:a><text:span text:style-name="T2">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12"/>
      <text:p text:style-name="P3"><text:span text:style-name="T4"><text:tab/>5.</text:span><text:span text:style-name="T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1"/>
      <text:p text:style-name="P13"><text:span text:style-name="T4">6.</text:span><text:span text:style-name="T1"> Il prezzo di copertina del volume cartaceo viene fissato in Euro 10,00 (die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span></text:p>
      <text:p text:style-name="P11"/>
      <text:p text:style-name="P14"><text:span text:style-name="T4">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p>
      <text:p text:style-name="P11"/>
      <text:p text:style-name="P13"><text:span text:style-name="T4">8.</text:span><text:span text:style-name="T1"> La durata del presente contratto è di </text:span><text:span text:style-name="T6">tre</text:span><text:span text:style-name="T1"> anni a partire dalla data della sua stipula. I diritti qui ceduti si intendono ceduti esclusivamente all’Editore, il quale non potrà cederli a terzi se non con il consenso scritto dell’Autrice.</text:span></text:p>
      <text:p text:style-name="P11"/>
      <text:p text:style-name="P15"><text:span text:style-name="T4">9.</text:span><text:span text:style-name="T1"> Qualora l'edizione cartacea si dimostrasse difficilmente smerciabile, ma non prima di </text:span><text:span text:style-name="T6">tre</text:span><text:span text:style-name="T1">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11"/>
      <text:p text:style-name="P13"><text:span text:style-name="T4">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4"/>
      <text:p text:style-name="P7">Data, 28 settembre 2012</text:p>
      <text:p text:style-name="P4"/>
      <text:p text:style-name="P16">L’Editore <text:s text:c="87"/><text:tab/>L'Autrice</text:p>
      <text:p text:style-name="P5"/>
      <text:p text:style-name="P4"/>
      <text:p text:style-name="P6"/>
      <text:p text:style-name="P1"/>
      <text:p text:style-name="P7">N.B. Si approva specificamente la clausola 10 (Foro competente).</text:p>
      <text:p text:style-name="P4"/>
      <text:p text:style-name="P8">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9-28T18:45:50.70</dc:date>
    <meta:generator>OpenOffice.org/3.1$Win32 OpenOffice.org_project/310m19$Build-9420</meta:generator>
    <dc:creator>Editrice Zona Editrice Zona</dc:creator>
    <meta:editing-duration>PT00H08M29S</meta:editing-duration>
    <meta:editing-cycles>2</meta:editing-cycles>
    <meta:document-statistic meta:table-count="0" meta:image-count="0" meta:object-count="0" meta:page-count="2" meta:paragraph-count="20" meta:word-count="1117" meta:character-count="7651"/>
  </office:meta>
</office:document-meta>
</file>