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0pt" fo:font-weight="bold" style:font-size-asian="10pt" style:font-size-complex="10pt" style:font-weight-complex="bold"/>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0pt" style:font-size-asian="10pt" style:font-size-complex="10pt" style:text-scale="98%"/>
    </style:style>
    <style:style style:name="P6" style:family="paragraph" style:parent-style-name="Standard">
      <style:paragraph-properties fo:margin-top="0.176cm" fo:margin-bottom="0.176cm" style:writing-mode="lr-tb"/>
      <style:text-properties style:font-name="Tahoma" fo:font-size="10pt" style:font-size-asian="10pt" style:font-size-complex="10pt"/>
    </style:style>
    <style:style style:name="P7" style:family="paragraph" style:parent-style-name="Standard">
      <style:paragraph-properties fo:margin-top="0.176cm" fo:margin-bottom="0.176cm" fo:text-align="justify" style:justify-single-word="false" style:writing-mode="lr-tb"/>
      <style:text-properties style:font-name="Tahoma" fo:font-size="10pt" style:font-size-asian="10pt" style:font-size-complex="10pt"/>
    </style:style>
    <style:style style:name="P8" style:family="paragraph" style:parent-style-name="Standard">
      <style:paragraph-properties style:writing-mode="lr-tb"/>
      <style:text-properties style:font-name="Tahoma"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style:writing-mode="lr-tb"/>
      <style:text-properties style:font-name="Tahoma" fo:font-size="10pt" style:font-name-asian="Times New Roman" style:font-size-asian="10pt" style:font-name-complex="Times New Roman" style:font-size-complex="10pt"/>
    </style:style>
    <style:style style:name="P10" style:family="paragraph" style:parent-style-name="Standard">
      <style:paragraph-properties style:writing-mode="lr-tb"/>
      <style:text-properties style:font-name="Tahoma" fo:font-size="10pt" style:font-name-asian="Tahoma" style:font-size-asian="10pt" style:font-name-complex="Tahoma" style:font-size-complex="10pt"/>
    </style:style>
    <style:style style:name="P11" style:family="paragraph" style:parent-style-name="Standard">
      <style:paragraph-properties fo:text-align="justify" style:justify-single-word="false" style:writing-mode="lr-tb"/>
      <style:text-properties style:font-name="Tahoma" fo:font-size="10pt" fo:font-weight="bold" style:font-name-asian="Tahoma" style:font-size-asian="10pt" style:font-name-complex="Tahoma" style:font-size-complex="10pt" style:font-weight-complex="bold"/>
    </style:style>
    <style:style style:name="P12" style:family="paragraph" style:parent-style-name="Standard">
      <style:paragraph-properties style:writing-mode="lr-tb"/>
      <style:text-properties style:font-name="Tahoma" fo:font-size="10pt" style:font-size-asian="10pt" style:font-size-complex="10pt"/>
    </style:style>
    <style:style style:name="P1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4" style:family="paragraph" style:parent-style-name="Standard">
      <style:paragraph-properties fo:text-align="justify" style:justify-single-word="false" style:writing-mode="lr-tb"/>
      <style:text-properties style:font-name="Tahoma" fo:font-size="10pt" style:font-size-asian="10pt" style:font-size-complex="10pt"/>
    </style:style>
    <style:style style:name="P15" style:family="paragraph" style:parent-style-name="Standard">
      <style:paragraph-properties fo:text-align="justify" style:justify-single-word="false" fo:keep-with-next="always" style:writing-mode="lr-tb"/>
      <style:text-properties style:font-name="Tahoma" fo:font-size="10pt" fo:font-weight="bold" style:font-name-asian="Tahoma" style:font-size-asian="10pt" style:font-name-complex="Tahoma" style:font-size-complex="10pt" style:font-weight-complex="bold"/>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name-complex="Tahoma" style:font-size-complex="10pt"/>
    </style:style>
    <style:style style:name="P17"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0pt" style:font-size-asian="10pt" style:font-name-complex="Tahoma" style:font-size-complex="10pt"/>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style>
    <style:style style:name="T4"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5" style:family="text">
      <style:text-properties fo:font-weight="bold" style:font-weight-complex="bold"/>
    </style:style>
    <style:style style:name="T6" style:family="text">
      <style:text-properties fo:font-weight="bold" style:font-name-complex="Tahoma" style:font-weight-complex="bold"/>
    </style:style>
    <style:style style:name="T7" style:family="text">
      <style:text-properties fo:font-style="normal" fo:font-weight="normal" fo:background-color="transparent" style:font-style-asian="normal" style:font-weight-asian="normal" style:font-name-complex="Tahoma" style:font-style-complex="normal" style:font-weight-complex="normal"/>
    </style:style>
    <style:style style:name="T8" style:family="text">
      <style:text-properties fo:font-style="normal" fo:font-weight="normal" style:font-name-complex="Tahoma"/>
    </style:style>
    <style:style style:name="T9" style:family="text">
      <style:text-properties style:font-name-complex="Tahoma"/>
    </style:style>
    <style:style style:name="T10" style:family="text">
      <style:text-properties fo:font-style="italic" fo:font-weight="bold" style:font-style-complex="italic" style:font-weight-complex="bold"/>
    </style:style>
    <style:style style:name="T11" style:family="text">
      <style:text-properties fo:font-style="italic" fo:font-weight="bold" fo:background-color="transparent"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fo:font-style="italic" fo:font-weight="bold" style:font-style-asian="italic" style:font-weight-asian="bold"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file:///../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Antonella Perilli</text:p>
      <text:p text:style-name="P13">Nata a …... il........</text:p>
      <text:p text:style-name="P12">Residente i........ CAP …... Città ….........</text:p>
      <text:p text:style-name="P12"><text:span text:style-name="T3">Codice Fiscale: ….............</text:span><text:line-break/></text:p>
      <text:p text:style-name="P6"><text:span text:style-name="T5">OGGETTO: edizione del volume </text:span><text:span text:style-name="T12">Verso la fine</text:span></text:p>
      <text:p text:style-name="P12">Con riferimento agli accordi intercorsi resta confermato il reciproco impegno per la pubblicazione del volume <text:span text:style-name="T12">Verso la fine</text:span><text:span text:style-name="T13">.</text:span><text:span text:style-name="T10"> </text:span>Al riguardo si conviene qua<text:span text:style-name="T9">nto segue:</text:span></text:p>
      <text:p text:style-name="P7"><text:span text:style-name="T9"><text:tab/></text:span><text:span text:style-name="T6">1.</text:span><text:span text:style-name="T9"> La Dottoressa Antonella Perilli</text:span><text:span text:style-name="T8">,</text:span><text:span text:style-name="T9"> di seguito denominata Autrice, autorizza l'Editrice ZONA di Cademartori Piero, di seguito denominata Editore, a pubblicare, stampare e mettere in vendita l'opera dal titolo </text:span><text:span text:style-name="T12">Verso la fine</text:span><text:span text:style-name="T11"> </text:span><text:span text:style-name="T7">in un volume composto di circa centocinquanta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 </text:span></text:p>
      <text:p text:style-name="P3"><text:span text:style-name="T5">2.</text:span> L'Autrice si obbliga a consegnare all'Editore l'opera completa di tutte le sue parti entro il 15 febbraio 2013. Si obbliga alla verifica e correzione delle prime bozze, che avrà dall'editore, anche in formato elettronico, entro il 28 febbraio<text:span text:style-name="T9"> </text:span>2013, consegnando su file di Word le correzioni apportate entro e non oltre il 10 marzo 2013, e alla verifica e correzione delle seconde bozze, che avrà dall'editore, anche in formato elettronico, entro il 20 marzo<text:span text:style-name="T9"> </text:span>2013, con l'impegno di licenziarle definitivamente consegnando su file di Word le correzioni apportate entro il 30 marzo<text:span text:style-name="T9"> </text:span>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2"/>
      <text:p text:style-name="P3"><text:span text:style-name="T6">3.</text:span><text:span text:style-name="T9">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chiede di poter ricevere 100 (cento) copie dell'opera, con uno sconto del 20% (venti per cento) sul prezzo di copertina e spese di consegna a carico dell'Editore, copie di cui l’Autrice potrà disporre liberamente salvo l’assoluto divieto di vendita presso le Librerie italiane, e usufruirà dello sconto del 30% (trenta per cento) su altre eventuali copie che intendesse acquistare. L'Autrice s'impegna a corrispondere all'Editore la somma di Euro 1.280,00 (milleduecentottanta/00) suddivisa in quattro rate, versando quindi la somma di </text:span><text:bookmark-start text:name="__DdeLink__2_1542795809"/><text:span text:style-name="T9">Euro 320,00 (trecentoventi/00)</text:span><text:bookmark-end text:name="__DdeLink__2_1542795809"/><text:span text:style-name="T9"> come acconto alla sottoscrizione del presente accordo, Euro 320,00 (trecentoventi/00) alla consegna delle copie a Lui riservate, Euro 320,00 (trecentoventi/00) a trenta giorni dalla consegna, Euro 320,00 (trecentoventi/00) a sessanta giorni data fattura.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text:span><text:span text:style-name="T2">realizzare una o più pagine web promozionali, con scheda dell’opera e nota biografica dell’Autrice, </text:span><text:span text:style-name="T2">che saranno inserite sul sito Internet </text:span><text:a xlink:type="simple" xlink:href="http://www.editricezona.it/"><text:span text:style-name="T4">www.zonaconteporanea.it</text:span></text:a><text:span text:style-name="T2"> e su altri siti collegati. L’Editore </text:span><text:soft-page-break/><text:span text:style-name="T2">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4"><text:span text:style-name="T6"><text:tab/>5.</text:span><text:span text:style-name="T9">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2"/>
      <text:list xml:id="list9137345820593040764" text:style-name="L1">
        <text:list-item>
          <text:list>
            <text:list-item>
              <text:list>
                <text:list-item>
                  <text:p text:style-name="P17">Il prezzo di copertina del volume cartaceo viene fissato in Euro 16,00 (sedieci/00), quello del volume elettronico in euro 9,90 (nove/9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2"/>
      <text:p text:style-name="P4"><text:span text:style-name="T6">7.</text:span><text:span text:style-name="T9"> Q</text:span><text:span text:style-name="T9">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9">e valgono le stesse condizioni qui riportate, escluso l’acquisto di copie da parte dell’Autrice.</text:span></text:p>
      <text:p text:style-name="P2"/>
      <text:p text:style-name="P3"><text:span text:style-name="T6">8.</text:span><text:span text:style-name="T9"> La durata del presente contratto è di cinque anni a partire dalla data della sua stipula. I diritti qui ceduti si intendono ceduti esclusivamente all’Editore, il quale non potrà cederli a terzi se non con il consenso scritto dell’Autrice.</text:span></text:p>
      <text:p text:style-name="P2"/>
      <text:p text:style-name="P5"><text:span text:style-name="T6">9.</text:span><text:span text:style-name="T9">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2"/>
      <text:p text:style-name="P3"><text:span text:style-name="T6">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8"/>
      <text:p text:style-name="P10">Arezzo 7 febbraio 2013</text:p>
      <text:p text:style-name="P8"/>
      <text:p text:style-name="P15">L’Editore <text:s text:c="87"/><text:tab/>L'Autrice</text:p>
      <text:p text:style-name="P9"/>
      <text:p text:style-name="P8"/>
      <text:p text:style-name="P8"/>
      <text:p text:style-name="P12"/>
      <text:p text:style-name="P10">N.B. Si approva specificamente la clausola 10 (Foro competente).</text:p>
      <text:p text:style-name="P8"/>
      <text:p text:style-name="P11">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7T11:56:40.89</dc:date>
    <meta:generator>OpenOffice.org/3.4$Win32 OpenOffice.org_project/340m1$Build-9590</meta:generator>
    <meta:editing-duration>PT1H31M36S</meta:editing-duration>
    <meta:editing-cycles>27</meta:editing-cycles>
    <meta:document-statistic meta:table-count="0" meta:image-count="0" meta:object-count="0" meta:page-count="2" meta:paragraph-count="20" meta:word-count="1090" meta:character-count="7568"/>
  </office:meta>
</office:document-meta>
</file>