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7" style:family="paragraph" style:parent-style-name="Standard"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fo:background-color="transparent" style:font-size-asian="10pt" style:font-size-complex="10pt"/>
    </style:style>
    <style:style style:name="P10" style:family="paragraph" style:parent-style-name="Standard">
      <style:paragraph-properties fo:text-align="justify" style:justify-single-word="false"/>
      <style:text-properties fo:font-size="10pt" fo:background-color="transparent" style:font-size-asian="10pt" style:font-size-complex="10pt"/>
    </style:style>
    <style:style style:name="P11" style:family="paragraph" style:parent-style-name="Standard">
      <style:paragraph-properties fo:margin-top="0.176cm" fo:margin-bottom="0.176cm"/>
      <style:text-properties fo:font-size="10pt" style:font-size-asian="10pt" style:font-size-complex="10pt"/>
    </style:style>
    <style:style style:name="P12" style:family="paragraph" style:parent-style-name="Standard">
      <style:paragraph-properties fo:margin-top="0.176cm" fo:margin-bottom="0.176cm" fo:text-align="justify" style:justify-single-word="false"/>
      <style:text-properties fo:font-size="10pt" style:font-size-asian="10pt" style:font-size-complex="10pt"/>
    </style:style>
    <style:style style:name="P13"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1.249cm" style:auto-text-indent="false"/>
      <style:text-properties fo:font-size="10pt" fo:background-color="transparent" style:font-size-asian="10pt" style:font-size-complex="10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text-align="justify" style:justify-single-word="false" fo:keep-with-next="always"/>
      <style:text-properties fo:font-size="10pt" fo:font-weight="bold" fo:background-color="transparent" style:font-size-asian="10pt" style:font-weight-asian="bold" style:font-size-complex="10pt" style:font-weight-complex="bold"/>
    </style:style>
    <style:style style:name="T1" style:family="text">
      <style:text-properties style:font-name="Tahoma" style:font-name-asian="Tahoma" style:font-name-complex="Tahoma"/>
    </style:style>
    <style:style style:name="T2" style:family="text">
      <style:text-properties style:font-name="Tahoma" fo:font-style="italic" fo:font-weight="bold" style:font-name-asian="Tahoma" style:font-style-asian="italic" style:font-weight-asian="bold" style:font-name-complex="Tahoma" style:font-style-complex="italic" style:font-weight-complex="bold"/>
    </style:style>
    <style:style style:name="T3" style:family="text">
      <style:text-properties style:font-name="Tahoma" fo:font-style="italic" fo:font-weight="bold" style:font-name-asian="Tahoma" style:font-size-asian="10pt" style:font-style-asian="italic" style:font-weight-asian="bold" style:font-name-complex="Tahoma" style:font-size-complex="10pt" style:font-style-complex="italic" style:font-weight-complex="bold"/>
    </style:style>
    <style:style style:name="T4" style:family="text">
      <style:text-properties style:font-name="Tahoma" fo:font-style="italic" fo:font-weight="bold" style:font-style-asian="italic" style:font-style-complex="italic"/>
    </style:style>
    <style:style style:name="T5" style:family="text">
      <style:text-properties style:font-name="Tahoma" fo:font-style="italic" style:font-style-asian="italic" style:font-style-complex="italic"/>
    </style:style>
    <style:style style:name="T6" style:family="text">
      <style:text-properties style:font-name="Tahoma" fo:font-weight="bold" style:font-name-asian="Tahoma" style:font-weight-asian="bold" style:font-name-complex="Tahoma" style:font-weight-complex="bold"/>
    </style:style>
    <style:style style:name="T7" style:family="text">
      <style:text-properties style:font-name="Tahoma" fo:font-weight="bold" fo:background-color="transparent" style:font-name-asian="Tahoma" style:font-weight-asian="bold" style:font-name-complex="Tahoma" style:font-weight-complex="bold"/>
    </style:style>
    <style:style style:name="T8" style:family="text">
      <style:text-properties style:font-name="Tahoma" fo:font-size="10pt" fo:font-weight="bold" style:font-name-asian="Tahoma" style:font-weight-asian="bold" style:font-name-complex="Tahoma" style:font-weight-complex="bold"/>
    </style:style>
    <style:style style:name="T9" style:family="text">
      <style:text-properties style:font-name="Tahoma" fo:font-size="10pt" fo:font-style="italic" fo:font-weight="bold" style:font-size-asian="10pt" style:font-style-asian="italic" style:font-size-complex="10pt" style:font-style-complex="italic"/>
    </style:style>
    <style:style style:name="T10" style:family="text">
      <style:text-properties style:font-name="Tahoma" fo:font-size="10pt" fo:font-style="italic" style:font-size-asian="10pt" style:font-style-asian="italic" style:font-size-complex="10pt" style:font-style-complex="italic"/>
    </style:style>
    <style:style style:name="T11" style:family="text">
      <style:text-properties style:font-name="Tahoma" fo:background-color="#ffff00" style:font-name-asian="Tahoma" style:font-name-complex="Tahoma"/>
    </style:style>
    <style:style style:name="T12" style:family="text">
      <style:text-properties style:font-name="Tahoma" fo:background-color="transparent" style:font-name-asian="Tahoma" style:font-name-complex="Tahoma"/>
    </style:style>
    <style:style style:name="T13" style:family="text">
      <style:text-properties style:font-size-asian="10pt"/>
    </style:style>
    <style:style style:name="T14" style:family="text">
      <style:text-properties style:font-size-asian="10pt" style:font-size-complex="10pt"/>
    </style:style>
    <style:style style:name="T15" style:family="text">
      <style:text-properties fo:font-weight="bold" style:font-weight-asian="bold" style:font-weight-complex="bold"/>
    </style:style>
    <style:style style:name="T16" style:family="text">
      <style:text-properties fo:font-size="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color="#000080" fo:font-size="10pt" fo:language="en" fo:country="US" style:text-underline-style="solid" style:text-underline-width="auto" style:text-underline-color="font-color" style:font-name-asian="Tahoma" style:language-asian="zxx" style:country-asian="none" style:font-name-complex="Tahoma"/>
    </style:style>
    <style:style style:name="T21" style:family="text">
      <style:text-properties fo:color="#000080" fo:font-size="10pt" fo:language="en" fo:country="US" style:text-underline-style="solid" style:text-underline-width="auto" style:text-underline-color="font-color" style:font-name-asian="Tahoma" style:font-size-asian="10pt" style:language-asian="zxx" style:country-asian="none" style:font-name-complex="Tahoma" style:font-size-complex="10pt"/>
    </style:style>
    <style:style style:name="T22" style:family="text">
      <style:text-properties fo:color="#000080" fo:language="en" fo:country="US" style:text-underline-style="solid" style:text-underline-width="auto" style:text-underline-color="font-color" style:font-name-asian="Tahoma" style:language-asian="zxx" style:country-asian="none" style:font-name-complex="Tahoma"/>
    </style:style>
    <style:style style:name="T23" style:family="text">
      <style:text-properties fo:background-color="#ffff00"/>
    </style:style>
    <style:style style:name="T24" style:family="text">
      <style:text-properties fo:background-color="#ffff00" style:font-size-asian="10pt" style:font-size-complex="10pt"/>
    </style:style>
    <style:style style:name="T25" style:family="text">
      <style:text-properties style:font-size-complex="10pt"/>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background-color="transparent"/>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ttor Fabio Mario Moriggi</text:p>
      <text:p text:style-name="P2">Nato a Morengo (Bg) il 20 gennaio 1966</text:p>
      <text:p text:style-name="P1">Residente in via Leonardo da Vinci 2, 24050 Romano di Lombardia (Bg)</text:p>
      <text:p text:style-name="P1">Domiciliato in via Giuseppe Soardo 36, 24050 Romano di Lombardia (Bg)</text:p>
      <text:p text:style-name="P1">Codice Fiscale: MRGFMR66A20F720K – Telefono 328.8124192<text:line-break/></text:p>
      <text:p text:style-name="P11"><text:span text:style-name="T6">OGGETTO: edizione del volume</text:span><text:span text:style-name="T26"> </text:span><text:span text:style-name="T4">Taccuino di un vecchio fannullone</text:span><text:span text:style-name="T5"> </text:span></text:p>
      <text:p text:style-name="P1"><text:span text:style-name="T1">Con riferimento agli accordi intercorsi resta confermato il reciproco impegno per la pubblicazione del volume </text:span><text:span text:style-name="T2">Taccuino di un vecchio fannullone </text:span><text:span text:style-name="T1">.</text:span><text:span text:style-name="T2"> </text:span><text:span text:style-name="T1">Al riguardo si conviene qua</text:span>nto segue:</text:p>
      <text:p text:style-name="P12"><text:tab/><text:span text:style-name="T15">1.</text:span> Il Dottor Fabio Moriggi, di seguito denominato Autore, autorizza l'Editrice ZONA di Cademartori Piero, di seguito denominata Editore, a pubblicare, stampare e mettere in vendita l'opera dal titolo Taccuino di un vecchio fannullone <text:s/>di cui l'Autore si dichiara e resta unico ed esclusivo proprietario, in un volume di circa centosessanta pagine più copertina, formato cm 15x21, stampa a colori per la copertina e bianco e nero per gli interni, carta patinata da 250 gr/mq per la copertina e bianca uso mano per edizioni da 100 gr/mq per gli interni, e confezione in brossura,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p>
      <text:p text:style-name="P6"><text:span text:style-name="T7">2.</text:span><text:span text:style-name="T12"> L'Autore si obbliga a consegnare all'Editore l'opera completa di tutte le sue parti entro il 5 novembre</text:span><text:span text:style-name="T27"> </text:span><text:span text:style-name="T12">2012. Si obbliga alla verifica e correzione delle prime bozze, che avrà dall'editore, anche in formato elettronico, entro il 15 novembre</text:span><text:span text:style-name="T27"> </text:span><text:span text:style-name="T12">2012, consegnando su file di Word le correzioni apportate entro e non oltre il 20 novembre</text:span><text:span text:style-name="T27"> </text:span><text:span text:style-name="T12">2012, e alla verifica e correzione delle seconde bozze, che avrà dall'editore, anche in formato elettronico, entro il 25 novembre</text:span><text:span text:style-name="T27"> </text:span><text:span text:style-name="T12">2012, con l'impegno di licenziarle definitivamente consegnando su file di Word le correzioni apportate entro il 30 novembre</text:span><text:span text:style-name="T27"> </text:span><text:span text:style-name="T12">2012.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text:span><text:span text:style-name="T1">i che possano essere reclamati per i testi o per altri materiali consegnati dall'Autore all'editore e contenuti nell'opera, e solleva l'Editore da ogni responsabilità per l'omissione di tale informativa.</text:span></text:p>
      <text:p text:style-name="P6"/>
      <text:p text:style-name="P6"><text:span text:style-name="T15">3.</text:span> A compenso dell'autorizzazione di cui al punto 1, l'Editore corrisponderà all'Autore una royalty del 5% (cinque per cento) sul prezzo di copertina sino alle 400 (quattrocento) copie del volume cartaceo e di quello elettronico effettivamente vendute attraverso i normali canali commerciali. Oltre le 400 (quattrocento) copie la royalty sarà del 7% (sette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30 (centotrenta)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1.768,00 (millesettecentosessantotto/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 che verranno concordate <text:soft-page-break/>preventivamente con l'Editore, con un preavviso di almeno trenta giorni.</text:p>
      <text:p text:style-name="P5"><text:span text:style-name="T17"/></text:p>
      <text:p text:style-name="P5"><text:span text:style-name="T17">4.</text:span><text:span text:style-name="T18">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21">www.zonaconteporanea.it</text:span></text:a><text:span text:style-name="T18">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text:span></text:p>
      <text:p text:style-name="P6"/>
      <text:p text:style-name="P3"><text:span text:style-name="T15"><text:tab/>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6"/>
      <text:p text:style-name="P6"><text:span text:style-name="T15">6.</text:span> Il prezzo di copertina del volume cartaceo viene fissato in Euro 17,00 (diciassette/00), quello del volume elettronico in Euro 9,90 (nove/90). La prima tiratura sarà di 1.000 (mille) copie, eventualmente stampate in modo progressivo e secondo le richieste di mercato. Eventuali variazioni del prezzo di copertina e della tiratura verranno comunicate all'Autore per iscritto.</text:p>
      <text:p text:style-name="P6"/>
      <text:p text:style-name="P6"><text:span text:style-name="T15">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6"/>
      <text:p text:style-name="P6"><text:span text:style-name="T15">8.</text:span> La durata del presente contratto è di<text:span text:style-name="T27"> tre anni a partire dalla data della sua stipula. I diritti qui ceduti si intendono ceduti esclusivamente all’Editore, il quale non potrà cederli a terzi se non con il consenso scritto dell’Autore.</text:span></text:p>
      <text:p text:style-name="P14"/>
      <text:p text:style-name="P14"><text:span text:style-name="T15">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14"/>
      <text:p text:style-name="P14"><text:span text:style-name="T15">10.</text:span> Per quanto ivi non espressamente previsto varranno le norme generali sul diritto d’autore. Per ogni controversia relativa al presente accordo che non sia possibile risolvere in via amichevole, unico competente sarà il Foro di Arezzo.</text:p>
      <text:p text:style-name="P9"/>
      <text:p text:style-name="P9">Data, <text:s/>31 ottobre 2012</text:p>
      <text:p text:style-name="P9"/>
      <text:p text:style-name="P16">L’Editore <text:s text:c="87"/><text:tab/>L'Autore</text:p>
      <text:p text:style-name="P10"/>
      <text:p text:style-name="P10"/>
      <text:p text:style-name="P10"/>
      <text:p text:style-name="P1"/>
      <text:p text:style-name="P1">N.B. Si approva specificamente la clausola 10 (Foro competente).</text:p>
      <text:p text:style-name="P1"/>
      <text:p text:style-name="P4">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Mangal1" svg:font-family="Mangal" style:font-pitch="variable"/>
    <style:font-face style:name="Microsoft YaHei" svg:font-family="'Microsoft YaHei'"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font-name-complex="Mangal1"/>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tyle="italic" style:font-size-asian="12pt" style:font-style-asian="italic" style:font-name-complex="Mangal" style:font-style-complex="italic"/>
    </style:style>
    <style:style style:name="Index" style:family="paragraph" style:parent-style-name="Standard" style:class="index">
      <style:text-properties style:font-size-asian="12pt"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2-10-31T16:56:37.89</dc:date>
    <meta:editing-duration>PT00H51M39S</meta:editing-duration>
    <meta:editing-cycles>8</meta:editing-cycles>
    <dc:creator>Editrice Zona Editrice Zona</dc:creator>
    <meta:document-statistic meta:table-count="0" meta:image-count="0" meta:object-count="0" meta:page-count="2" meta:paragraph-count="21" meta:word-count="1128" meta:character-count="7689"/>
  </office:meta>
</office:document-meta>
</file>