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style:text-autospace="none" style:writing-mode="lr-tb"/>
      <style:text-properties style:font-name="Tahoma" style:font-name-complex="Tahoma"/>
    </style:style>
    <style:style style:name="P12"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7"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style:font-size-asian="10pt" style:font-name-complex="Tahoma" style:font-size-complex="10pt"/>
    </style:style>
    <style:style style:name="T10"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style:style style:name="T1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Salvatore Mercogliano</text:p>
      <text:p text:style-name="P1">Nato a …………………….. il ………………………………………..</text:p>
      <text:p text:style-name="P2">Residente in via ................................. Cap ...... Città .........</text:p>
      <text:p text:style-name="P2">Codice Fiscale: ………………………………………………………..<text:line-break/></text:p>
      <text:p text:style-name="P11"><text:span text:style-name="T2">OGGETTO: edizione del volume</text:span><text:span text:style-name="T4"> Versi in Rivoluzione</text:span></text:p>
      <text:p text:style-name="P4"><text:span text:style-name="T1">Con riferimento agli accordi intercorsi resta confermato il reciproco impegno per la pubblicazione del volume </text:span><text:span text:style-name="T4">Versi in Rivoluzione</text:span><text:span text:style-name="T5">.</text:span><text:span text:style-name="T4"> </text:span><text:span text:style-name="T1">Al riguardo si conviene quanto segue:</text:span></text:p>
      <text:p text:style-name="P12"><text:span text:style-name="T5"><text:tab/></text:span><text:span text:style-name="T2">1.</text:span><text:span text:style-name="T1"> Il Dottor Salvatore Mercogliano, di seguito denominato Autore, autorizza l'Editrice ZONA di Cademartori Piero, di seguito denominata Editore, a pubblicare, stampare e mettere in vendita l'opera dal titolo </text:span><text:span text:style-name="T4">Versi in Rivoluzione </text:span><text:span text:style-name="T1">di cui l'Autore si dichiara e resta unico ed esclusivo proprietario, in un volume di circa centodieci pagine più copertina, formato cm 15x21, </text:span><text:span text:style-name="T7">stampa a colori per la copertina e bianco e nero per gli interni, carta patinata da 240 gr/mq per la copertina e 90 gr/mq uso mano per edizioni per gli interni, e confezione in brossura</text:span><text:span text:style-name="T1">, e confezione in brossura, e in un</text:span><text:span text:style-name="T6">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4"/>
      <text:p text:style-name="P13"><text:span text:style-name="T2">2.</text:span><text:span text:style-name="T1"> L'Autore si obbliga a consegnare all'Editore l'opera completa di tutte le sue parti entro il 15 febbraio 2013. Si obbliga alla verifica e correzione delle prime bozze, che avrà dall’Editore, anche in formato elettronico, entro il 28 febbraio 2013, consegnando su file di Word le correzioni apportate entro e non oltre il 10 marzo 2013, e alla verifica e correzione delle seconde bozze, che avrà dall’Editore, anche in formato elettronico, entro il 20 marzo 2013, con l’impegno di licenziarle definitivamente consegnando su file di Word le correzioni apportate entro il 30 marz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4"/>
      <text:p text:style-name="P13"><text:span text:style-name="T2">3.</text:span><text:span text:style-name="T1">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20 (centoventi)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1.152,00 (millecentocinquantadue/00) suddivisa in quattro rate, versando quindi la somma di </text:span><text:bookmark-start text:name="__DdeLink__2_1542795809"/><text:span text:style-name="T1">Euro 288,00 (duecentottantotto/00)</text:span><text:bookmark-end text:name="__DdeLink__2_1542795809"/><text:span text:style-name="T1"> come acconto alla sottoscrizione del presente accordo, Euro 288,00 (duecentottantotto/00) alla consegna delle copie a Lui riservate, Euro Euro 288,00 (duecentottantotto/00) a trenta giorni dalla consegna, Euro 288,00 (duecentottantotto/00) a sessanta giorni data fattura. <text:s/>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span></text:p>
      <text:p text:style-name="P14"/>
      <text:p text:style-name="P16"><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0">www.zonaconteporane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xt:span><text:soft-page-break/><text:span text:style-name="T9">territoriali. L’Editore ha facoltà inoltre di proporre la traduzione e la vendita dei diritti dell’opera all’estero e per </text:span><text:span text:style-name="T9">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15"/>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4"/>
      <text:p text:style-name="P13"><text:span text:style-name="T2">6.</text:span><text:span text:style-name="T1"> Il prezzo di copertina del volume cartaceo viene fissato in Euro 12,00 (dodi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span></text:p>
      <text:p text:style-name="P14"/>
      <text:p text:style-name="P13"><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4"/>
      <text:p text:style-name="P13"><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4"/>
      <text:p text:style-name="P13"><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3"><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Arezzo, 7 febbrai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2-07T11:41:53.16</dc:date>
    <meta:generator>OpenOffice.org/3.4$Win32 OpenOffice.org_project/340m1$Build-9590</meta:generator>
    <meta:editing-duration>PT10M41S</meta:editing-duration>
    <meta:editing-cycles>5</meta:editing-cycles>
    <meta:document-statistic meta:table-count="0" meta:image-count="0" meta:object-count="0" meta:page-count="2" meta:paragraph-count="20" meta:word-count="1136" meta:character-count="7917"/>
  </office:meta>
</office:document-meta>
</file>