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2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P23" style:family="paragraph" style:parent-style-name="Standard">
      <style:paragraph-properties style:writing-mode="lr-tb"/>
      <style:text-properties fo:background-color="transparen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font-size-asian="11pt"/>
    </style:style>
    <style:style style:name="T11" style:family="text">
      <style:text-properti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 <text:span text:style-name="T11">Stefano Masetti</text:span></text:p>
      <text:p text:style-name="P9">Nato a …..... il ….........</text:p>
      <text:p text:style-name="P10">Residente .......................</text:p>
      <text:p text:style-name="P10">Codice Fiscale ….............– Telefono …................</text:p>
      <text:p text:style-name="P15"/>
      <text:p text:style-name="P17"><text:span text:style-name="T1">OGGETTO: edizione del volume </text:span><text:span text:style-name="T2">Il sentiero degli Dei</text:span></text:p>
      <text:p text:style-name="P11"/>
      <text:p text:style-name="P18"><text:span text:style-name="T3">Con riferimento agli accordi intercorsi resta confermato il reciproco impegno per la pubblicazione del volume dal titolo</text:span><text:span text:style-name="T4"> Il sentiero degli Dei</text:span><text:span text:style-name="T3">. Al riguardo si conviene quanto segue:</text:span></text:p>
      <text:p text:style-name="P13"/>
      <text:p text:style-name="P2"><text:span text:style-name="T8">1.</text:span> Il Dottor <text:span text:style-name="T10">Stefano Masetti</text:span>, di seguito denominato Autore, autorizza l'Editrice ZONA di Cademartori Piero, di seguito denominata Editore, a pubblicare, stampare e mettere in vendita l'opera dal titolo<text:span text:style-name="T7"> Il sentiero degli Dei</text:span> in un volume composto di circa centosett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3"/>
      <text:p text:style-name="P6"><text:span text:style-name="T1">2.</text:span><text:span text:style-name="T6"> L'Autore si impegna e attiene a consegnare all'Editore l'opera completa di tutte le sue parti il 7 gennaio 2013. Si obbliga alla verifica e correzione delle prime bozze, che avrà dall’Editore, anche in formato elettronico, entro il 20 gennaio 2013, consegnando su file di Word le correzioni apportate entro e non oltre il 30 gennaio 2013, e alla verifica e correzione delle seconde bozze, che avrà dall’Editore, anche in formato elettronico, entro il 15 febbraio 2013, con l’impegno di licenziarle definitivamente consegnando su file di Word le correzioni apportate entro il 25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40 (centoquar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2.016,00 (duemilasedici/00) per l’acquisto delle copie suddette, <text:span text:style-name="T11">suddivisa in quattro rate, versando quindi la somma di </text:span><text:bookmark-start text:name="__DdeLink__2_1542795809"/><text:span text:style-name="T11">Euro 504,00 (cinquecentoquattro/00)</text:span><text:bookmark-end text:name="__DdeLink__2_1542795809"/><text:span text:style-name="T11"> come acconto alla sottoscrizione del presente accordo, Euro 504,00 (cinquecentoquattro/00) alla consegna delle copie a Lui riservate, Euro 504,00 (cinquecentoquattro/00) a trenta giorni dalla consegna, Euro 504,00 (cinquecentoquattro/00) a sessanta giorni data fattura.</text:span>.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text:span><text:soft-page-break/><text:span text:style-name="T3">consultato e al quale sarà richiesta autorizzazione scritta, avrà diritto al compenso del 30% (trenta per cento) sugli utili netti derivanti.</text:span></text:p>
      <text:p text:style-name="P8"/>
      <text:p text:style-name="P8"/>
      <text:p text:style-name="P5"><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6"> Il prezzo di copertina dell'edizione viene fissato in Euro 18,00 (diciotto/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3 gennaio 2013</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3-01-03T17:15:54.46</dc:date>
    <meta:print-date>2012-01-11T20:04:00</meta:print-date>
    <meta:generator>OpenOffice.org/3.4$Win32 OpenOffice.org_project/340m1$Build-9590</meta:generator>
    <meta:editing-duration>PT2H2M59S</meta:editing-duration>
    <meta:editing-cycles>16</meta:editing-cycles>
    <meta:document-statistic meta:table-count="0" meta:image-count="0" meta:object-count="0" meta:page-count="2" meta:paragraph-count="20" meta:word-count="1033" meta:character-count="6976"/>
  </office:meta>
</office:document-meta>
</file>