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P22"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fo:background-color="transparent" style:font-name-asian="SimSun"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tyle="italic" fo:font-weight="bold" style:font-size-asian="11pt" style:font-weight-asian="bold" style:font-name-complex="Tahoma" style:font-style-complex="italic" style:font-weight-complex="bold"/>
    </style:style>
    <style:style style:name="T4" style:family="text">
      <style:text-properties style:font-name="Tahoma" fo:font-size="11pt" style:font-name-complex="Tahoma" style:font-size-complex="11pt"/>
    </style:style>
    <style:style style:name="T5" style:family="text">
      <style:text-properties style:font-name="Tahoma" fo:font-size="11pt" fo:font-style="italic" fo:font-weight="bold" style:font-name-complex="Tahoma" style:font-size-complex="11pt" style:font-style-complex="italic" style:font-weight-complex="bold"/>
    </style:style>
    <style:style style:name="T6" style:family="text">
      <style:text-properties style:font-name="Tahoma" fo:font-size="11pt" fo:font-style="italic" fo:font-weight="bold" style:font-size-asian="11pt" style:font-weight-asian="bold" style:font-name-complex="Tahoma" style:font-size-complex="11pt" style:font-style-complex="italic" style:font-weight-complex="bold"/>
    </style:style>
    <style:style style:name="T7" style:family="text">
      <style:text-properties style:font-name="Tahoma" fo:font-size="11pt" fo:font-weight="bold" style:font-name-complex="Tahoma" style:font-size-complex="11pt" style:font-weight-complex="bold"/>
    </style:style>
    <style:style style:name="T8" style:family="text">
      <style:text-properties style:font-name="Tahoma" style:font-name-complex="Tahoma"/>
    </style:style>
    <style:style style:name="T9" style:family="text">
      <style:text-properties fo:font-style="italic" fo:font-weight="bold" style:font-style-complex="italic" style:font-weight-complex="bold"/>
    </style:style>
    <style:style style:name="T10" style:family="text">
      <style:text-properties fo:font-style="italic" fo:font-weight="bold" style:font-size-asian="11pt" style:font-weight-asian="bold" style:font-style-complex="italic" style:font-weight-complex="bold"/>
    </style:style>
    <style:style style:name="T11" style:family="text">
      <style:text-properties fo:font-weight="bold" style:font-weight-complex="bold"/>
    </style:style>
    <style:style style:name="T12"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3" style:family="text">
      <style:text-properties fo:font-style="normal" fo:font-weight="normal" style:font-name-asian="SimSun" style:font-size-asian="11pt"/>
    </style:style>
    <style:style style:name="T14" style:family="text">
      <style:text-properties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 <text:span text:style-name="T14">Mauro Germani</text:span></text:p>
      <text:p text:style-name="P9">Nato a …..... il ….........</text:p>
      <text:p text:style-name="P10">Residente .......................</text:p>
      <text:p text:style-name="P10">Codice Fiscale …............. – Telefono …................</text:p>
      <text:p text:style-name="P15"/>
      <text:p text:style-name="P17"><text:span text:style-name="T1">OGGETTO: edizione del volume </text:span><text:span text:style-name="T2"><text:s/></text:span><text:bookmark-start text:name="__DdeLink__1_1040152819"/><text:span text:style-name="T3">G</text:span><text:bookmark-end text:name="__DdeLink__1_1040152819"/><text:span text:style-name="T3">aber - il teatro del pensiero</text:span></text:p>
      <text:p text:style-name="P11"/>
      <text:p text:style-name="P18"><text:span text:style-name="T4">Con riferimento agli accordi intercorsi resta confermato il reciproco impegno per la pubblicazione del volume dal titolo</text:span><text:span text:style-name="T5"> </text:span><text:bookmark-start text:name="__DdeLink__1_10401528191"/><text:span text:style-name="T6">G</text:span><text:bookmark-end text:name="__DdeLink__1_10401528191"/><text:span text:style-name="T6">aber - il teatro del pensiero </text:span><text:span text:style-name="T4">. Al riguardo si conviene quanto segue:</text:span></text:p>
      <text:p text:style-name="P13"/>
      <text:p text:style-name="P2"><text:span text:style-name="T11">1.</text:span> Il Dottor <text:span text:style-name="T13">Mauro Germani</text:span>, di seguito denominato Autore, autorizza l'Editrice ZONA di Cademartori Piero, di seguito denominata Editore, a pubblicare, stampare e mettere in vendita l'opera dal titolo<text:span text:style-name="T9"> </text:span><text:bookmark-start text:name="__DdeLink__1_10401528192"/><text:span text:style-name="T10">G</text:span><text:bookmark-end text:name="__DdeLink__1_10401528192"/><text:span text:style-name="T10">aber - il teatro del pensiero </text:span>, in un volume composto di circa centoquar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L'Editore accetta e compera i diritti di tale opera, l’Autore si impegna a consegnare tutti i materiali all’Editore nei tempi e modi qui convenuti<text:span text:style-name="T11"> </text:span></text:p>
      <text:p text:style-name="P3"/>
      <text:p text:style-name="P6"><text:span text:style-name="T1">2.</text:span><text:span text:style-name="T8"> L'Autore si impegna e attiene a consegnare all'Editore l'opera completa di tutte le sue parti il 20 novembre 2012. Si obbliga alla verifica e correzione delle prime bozze, che avrà dall’Editore, anche in formato elettronico, entro il 10 dicembre 2012, consegnando su file di Word le correzioni apportate entro e non oltre il 25 gennaio 2012, e alla verifica e correzione delle seconde bozze, che avrà dall’Editore, anche in formato elettronico, entro il 15 febbraio 2012, con l’impegno di licenziarle definitivamente consegnando su file di Word le correzioni apportate entro il 25 febbr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11">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20 (centoventi)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440,00 (millequattrocentoquaranta/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7">4.</text:span><text:span text:style-name="T4">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2">www.editricezona.it</text:span></text:a><text:span text:style-name="T4">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
      <text:p text:style-name="P5"><text:soft-page-break/><text:span text:style-name="T11">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8"> Il prezzo di copertina dell'edizione viene fissato in Euro 15,00 (quin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8">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8">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8">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8">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12 nov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
      <text:h text:style-name="P19" text:outline-level="1"/>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ent</dc:title>
    <meta:initial-creator>orkocan</meta:initial-creator>
    <meta:creation-date>2008-10-19T18:52:00</meta:creation-date>
    <dc:date>2012-11-12T18:34:35.56</dc:date>
    <meta:print-date>2012-01-11T20:04:00</meta:print-date>
    <meta:generator>OpenOffice.org/3.1$Win32 OpenOffice.org_project/310m19$Build-9420</meta:generator>
    <meta:editing-duration>PT01H49M50S</meta:editing-duration>
    <meta:editing-cycles>13</meta:editing-cycles>
    <meta:document-statistic meta:table-count="0" meta:image-count="0" meta:object-count="0" meta:page-count="2" meta:paragraph-count="20" meta:word-count="1009" meta:character-count="6699"/>
    <dc:creator>Editrice Zona Editrice Zona</dc:creator>
  </office:meta>
</office:document-meta>
</file>