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ext-properties style:font-name="Tahoma" fo:font-size="10pt" style:font-name-complex="Tahoma" style:font-size-complex="10pt"/>
    </style:style>
    <style:style style:name="P15"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name-complex="Tahoma" style:font-size-complex="10pt"/>
    </style:style>
    <style:style style:name="P16"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7"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name-complex="Tahoma" style:font-size-complex="10pt"/>
    </style:style>
    <style:style style:name="P18"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fo:font-style="normal" fo:font-weight="normal"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essa Roberta Calandra</text:p>
      <text:p text:style-name="P15">Nata a Roma il 8 marzo 1968</text:p>
      <text:p text:style-name="P14">Residente in via Cola di Rienzo 265, 00192 Roma</text:p>
      <text:p text:style-name="P12"><text:span text:style-name="T3">Codice Fiscale: CLN RRT 68148 H501 V - Telefono 339.8188739 – 06.3221972</text:span><text:line-break/></text:p>
      <text:p text:style-name="P6"><text:span text:style-name="T5">OGGETTO: edizione del volume </text:span><text:span text:style-name="T12">Incontinenze</text:span></text:p>
      <text:p text:style-name="P12">Con riferimento agli accordi intercorsi resta confermato il reciproco impegno per la pubblicazione del volume <text:span text:style-name="T12">Incontinenze</text:span><text:span text:style-name="T13">.</text:span><text:span text:style-name="T10"> </text:span>Al riguardo si conviene qua<text:span text:style-name="T9">nto segue:</text:span></text:p>
      <text:p text:style-name="P7"><text:span text:style-name="T9"><text:tab/></text:span><text:span text:style-name="T6">1.</text:span><text:span text:style-name="T9"> La Dottoressa Roberta Calandra</text:span><text:span text:style-name="T8">,</text:span><text:span text:style-name="T9"> di seguito denominata Autrice, autorizza l'Editrice ZONA di Cademartori Piero, di seguito denominata Editore, a pubblicare, stampare e mettere in vendita l'opera dal titolo </text:span><text:span text:style-name="T12">Incontinenze</text:span><text:span text:style-name="T11"> </text:span><text:span text:style-name="T7">in un volume composto di circa cento pagine cm 15x21, stampa a colori per la copertina e bianco e nero per gli interni con due tavole a colori, carta patinata da 250 gr/mq per la copertina e 100 gr/mq uso mano per edizioni per gli interni, e confezione in brossura, che conterrà i testi dell’opera e alcune illustrazioni,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15 dicembre<text:span text:style-name="T9"> </text:span>2012. Si obbliga alla verifica e correzione delle prime bozze, che avrà dall'editore, anche in formato elettronico, entro il <text:span text:style-name="T9">15 gennaio 2013</text:span>, consegnando su file di Word le correzioni apportate entro e non oltre il 31 gennaio<text:span text:style-name="T9"> </text:span>2013, e alla verifica e correzione delle seconde bozze, che avrà dall'editore, anche in formato elettronico, entro il 20 febbraio<text:span text:style-name="T9"> </text:span>2013, con l'impegno di licenziarle definitivamente consegnando su file di Word le correzioni apportate entro il 10 marzo<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80 (ottanta) copie del volume cartaceo contenente l'opera, copie di cui l’Autrice potrà disporre liberamente salvo l’assoluto divieto di vendita presso le Librerie italiane, con uno sconto del 30% (trenta per cento) sul prezzo di copertina e spese di consegna a carico dell'Editore, e usufruirà dello sconto del 30% (trenta per cento) su altre eventuali copie che intendesse acquistare. L'Autrice s'impegna a corrispondere all'Editore la somma di Euro 616,00 (seicentosedici/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text:span><text:span text:style-name="T2">s’impegna altresì a diffondere il libro cartaceo, oltre che nelle Librerie italiane attraverso i propri </text:span><text:soft-page-break/><text:span text:style-name="T2">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32595179" text:style-name="L1">
        <text:list-item>
          <text:list>
            <text:list-item>
              <text:list>
                <text:list-item>
                  <text:p text:style-name="P18">Il prezzo di copertina del volume cartaceo viene fissato in Euro 11,00 (undi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13 dicembre 2012</text:p>
      <text:p text:style-name="P8"/>
      <text:p text:style-name="P16">L’Editore <text:s text:c="87"/><text:tab/>L'Autrice</text:p>
      <text:p text:style-name="P9"><draw:frame draw:style-name="fr1" draw:name="immagini1" text:anchor-type="as-char" svg:width="3.004cm" svg:height="1.369cm" draw:z-index="0"><draw:image xlink:href="Pictures/200000060000494700002162A95703EB.wmf" xlink:type="simple" xlink:show="embed" xlink:actuate="onLoad"/></draw:frame></text:p>
      <text:p text:style-name="P8"/>
      <text:p text:style-name="P12">N.B. Si approva specificamente la clausola 10 (Foro competente).</text:p>
      <text:p text:style-name="P8"/>
      <text:p text:style-name="P11">L’Editore <text:s text:c="92"/><text:tab/>L'Autrice</text:p>
      <text:p text:style-name="P11"><draw:frame draw:style-name="fr1" draw:name="immagini2" text:anchor-type="as-char" svg:width="3.004cm" svg:height="1.36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2-16T12:46:57.14</dc:date>
    <meta:generator>OpenOffice.org/3.1$Win32 OpenOffice.org_project/310m19$Build-9420</meta:generator>
    <meta:editing-duration>PT01H35M58S</meta:editing-duration>
    <meta:editing-cycles>25</meta:editing-cycles>
    <dc:creator>Editrice Zona Editrice Zona</dc:creator>
    <meta:document-statistic meta:table-count="0" meta:image-count="2" meta:object-count="0" meta:page-count="2" meta:paragraph-count="22" meta:word-count="1095" meta:character-count="7524"/>
  </office:meta>
</office:document-meta>
</file>