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8"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9"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10"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1"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2" style:family="paragraph" style:parent-style-name="Standard">
      <style:paragraph-properties style:writing-mode="lr-tb"/>
      <style:text-properties style:font-name="Tahoma" fo:font-size="10pt" style:font-size-asian="10pt" style:font-size-complex="10pt"/>
    </style:style>
    <style:style style:name="P13"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4"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5"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6"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name-complex="Tahoma" style:font-size-complex="10pt"/>
    </style:style>
    <style:style style:name="P17"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style:font-name="Tahoma" style:font-name-complex="Tahoma"/>
    </style:style>
    <style:style style:name="T4"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5" style:family="text">
      <style:text-properties fo:font-weight="bold" style:font-weight-complex="bold"/>
    </style:style>
    <style:style style:name="T6" style:family="text">
      <style:text-properties fo:font-weight="bold" style:font-name-complex="Tahoma" style:font-weight-complex="bold"/>
    </style:style>
    <style:style style:name="T7" style:family="text">
      <style:text-properties fo:font-style="normal" fo:font-weight="normal" fo:background-color="transparent" style:font-style-asian="normal" style:font-weight-asian="normal" style:font-name-complex="Tahoma" style:font-style-complex="normal" style:font-weight-complex="normal"/>
    </style:style>
    <style:style style:name="T8" style:family="text">
      <style:text-properties fo:font-style="normal" fo:font-weight="normal" style:font-name-complex="Tahoma"/>
    </style:style>
    <style:style style:name="T9" style:family="text">
      <style:text-properties style:font-name-complex="Tahoma"/>
    </style:style>
    <style:style style:name="T10" style:family="text">
      <style:text-properties fo:font-style="italic" fo:font-weight="bold" style:font-style-complex="italic" style:font-weight-complex="bold"/>
    </style:style>
    <style:style style:name="T11" style:family="text">
      <style:text-properties fo:font-style="italic" fo:font-weight="bold" fo:background-color="transparent" style:font-style-asian="italic" style:font-weight-asian="bold" style:font-name-complex="Tahoma" style:font-style-complex="italic" style:font-weight-complex="bold"/>
    </style:style>
    <style:style style:name="T12" style:family="text">
      <style:text-properties fo:font-style="italic" fo:font-weight="bold" style:font-style-asian="italic" style:font-weight-asian="bold" style:font-name-complex="Tahoma" style:font-style-complex="italic" style:font-weight-complex="bold"/>
    </style:style>
    <style:style style:name="T13" style:family="text">
      <style:text-properties fo:background-color="#ffff00" style:font-name-complex="Tahoma"/>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Nicoletta Betti</text:p>
      <text:p text:style-name="P13">Nata a …... il........</text:p>
      <text:p text:style-name="P12">Residente i........ CAP …... Città ….........</text:p>
      <text:p text:style-name="P12"><text:span text:style-name="T3">Codice Fiscale: ….............</text:span><text:line-break/></text:p>
      <text:p text:style-name="P6"><text:span text:style-name="T5">OGGETTO: edizione del volume </text:span><text:span text:style-name="T12">Non farmi morire</text:span></text:p>
      <text:p text:style-name="P12">Con riferimento agli accordi intercorsi resta confermato il reciproco impegno per la pubblicazione del volume <text:span text:style-name="T12">Non farmi morire</text:span><text:span text:style-name="T10"> </text:span>Al riguardo si conviene qua<text:span text:style-name="T9">nto segue:</text:span></text:p>
      <text:p text:style-name="P7"><text:span text:style-name="T9"><text:tab/></text:span><text:span text:style-name="T6">1.</text:span><text:span text:style-name="T9"> La Dottoressa Nicoletta Betti</text:span><text:span text:style-name="T8">,</text:span><text:span text:style-name="T9"> di seguito denominata Autrice, autorizza l'Editrice ZONA di Cademartori Piero, di seguito denominata Editore, a pubblicare, stampare e mettere in vendita l'opera dal titolo </text:span><text:span text:style-name="T12">Non farmi morire</text:span><text:span text:style-name="T11"> </text:span><text:span text:style-name="T7">in un volume composto di circa cento pagine cm 15x21, stampa a colori per la copertina e bianco e nero per gli interni, carta patinata da 240 gr/mq per la copertina e 90 gr/mq uso mano per edizioni per gli interni, e confezione in brossura, che conterrà i testi dell’opera, di cui l’Autrice si dichiara e resta unico proprietario. L'Editore accetta e compera i diritti di tale opera, l’Autrice si impegna a consegnare tutti i materiali all’Editore nei tempi e modi qui convenuti. </text:span></text:p>
      <text:p text:style-name="P3"><text:span text:style-name="T5">2.</text:span> L'Autrice si obbliga a consegnare all'Editore l'opera completa di tutte le sue parti entro il 10 marzo 2013. Si obbliga alla verifica e correzione delle prime bozze, che avrà dall'editore, anche in formato elettronico, entro il 20 marzo<text:span text:style-name="T9"> </text:span>2013, consegnando su file di Word le correzioni apportate entro e non oltre il 30 marzo 2013, e alla verifica e correzione delle seconde bozze, che avrà dall'editore, anche in formato elettronico, entro il 10 aprile<text:span text:style-name="T9"> </text:span>2013, con l'impegno di licenziarle definitivamente consegnando su file di Word le correzioni apportate entro il 30 aprile<text:span text:style-name="T9"> </text:span>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3"><text:span text:style-name="T6">3.</text:span><text:span text:style-name="T9"> A compenso dell'autorizzazione di cui al punto 1, l'Editore corrisponderà all'Autrice una royalty del 5% (cinque per cento) sul prezzo di copertina </text:span><text:span text:style-name="T13">sino alle 400 (quattrocento) copie del volume cartaceo e di quello elettronico effettivamente vendute attraverso i normali canali commerciali. Oltre le 400 (quattrocento) copie la royalty sarà del 7% (sette per cento)</text:span><text:span text:style-name="T9">.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20 (centoventi)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1.056,00 (millecinquantasei/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text:span><text:soft-page-break/><text:span text:style-name="T2">che saranno inserite sul sito Internet </text:span><text:a xlink:type="simple" xlink:href="http://www.editricezona.it/"><text:span text:style-name="T4">www.zonaconteporanea.it</text:span></text:a><text:span text:style-name="T2"> e su altri siti collegati. L’Editore 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a e consultata e alla quale sarà richiesta autorizzazione scritta, avrà diritto al compenso del 30% (trenta per cento) sugli utili netti derivanti.</text:span></text:p>
      <text:p text:style-name="P3"/>
      <text:p text:style-name="P14"><text:span text:style-name="T6"><text:tab/>5.</text:span><text:span text:style-name="T9">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list xml:id="list30430973" text:style-name="L1">
        <text:list-item>
          <text:list>
            <text:list-item>
              <text:list>
                <text:list-item>
                  <text:p text:style-name="P17">Il prezzo di copertina del volume cartaceo viene fissato in Euro 11,00 (undici/00), quello del volume elettronico in euro 7,90 (sette/9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2"/>
      <text:p text:style-name="P4"><text:span text:style-name="T6">7.</text:span><text:span text:style-name="T9"> Q</text:span><text:span text:style-name="T9">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9">e valgono le stesse condizioni qui riportate, escluso l’acquisto di copie da parte dell’Autrice.</text:span></text:p>
      <text:p text:style-name="P2"/>
      <text:p text:style-name="P3"><text:span text:style-name="T6">8.</text:span><text:span text:style-name="T9">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6">9.</text:span><text:span text:style-name="T9">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6">10.</text:span><text:span text:style-name="T9"> Per quanto ivi non espressamente previsto varranno le norme generali sul diritto d’autore. Per ogni controversia relativa al presente accordo che non sia possibile risolvere in via amichevole, unico competente sarà il Foro di Arezzo.</text:span></text:p>
      <text:p text:style-name="P8"/>
      <text:p text:style-name="P10">Data, 20 marzo 2013</text:p>
      <text:p text:style-name="P8"/>
      <text:p text:style-name="P15">L’Editore <text:s text:c="87"/><text:tab/>L'Autrice</text:p>
      <text:p text:style-name="P9"/>
      <text:p text:style-name="P8"/>
      <text:p text:style-name="P8"/>
      <text:p text:style-name="P12"/>
      <text:p text:style-name="P10">N.B. Si approva specificamente la clausola 10 (Foro competente).</text:p>
      <text:p text:style-name="P8"/>
      <text:p text:style-name="P11">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3-03-20T10:31:32.90</dc:date>
    <meta:generator>OpenOffice.org/3.1$Win32 OpenOffice.org_project/310m19$Build-9420</meta:generator>
    <meta:editing-duration>PT01H57M20S</meta:editing-duration>
    <meta:editing-cycles>27</meta:editing-cycles>
    <meta:document-statistic meta:table-count="0" meta:image-count="0" meta:object-count="0" meta:page-count="2" meta:paragraph-count="20" meta:word-count="1105" meta:character-count="7586"/>
    <dc:creator>Editrice Zona Editrice Zona</dc:creator>
  </office:meta>
</office:document-meta>
</file>