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P18" style:family="paragraph" style:parent-style-name="Standard">
      <style:paragraph-properties style:writing-mode="lr-tb"/>
      <style:text-properties style:font-name="Tahoma" fo:font-size="10pt" style:font-size-asian="10pt"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weight="bold" style:font-weight-asian="bold" style:font-weight-complex="bold"/>
    </style:style>
    <style:style style:name="T8" style:family="text">
      <style:text-properties fo:font-style="normal" fo:font-weight="normal" fo:background-color="transparent" style:font-style-asian="normal" style:font-weight-asian="normal" style:font-name-complex="Tahoma" style:font-style-complex="normal" style:font-weight-complex="normal"/>
    </style:style>
    <style:style style:name="T9" style:family="text">
      <style:text-properties style:font-name-complex="Tahoma"/>
    </style:style>
    <style:style style:name="T10" style:family="text">
      <style:text-properties fo:font-style="italic" fo:font-weight="bold" style:font-name-complex="Tahoma" style:font-style-complex="italic" style:font-weight-complex="bold"/>
    </style:style>
    <style:style style:name="T11" style:family="text">
      <style:text-properties fo:font-style="italic" fo:font-weight="bold" style:font-style-complex="italic" style:font-weight-complex="bold"/>
    </style:style>
    <style:style style:name="T12" style:family="text">
      <style:text-properties fo:font-style="italic" fo:font-weight="bold" fo:background-color="transparent" style:font-style-asian="italic" style:font-weight-asian="bold" style:font-name-complex="Tahoma"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Natalia Bavar</text:p>
      <text:p text:style-name="P14">Nata a …... il........</text:p>
      <text:p text:style-name="P12">Residente i........ CAP …... Città ….........</text:p>
      <text:p text:style-name="P12"><text:span text:style-name="T3">Codice Fiscale: …............. - Telefono …...........................</text:span><text:line-break/></text:p>
      <text:p text:style-name="P6"><text:span text:style-name="T5">OGGETTO: edizione del volume</text:span><text:span text:style-name="T10"> E' arrivato il circo</text:span></text:p>
      <text:p text:style-name="P12">Con riferimento agli accordi intercorsi resta confermato il reciproco impegno per la pubblicazione del volume <text:span text:style-name="T10">E' arrivato il circo</text:span>.<text:span text:style-name="T11"> </text:span>Al riguardo si conviene qua<text:span text:style-name="T9">nto segue:</text:span></text:p>
      <text:p text:style-name="P7"><text:span text:style-name="T9"><text:tab/></text:span><text:span text:style-name="T6">1.</text:span><text:span text:style-name="T9"> La Dottoressa Natalia Bavar, di seguito denominata Autrice, autorizza l'Editrice ZONA di Cademartori Piero, di seguito denominata Editore, a pubblicare, stampare e mettere in vendita l'opera dal titolo </text:span><text:span text:style-name="T10">E' arrivato il circo</text:span><text:span text:style-name="T12"> </text:span><text:span text:style-name="T8">in un volume composto di trentadue pagine cm 29,7x21, stampa a colori per la copertina e gli interni, carta patinata da 300 gr/mq per la copertina e 115 gr/mq uso mano per edizioni per gli interni, e confezione in brossura, che conterrà le illustrazioni e i testi dell'opera,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5 dicembre 2012. Si obbliga alla verifica e correzione delle prime bozze, che avrà dall'editore, anche in formato elettronico, entro il 20 dicembre<text:span text:style-name="T9"> </text:span>2012, consegnando su file di Word le correzioni apportate entro e non oltre il 15 gennaio 2013, e alla verifica e correzione delle seconde bozze, che avrà dall'editore, anche in formato elettronico, entro il 31 gennaio<text:span text:style-name="T9"> </text:span>2013, con l'impegno di licenziarle definitivamente consegnando su file di Word le correzioni apportate entro il 10 febbraio<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00 (cento)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960,00 (novecentosessanta/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pan text:style-name="T2">che saranno inserite sul sito Internet </text:span><text:a xlink:type="simple" xlink:href="http://www.editricezona.it/"><text:span text:style-name="T4">www.zonaconteporanea.it</text:span></text:a><text:span text:style-name="T2"> e su altri siti collegati. L’Editore s’impegna altresì a diffondere il libro cartaceo, oltre che nelle Librerie italiane attraverso i propri </text:span><text:soft-page-break/><text:span text:style-name="T2">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p text:style-name="P17"><text:span text:style-name="T7">6. </text:span>Il prezzo di copertina del volume cartaceo viene fissato in Euro 12,00 (dodici/00). La prima tiratura sarà di 500 (cinquecento) copie, eventualmente stampate in modo progressivo e secondo le richieste di mercato. Eventuali variazioni del prezzo di copertina e della tiratura verranno comunicate all'Autrice per iscritto.</text:p>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27 novembre 2012</text:p>
      <text:p text:style-name="P8"/>
      <text:p text:style-name="P15">L’Editore <text:s text:c="87"/><text:tab/>L'Autrice</text:p>
      <text:p text:style-name="P9"/>
      <text:p text:style-name="P8"/>
      <text:p text:style-name="P8"/>
      <text:p text:style-name="P12"/>
      <text:p text:style-name="P12"/>
      <text:p text:style-name="P12"/>
      <text:p text:style-name="P12"/>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11-27T12:43:47.48</dc:date>
    <meta:generator>OpenOffice.org/3.1$Win32 OpenOffice.org_project/310m19$Build-9420</meta:generator>
    <meta:editing-duration>PT01H05M23S</meta:editing-duration>
    <meta:editing-cycles>19</meta:editing-cycles>
    <dc:creator>Editrice Zona Editrice Zona</dc:creator>
    <meta:document-statistic meta:table-count="0" meta:image-count="0" meta:object-count="0" meta:page-count="2" meta:paragraph-count="20" meta:word-count="1087" meta:character-count="7493"/>
  </office:meta>
</office:document-meta>
</file>