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titolocapitolo">
      <style:paragraph-properties fo:break-before="page"/>
    </style:style>
    <style:style style:name="P3" style:family="paragraph" style:parent-style-name="A-testobase">
      <style:paragraph-properties fo:break-before="page"/>
    </style:style>
    <style:style style:name="P4"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5" style:family="paragraph" style:parent-style-name="A-autore">
      <style:paragraph-properties fo:break-before="page"/>
    </style:style>
    <style:style style:name="P6" style:family="paragraph" style:parent-style-name="A-colophon">
      <style:paragraph-properties fo:text-align="start" style:justify-single-word="false"/>
    </style:style>
    <style:style style:name="P7"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8" style:family="paragraph" style:parent-style-name="A-collana">
      <style:text-properties style:font-name="Times New Roman1"/>
    </style:style>
    <style:style style:name="P9" style:family="paragraph" style:parent-style-name="A-titolocapitolo" style:master-page-name="Standard">
      <style:paragraph-properties style:page-number="auto"/>
    </style:style>
    <style:style style:name="P10" style:family="paragraph" style:parent-style-name="A-colophon" style:master-page-name="First_20_Page">
      <style:paragraph-properties fo:text-align="start" style:justify-single-word="false" style:page-number="auto"/>
    </style:style>
    <style:style style:name="P11"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T1" style:family="text">
      <style:text-properties fo:color="#000000" fo:font-size="10pt" style:font-name-asian="Trebuchet MS" style:font-size-asian="10pt" style:font-name-complex="Trebuchet MS" style:font-size-complex="10pt"/>
    </style:style>
    <style:style style:name="T2" style:family="text">
      <style:text-properties fo:color="#000000" fo:font-size="10pt" fo:font-style="italic" style:font-name-asian="Trebuchet MS" style:font-size-asian="10pt" style:font-style-asian="italic" style:font-name-complex="Trebuchet MS" style:font-size-complex="10pt" style:font-style-complex="italic"/>
    </style:style>
    <style:style style:name="T3" style:family="text">
      <style:text-properties fo:color="#000000" fo:font-size="10pt" fo:letter-spacing="normal" style:font-name-asian="Trebuchet MS" style:font-size-asian="10pt" style:font-name-complex="Trebuchet MS" style:font-size-complex="10pt"/>
    </style:style>
    <style:style style:name="T4" style:family="text">
      <style:text-properties fo:color="#000000" fo:font-size="10pt" fo:letter-spacing="normal" fo:font-style="italic" style:font-name-asian="Trebuchet MS" style:font-size-asian="10pt" style:font-style-asian="italic" style:font-name-complex="Trebuchet MS" style:font-size-complex="10pt" style:font-style-complex="italic"/>
    </style:style>
    <style:style style:name="T5" style:family="text">
      <style:text-properties fo:text-transform="uppercase" fo:color="#000000" fo:font-size="14pt" style:font-name-asian="Trebuchet MS" style:font-size-asian="14pt" style:font-name-complex="Trebuchet MS" style:font-size-complex="14pt"/>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font-name="Times New Roman1"/>
    </style:style>
    <style:style style:name="T11" style:family="text">
      <style:text-properties style:use-window-font-color="true" style:font-name="Times New Roman1"/>
    </style:style>
    <style:style style:name="T12" style:family="text">
      <style:text-properties style:use-window-font-color="true" style:font-name="Times New Roman1" style:text-underline-style="none"/>
    </style:style>
    <style:style style:name="T13" style:family="text">
      <style:text-properties fo:font-size="14pt" style:font-name-asian="Trebuchet MS" style:font-size-asian="14pt" style:font-name-complex="Trebuchet MS" style:font-size-complex="14pt"/>
    </style:style>
    <style:style style:name="T14" style:family="text">
      <style:text-properties fo:font-style="normal" style:font-style-asian="normal" style:font-style-complex="normal"/>
    </style:style>
    <style:style style:name="T15" style:family="text">
      <style:text-properties fo:font-size="12pt" fo:font-style="normal" style:font-size-asian="12pt" style:font-style-asian="normal" style:font-size-complex="12pt" style:font-style-complex="normal"/>
    </style:style>
    <style:style style:name="T16" style:family="text">
      <style:text-properties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B-corsivo"/></text:p>
      <text:p text:style-name="P1"><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Una vita sola non basta</text:span></text:p>
      <text:p text:style-name="A-colophon">romanzo di Danilo Altenburger</text:p>
      <text:p text:style-name="A-colophon">ISBN 978-88-6438-373-6</text:p>
      <text:p text:style-name="A-colophon">Collana: ZONA Contemporanea</text:p>
      <text:p text:style-name="A-colophon"/>
      <text:p text:style-name="A-colophon"><text:span text:style-name="T3">© 2013</text:span><text:span text:style-name="T4"> </text:span><text:span text:style-name="T3">Editrice ZONA</text:span></text:p>
      <text:p text:style-name="A-colophon">Piazza Risorgimento 15</text:p>
      <text:p text:style-name="A-colophon">52100 Arezzo</text:p>
      <text:p text:style-name="A-colophon">telefono 338.7676020</text:p>
      <text:p text:style-name="A-colophon"><text:span text:style-name="T14">telefono </text:span><text:span text:style-name="B-corsivo"><text:span text:style-name="T14">0575.081353</text:span></text:span><text:span text:style-name="T14"> </text:span>(segreteria telefonica)</text:p>
      <text:p text:style-name="A-colophon">www.editricezona.it - info@editricezona.it</text:p>
      <text:p text:style-name="A-colophon"/>
      <text:p text:style-name="A-colophon"><text:span text:style-name="T10">ufficio stampa: Silvi</text:span><text:span text:style-name="T11">a Tessitore – </text:span><text:a xlink:type="simple" xlink:href="mailto:sitessi@tin.it"><text:span text:style-name="T12">sitessi@tin.it</text:span></text:a></text:p>
      <text:p text:style-name="A-colophon">progetto grafico: Serafina - serafina.serafina@alice.it</text:p>
      <text:p text:style-name="A-colophon"/>
      <text:p text:style-name="A-colophon"><text:span text:style-name="T1">In copertina: </text:span><text:span text:style-name="T2">Notte sul lago</text:span><text:span text:style-name="T1">, by Serafina - serafina.serafina@alice.it</text:span></text:p>
      <text:p text:style-name="A-colophon"/>
      <text:p text:style-name="A-colophon">anno di edizione: 2013</text:p>
      <text:p text:style-name="P5">Danilo Altenburger</text:p>
      <text:p text:style-name="A-testobase"/>
      <text:p text:style-name="A-testobase"/>
      <text:p text:style-name="A-testobase"/>
      <text:p text:style-name="A-testobase"/>
      <text:p text:style-name="A-testobase"/>
      <text:p text:style-name="A-titololibro"/>
      <text:p text:style-name="A-titololibro">Una vita sola non basta</text:p>
      <text:p text:style-name="A-testobase"/>
      <text:p text:style-name="A-testobas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5">Zona </text:span><text:span text:style-name="T13">Contemporanea</text:span></text:p>
      <text:p text:style-name="P4"/>
      <text:p text:style-name="P11"/>
      <text:p text:style-name="A-testobas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A mia figlia Beatrice.</text:p>
      <text:p text:style-name="A-epigrafe">Perché non si è mai amato nessuno in modo così incondizionato.</text:p>
      <text:p text:style-name="A-epigrafe"/>
      <text:p text:style-name="A-testobase"/>
      <text:p text:style-name="A-testobase"/>
      <text:p text:style-name="A-epigrafe">È nulla il morire, spaventoso è non vivere.</text:p>
      <text:p text:style-name="A-epigrafe"><text:span text:style-name="B-corsivo"><text:span text:style-name="T16">I Miserabili</text:span></text:span><text:span text:style-name="T6">, Victor Hugo</text:span></text:p>
      <text:h text:style-name="P2" text:outline-level="1"/>
      <text:h text:style-name="P9" text:outline-level="1">Prologo</text:h>
      <text:p text:style-name="A-testobase"/>
      <text:p text:style-name="A-testobase"/>
      <text:p text:style-name="A-testobase"/>
      <text:h text:style-name="A-sottotitolo" text:outline-level="2"><text:span text:style-name="B-corsivosottotitolo">Luglio 2012</text:span></text:h>
      <text:p text:style-name="A-testobase"/>
      <text:p text:style-name="A-testobase"><text:span text:style-name="B-corsivo"><text:span text:style-name="T15">Giulia</text:span></text:span> ed io siamo sulle altalene dei giardini pubblici di Courmayeur, poco lontani da casa. Ma ormai non chiede più di essere spinta, ha quattordici anni, siamo solo seduti come fossimo su una panchina e diamo i calci ai sassolini per terra.</text:p>
      <text:p text:style-name="A-testobase">E parliamo.</text:p>
      <text:p text:style-name="A-testobase">“Papà, come sarà la nuova scuola?”. A settembre avrebbe iniziato il liceo.</text:p>
      <text:p text:style-name="A-testobase">“Ce la farai, ne sono sicuro. Questo per te è l’inizio della tua vita da grande. Dovrai esplorare e percorrere il mondo da sola. Ma se avrai bisogno di me, io ci sarò sempre”.</text:p>
      <text:p text:style-name="A-testobase">“Lo so, papà. Ma non sono sicura di voler diventare grande così presto”, mi rispose, mentre le scendeva una lacrima sul viso.</text:p>
      <text:p text:style-name="A-testobase">Feci finta di non accorgermene, pensando che sarebbero state le prime di una lunga serie. Ci sarebbero state lacrime di gioia e di dolore.</text:p>
      <text:p text:style-name="A-testobase">Cercai di cambiare discorso. “Posso chiederti un favore?”. </text:p>
      <text:p text:style-name="A-testobase">Mi guardò incuriosita.</text:p>
      <text:p text:style-name="A-testobase">“Non smettere mai di chiamarmi papà, ti prego, anche quando sarai più grande, anche quando sarai una mamma”. </text:p>
      <text:p text:style-name="A-testobase">“Te lo prometto, papà”, mi rispose guardandomi negli occhi. Aveva la stessa espressione di quando è nata.</text:p>
      <text:p text:style-name="A-testobase">Le chiesi di Daniela. Fra una settimana sarebbero andate al mare.</text:p>
      <text:p text:style-name="A-testobase">Già, pensai, mare e solo mare, non cambierà mai.</text:p>
      <text:p text:style-name="A-testobase"><text:soft-page-break/>Proprio ieri Giulia mi aveva detto che preferiva la montagna. “Qui c’è più silenzio”, mi disse così dal nulla, “e ci si sente in pace con il mondo”.</text:p>
      <text:p text:style-name="A-testobase">Daniela ed io non avevamo raccontato a Giulia tutto quello che era accaduto dieci anni fa, solo il minimo indispensabile per far sì che io e mia figlia potessimo continuare a vederci.</text:p>
      <text:p text:style-name="A-testobase">In quel momento arrivò Davide, che ormai aveva quasi nove anni e mezzo, con il pallone sotto il braccio.</text:p>
      <text:p text:style-name="A-testobase">“Papà, papà!”, gridò. “Giochiamo a calcio? Giulia sta in porta e io e te tiriamo i rigori”. Ci stavo provando con il golf, ma per ora senza successo. </text:p>
      <text:p text:style-name="A-testobase">Mentre ci spostavamo nel vicino campetto da calcio, pensai che era vero quanto diceva mia figlia… nonostante quello che era accaduto dieci anni fa, anch’io qui, finalmente, mi sentivo in pace con il mondo.</text:p>
      <text:h text:style-name="P2" text:outline-level="1">Capitolo 1</text:h>
      <text:p text:style-name="A-testobase"/>
      <text:p text:style-name="A-testobase"/>
      <text:p text:style-name="A-testobase"/>
      <text:h text:style-name="A-sottotitolo" text:outline-level="2"><text:span text:style-name="B-corsivosottotitolo">Febbraio 2002</text:span></text:h>
      <text:p text:style-name="A-testobase"/>
      <text:p text:style-name="A-testobase">In un film che ho rivisto recentemente una delle battute finali recitava: “Una volta era diverso, ci batteva forte il cuore”.</text:p>
      <text:p text:style-name="A-testobase">Forse non tutti l’hanno provato: vuol dire non solo felicità allo stato puro ma proprio stare male, senti il cuore letteralmente<text:span text:style-name="T8"> </text:span>battere, ti si chiude lo stomaco.</text:p>
      <text:p text:style-name="A-testobase">Credo di averlo provato due volte nella mia vita, ma spero ce ne saranno altre.</text:p>
      <text:p text:style-name="A-testobase">La prima quando tre anni fa al telefono il ginecologo ha detto a mia moglie Daniela: “Signora, lei è incinta”, e la seconda, nove mesi dopo, quando è nata mia figlia e l’infermiera me l’ha messa fra le braccia avvolta in una spugna bianca e insieme siamo andati a lavarla.</text:p>
      <text:p text:style-name="A-testobase">Entrambe le volte ho pianto a dirotto.</text:p>
      <text:p text:style-name="A-testobase">Da quel giorno, ogni volta che mia figlia mi guarda negli occhi o mi abbraccia, le lacrime sono in agguato.</text:p>
      <text:p text:style-name="A-testobase">Quando, così senza motivo, mi dice: “Lo sai che ti voglio tanto bene”, e mi si stringe al collo, serve una nuova parola, cuore non basta… per non parlare di quando sono io che l’abbraccio forte, le bacio la testa e sento il suo odore.</text:p>
      <text:p text:style-name="A-testobase">Devo ricordarmi di questi momenti, di quando mia figlia mi dice che sono il suo principe. Di quando le racconto storie che invento al momento.</text:p>
      <text:p text:style-name="A-testobase">Il dialogo si svolge più o meno così:</text:p>
      <text:p text:style-name="A-testobase">“Conosco una storia nuova”, dico io.</text:p>
      <text:p text:style-name="A-testobase"><text:soft-page-break/>“Mi dici il titolo?”, risponde lei.</text:p>
      <text:p text:style-name="A-testobase">“Quattro orsi e un secchiello”, invento io al momento.</text:p>
      <text:p text:style-name="A-testobase">Nei suoi occhi leggo un misto di stupore (ma che storia sarà mai questa… sembra pensare) e di scetticismo, come se intuisse che è una creazione del momento. Queste storie si chiudono sempre con uno dei personaggi, per lo più appartenente al regno animale, che si addormenta con una ninna nanna, fino a che anche a lei non si chiudono gli occhi. Ancora adesso si ricorda alcune storie che inventavo quando era più piccola, e ne cita i personaggi: lo zio Bubolo, Ciccipoppi e Poppicicci, l’orso Bruno, e così via.</text:p>
      <text:p text:style-name="A-testobase">L’altra cosa che adoro è accompagnarla all’asilo la mattina: è l’inizio di giornata più bello che si possa desiderare e l’ho sempre considerato uno dei nostri momenti più intimi. Dall’uscire di casa e prendere l’ascensore al sedersi in macchina sul suo seggiolino (“Papà, possiamo non allacciare la cintura, tanto è solo un minutino?”); dalle canzoni che sentiamo in macchina (spaziamo da quelle per bambini a testi più da adulti come <text:span text:style-name="T9">La prima cosa bella</text:span>, che è diventata poi la nostra canzone) al parcheggiare cento metri prima dell’ingresso dell’asilo per fare una piccola passeggiata, “con la manina”, come dice lei.</text:p>
      <text:p text:style-name="A-testobase"/>
      <text:p text:style-name="A-testobase">Anche stamattina Daniela non mi aveva rivolto la parola. Negli ultimi giorni sembrava permeata da odio represso nei miei confronti, odio che era sfociato due sere prima in una brutta scenata dove l’appellativo più carino riservatomi era stato “stronzo”.</text:p>
      <text:p text:style-name="A-testobase">Probabilmente questa terapia del silenzio proseguirà, come altre volte, per almeno tre, quattro giorni. Dopo essermi fatto la doccia, l’avevo raggiunta in cucina dove stava preparando la colazione per Giulia. Aveva alzato gli occhi su di me, ma subito li aveva riportati sulla tazza di latte di Hello Kitty. La Daniela che mi si parava davanti quel mattino mi pareva più provata, più stanca del solito. Gli zigomi le si stagliavano nettamente sul volto. Era ancora seducente, e sicuramente faceva voltare più di una testa, specialmente quando indossava abiti aderenti che ne accentuavano il fascino spigoloso. Ma la sua antica esuberanza giovanile aveva ormai ceduto quasi del tutto il posto <text:soft-page-break/>a una sorta di spossatezza esistenziale, e il suo volto tradiva due perenni borse scure sotto gli occhi. Sembrava sempre tesa e sembrava evitare ogni forma di contatto fisico con me.</text:p>
      <text:p text:style-name="A-testobase">Mi ero avvicinato, le avevo posato una mano sulla spalla e avevo cercato di darle un bacio sulla guancia. Ma non appena le mie dita l’avevano sfiorata, si era ritratta con uno scatto.</text:p>
      <text:p text:style-name="A-testobase">“Per favore, Paolo”.</text:p>
      <text:p text:style-name="A-testobase">Mi aveva ignorato.</text:p>
      <text:p text:style-name="A-testobase">“Non capisco”, avevo protestato, “proprio non capisco”.</text:p>
      <text:p text:style-name="A-testobase">“Davvero?”, mi aveva chiesto lei senza nemmeno guardarmi.</text:p>
      <text:p text:style-name="A-testobase">“Già”.</text:p>
      <text:p text:style-name="A-testobase">“È un vero peccato”.</text:p>
      <text:p text:style-name="A-testobase">“Cosa cazzo significa?”.</text:p>
      <text:p text:style-name="A-testobase">“Pensaci”.</text:p>
      <text:p text:style-name="A-testobase">“Perché lo stai facendo?”.</text:p>
      <text:p text:style-name="A-testobase">“Non sto facendo niente”.</text:p>
      <text:p text:style-name="A-testobase">“Sono mesi che mi ignori, che mi tratti come uno stronzo… e per te non è niente?”.</text:p>
      <text:p text:style-name="A-testobase">“Non ho voglia di parlarne”.</text:p>
      <text:p text:style-name="A-testobase">“Sempre la stessa risposta, ma cosa ti ho fatto?”.</text:p>
      <text:p text:style-name="A-testobase">“Non adesso”. Il suo tono era minaccioso.</text:p>
      <text:p text:style-name="A-testobase">Silenzio. Ero rimasto in piedi come un idiota, finché non mi ero reso conto che non c’era nulla da fare. E così avevo preso la mia borsa di pelle e con Giulia mi ero avviato verso la porta d’ingresso.</text:p>
      <text:p text:style-name="A-testobase">“Ho una riunione alle cinque e mezza”, avevo annunciato.</text:p>
      <text:p text:style-name="A-testobase">“Non importa, Luisa resta fino a tardi”, aveva risposto Daniela.</text:p>
      <text:p text:style-name="P3"/>
      <text:p text:style-name="A-testobas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pubblica@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12</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0H07M38S</meta:editing-duration>
    <meta:editing-cycles>3</meta:editing-cycles>
    <meta:creation-date>2014-02-18T23:19:12.21</meta:creation-date>
    <dc:date>2014-02-18T23:26:50.32</dc:date>
    <meta:document-statistic meta:table-count="0" meta:image-count="0" meta:object-count="0" meta:page-count="12" meta:paragraph-count="80" meta:word-count="1255" meta:character-count="7300"/>
    <meta:user-defined meta:name="Info 1"/>
    <meta:user-defined meta:name="Info 2"/>
    <meta:user-defined meta:name="Info 3"/>
    <meta:user-defined meta:name="Info 4"/>
    <meta:template xlink:type="simple" xlink:actuate="onRequest" xlink:title="Testo INTERNI" xlink:href="../Testo%20INTERNI.ott" meta:date="2014-02-18T23:19:12"/>
  </office:meta>
</office:document-meta>
</file>