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ZONA Contemporanea informa</text:p>
      <text:p text:style-name="Preformatted_20_Text"/>
      <text:p text:style-name="Preformatted_20_Text">LIBRI IN USCITA - MARZO-APRILE 2014</text:p>
      <text:p text:style-name="Preformatted_20_Text"/>
      <text:p text:style-name="Preformatted_20_Text">Nel centenario della Prima guerra mondiale, il diario autentico di un giovane soldato al fronte. Trascrizione letterale e riproduzione anastatica di un importante documento salvato al tempo e alla memoria.</text:p>
      <text:p text:style-name="Preformatted_20_Text"/>
      <text:p text:style-name="Preformatted_20_Text">WARTEN. Diario di guerra e prigionia</text:p>
      <text:p text:style-name="Preformatted_20_Text">di Olinto Fei</text:p>
      <text:p text:style-name="Preformatted_20_Text">a cura di Moira Dal Vecchio e Barbara Riccarelli</text:p>
      <text:p text:style-name="Preformatted_20_Text">pagg. 98 illustrate a colori</text:p>
      <text:p text:style-name="Preformatted_20_Text">EURO 10 - ISBN 9788864383651</text:p>
      <text:p text:style-name="Preformatted_20_Text"/>
      <text:p text:style-name="Preformatted_20_Text">PRESENTAZIONE</text:p>
      <text:p text:style-name="Preformatted_20_Text">TORRITA DI SIENA - Teatro degli Oscuri (piazza Matteotti 12)</text:p>
      <text:p text:style-name="Preformatted_20_Text">venerdì 4 aprile 2014, ore 18.30</text:p>
      <text:p text:style-name="Preformatted_20_Text">intervengono: </text:p>
      <text:p text:style-name="Preformatted_20_Text">Moira Dal Vecchio, Giulio Fè, Barbara Riccarelli</text:p>
      <text:p text:style-name="Preformatted_20_Text">con la partecipazione dei figli e dei famigliari di Olinto Fei</text:p>
      <text:p text:style-name="Preformatted_20_Text"/>
      <text:p text:style-name="Preformatted_20_Text">Il diario di Olinto Fei, soldato nella Grande Guerra del 1915-18, intenso racconto dal fronte nel momento più crudo e cruento - la "disfatta di Caporetto" - ci riporta la voce di un giovane soldato dentro i fatti della Storia. Trascrizione letterale e copia anastatica del diario, con introduzione e commenti.</text:p>
      <text:p text:style-name="Preformatted_20_Text"/>
      <text:p text:style-name="Preformatted_20_Text">sfoglia il trailer del libro</text:p>
      <text:p text:style-name="Preformatted_20_Text">http://www.zonacontemporanea.it/trailer/WartenShort.pdf</text:p>
      <text:p text:style-name="Preformatted_20_Text">vai alla pagina internet</text:p>
      <text:p text:style-name="Preformatted_20_Text">http://www.zonacontemporanea.it/warten.htm</text:p>
      <text:p text:style-name="Preformatted_20_Text"/>
      <text:p text:style-name="Preformatted_20_Text"/>
      <text:p text:style-name="Preformatted_20_Text">ROMANZO QUOTIDIANO, romanzo di Giacinto Petrella</text:p>
      <text:p text:style-name="Preformatted_20_Text">pagg. 110, Euro 13, ISBN 9788864384481</text:p>
      <text:p text:style-name="Preformatted_20_Text">L'uomo contemporaneo e la società dei nostri giorni hanno perso il senso del futuro, a seguire forse la perdita di alcuni valori sino a pochi decenni fa ritenuti inalienabili. Giacinto Petrella racconta, con umorismo e saggezza, perché il futuro dovrà essere riconquistato.</text:p>
      <text:p text:style-name="Preformatted_20_Text"/>
      <text:p text:style-name="Preformatted_20_Text">sfoglia il trailer del libro</text:p>
      <text:p text:style-name="Preformatted_20_Text">http://www.zonacontemporanea.it/trailer/RomanzoQuotidianoShort.pdf</text:p>
      <text:p text:style-name="Preformatted_20_Text">vai alla pagina internet</text:p>
      <text:p text:style-name="Preformatted_20_Text">http://www.zonacontemporanea.it/romanzoquotidiano.htm</text:p>
      <text:p text:style-name="Preformatted_20_Text"/>
      <text:p text:style-name="Preformatted_20_Text"/>
      <text:p text:style-name="Preformatted_20_Text">L'ANELLO DI KOH TAO e altri racconti, di Giuditta Pieriboni</text:p>
      <text:p text:style-name="Preformatted_20_Text">pagg. 50, Euro 10, ISBN 9788864384504</text:p>
      <text:p text:style-name="Preformatted_20_Text">Storie brevi, trame di vita, sunti di passioni, amori, viaggi, conoscenze. Essenze di grandi storie si condensano in scene veloci, immediate, dove il destino incontra gli accadimenti e crea la vita.</text:p>
      <text:p text:style-name="Preformatted_20_Text"/>
      <text:p text:style-name="Preformatted_20_Text">sfoglia il trailer del libro</text:p>
      <text:p text:style-name="Preformatted_20_Text">http://www.zonacontemporanea.it/trailer/LAnelloDiKohTaoShort.pdf</text:p>
      <text:p text:style-name="Preformatted_20_Text">vai alla pagina internet</text:p>
      <text:p text:style-name="Preformatted_20_Text">http://www.zonacontemporanea.it/lanellodikohtao.htm</text:p>
      <text:p text:style-name="Preformatted_20_Text"/>
      <text:p text:style-name="Preformatted_20_Text"/>
      <text:p text:style-name="Preformatted_20_Text">LE STANZE, di M. Cecilia Cartocci</text:p>
      <text:p text:style-name="Preformatted_20_Text">pagg. 76, Euro 10, ISBN 9788864384498</text:p>
      <text:p text:style-name="Preformatted_20_Text">“Le stanze” propone un percorso accidentato tra miriadi di stanze chiuse a chiave, che stanno a significare le molte tappe dell’esistenza della protagonista, una donna. Una porta può aprirsi su luoghi che non siano necessariamente stanze ma anche strapiombi, vallate, insomma spazi aperti. <text:soft-page-break/>Purché significhino qualcosa d’importante.</text:p>
      <text:p text:style-name="Preformatted_20_Text"/>
      <text:p text:style-name="Preformatted_20_Text">sfoglia il trailer del libro</text:p>
      <text:p text:style-name="Preformatted_20_Text">http://www.zonacontemporanea.it/trailer/LeStanzeShort.pdf</text:p>
      <text:p text:style-name="Preformatted_20_Text">vai alla pagina internet</text:p>
      <text:p text:style-name="Preformatted_20_Text">http://www.zonacontemporanea.it/lestanze.htm</text:p>
      <text:p text:style-name="Preformatted_20_Text"/>
      <text:p text:style-name="Preformatted_20_Text"/>
      <text:p text:style-name="Preformatted_20_Text"/>
      <text:p text:style-name="Preformatted_20_Text">PRESENTAZIONI - APRILE 2014</text:p>
      <text:p text:style-name="Preformatted_20_Text"/>
      <text:p text:style-name="Preformatted_20_Text">PIACENZA - Lo fai hand made bar (via Cavalletto 4)</text:p>
      <text:p text:style-name="Preformatted_20_Text">domenica 6 aprile 2014 ore 19</text:p>
      <text:p text:style-name="Preformatted_20_Text">VIAGGIO NELL'ANIMO di Laura Guarnieri</text:p>
      <text:p text:style-name="Preformatted_20_Text">Presenta il libro con l'autrice</text:p>
      <text:p text:style-name="Preformatted_20_Text">Irma Zanetti (scrittrice)</text:p>
      <text:p text:style-name="Preformatted_20_Text">interventi di Mikeless e Carmelo Sciascia</text:p>
      <text:p text:style-name="Preformatted_20_Text"/>
      <text:p text:style-name="Preformatted_20_Text">TORRITA DI SIENA (Siena)- Teatro degli Oscuri (piazza Matteotti 12)</text:p>
      <text:p text:style-name="Preformatted_20_Text">venerdì 4 aprile 2014 ore 18.30</text:p>
      <text:p text:style-name="Preformatted_20_Text">WARTEN Diario di guerra e prigionia di Olinto Fei</text:p>
      <text:p text:style-name="Preformatted_20_Text">Intervengono</text:p>
      <text:p text:style-name="Preformatted_20_Text">Moira Dal Vecchio, Giulio Fè, Barbara Riccarelli</text:p>
      <text:p text:style-name="Preformatted_20_Text">con la partecipazione dei figli e dei famigliari di Olinto Fei</text:p>
      <text:p text:style-name="Preformatted_20_Text"/>
      <text:p text:style-name="Preformatted_20_Text">TARANTO - Libreria Mondadori (via de Casare 13)</text:p>
      <text:p text:style-name="Preformatted_20_Text">venerdì 4 aprile 2014 ore 20</text:p>
      <text:p text:style-name="Preformatted_20_Text">OLTRE OGNI PENSIERO di Pasquale Bianchi</text:p>
      <text:p text:style-name="Preformatted_20_Text">Interviene l'autore</text:p>
      <text:p text:style-name="Preformatted_20_Text"/>
      <text:p text:style-name="Preformatted_20_Text">---------------------------------------------------------------</text:p>
      <text:p text:style-name="Preformatted_20_Text"/>
      <text:p text:style-name="Preformatted_20_Text">Editrice ZONA - ZONA Contemporanea</text:p>
      <text:p text:style-name="Preformatted_20_Text">Piazza Risorgimento 15, 52100 Arezzo</text:p>
      <text:p text:style-name="Preformatted_20_Text">telefono 0575.081353 (segreteria telefonica)</text:p>
      <text:p text:style-name="Preformatted_20_Text">www.editricezona.it - info@editricezona.it</text:p>
      <text:p text:style-name="Preformatted_20_Text"/>
      <text:p text:style-name="Preformatted_20_Text">---------------------------------------------------------------</text:p>
      <text:p text:style-name="Preformatted_20_Text"/>
      <text:p text:style-name="Preformatted_20_Text">Questa newsletter è spedita da Editrice ZONA – ZONA Contemporanea a una lista selezionata di destinatari i cui recapiti sono custoditi presso Editrice ZONA e riservati ai sensi della Legge 675/96. Ci scusiamo in anticipo con chi dovesse riceverci per errore e vi invitiamo a segnalare eventuali disguidi o disservizi replicando al mittente. Chiunque non fosse interessato a ricevere i nostri aggiornamenti, può cliccare sul link in fondo al messaggio e verrà automaticamente cancellato dalla newsletter, oppure può restituire questo messaggio al mittente, aggiungendo all'oggetto la parola REMOVE. Gra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6:49:10.40</meta:creation-date>
    <dc:date>2014-06-12T09:47:07.21</dc:date>
    <meta:editing-duration>PT1H3M59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2" meta:paragraph-count="64" meta:word-count="572" meta:character-count="4180"/>
  </office:meta>
</office:document-meta>
</file>