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/>
    </style:style>
    <style:style style:name="P2" style:family="paragraph" style:parent-style-name="Standard">
      <style:paragraph-properties fo:margin-top="0cm" fo:margin-bottom="0.499cm"/>
      <style:text-properties style:font-name="Verdana" fo:font-size="10pt"/>
    </style:style>
    <style:style style:name="T1" style:family="text">
      <style:text-properties style:font-name="Verdana" fo:font-size="10pt"/>
    </style:style>
    <style:style style:name="T2" style:family="text">
      <style:text-properties style:font-name="Verdana" fo:font-size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messagepreview">
        <text:section text:style-name="Sect1" text:name="messagebody">
          <text:p text:style-name="Standard"><text:span text:style-name="T2">D'accordo su tutto, per il diario di Olinto ho scritto più diffusamente nell'altra mail.</text:span> </text:p>
          <text:p text:style-name="Standard"> </text:p>
          <text:p text:style-name="Standard"><text:span text:style-name="T1">Basta solo rivedere la formattazione. Se usi questo schema (occhio alla distribuzione delle varie informazioni rigo per rigo, e segui le indicazioni anche per quel riguarda il maiuscolo e le parentesi) e lo... assimili per tutti gli eventi, andrà tutto benissimo e avremo locandine sempre ordinate e soprattutto uniformi. </text:span></text:p>
          <text:p text:style-name="Standard"> </text:p>
          <text:p text:style-name="P1">CITTA' (Provincia) - Luogo/Libreria (indirizzo con numero civico senza virgola)</text:p>
          <text:p text:style-name="P1">Eventuali indicazioni accessore / Nei pressi di / Fermata metro...</text:p>
          <text:p text:style-name="P1">Nell'ambito di/del ciclo di incontri/ del festival / della rassegna...</text:p>
          <text:p text:style-name="P1">"Titolo manifestazione" (data apertura e chiusura, se disponibili - altrimenti niente tra parentesi)</text:p>
          <text:p text:style-name="P1">TITOLO DEL LIBRO di Nome Autore</text:p>
          <text:p text:style-name="P1">Presenta/no il libro, con l'autore/autrice,</text:p>
          <text:p text:style-name="P1">Nome e Cognome (eventuale qualifica)</text:p>
          <text:p text:style-name="P1">Nome e Cognome (eventuale qualifica)</text:p>
          <text:p text:style-name="P1">Interventi musicali di Nome e Cognome o altre indicazioni simili</text:p>
          <text:p text:style-name="P1">Ingresso libero / su invito / eventuali necessità di prenotazione / info: email o telefono / etc.</text:p>
          <text:p text:style-name="Standard"> </text:p>
          <text:p text:style-name="P1">se gli ospiti non sono qualificabili</text:p>
          <text:p text:style-name="P1">Nome e Cognome, Nome e Cognome, </text:p>
          <text:p text:style-name="P1">Nome e Cognome</text:p>
          <text:p text:style-name="Standard"> </text:p>
          <text:p text:style-name="P1">Spero che arrivi formattato nel modo giusto, e che quindi tutto sia chiaro e leggibile.</text:p>
          <text:p text:style-name="P1">Comunque, l'importante per queste cose è creare o adottare uno schema. Questo è ormai collaudato...</text:p>
          <text:p text:style-name="P2">Un abbraccio, silvia<text:line-break/>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09:27:45.90</meta:creation-date>
    <dc:date>2014-04-02T10:44:04.85</dc:date>
    <meta:editing-duration>PT1H16M13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22" meta:word-count="202" meta:character-count="1326"/>
  </office:meta>
</office:document-meta>
</file>