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GETTO: ZONA Contemporanea per i nuovi autori</text:p>
      <text:p text:style-name="Standard"/>
      <text:p text:style-name="Standard"/>
      <text:p text:style-name="Standard"/>
      <text:p text:style-name="Standard">Questo messaggio viene inviato a una serie limitata di Autori, con <text:s/>l'invito ad aderire alla ricerca di nuove opere letterarie per la <text:s/>collana ZONA Contemporanea.</text:p>
      <text:p text:style-name="Standard">ZONA Contemporanea è la collana di narrativa e poesia aperta ai nuovi <text:s/>autori. Se hai un nuovo libro, se vuoi pubblicare la tua prima opera, <text:s/>se vuoi vendere il tuo libro in libreria, puoi inviare il testo a <text:s/>pubblica@zonacontemporanea.it.</text:p>
      <text:p text:style-name="Standard">La redazione di ZONA Contemporanea lo valuterà e, se lo riterrà valido <text:s/>per la pubblicazione, ti invierà una scheda di valutazione e una <text:s/>proposta di pubblicazione.</text:p>
      <text:p text:style-name="Standard">Potremo anche discutere del tuo lavoro di scrittore e degli altri tuoi <text:s/>libri pubblicati, potrai confrontarti con gli altri Autori di ZONA <text:s/>Contemporanea. Per questo, puoi inviare il tuo giudizio, una <text:s/>recensione o solo un tuo commento alla pagina Facebook <text:s/>ZONAContemporanea Nuoviautori <text:s/>(https://www.facebook.com/#!/zonacontemporanea.nuoviautori?fref=ts).</text:p>
      <text:p text:style-name="Standard">Grazie!</text:p>
      <text:p text:style-name="Standard"/>
      <text:p text:style-name="Standard">La redazione di ZONA Contemporanea</text:p>
      <text:p text:style-name="Standard"/>
      <text:p text:style-name="Standard">Editrice ZONA - ZONA Contemporanea</text:p>
      <text:p text:style-name="Standard">Piazza Risorgimento 15, 52100 Arezzo</text:p>
      <text:p text:style-name="Standard">telefono diretto 338.7676020</text:p>
      <text:p text:style-name="Standard">telefono 0575.081353 (segreteria telefonica)</text:p>
      <text:p text:style-name="Standard">www.editricezona.it - info@editricezona.it</text:p>
      <text:p text:style-name="Standard">ufficio stampa: Silvia Tessitore 338.7676020 - sitessi@tin.it</text:p>
      <text:p text:style-name="Standard"/>
      <text:p text:style-name="Standard">------------------------------------------------------------------</text:p>
      <text:p text:style-name="Standard"/>
      <text:p text:style-name="Standard">Questa newsletter è spedita da Editrice ZONA – ZONA Contemporanea a una lista selezionata di destinatari i cui recapiti sono custoditi presso Editrice ZONA e riservati ai sensi della Legge 675/96. Ci scusiamo in anticipo con chi dovesse riceverci per errore e vi invitiamo a segnalare eventuali disguidi o disservizi replicando al mittente. Chiunque non fosse interessato a ricevere i nostri aggiornamenti, può cliccare sul link in fondo al messaggio e verrà automaticamente cancellato dalla newsletter, oppure può restituire questo messaggio al mittente, aggiungendo all'oggetto la parola REMOVE. Gra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2:02:11.92</meta:creation-date>
    <meta:document-statistic meta:table-count="0" meta:image-count="0" meta:object-count="0" meta:page-count="1" meta:paragraph-count="15" meta:word-count="263" meta:character-count="1924"/>
    <dc:date>2014-04-04T12:03:16.39</dc:date>
    <meta:editing-duration>PT1M4S</meta:editing-duration>
    <meta:editing-cycles>1</meta:editing-cycles>
    <meta:generator>OpenOffice.org/3.4.1$Win32 OpenOffice.org_project/341m1$Build-9593</meta:generator>
  </office:meta>
</office:document-meta>
</file>