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font-name="ari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IAVI DI ACCESSO</text:p>
      <text:p text:style-name="Standard"/>
      <text:p text:style-name="Standard"><text:span text:style-name="T1">USER: admim</text:span></text:p>
      <text:p text:style-name="Standard"><text:span text:style-name="T1">PASSWORD: Zsqey5C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6:13:18.87</meta:creation-date>
    <dc:date>2016-07-28T16:21:13.68</dc:date>
    <meta:editing-duration>PT2M15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7" meta:character-count="46"/>
  </office:meta>
</office:document-meta>
</file>