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PUBBLICA di GENOVA</text:p>
      <text:p text:style-name="Standard"/>
      <text:p text:style-name="Standard"><text:a xlink:type="simple" xlink:href="mailto:d.alfonso@repubblica.it">d.alfonso@repubblica.it</text:a><text:line-break/><text:a xlink:type="simple" xlink:href="mailto:r.niri@repubblica.it">r.niri@repubblica.it</text:a></text:p>
      <text:p text:style-name="Standard"><text:a xlink:type="simple" xlink:href="mailto:s.bigazzi@repubblica.it">s.bigazzi@repubblica.it</text:a></text:p>
      <text:p text:style-name="Standard"><text:a xlink:type="simple" xlink:href="mailto:segreteria-genova@repubblica.it">segreteria-genova@repubblica.it</text:a><text:line-break/><text:a xlink:type="simple" xlink:href="mailto:w.valli@repubblica.it">w.valli@repubblica.it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8:08:54.15</meta:creation-date>
    <meta:document-statistic meta:table-count="0" meta:image-count="0" meta:object-count="0" meta:page-count="1" meta:paragraph-count="4" meta:word-count="8" meta:character-count="141"/>
    <dc:date>2015-11-16T18:09:39.14</dc:date>
    <meta:editing-duration>PT45S</meta:editing-duration>
    <meta:editing-cycles>1</meta:editing-cycles>
    <meta:generator>OpenOffice.org/3.4.1$Win32 OpenOffice.org_project/341m1$Build-9593</meta:generator>
  </office:meta>
</office:document-meta>
</file>