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E CAMPANIA</text:p>
      <text:p text:style-name="Standard"/>
      <text:p text:style-name="Standard"><text:a xlink:type="simple" xlink:href="mailto:ceps110004@istruzione.it">ceps110004@istruzione.it</text:a>; cepm03000d@istruzione.it; cetd130005@istruzione.iT; cetf05000q@istruzione.it; cepc04000x@istruzione.it; chiara.colurcio.158@istruzione.it; ceps010007@istruzione.it; napc180005@istruzione.it; napc11000v@istruzione.it; napc14000p@istruzione.it; napc09000v@istruzione.it; <text:a xlink:type="simple" xlink:href="mailto:napc16000x@istruzione.it">napc16000x@istruzione.it</text:a>;</text:p>
      <text:p text:style-name="Standard"/>
      <text:p text:style-name="Standard">arico.giovanni@libero.it; naps08000b@istruzione.it; naps07000r@istruzione.it; naps200008@istruzione.it; naps060006@istruzione.it; naps090002@istruzione.it; naps10000b@istruzione.it; naps010005@istruzione.it; naps05000g@istruzione.it</text:p>
      <text:p text:style-name="Standard">naps230004@istruzione.it; naps22000d@istruzione.it; <text:a xlink:type="simple" xlink:href="mailto:napm060007@istruzione.it">napm060007@istruzione.it</text:a>;</text:p>
      <text:p text:style-name="Standard"/>
      <text:p text:style-name="Standard">napm010006@istruzione.it; napm090003@istruzione.it; napm02000r@istruzione.it; napm10000c@istruzione.it; napm05000l@istruzione.it; napm160004@istruzione.it; saps01000g@istruzione.it; saps020006@istruzione.it; saps03000r@istruzione.it</text:p>
      <text:p text:style-name="Standard">saps04000b@istruzione.it; sais03600a@istruzione.it; <text:a xlink:type="simple" xlink:href="mailto:saps06000l@istruzione.it">saps06000l@istruzione.it</text:a></text:p>
      <text:p text:style-name="Standard"/>
      <text:p text:style-name="Standard">saps070007@istruzione.it; saps08000t@istruzione.it; saps09000c@istruzione.it</text:p>
      <text:p text:style-name="Standard">saps10000t@istruzione.it; saps11000c@istruzione.it; saps120003@istruzione.it</text:p>
      <text:p text:style-name="Standard">saps13000n@istruzione.it; saps15000v@istruzione.it; saps170004@istruzione.it</text:p>
      <text:p text:style-name="Standard">saps18000p@istruzione.it; sais024004@istruzione.it; saps20000p@istruzion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9:40:09.12</meta:creation-date>
    <dc:date>2014-02-12T17:03:21.42</dc:date>
    <meta:editing-duration>PT6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50" meta:character-count="1256"/>
  </office:meta>
</office:document-meta>
</file>