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font-name="Trebuchet MS" fo:font-size="10pt" style:font-size-asian="10pt" style:font-name-complex="Trebuchet MS" style:font-size-complex="10pt"/>
    </style:style>
    <style:style style:name="T2" style:family="text">
      <style:text-properties fo:font-size="10pt" style:font-size-asian="10pt" style:font-name-complex="Trebuchet MS" style:font-size-complex="10pt"/>
    </style:style>
    <style:style style:name="T3" style:family="text">
      <style:text-properties style:font-name="Tempus Sans ITC"/>
    </style:style>
    <style:style style:name="T4" style:family="text">
      <style:text-properties style:font-name="Tempus Sans ITC" fo:font-size="10pt" style:font-size-asian="10pt" style:font-name-complex="Trebuchet MS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name-complex="Trebuchet MS" style:font-size-complex="10pt"/>
    </style:style>
    <style:style style:name="T7" style:family="text">
      <style:text-properties style:font-name="Times New Roman" style:font-name-complex="Trebuchet MS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rebuchet M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VISTE AVERSA</text:p>
      <text:p text:style-name="Standard"/>
      <text:p text:style-name="Standard"><text:a xlink:type="simple" xlink:href="mailto:salvatorepizzo@libero.it"><text:span text:style-name="T8">salvatorepizzo@libero.it</text:span></text:a><text:span text:style-name="T8">; </text:span><text:a xlink:type="simple" xlink:href="mailto:ecodiaversa@yahoo.es"><text:span text:style-name="T8">ecodiaversa@yahoo.es</text:span></text:a><text:span text:style-name="T8">; </text:span><text:a xlink:type="simple" xlink:href="mailto:mlcoppola@alice.it"><text:span text:style-name="T8">mlcoppola@alice.it</text:span></text:a><text:span text:style-name="T8">; </text:span><text:a xlink:type="simple" xlink:href="mailto:studiolegalesanti@yahoo.es"><text:span text:style-name="T8">studiolegalesanti@yahoo.es</text:span></text:a><text:span text:style-name="T8">; </text:span><text:a xlink:type="simple" xlink:href="mailto:ecodiaversa@yahoo.es"><text:span text:style-name="T8">ecodiaversa@yahoo.es</text:span></text:a><text:span text:style-name="T8">; </text:span><text:a xlink:type="simple" xlink:href="mailto:ecodiaversa@yahoo.es"><text:span text:style-name="T8">ecodiaversa@yahoo.es</text:span></text:a><text:span text:style-name="T8">; </text:span><text:a xlink:type="simple" xlink:href="mailto:info@ultrastudio.it"><text:span text:style-name="T8">info@ultrastudio.it</text:span></text:a><text:span text:style-name="T8">; <text:s/></text:span><text:a xlink:type="simple" xlink:href="mailto:230450780305095@groups.facebook.com"><text:span text:style-name="T8">230450780305095@groups.facebook.com</text:span></text:a><text:span text:style-name="T8">; </text:span><text:a xlink:type="simple" xlink:href="mailto:redazione@pupia.tv"><text:span text:style-name="T8">redazione@pupia.tv</text:span></text:a><text:span text:style-name="T8">; </text:span><text:a xlink:type="simple" xlink:href="mailto:ceps14000x@istruzione.it"><text:span text:style-name="Internet_20_link"><text:span text:style-name="T9">ceps14000x@istruzione.it</text:span></text:span></text:a><text:span text:style-name="Internet_20_link"><text:span text:style-name="T9">; ist.magistraleniccoloiom@tin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9:27:41.18</meta:creation-date>
    <dc:date>2014-01-28T19:31:49.87</dc:date>
    <meta:editing-duration>PT4M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3" meta:character-count="290"/>
  </office:meta>
</office:document-meta>
</file>