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a xlink:type="simple" xlink:href="mailto:c.grasso@iltirreno.it">c.grasso@iltirreno.it</text:a></text:p>
      <text:p text:style-name="Preformatted_20_Text"><text:a xlink:type="simple" xlink:href="mailto:e.arrighi@iltirreno.it">e.arrighi@iltirreno.it</text:a></text:p>
      <text:p text:style-name="Preformatted_20_Text"><text:a xlink:type="simple" xlink:href="mailto:m.sarti@quilivorno.it">m.sarti@quilivorno.it</text:a>,</text:p>
      <text:p text:style-name="Preformatted_20_Text"><text:a xlink:type="simple" xlink:href="mailto:redazione@quilivorno.it">redazione@quilivorno.it</text:a></text:p>
      <text:p text:style-name="Preformatted_20_Text"><text:a xlink:type="simple" xlink:href="mailto:cronaca.livorno@lanazione.net">cronaca.livorno@lanazione.net</text:a></text:p>
      <text:p text:style-name="Preformatted_20_Text"><text:a xlink:type="simple" xlink:href="mailto:igor.vanni@lanazione.net">igor.vanni@lanazione.net</text:a></text:p>
      <text:p text:style-name="Preformatted_20_Text"><text:a xlink:type="simple" xlink:href="mailto:michela.berti@lanazione.net">michela.berti@lanazione.net</text:a></text:p>
      <text:p text:style-name="Preformatted_20_Text"><text:a xlink:type="simple" xlink:href="mailto:staff@radioflash.biz">staff@radioflash.biz</text:a></text:p>
      <text:p text:style-name="Preformatted_20_Text"><text:a xlink:type="simple" xlink:href="mailto:info@senzasoste.it">info@senzasoste.it</text:a></text:p>
      <text:p text:style-name="Preformatted_20_Text"><text:a xlink:type="simple" xlink:href="mailto:info@piratiesirene.it">info@piratiesirene.it</text:a></text:p>
      <text:p text:style-name="Preformatted_20_Text"><text:a xlink:type="simple" xlink:href="mailto:repubblicawww@repubblica.it">repubblicawww@repubblica.it</text:a></text:p>
      <text:p text:style-name="Preformatted_20_Text"><text:a xlink:type="simple" xlink:href="mailto:segreteria_firenze@repubblica.it">segreteria_firenze@repubblica.it</text:a></text:p>
      <text:p text:style-name="Preformatted_20_Text"><text:a xlink:type="simple" xlink:href="mailto:segreteria_venerdi@repubblica.it">segreteria_venerdi@repubblica.it</text:a></text:p>
      <text:p text:style-name="Preformatted_20_Text"><text:a xlink:type="simple" xlink:href="mailto:ansa.firenze@ansanet.it">ansa.firenze@ansanet.it</text:a></text:p>
      <text:p text:style-name="Preformatted_20_Text"><text:a xlink:type="simple" xlink:href="mailto:info@livornoprazolo.it">info@livornoprazolo.it</text:a></text:p>
      <text:p text:style-name="Preformatted_20_Text"><text:a xlink:type="simple" xlink:href="mailto:f.defelice@rai.it">f.defelice@rai.it</text:a></text:p>
      <text:p text:style-name="Preformatted_20_Text"><text:a xlink:type="simple" xlink:href="mailto:redazione@granducatotv.it">redazione@granducatotv.it</text:a></text:p>
      <text:p text:style-name="Preformatted_20_Text"><text:a xlink:type="simple" xlink:href="mailto:redazione@50canale.tv">redazione@50canale.tv</text:a></text:p>
      <text:p text:style-name="Preformatted_20_Text"><text:a xlink:type="simple" xlink:href="mailto:redazione@rtv38.com">redazione@rtv38.com</text:a></text:p>
      <text:p text:style-name="Preformatted_20_Text"><text:a xlink:type="simple" xlink:href="mailto:mgasperetti@corriere.it">mgasperetti@corriere.it</text:a></text:p>
      <text:p text:style-name="P1"><text:a xlink:type="simple" xlink:href="mailto:g.sicuro@rai.it">g.sicuro@rai.i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50:55.71</meta:creation-date>
    <meta:document-statistic meta:table-count="0" meta:image-count="0" meta:object-count="0" meta:page-count="1" meta:paragraph-count="21" meta:word-count="21" meta:character-count="483"/>
    <dc:date>2014-05-21T09:51:24.73</dc:date>
    <meta:editing-duration>PT29S</meta:editing-duration>
    <meta:editing-cycles>1</meta:editing-cycles>
    <meta:generator>OpenOffice.org/3.4.1$Win32 OpenOffice.org_project/341m1$Build-9593</meta:generator>
  </office:meta>
</office:document-meta>
</file>