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sl0.ovh.net/horde/imp/message.php?mailbox=INBOX&amp;index=3142#">ahmed.mediatore@hotmail.it</text:a>, <text:a xlink:type="simple" xlink:href="https://ssl0.ovh.net/horde/imp/message.php?mailbox=INBOX&amp;index=3142#">andreab1961@virgilio.it</text:a>, <text:a xlink:type="simple" xlink:href="https://ssl0.ovh.net/horde/imp/message.php?mailbox=INBOX&amp;index=3142#">apocrit.mp@alice.it</text:a>, <text:a xlink:type="simple" xlink:href="https://ssl0.ovh.net/horde/imp/message.php?mailbox=INBOX&amp;index=3142#">bravemargot@gmail.com</text:a>, <text:a xlink:type="simple" xlink:href="https://ssl0.ovh.net/horde/imp/message.php?mailbox=INBOX&amp;index=3142#">carlo.tombola@gmail.com</text:a>, <text:a xlink:type="simple" xlink:href="https://ssl0.ovh.net/horde/imp/message.php?mailbox=INBOX&amp;index=3142#">cattacriket@libero.it</text:a>, <text:a xlink:type="simple" xlink:href="https://ssl0.ovh.net/horde/imp/message.php?mailbox=INBOX&amp;index=3142#">dariodebello@virgilio.it</text:a>, <text:a xlink:type="simple" xlink:href="https://ssl0.ovh.net/horde/imp/message.php?mailbox=INBOX&amp;index=3142#">domenico.delfavero@liguria.cgil.it</text:a>, <text:a xlink:type="simple" xlink:href="https://ssl0.ovh.net/horde/imp/message.php?mailbox=INBOX&amp;index=3142#">flavia.paolini@alice.it</text:a>, <text:a xlink:type="simple" xlink:href="https://ssl0.ovh.net/horde/imp/message.php?mailbox=INBOX&amp;index=3142#">floridagianelli@gmail.com</text:a>, <text:a xlink:type="simple" xlink:href="https://ssl0.ovh.net/horde/imp/message.php?mailbox=INBOX&amp;index=3142#">francesco.barattini@tiscali.it</text:a>, <text:a xlink:type="simple" xlink:href="https://ssl0.ovh.net/horde/imp/message.php?mailbox=INBOX&amp;index=3142#">gabsssr@yahoo.it</text:a>, <text:a xlink:type="simple" xlink:href="https://ssl0.ovh.net/horde/imp/message.php?mailbox=INBOX&amp;index=3142#">gviarengo@libero.it</text:a>, <text:a xlink:type="simple" xlink:href="https://ssl0.ovh.net/horde/imp/message.php?mailbox=INBOX&amp;index=3142#">gpianetti@asl4.liguria.it</text:a>, <text:a xlink:type="simple" xlink:href="https://ssl0.ovh.net/horde/imp/message.php?mailbox=INBOX&amp;index=3142#">gian.coffee@hotmail.it</text:a>, <text:a xlink:type="simple" xlink:href="https://ssl0.ovh.net/horde/imp/message.php?mailbox=INBOX&amp;index=3142#">jeffsquili@libero.it</text:a>, </text:p>
      <text:p text:style-name="Standard"><text:a xlink:type="simple" xlink:href="https://ssl0.ovh.net/horde/imp/message.php?mailbox=INBOX&amp;index=3142#"/></text:p>
      <text:p text:style-name="Standard"><text:a xlink:type="simple" xlink:href="https://ssl0.ovh.net/horde/imp/message.php?mailbox=INBOX&amp;index=3142#">chiapala@libero.it</text:a>, <text:a xlink:type="simple" xlink:href="mailto:flo1947@libero.it">flo1947@libero.it</text:a>, <text:a xlink:type="simple" xlink:href="https://ssl0.ovh.net/horde/imp/message.php?mailbox=INBOX&amp;index=3142#">irene.conti@hotmail.it</text:a>, <text:a xlink:type="simple" xlink:href="https://ssl0.ovh.net/horde/imp/message.php?mailbox=INBOX&amp;index=3142#">pom.italo@tiscali.it</text:a>, <text:a xlink:type="simple" xlink:href="https://ssl0.ovh.net/horde/imp/message.php?mailbox=INBOX&amp;index=3142#">lazafra@libero.it</text:a>, <text:a xlink:type="simple" xlink:href="https://ssl0.ovh.net/horde/imp/message.php?mailbox=INBOX&amp;index=3142#">lore.squeri@alice.it</text:a>, <text:a xlink:type="simple" xlink:href="https://ssl0.ovh.net/horde/imp/message.php?mailbox=INBOX&amp;index=3142#">lopram@libero.it</text:a>, <text:a xlink:type="simple" xlink:href="https://ssl0.ovh.net/horde/imp/message.php?mailbox=INBOX&amp;index=3142#">lorenzo.martellacci@libero.it</text:a>, <text:a xlink:type="simple" xlink:href="https://ssl0.ovh.net/horde/imp/message.php?mailbox=INBOX&amp;index=3142#">loris.mammoliti@alice.it</text:a>, <text:a xlink:type="simple" xlink:href="https://ssl0.ovh.net/horde/imp/message.php?mailbox=INBOX&amp;index=3142#">luca.tognari@libero.it</text:a>, <text:a xlink:type="simple" xlink:href="https://ssl0.ovh.net/horde/imp/message.php?mailbox=INBOX&amp;index=3142#">lucrezia.raggio@alice.it</text:a>, <text:a xlink:type="simple" xlink:href="https://ssl0.ovh.net/horde/imp/message.php?mailbox=INBOX&amp;index=3142#">luigipiomiglio@libero.it</text:a>, <text:a xlink:type="simple" xlink:href="https://ssl0.ovh.net/horde/imp/message.php?mailbox=INBOX&amp;index=3142#">luisacorsi@comune.genova.it</text:a>, <text:a xlink:type="simple" xlink:href="https://ssl0.ovh.net/horde/imp/message.php?mailbox=INBOX&amp;index=3142#">luisagiulia59@libero.it</text:a>, <text:a xlink:type="simple" xlink:href="https://ssl0.ovh.net/horde/imp/message.php?mailbox=INBOX&amp;index=3142#">manlio.bozzano@tiscali.i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0:07:38.50</meta:creation-date>
    <dc:date>2014-02-13T10:09:50.29</dc:date>
    <meta:editing-duration>PT1M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31" meta:character-count="760"/>
  </office:meta>
</office:document-meta>
</file>