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ESIA: zonainforma1</text:p>
      <text:p text:style-name="Standard"/>
      <text:p text:style-name="Standard">LETTERAURA: zonainforma2</text:p>
      <text:p text:style-name="Standard"/>
      <text:p text:style-name="Standard">MUSICA: zonainforma3</text:p>
      <text:p text:style-name="Standard"/>
      <text:p text:style-name="Standard">TUTTI: zonainforma4</text:p>
      <text:p text:style-name="Standard"/>
      <text:p text:style-name="Standard">AUTORI ROYALTIES: zonainforma5</text:p>
      <text:p text:style-name="Standard"/>
      <text:p text:style-name="Standard">DEDALUS PORDENONE LEGGE: zonainforma6</text:p>
      <text:p text:style-name="Standard"/>
      <text:p text:style-name="Standard">LIBRERIE: zonainforma7</text:p>
      <text:p text:style-name="Standard"/>
      <text:p text:style-name="Standard">LOGOSFERE: zonainforma8 (non caricata)</text:p>
      <text:p text:style-name="Standard"/>
      <text:p text:style-name="Standard">AUTORI: zonainforma9</text:p>
      <text:p text:style-name="Standard"/>
      <text:p text:style-name="Standard">DOCENTI: <text:s/>zonainforma10<text:line-break/><text:line-break/>BOLOGNA: <text:s/>zonainforma11</text:p>
      <text:p text:style-name="Standard"/>
      <text:p text:style-name="Standard">AREZZO: zonainforma12</text:p>
      <text:p text:style-name="Standard"/>
      <text:p text:style-name="Standard">NAPOLI: zonainforma13</text:p>
      <text:p text:style-name="Standard"/>
      <text:p text:style-name="Standard">ROMA: zonainforma14</text:p>
      <text:p text:style-name="Standard"/>
      <text:p text:style-name="Standard">TORINO: zonainforma15</text:p>
      <text:p text:style-name="Standard"/>
      <text:p text:style-name="Standard">VARI: zonainforma16</text:p>
      <text:p text:style-name="Standard"/>
      <text:p text:style-name="Standard">LETTORI: zonainforma17</text:p>
      <text:p text:style-name="Standard"/>
      <text:p text:style-name="Standard">GENOVA: zonainforma18</text:p>
      <text:p text:style-name="Standard"/>
      <text:p text:style-name="Standard">PUGLIA: <text:span text:style-name="T1">zonainforma19<text:line-break/><text:line-break/>FIRENZE UTENTI: zonainforma 20</text:span></text:p>
      <text:p text:style-name="Standard"><text:line-break/><text:span text:style-name="T1">FIRENZE STAMPA: zonainforma 21</text:span></text:p>
      <text:p text:style-name="P1"/>
      <text:p text:style-name="P1">TOSCANA: zonainforma22</text:p>
      <text:p text:style-name="P1"/>
      <text:p text:style-name="P1">EDITORI: <text:s/>zonainforma23 (non caricata)</text:p>
      <text:p text:style-name="P1"/>
      <text:p text:style-name="P1">GIORNALISTI GENOVA: <text:s/>zonainforma24<text:line-break/><text:line-break/>MILANO: <text:s/>zonainforma25</text:p>
      <text:p text:style-name="P1"/>
      <text:p text:style-name="P1">TEATRO: zonainforma26</text:p>
      <text:p text:style-name="P1"/>
      <text:p text:style-name="P1"><text:soft-page-break/>FAILTUOLIBRO 0</text:p>
      <text:p text:style-name="P1"/>
      <text:p text:style-name="P1">FAILTUOLIBRO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M56S</meta:editing-duration>
    <meta:editing-cycles>25</meta:editing-cycles>
    <meta:generator>OpenOffice.org/3.4.1$Win32 OpenOffice.org_project/341m1$Build-9593</meta:generator>
    <dc:date>2016-07-01T10:26:11.70</dc:date>
    <meta:document-statistic meta:table-count="0" meta:image-count="0" meta:object-count="0" meta:page-count="2" meta:paragraph-count="25" meta:word-count="68" meta:character-count="673"/>
    <meta:user-defined meta:name="Info 1"/>
    <meta:user-defined meta:name="Info 2"/>
    <meta:user-defined meta:name="Info 3"/>
    <meta:user-defined meta:name="Info 4"/>
  </office:meta>
</office:document-meta>
</file>