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&lt;pontemarco@hotmail.it&gt;, <text:a xlink:type="simple" xlink:href="https://ssl0.ovh.net/horde/imp/message.php?mailbox=INBOX&amp;index=2853#">l.zinolli@gmail.com</text:a>, "paololorenzoparisi@libero.it" &lt;paololorenzoparisi@libero.it&gt;, maurizio melis roman &lt;melis.roman@gmail.com&gt;, Luca &lt;luca.garbati@fastwebnet.it&gt;, <text:a xlink:type="simple" xlink:href="https://ssl0.ovh.net/horde/imp/message.php?mailbox=INBOX&amp;index=2853#">phstudio71@gmail.com</text:a>, "maura.mironi@libero.it" &lt;maura.mironi@libero.it&gt;, Roberto Cartasegna &lt;r.cartasegna@studiocartasegna.it&gt;, giorgio &lt;giorgiogtt@alice.it&gt;, <text:a xlink:type="simple" xlink:href="https://ssl0.ovh.net/horde/imp/message.php?mailbox=INBOX&amp;index=2853#">enricasala64@gmail.com</text:a>, <text:a xlink:type="simple" xlink:href="https://ssl0.ovh.net/horde/imp/message.php?mailbox=INBOX&amp;index=2853#">info@paolopassoni.it</text:a>, Carlo Busetti &lt;ingcarlobusetti@gmail.com&gt;, <text:a xlink:type="simple" xlink:href="https://ssl0.ovh.net/horde/imp/message.php?mailbox=INBOX&amp;index=2853#">mmannucci@muma.genova.it</text:a>, <text:a xlink:type="simple" xlink:href="https://ssl0.ovh.net/horde/imp/message.php?mailbox=INBOX&amp;index=2853#">pravera@comune.genova.it</text:a>, Paola Borelli &lt;pborelli@comune.genova.it&gt;, <text:a xlink:type="simple" xlink:href="https://ssl0.ovh.net/horde/imp/message.php?mailbox=INBOX&amp;index=2853#">solco.liguria@libero.it</text:a>, <text:a xlink:type="simple" xlink:href="https://ssl0.ovh.net/horde/imp/message.php?mailbox=INBOX&amp;index=2853#">sabina@corazzollaarredamenti.it</text:a>, VALDESIGN &lt;info@valdesign.it&gt;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19:08:08.59</meta:creation-date>
    <dc:date>2014-01-14T16:23:39.02</dc:date>
    <meta:editing-duration>PT32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" meta:word-count="32" meta:character-count="621"/>
  </office:meta>
</office:document-meta>
</file>