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essunaspaziatura" style:family="paragraph">
      <style:text-properties fo:font-size="14pt" style:font-size-asian="14pt" style:font-size-complex="14pt"/>
    </style:style>
    <style:style style:name="P3" style:parent-style-name="Nessunaspaziatura" style:family="paragraph">
      <style:text-properties fo:font-size="14pt" style:font-size-asian="14pt" style:font-size-complex="14pt"/>
    </style:style>
    <style:style style:name="T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3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T5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T5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4" style:parent-style-name="Car.predefinitoparagrafo" style:family="text">
      <style:text-properties fo:font-size="14pt" style:font-size-asian="14pt" style:font-size-complex="14pt"/>
    </style:style>
    <style:style style:name="T5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6" style:parent-style-name="Car.predefinitoparagrafo" style:family="text">
      <style:text-properties fo:font-size="14pt" style:font-size-asian="14pt" style:font-size-complex="14pt"/>
    </style:style>
    <style:style style:name="T5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58" style:parent-style-name="Car.predefinitoparagrafo" style:family="text">
      <style:text-properties fo:font-size="14pt" style:font-size-asian="14pt" style:font-size-complex="14pt"/>
    </style:style>
    <style:style style:name="T5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0" style:parent-style-name="Car.predefinitoparagrafo" style:family="text">
      <style:text-properties fo:font-size="14pt" style:font-size-asian="14pt" style:font-size-complex="14pt"/>
    </style:style>
    <style:style style:name="T6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69" style:parent-style-name="Car.predefinitoparagrafo" style:family="text">
      <style:text-properties fo:font-size="14pt" style:font-size-asian="14pt" style:font-size-complex="14pt"/>
    </style:style>
    <style:style style:name="T7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T7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79" style:parent-style-name="Car.predefinitoparagrafo" style:family="text">
      <style:text-properties fo:font-size="14pt" style:font-size-asian="14pt" style:font-size-complex="14pt"/>
    </style:style>
    <style:style style:name="T8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8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84" style:parent-style-name="Car.predefinitoparagrafo" style:family="text">
      <style:text-properties fo:font-size="14pt" style:font-size-asian="14pt" style:font-size-complex="14pt"/>
    </style:style>
    <style:style style:name="T8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86" style:parent-style-name="Car.predefinitoparagrafo" style:family="text">
      <style:text-properties fo:font-size="14pt" style:font-size-asian="14pt" style:font-size-complex="14pt"/>
    </style:style>
    <style:style style:name="T8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4" style:parent-style-name="Car.predefinitoparagrafo" style:family="text">
      <style:text-properties fo:font-size="14pt" style:font-size-asian="14pt" style:font-size-complex="14pt"/>
    </style:style>
    <style:style style:name="T9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6" style:parent-style-name="Car.predefinitoparagrafo" style:family="text">
      <style:text-properties fo:font-size="14pt" style:font-size-asian="14pt" style:font-size-complex="14pt"/>
    </style:style>
    <style:style style:name="T9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99" style:parent-style-name="Car.predefinitoparagrafo" style:family="text">
      <style:text-properties fo:font-size="14pt" style:font-size-asian="14pt" style:font-size-complex="14pt"/>
    </style:style>
    <style:style style:name="T10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T10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T11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T11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2" style:parent-style-name="Car.predefinitoparagrafo" style:family="text">
      <style:text-properties fo:font-size="14pt" style:font-size-asian="14pt" style:font-size-complex="14pt"/>
    </style:style>
    <style:style style:name="T12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6" style:parent-style-name="Car.predefinitoparagrafo" style:family="text">
      <style:text-properties fo:font-size="14pt" style:font-size-asian="14pt" style:font-size-complex="14pt"/>
    </style:style>
    <style:style style:name="T12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28" style:parent-style-name="Car.predefinitoparagrafo" style:family="text">
      <style:text-properties fo:font-size="14pt" style:font-size-asian="14pt" style:font-size-complex="14pt"/>
    </style:style>
    <style:style style:name="T12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0" style:parent-style-name="Car.predefinitoparagrafo" style:family="text">
      <style:text-properties fo:font-size="14pt" style:font-size-asian="14pt" style:font-size-complex="14pt"/>
    </style:style>
    <style:style style:name="T13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2" style:parent-style-name="Car.predefinitoparagrafo" style:family="text">
      <style:text-properties fo:font-size="14pt" style:font-size-asian="14pt" style:font-size-complex="14pt"/>
    </style:style>
    <style:style style:name="T13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4" style:parent-style-name="Car.predefinitoparagrafo" style:family="text">
      <style:text-properties fo:font-size="14pt" style:font-size-asian="14pt" style:font-size-complex="14pt"/>
    </style:style>
    <style:style style:name="T13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6" style:parent-style-name="Car.predefinitoparagrafo" style:family="text">
      <style:text-properties fo:font-size="14pt" style:font-size-asian="14pt" style:font-size-complex="14pt"/>
    </style:style>
    <style:style style:name="T13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39" style:parent-style-name="Car.predefinitoparagrafo" style:family="text">
      <style:text-properties fo:font-size="14pt" style:font-size-asian="14pt" style:font-size-complex="14pt"/>
    </style:style>
    <style:style style:name="T14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1" style:parent-style-name="Car.predefinitoparagrafo" style:family="text">
      <style:text-properties fo:font-size="14pt" style:font-size-asian="14pt" style:font-size-complex="14pt"/>
    </style:style>
    <style:style style:name="T14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3" style:parent-style-name="Car.predefinitoparagrafo" style:family="text">
      <style:text-properties fo:font-size="14pt" style:font-size-asian="14pt" style:font-size-complex="14pt"/>
    </style:style>
    <style:style style:name="T14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5" style:parent-style-name="Car.predefinitoparagrafo" style:family="text">
      <style:text-properties fo:font-size="14pt" style:font-size-asian="14pt" style:font-size-complex="14pt"/>
    </style:style>
    <style:style style:name="T14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7" style:parent-style-name="Car.predefinitoparagrafo" style:family="text">
      <style:text-properties fo:font-size="14pt" style:font-size-asian="14pt" style:font-size-complex="14pt"/>
    </style:style>
    <style:style style:name="T14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49" style:parent-style-name="Car.predefinitoparagrafo" style:family="text">
      <style:text-properties fo:font-size="14pt" style:font-size-asian="14pt" style:font-size-complex="14pt"/>
    </style:style>
    <style:style style:name="T15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51" style:parent-style-name="Car.predefinitoparagrafo" style:family="text">
      <style:text-properties fo:font-size="14pt" style:font-size-asian="14pt" style:font-size-complex="14pt"/>
    </style:style>
    <style:style style:name="T15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53" style:parent-style-name="Car.predefinitoparagrafo" style:family="text">
      <style:text-properties fo:font-size="14pt" style:font-size-asian="14pt" style:font-size-complex="14pt"/>
    </style:style>
    <style:style style:name="T15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55" style:parent-style-name="Car.predefinitoparagrafo" style:family="text">
      <style:text-properties fo:font-size="14pt" style:font-size-asian="14pt" style:font-size-complex="14pt"/>
    </style:style>
    <style:style style:name="T15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57" style:parent-style-name="Car.predefinitoparagrafo" style:family="text">
      <style:text-properties fo:font-size="14pt" style:font-size-asian="14pt" style:font-size-complex="14pt"/>
    </style:style>
    <style:style style:name="T15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59" style:parent-style-name="Car.predefinitoparagrafo" style:family="text">
      <style:text-properties fo:font-size="14pt" style:font-size-asian="14pt" style:font-size-complex="14pt"/>
    </style:style>
    <style:style style:name="T16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1" style:parent-style-name="Car.predefinitoparagrafo" style:family="text">
      <style:text-properties fo:font-size="14pt" style:font-size-asian="14pt" style:font-size-complex="14pt"/>
    </style:style>
    <style:style style:name="T16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3" style:parent-style-name="Car.predefinitoparagrafo" style:family="text">
      <style:text-properties fo:font-size="14pt" style:font-size-asian="14pt" style:font-size-complex="14pt"/>
    </style:style>
    <style:style style:name="T16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5" style:parent-style-name="Car.predefinitoparagrafo" style:family="text">
      <style:text-properties fo:font-size="14pt" style:font-size-asian="14pt" style:font-size-complex="14pt"/>
    </style:style>
    <style:style style:name="T16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7" style:parent-style-name="Car.predefinitoparagrafo" style:family="text">
      <style:text-properties fo:font-size="14pt" style:font-size-asian="14pt" style:font-size-complex="14pt"/>
    </style:style>
    <style:style style:name="T16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69" style:parent-style-name="Car.predefinitoparagrafo" style:family="text">
      <style:text-properties fo:font-size="14pt" style:font-size-asian="14pt" style:font-size-complex="14pt"/>
    </style:style>
    <style:style style:name="T17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71" style:parent-style-name="Car.predefinitoparagrafo" style:family="text">
      <style:text-properties fo:font-size="14pt" style:font-size-asian="14pt" style:font-size-complex="14pt"/>
    </style:style>
    <style:style style:name="T17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73" style:parent-style-name="Car.predefinitoparagrafo" style:family="text">
      <style:text-properties fo:font-size="14pt" style:font-size-asian="14pt" style:font-size-complex="14pt"/>
    </style:style>
    <style:style style:name="T17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75" style:parent-style-name="Car.predefinitoparagrafo" style:family="text">
      <style:text-properties fo:font-size="14pt" style:font-size-asian="14pt" style:font-size-complex="14pt"/>
    </style:style>
    <style:style style:name="T17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77" style:parent-style-name="Car.predefinitoparagrafo" style:family="text">
      <style:text-properties fo:font-size="14pt" style:font-size-asian="14pt" style:font-size-complex="14pt"/>
    </style:style>
    <style:style style:name="T17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79" style:parent-style-name="Car.predefinitoparagrafo" style:family="text">
      <style:text-properties fo:font-size="14pt" style:font-size-asian="14pt" style:font-size-complex="14pt"/>
    </style:style>
    <style:style style:name="T18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1" style:parent-style-name="Car.predefinitoparagrafo" style:family="text">
      <style:text-properties fo:font-size="14pt" style:font-size-asian="14pt" style:font-size-complex="14pt"/>
    </style:style>
    <style:style style:name="T18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3" style:parent-style-name="Car.predefinitoparagrafo" style:family="text">
      <style:text-properties fo:font-size="14pt" style:font-size-asian="14pt" style:font-size-complex="14pt"/>
    </style:style>
    <style:style style:name="T18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5" style:parent-style-name="Car.predefinitoparagrafo" style:family="text">
      <style:text-properties fo:font-size="14pt" style:font-size-asian="14pt" style:font-size-complex="14pt"/>
    </style:style>
    <style:style style:name="T18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7" style:parent-style-name="Car.predefinitoparagrafo" style:family="text">
      <style:text-properties fo:font-size="14pt" style:font-size-asian="14pt" style:font-size-complex="14pt"/>
    </style:style>
    <style:style style:name="T18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89" style:parent-style-name="Car.predefinitoparagrafo" style:family="text">
      <style:text-properties fo:font-size="14pt" style:font-size-asian="14pt" style:font-size-complex="14pt"/>
    </style:style>
    <style:style style:name="T19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91" style:parent-style-name="Car.predefinitoparagrafo" style:family="text">
      <style:text-properties fo:font-size="14pt" style:font-size-asian="14pt" style:font-size-complex="14pt"/>
    </style:style>
    <style:style style:name="T19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93" style:parent-style-name="Car.predefinitoparagrafo" style:family="text">
      <style:text-properties fo:font-size="14pt" style:font-size-asian="14pt" style:font-size-complex="14pt"/>
    </style:style>
    <style:style style:name="T19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95" style:parent-style-name="Car.predefinitoparagrafo" style:family="text">
      <style:text-properties fo:font-size="14pt" style:font-size-asian="14pt" style:font-size-complex="14pt"/>
    </style:style>
    <style:style style:name="T19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97" style:parent-style-name="Car.predefinitoparagrafo" style:family="text">
      <style:text-properties fo:font-size="14pt" style:font-size-asian="14pt" style:font-size-complex="14pt"/>
    </style:style>
    <style:style style:name="T19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199" style:parent-style-name="Car.predefinitoparagrafo" style:family="text">
      <style:text-properties fo:font-size="14pt" style:font-size-asian="14pt" style:font-size-complex="14pt"/>
    </style:style>
    <style:style style:name="T20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1" style:parent-style-name="Car.predefinitoparagrafo" style:family="text">
      <style:text-properties fo:font-size="14pt" style:font-size-asian="14pt" style:font-size-complex="14pt"/>
    </style:style>
    <style:style style:name="T20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3" style:parent-style-name="Car.predefinitoparagrafo" style:family="text">
      <style:text-properties fo:font-size="14pt" style:font-size-asian="14pt" style:font-size-complex="14pt"/>
    </style:style>
    <style:style style:name="T20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5" style:parent-style-name="Car.predefinitoparagrafo" style:family="text">
      <style:text-properties fo:font-size="14pt" style:font-size-asian="14pt" style:font-size-complex="14pt"/>
    </style:style>
    <style:style style:name="T20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7" style:parent-style-name="Car.predefinitoparagrafo" style:family="text">
      <style:text-properties fo:font-size="14pt" style:font-size-asian="14pt" style:font-size-complex="14pt"/>
    </style:style>
    <style:style style:name="T20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09" style:parent-style-name="Car.predefinitoparagrafo" style:family="text">
      <style:text-properties fo:font-size="14pt" style:font-size-asian="14pt" style:font-size-complex="14pt"/>
    </style:style>
    <style:style style:name="T21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11" style:parent-style-name="Car.predefinitoparagrafo" style:family="text">
      <style:text-properties fo:font-size="14pt" style:font-size-asian="14pt" style:font-size-complex="14pt"/>
    </style:style>
    <style:style style:name="T21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13" style:parent-style-name="Car.predefinitoparagrafo" style:family="text">
      <style:text-properties fo:font-size="14pt" style:font-size-asian="14pt" style:font-size-complex="14pt"/>
    </style:style>
    <style:style style:name="T21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15" style:parent-style-name="Car.predefinitoparagrafo" style:family="text">
      <style:text-properties fo:font-size="14pt" style:font-size-asian="14pt" style:font-size-complex="14pt"/>
    </style:style>
    <style:style style:name="T21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17" style:parent-style-name="Car.predefinitoparagrafo" style:family="text">
      <style:text-properties fo:font-size="14pt" style:font-size-asian="14pt" style:font-size-complex="14pt"/>
    </style:style>
    <style:style style:name="T21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19" style:parent-style-name="Car.predefinitoparagrafo" style:family="text">
      <style:text-properties fo:font-size="14pt" style:font-size-asian="14pt" style:font-size-complex="14pt"/>
    </style:style>
    <style:style style:name="T22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1" style:parent-style-name="Car.predefinitoparagrafo" style:family="text">
      <style:text-properties fo:font-size="14pt" style:font-size-asian="14pt" style:font-size-complex="14pt"/>
    </style:style>
    <style:style style:name="T22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3" style:parent-style-name="Car.predefinitoparagrafo" style:family="text">
      <style:text-properties fo:font-size="14pt" style:font-size-asian="14pt" style:font-size-complex="14pt"/>
    </style:style>
    <style:style style:name="T22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5" style:parent-style-name="Car.predefinitoparagrafo" style:family="text">
      <style:text-properties fo:font-size="14pt" style:font-size-asian="14pt" style:font-size-complex="14pt"/>
    </style:style>
    <style:style style:name="T22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7" style:parent-style-name="Car.predefinitoparagrafo" style:family="text">
      <style:text-properties fo:font-size="14pt" style:font-size-asian="14pt" style:font-size-complex="14pt"/>
    </style:style>
    <style:style style:name="T22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29" style:parent-style-name="Car.predefinitoparagrafo" style:family="text">
      <style:text-properties fo:font-size="14pt" style:font-size-asian="14pt" style:font-size-complex="14pt"/>
    </style:style>
    <style:style style:name="T23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31" style:parent-style-name="Car.predefinitoparagrafo" style:family="text">
      <style:text-properties fo:font-size="14pt" style:font-size-asian="14pt" style:font-size-complex="14pt"/>
    </style:style>
    <style:style style:name="T232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33" style:parent-style-name="Car.predefinitoparagrafo" style:family="text">
      <style:text-properties fo:font-size="14pt" style:font-size-asian="14pt" style:font-size-complex="14pt"/>
    </style:style>
    <style:style style:name="T234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35" style:parent-style-name="Car.predefinitoparagrafo" style:family="text">
      <style:text-properties fo:font-size="14pt" style:font-size-asian="14pt" style:font-size-complex="14pt"/>
    </style:style>
    <style:style style:name="T236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37" style:parent-style-name="Car.predefinitoparagrafo" style:family="text">
      <style:text-properties fo:font-size="14pt" style:font-size-asian="14pt" style:font-size-complex="14pt"/>
    </style:style>
    <style:style style:name="T238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39" style:parent-style-name="Car.predefinitoparagrafo" style:family="text">
      <style:text-properties fo:font-size="14pt" style:font-size-asian="14pt" style:font-size-complex="14pt"/>
    </style:style>
    <style:style style:name="T240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2" style:parent-style-name="Car.predefinitoparagrafo" style:family="text">
      <style:text-properties fo:font-size="14pt" style:font-size-asian="14pt" style:font-size-complex="14pt"/>
    </style:style>
    <style:style style:name="T24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4" style:parent-style-name="Car.predefinitoparagrafo" style:family="text">
      <style:text-properties fo:font-size="14pt" style:font-size-asian="14pt" style:font-size-complex="14pt"/>
    </style:style>
    <style:style style:name="T24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6" style:parent-style-name="Car.predefinitoparagrafo" style:family="text">
      <style:text-properties fo:font-size="14pt" style:font-size-asian="14pt" style:font-size-complex="14pt"/>
    </style:style>
    <style:style style:name="T24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48" style:parent-style-name="Car.predefinitoparagrafo" style:family="text">
      <style:text-properties fo:font-size="14pt" style:font-size-asian="14pt" style:font-size-complex="14pt"/>
    </style:style>
    <style:style style:name="T24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50" style:parent-style-name="Car.predefinitoparagrafo" style:family="text">
      <style:text-properties fo:font-size="14pt" style:font-size-asian="14pt" style:font-size-complex="14pt"/>
    </style:style>
    <style:style style:name="T25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52" style:parent-style-name="Car.predefinitoparagrafo" style:family="text">
      <style:text-properties fo:font-size="14pt" style:font-size-asian="14pt" style:font-size-complex="14pt"/>
    </style:style>
    <style:style style:name="T25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54" style:parent-style-name="Car.predefinitoparagrafo" style:family="text">
      <style:text-properties fo:font-size="14pt" style:font-size-asian="14pt" style:font-size-complex="14pt"/>
    </style:style>
    <style:style style:name="T25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56" style:parent-style-name="Car.predefinitoparagrafo" style:family="text">
      <style:text-properties fo:font-size="14pt" style:font-size-asian="14pt" style:font-size-complex="14pt"/>
    </style:style>
    <style:style style:name="T25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58" style:parent-style-name="Car.predefinitoparagrafo" style:family="text">
      <style:text-properties fo:font-size="14pt" style:font-size-asian="14pt" style:font-size-complex="14pt"/>
    </style:style>
    <style:style style:name="T25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0" style:parent-style-name="Car.predefinitoparagrafo" style:family="text">
      <style:text-properties fo:font-size="14pt" style:font-size-asian="14pt" style:font-size-complex="14pt"/>
    </style:style>
    <style:style style:name="T261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2" style:parent-style-name="Car.predefinitoparagrafo" style:family="text">
      <style:text-properties fo:font-size="14pt" style:font-size-asian="14pt" style:font-size-complex="14pt"/>
    </style:style>
    <style:style style:name="T263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4" style:parent-style-name="Car.predefinitoparagrafo" style:family="text">
      <style:text-properties fo:font-size="14pt" style:font-size-asian="14pt" style:font-size-complex="14pt"/>
    </style:style>
    <style:style style:name="T265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6" style:parent-style-name="Car.predefinitoparagrafo" style:family="text">
      <style:text-properties fo:font-size="14pt" style:font-size-asian="14pt" style:font-size-complex="14pt"/>
    </style:style>
    <style:style style:name="T267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68" style:parent-style-name="Car.predefinitoparagrafo" style:family="text">
      <style:text-properties fo:font-size="14pt" style:font-size-asian="14pt" style:font-size-complex="14pt"/>
    </style:style>
    <style:style style:name="T269" style:parent-style-name="Collegamentoipertestuale" style:family="text">
      <style:text-properties style:font-name-asian="Times New Roman" style:use-window-font-color="true" fo:font-size="14pt" style:font-size-asian="14pt" style:font-size-complex="14pt" style:text-underline-type="none"/>
    </style:style>
    <style:style style:name="T270" style:parent-style-name="Car.predefinitoparagrafo" style:family="text">
      <style:text-properties fo:font-size="14pt" style:font-size-asian="14pt" style:font-size-complex="14pt"/>
    </style:style>
    <style:style style:name="P271" style:parent-style-name="Nessunaspaziatura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EDITORI (lista corrispondente zonainforma xx) <text:s/></text:p>
      <text:p text:style-name="P2"/>
      <text:p text:style-name="P3"/>
      <text:p text:style-name="Nessunaspaziatura"><text:a office:title="redazione@0111edizioni.com" xlink:href="mailto:redazione@0111edizioni.com" office:target-frame-name="_top" xlink:show="replace"><text:span text:style-name="T4">0111 edizioni</text:span></text:a><text:span text:style-name="T5">;<text:s/></text:span><text:a office:title="info@21mosecolo.it" xlink:href="mailto:info@21mosecolo.it" office:target-frame-name="_top" xlink:show="replace"><text:span text:style-name="T6">21mo Tecnologia</text:span></text:a><text:span text:style-name="T7">;<text:s/></text:span><text:a office:title="info@edizioniacar.com" xlink:href="mailto:info@edizioniacar.com" office:target-frame-name="_top" xlink:show="replace"><text:span text:style-name="T8">A.CAR CAR</text:span></text:a><text:span text:style-name="T9">;<text:s/></text:span><text:a office:title="segnali@abrigliasciolta.it" xlink:href="mailto:segnali@abrigliasciolta.it" office:target-frame-name="_top" xlink:show="replace"><text:span text:style-name="T10">Abrigli</text:span><text:span text:style-name="T11">asciolta</text:span></text:a><text:span text:style-name="T12">;<text:s/></text:span><text:a office:title="acefalorarilibri@virgilio.it" xlink:href="mailto:acefalorarilibri@virgilio.it" office:target-frame-name="_top" xlink:show="replace"><text:span text:style-name="T13">Acefalolarilibri</text:span></text:a><text:span text:style-name="T14">;<text:s/></text:span><text:a office:title="info@alfabeta2.it" xlink:href="mailto:info@alfabeta2.it" office:target-frame-name="_top" xlink:show="replace"><text:span text:style-name="T15">Alfabeta2</text:span></text:a><text:span text:style-name="T16">;<text:s/></text:span><text:a office:title="info@alibertieditore.it" xlink:href="mailto:info@alibertieditore.it" office:target-frame-name="_top" xlink:show="replace"><text:span text:style-name="T17">Aliberti editore</text:span></text:a><text:span text:style-name="T18">;<text:s/></text:span><text:a office:title="info@alpinestudio.it" xlink:href="mailto:info@alpinestudio.it" office:target-frame-name="_top" xlink:show="replace"><text:span text:style-name="T19">Alpine Studio</text:span></text:a><text:span text:style-name="T20">;<text:s/></text:span><text:a office:title="ufficiostampa@altreconomia.it" xlink:href="mailto:ufficiostampa@altreconomia.it" office:target-frame-name="_top" xlink:show="replace"><text:span text:style-name="T21">Altreconomia</text:span></text:a><text:span text:style-name="T22">;<text:s/></text:span><text:a office:title="m.agnelli@ancoralibri.it" xlink:href="mailto:m.agnelli@ancoralibri.it" office:target-frame-name="_top" xlink:show="replace"><text:span text:style-name="T23">Ancora Libri</text:span></text:a><text:span text:style-name="T24">;<text:s/></text:span><text:a office:title="info@angelocollaeditore.it" xlink:href="mailto:info@angelocollaeditore.it" office:target-frame-name="_top" xlink:show="replace"><text:span text:style-name="T25">Angelo Colla Editore (VI)</text:span></text:a><text:span text:style-name="T26">;<text:s/></text:span><text:a office:title="info@anteremedizioni.it" xlink:href="mailto:info@anteremedizioni.it" office:target-frame-name="_top" xlink:show="replace"><text:span text:style-name="T27">Anterem Edizi</text:span><text:span text:style-name="T28">oni</text:span></text:a><text:span text:style-name="T29">;<text:s/></text:span><text:a office:title="direzione@anteremedizioni.it" xlink:href="mailto:direzione@anteremedizioni.it" office:target-frame-name="_top" xlink:show="replace"><text:span text:style-name="T30">Anterem Edizioni (2)</text:span></text:a><text:span text:style-name="T31">;<text:s/></text:span><text:a office:title="notizie@anteremedizioni.it" xlink:href="mailto:notizie@anteremedizioni.it" office:target-frame-name="_top" xlink:show="replace"><text:span text:style-name="T32">Anterem Edizioni (3)</text:span></text:a><text:span text:style-name="T33">;<text:s/></text:span><text:a office:title="silvia.pilloni@vallardi.it" xlink:href="mailto:silvia.pilloni@vallardi.it" office:target-frame-name="_top" xlink:show="replace"><text:span text:style-name="T34">Antonio editore</text:span></text:a><text:span text:style-name="T35">;<text:s/></text:span><text:a office:title="f.aliperti@archeoares.it" xlink:href="mailto:f.aliperti@archeoares.it" office:target-frame-name="_top" xlink:show="replace"><text:span text:style-name="T36">ArcheoAres</text:span></text:a><text:span text:style-name="T37">;<text:s/></text:span><text:a office:title="redazione.internet@mondadori.it" xlink:href="mailto:redazione.internet@mondadori.it" office:target-frame-name="_top" xlink:show="replace"><text:span text:style-name="T38">Arnoldo<text:s/></text:span><text:span text:style-name="T39">Mondadori Editore Spa</text:span></text:a><text:span text:style-name="T40">;<text:s/></text:span><text:a office:title="info@asscultpress.com" xlink:href="mailto:info@asscultpress.com" office:target-frame-name="_top" xlink:show="replace"><text:span text:style-name="T41">Associazione Ass Cult Press</text:span></text:a><text:span text:style-name="T42">;<text:s/></text:span><text:a office:title="federica.visconti@astoriaedizioni.it" xlink:href="mailto:federica.visconti@astoriaedizioni.it" office:target-frame-name="_top" xlink:show="replace"><text:span text:style-name="T43">Astoria Edizioni</text:span></text:a><text:span text:style-name="T44">;<text:s/></text:span><text:a office:title="info@babalibri.it" xlink:href="mailto:info@babalibri.it" office:target-frame-name="_top" xlink:show="replace"><text:span text:style-name="T45">Babalibri</text:span></text:a><text:span text:style-name="T46">;<text:s/></text:span><text:a office:title="info@baldinicastoldi.it" xlink:href="mailto:info@baldinicastoldi.it" office:target-frame-name="_top" xlink:show="replace"><text:span text:style-name="T47">Baldini Castoldi</text:span></text:a><text:span text:style-name="T48">;<text:s/></text:span><text:a office:title="chiedi@baopublishing.it" xlink:href="mailto:chiedi@baopublishing.it" office:target-frame-name="_top" xlink:show="replace"><text:span text:style-name="T49">Bao Publishing</text:span></text:a><text:span text:style-name="T50">;<text:s/></text:span><text:a office:title="info@biblohaus.it" xlink:href="mailto:info@biblohaus.it" office:target-frame-name="_top" xlink:show="replace"><text:span text:style-name="T51">Biblohaus</text:span></text:a><text:span text:style-name="T52">;<text:s/></text:span><text:a office:title="info@blulapis.it" xlink:href="mailto:info@blulapis.it" office:target-frame-name="_top" xlink:show="replace"><text:span text:style-name="T53">BluLapis</text:span></text:a><text:span text:style-name="T54">;<text:s/></text:span><text:a office:title="elisabetta.sgarbi@rcs.it" xlink:href="mailto:elisabetta.sgarbi@rcs.it" office:target-frame-name="_top" xlink:show="replace"><text:span text:style-name="T55">Bompiani</text:span></text:a><text:span text:style-name="T56">;<text:s/></text:span><text:a office:title="info@bookeditore.it" xlink:href="mailto:info@bookeditore.it" office:target-frame-name="_top" xlink:show="replace"><text:span text:style-name="T57">Book Editore</text:span></text:a><text:span text:style-name="T58">;<text:s/></text:span><text:a office:title="edizioni@campanottoeditore.it" xlink:href="mailto:edizioni@campanottoeditore.it" office:target-frame-name="_top" xlink:show="replace"><text:span text:style-name="T59">Campanotto editore</text:span></text:a><text:span text:style-name="T60">;<text:s/></text:span><text:a office:title="sara.vitali@cinquesensi.it" xlink:href="mailto:sara.vitali@cinquesensi.it" office:target-frame-name="_top" xlink:show="replace"><text:span text:style-name="T61">C</text:span><text:span text:style-name="T62">inque sensi</text:span></text:a><text:span text:style-name="T63">;<text:s/></text:span><text:a office:title="biancapiazzese@claudiana.it" xlink:href="mailto:biancapiazzese@claudiana.it" office:target-frame-name="_top" xlink:show="replace"><text:span text:style-name="T64">Claudiana</text:span></text:a><text:span text:style-name="T65">;<text:s/></text:span><text:a office:title="info@clessidraeditrice.it" xlink:href="mailto:info@clessidraeditrice.it" office:target-frame-name="_top" xlink:show="replace"><text:span text:style-name="T66">Clessidraeditrice</text:span></text:a><text:span text:style-name="T67">;<text:s/></text:span><text:a office:title="direzione@edizioniclichy.it" xlink:href="mailto:direzione@edizioniclichy.it" office:target-frame-name="_top" xlink:show="replace"><text:span text:style-name="T68">Clichy</text:span></text:a><text:span text:style-name="T69">;<text:s/></text:span><text:a office:title="info@versiumani.it" xlink:href="mailto:info@versiumani.it" office:target-frame-name="_top" xlink:show="replace"><text:span text:style-name="T70">Collana Umani</text:span></text:a><text:span text:style-name="T71">;<text:s/></text:span><text:a office:title="dif@edizionidif.it" xlink:href="mailto:dif@edizionidif.it" office:target-frame-name="_top" xlink:show="replace"><text:span text:style-name="T72">D'If</text:span></text:a><text:span text:style-name="T73">;<text:s/></text:span><text:a office:title="redazione@dallacostaed.it" xlink:href="mailto:redazione@dallacostaed.it" office:target-frame-name="_top" xlink:show="replace"><text:span text:style-name="T74">Dalla Edizioni</text:span></text:a><text:span text:style-name="T75">;<text:s/></text:span><text:a office:title="edizionedellautrice@libero.it" xlink:href="mailto:edizionedellautrice@libero.it" office:target-frame-name="_top" xlink:show="replace"><text:span text:style-name="T76">Dell'autrice</text:span></text:a><text:span text:style-name="T77">;<text:s/></text:span><text:a office:title="info@edizionidellavigna.it" xlink:href="mailto:info@edizionidellavigna.it" office:target-frame-name="_top" xlink:show="replace"><text:span text:style-name="T78">Della Vigna</text:span></text:a><text:span text:style-name="T79">;<text:s/></text:span><text:a office:title="claudio.fucci@vololiberoedizioni.it" xlink:href="mailto:claudio.fucci@vololiberoedizioni.it" office:target-frame-name="_top" xlink:show="replace"><text:span text:style-name="T80">Direzione Vololibero</text:span></text:a><text:span text:style-name="T81">;<text:s/></text:span><text:a office:title="segreteria@discantieditore.it" xlink:href="mailto:segreteria@discantieditore.it" office:target-frame-name="_top" xlink:show="replace"><text:span text:style-name="T82">Discan</text:span><text:span text:style-name="T83">ti Editore</text:span></text:a><text:span text:style-name="T84">;<text:s/></text:span><text:a office:title="editore@donzelli.it" xlink:href="mailto:editore@donzelli.it" office:target-frame-name="_top" xlink:show="replace"><text:span text:style-name="T85">Donzelli srl</text:span></text:a><text:span text:style-name="T86">;<text:s/></text:span><text:a office:title="redazione@edizionidelfoglioclandestino.it" xlink:href="mailto:redazione@edizionidelfoglioclandestino.it" office:target-frame-name="_top" xlink:show="replace"><text:span text:style-name="T87">Edizioni del foglio clandestino</text:span></text:a><text:span text:style-name="T88">;<text:s/></text:span><text:a office:title="info@eifis.it" xlink:href="mailto:info@eifis.it" office:target-frame-name="_top" xlink:show="replace"><text:span text:style-name="T89">EIFIS Editore</text:span></text:a><text:span text:style-name="T90">;<text:s/></text:span><text:a office:title="info@elmisworld.it" xlink:href="mailto:info@elmisworld.it" office:target-frame-name="_top" xlink:show="replace"><text:span text:style-name="T91">Elmi's World</text:span></text:a><text:span text:style-name="T92">;<text:s/></text:span><text:a office:title="info@encyclomedia.it" xlink:href="mailto:info@encyclomedia.it" office:target-frame-name="_top" xlink:show="replace"><text:span text:style-name="T93">EM Publishers</text:span></text:a><text:span text:style-name="T94">;<text:s/></text:span><text:a office:title="ftabarrani@emonsitalia.it" xlink:href="mailto:ftabarrani@emonsitalia.it" office:target-frame-name="_top" xlink:show="replace"><text:span text:style-name="T95">Emons Audiolibri</text:span></text:a><text:span text:style-name="T96">;<text:s/></text:span><text:a office:title="info@equilibri-libri.it" xlink:href="mailto:info@equilibri-libri.it" office:target-frame-name="_top" xlink:show="replace"><text:span text:style-name="T97">Equi</text:span><text:span text:style-name="T98">libri</text:span></text:a><text:span text:style-name="T99">;<text:s/></text:span><text:a office:title="info@ewieditrice.com" xlink:href="mailto:info@ewieditrice.com" office:target-frame-name="_top" xlink:show="replace"><text:span text:style-name="T100">EWI Editrice</text:span></text:a><text:span text:style-name="T101">;<text:s/></text:span><text:a office:title="titoxy@libero.it" xlink:href="mailto:titoxy@libero.it" office:target-frame-name="_top" xlink:show="replace"><text:span text:style-name="T102">Fare poesia</text:span></text:a><text:span text:style-name="T103">;<text:s/></text:span><text:a office:title="info@fazieditore.it" xlink:href="mailto:info@fazieditore.it" office:target-frame-name="_top" xlink:show="replace"><text:span text:style-name="T104">Fazi Editori</text:span></text:a><text:span text:style-name="T105">;<text:s/></text:span><text:a office:title="festucaeditore@hotmail.it" xlink:href="mailto:festucaeditore@hotmail.it" office:target-frame-name="_top" xlink:show="replace"><text:span text:style-name="T106">Festuca Editore</text:span></text:a><text:span text:style-name="T107">;<text:s/></text:span><text:a office:title="info@fidare.it" xlink:href="mailto:info@fidare.it" office:target-frame-name="_top" xlink:show="replace"><text:span text:style-name="T108">Fidare</text:span></text:a><text:span text:style-name="T109">;<text:s/></text:span><text:a office:title="info@fiestalibri.it" xlink:href="mailto:info@fiestalibri.it" office:target-frame-name="_top" xlink:show="replace"><text:span text:style-name="T110">Fiesta Libri</text:span></text:a><text:span text:style-name="T111">;<text:s/></text:span><text:a office:title="info@brioschieditore.it" xlink:href="mailto:info@brioschieditore.it" office:target-frame-name="_top" xlink:show="replace"><text:span text:style-name="T112">Francesco Editore</text:span></text:a><text:span text:style-name="T113">;<text:s/></text:span><text:a office:title="ufficiostampa@francoangeli.it" xlink:href="mailto:ufficiostampa@francoangeli.it" office:target-frame-name="_top" xlink:show="replace"><text:span text:style-name="T114">Franco Editore</text:span></text:a><text:span text:style-name="T115">;<text:s/></text:span><text:a office:title="comunicazione@frillieditori.com" xlink:href="mailto:comunicazione@frillieditori.com" office:target-frame-name="_top" xlink:show="replace"><text:span text:style-name="T116">Fratelli Editore</text:span></text:a><text:span text:style-name="T117">;<text:s/></text:span><text:a office:title="info@masperolibri.com" xlink:href="mailto:info@masperolibri.com" office:target-frame-name="_top" xlink:show="replace"><text:span text:style-name="T118">Gabriele Maspero Libri antichi</text:span></text:a><text:span text:style-name="T119">;<text:s/></text:span><text:a office:title="gilgameshedizioni@gmail.com" xlink:href="mailto:gilgameshedizioni@gmail.com" office:target-frame-name="_top" xlink:show="replace"><text:span text:style-name="T120">Gilgamesh Ed</text:span><text:span text:style-name="T121">izioni</text:span></text:a><text:span text:style-name="T122">;<text:s/></text:span><text:a office:title="info@giorgionadaeditore.it" xlink:href="mailto:info@giorgionadaeditore.it" office:target-frame-name="_top" xlink:show="replace"><text:span text:style-name="T123">Giorgio Editore</text:span></text:a><text:span text:style-name="T124">;<text:s/></text:span><text:a office:title="info@editalia.it" xlink:href="mailto:info@editalia.it" office:target-frame-name="_top" xlink:show="replace"><text:span text:style-name="T125">Gruppo Istituto Poligrafico e Zecca dello Stato</text:span></text:a><text:span text:style-name="T126">;<text:s/></text:span><text:a office:title="info@guidotommasi.it" xlink:href="mailto:info@guidotommasi.it" office:target-frame-name="_top" xlink:show="replace"><text:span text:style-name="T127">Guido Editore</text:span></text:a><text:span text:style-name="T128">;<text:s/></text:span><text:a office:title="direzione@hacca.it" xlink:href="mailto:direzione@hacca.it" office:target-frame-name="_top" xlink:show="replace"><text:span text:style-name="T129">Hacca</text:span></text:a><text:span text:style-name="T130">;<text:s/></text:span><text:a office:title="Vinci.viola@gmail.com" xlink:href="mailto:Vinci.viola@gmail.com" office:target-frame-name="_top" xlink:show="replace"><text:span text:style-name="T131">Hellis Book</text:span></text:a><text:span text:style-name="T132">;<text:s/></text:span><text:a office:title="info@henrybeyle.com" xlink:href="mailto:info@henrybeyle.com" office:target-frame-name="_top" xlink:show="replace"><text:span text:style-name="T133">Henry Beyle</text:span></text:a><text:span text:style-name="T134">;<text:s/></text:span><text:a office:title="iqdelbattelloebbro@libero.it" xlink:href="mailto:iqdelbattelloebbro@libero.it" office:target-frame-name="_top" xlink:show="replace"><text:span text:style-name="T135">I quaderni del battello ebbro</text:span></text:a><text:span text:style-name="T136">;<text:s/></text:span><text:a office:title="info@ibiskoseditricerisolo.it" xlink:href="mailto:info@ibiskoseditricerisolo.it" office:target-frame-name="_top" xlink:show="replace"><text:span text:style-name="T137">Ibiskos Editr</text:span><text:span text:style-name="T138">ice di Antonietta Risolo</text:span></text:a><text:span text:style-name="T139">;<text:s/></text:span><text:a office:title="info@ideamontagna.it" xlink:href="mailto:info@ideamontagna.it" office:target-frame-name="_top" xlink:show="replace"><text:span text:style-name="T140">Idea Montagna</text:span></text:a><text:span text:style-name="T141">;<text:s/></text:span><text:a office:title="info@ilcastelloeditore.it" xlink:href="mailto:info@ilcastelloeditore.it" office:target-frame-name="_top" xlink:show="replace"><text:span text:style-name="T142">Il Editore</text:span></text:a><text:span text:style-name="T143">;<text:s/></text:span><text:a office:title="manoscrittilpapavero@libero.it" xlink:href="mailto:manoscrittilpapavero@libero.it" office:target-frame-name="_top" xlink:show="replace"><text:span text:style-name="T144">Il Papavero</text:span></text:a><text:span text:style-name="T145">;<text:s/></text:span><text:a office:title="iri14milano@yahoo.it" xlink:href="mailto:iri14milano@yahoo.it" office:target-frame-name="_top" xlink:show="replace"><text:span text:style-name="T146">Il innocuo</text:span></text:a><text:span text:style-name="T147">;<text:s/></text:span><text:a office:title="info@indianaeditore.com" xlink:href="mailto:info@indianaeditore.com" office:target-frame-name="_top" xlink:show="replace"><text:span text:style-name="T148">Indiana Edizioni</text:span></text:a><text:span text:style-name="T149">;<text:s/></text:span><text:a office:title="segreteria@mediaedi.it" xlink:href="mailto:segreteria@mediaedi.it" office:target-frame-name="_top" xlink:show="replace"><text:span text:style-name="T150">Ink Edizioni</text:span></text:a><text:span text:style-name="T151">;<text:s/></text:span><text:a office:title="r.cicala@interlinea.com" xlink:href="mailto:r.cicala@interlinea.com" office:target-frame-name="_top" xlink:show="replace"><text:span text:style-name="T152">Interlinea Edizioni</text:span></text:a><text:span text:style-name="T153">;<text:s/></text:span><text:a office:title="info@johanandlevi.com" xlink:href="mailto:info@johanandlevi.com" office:target-frame-name="_top" xlink:show="replace"><text:span text:style-name="T154">Johan &amp; Levi Editore</text:span></text:a><text:span text:style-name="T155">;<text:s/></text:span><text:a office:title="info@edizionikaplan.com" xlink:href="mailto:info@edizionikaplan.com" office:target-frame-name="_top" xlink:show="replace"><text:span text:style-name="T156">Kaplan</text:span></text:a><text:span text:style-name="T157">;<text:s/></text:span><text:a office:title="edizioni@edizionilobliquo.it" xlink:href="mailto:edizioni@edizionilobliquo.it" office:target-frame-name="_top" xlink:show="replace"><text:span text:style-name="T158">L'Obliquo</text:span></text:a><text:span text:style-name="T159">;<text:s/></text:span><text:a office:title="info@lormaeditore.it" xlink:href="mailto:info@lormaeditore.it" office:target-frame-name="_top" xlink:show="replace"><text:span text:style-name="T160">L'orma editore</text:span></text:a><text:span text:style-name="T161">;<text:s/></text:span><text:a office:title="attadio@laterza.it" xlink:href="mailto:attadio@laterza.it" office:target-frame-name="_top" xlink:show="replace"><text:span text:style-name="T162">Laterza</text:span></text:a><text:span text:style-name="T163">;<text:s/></text:span><text:a office:title="info@ledizioni.it" xlink:href="mailto:info@ledizioni.it" office:target-frame-name="_top" xlink:show="replace"><text:span text:style-name="T164">Ledizioni</text:span></text:a><text:span text:style-name="T165">;<text:s/></text:span><text:a office:title="info@leggereleggere.it" xlink:href="mailto:info@leggereleggere.it" office:target-frame-name="_top" xlink:show="replace"><text:span text:style-name="T166">LeggereLeggere</text:span></text:a><text:span text:style-name="T167">;<text:s/></text:span><text:a office:title="staff@lelettere.it" xlink:href="mailto:staff@lelettere.it" office:target-frame-name="_top" xlink:show="replace"><text:span text:style-name="T168">LeLettere</text:span></text:a><text:span text:style-name="T169">;<text:s/></text:span><text:a office:title="lepisma@fastwebnet.it" xlink:href="mailto:lepisma@fastwebnet.it" office:target-frame-name="_top" xlink:show="replace"><text:span text:style-name="T170">Lepisma Edizioni</text:span></text:a><text:span text:style-name="T171">;<text:s/></text:span><text:a office:title="fedzenoni@libero.it" xlink:href="mailto:fedzenoni@libero.it" office:target-frame-name="_top" xlink:show="replace"><text:span text:style-name="T172">Libera e senza impegni</text:span></text:a><text:span text:style-name="T173">;<text:s/></text:span><text:a office:title="info@libreriauniverso.it" xlink:href="mailto:info@libreriauniverso.it" office:target-frame-name="_top" xlink:show="replace"><text:span text:style-name="T174">Libreria universo</text:span></text:a><text:span text:style-name="T175">;<text:s/></text:span><text:a office:title="info@lietocolle.com" xlink:href="mailto:info@lietocolle.com" office:target-frame-name="_top" xlink:show="replace"><text:span text:style-name="T176">Lieto Colle</text:span></text:a><text:span text:style-name="T177">;<text:s/></text:span><text:a office:title="desideria.marchi@lite-editions.com" xlink:href="mailto:desideria.marchi@lite-editions.com" office:target-frame-name="_top" xlink:show="replace"><text:span text:style-name="T178">Lite Editions</text:span></text:a><text:span text:style-name="T179">;<text:s/></text:span><text:a office:title="info@longanesi.it" xlink:href="mailto:info@longanesi.it" office:target-frame-name="_top" xlink:show="replace"><text:span text:style-name="T180">Longanesi</text:span></text:a><text:span text:style-name="T181">;<text:s/></text:span><text:a office:title="info@marcosayaedizioni.com" xlink:href="mailto:info@marcosayaedizioni.com" office:target-frame-name="_top" xlink:show="replace"><text:span text:style-name="T182">Marco Saya</text:span></text:a><text:span text:style-name="T183">;<text:s/></text:span><text:a office:title="commerciale@marcosymarcos.com" xlink:href="mailto:commerciale@marcosymarcos.com" office:target-frame-name="_top" xlink:show="replace"><text:span text:style-name="T184">Marcos Marcos</text:span></text:a><text:span text:style-name="T185">;<text:s/></text:span><text:a office:title="info@marsilioeditori.it" xlink:href="mailto:info@marsilioeditori.it" office:target-frame-name="_top" xlink:show="replace"><text:span text:style-name="T186">Marsilio spa</text:span></text:a><text:span text:style-name="T187">;<text:s/></text:span><text:a office:title="presidenza@milanocosa.it" xlink:href="mailto:presidenza@milanocosa.it" office:target-frame-name="_top" xlink:show="replace"><text:span text:style-name="T188">Milanocosa</text:span></text:a><text:span text:style-name="T189">;<text:s/></text:span><text:a office:title="info@poesiapresente.it" xlink:href="mailto:info@poesiapresente.it" office:target-frame-name="_top" xlink:show="replace"><text:span text:style-name="T190">Mille Gru Poesia Presente</text:span></text:a><text:span text:style-name="T191">;<text:s/></text:span><text:a office:title="mimesis@mimesisedizioni.it" xlink:href="mailto:mimesis@mimesisedizioni.it" office:target-frame-name="_top" xlink:show="replace"><text:span text:style-name="T192">Mimesis Edizioni</text:span></text:a><text:span text:style-name="T193">;<text:s/></text:span><text:a office:title="minilibri@libero.it" xlink:href="mailto:minilibri@libero.it" office:target-frame-name="_top" xlink:show="replace"><text:span text:style-name="T194">Minilibri</text:span></text:a><text:span text:style-name="T195">;<text:s/></text:span><text:a office:title="fnapoli@mondadori.it" xlink:href="mailto:fnapoli@mondadori.it" office:target-frame-name="_top" xlink:show="replace"><text:span text:style-name="T196">Mondadori</text:span></text:a><text:span text:style-name="T197">;<text:s/></text:span><text:a office:title="editore@morlacchilibri.com" xlink:href="mailto:editore@morlacchilibri.com" office:target-frame-name="_top" xlink:show="replace"><text:span text:style-name="T198">Morlacchi Editore</text:span></text:a><text:span text:style-name="T199">;<text:s/></text:span><text:a office:title="nexo@datafin.it" xlink:href="mailto:nexo@datafin.it" office:target-frame-name="_top" xlink:show="replace"><text:span text:style-name="T200">Nexo Milano</text:span></text:a><text:span text:style-name="T201">;<text:s/></text:span><text:a office:title="redazione@obarrao.com" xlink:href="mailto:redazione@obarrao.com" office:target-frame-name="_top" xlink:show="replace"><text:span text:style-name="T202">O edizioni</text:span></text:a><text:span text:style-name="T203">;<text:s/></text:span><text:a office:title="g.corbo@olschki.it" xlink:href="mailto:g.corbo@olschki.it" office:target-frame-name="_top" xlink:show="replace"><text:span text:style-name="T204">Olschki</text:span></text:a><text:span text:style-name="T205">;<text:s/></text:span><text:a office:title="info@pequodedizioni.it" xlink:href="mailto:info@pequodedizioni.it" office:target-frame-name="_top" xlink:show="replace"><text:span text:style-name="T206">PeQuod</text:span></text:a><text:span text:style-name="T207">;<text:s/></text:span><text:a office:title="info@gruppoperdisaeditore.it" xlink:href="mailto:info@gruppoperdisaeditore.it" office:target-frame-name="_top" xlink:show="replace"><text:span text:style-name="T208">Perdisa Editore</text:span></text:a><text:span text:style-name="T209">;<text:s/></text:span><text:a office:title="piccolokarma@gmail.com" xlink:href="mailto:piccolokarma@gmail.com" office:target-frame-name="_top" xlink:show="replace"><text:span text:style-name="T210">Piccolo Edizioni</text:span></text:a><text:span text:style-name="T211">;<text:s/></text:span><text:a office:title="bonoldicomunicazione@libero.it" xlink:href="mailto:bonoldicomunicazione@libero.it" office:target-frame-name="_top" xlink:show="replace"><text:span text:style-name="T212">Pinco Poesia</text:span></text:a><text:span text:style-name="T213">;<text:s/></text:span><text:a office:title="redazione@prospettivaedizioni.it" xlink:href="mailto:redazione@prospettivaedizioni.it" office:target-frame-name="_top" xlink:show="replace"><text:span text:style-name="T214">Prospettiva Edizioni</text:span></text:a><text:span text:style-name="T215">;<text:s/></text:span><text:a office:title="carlo.oberti@inwind.it" xlink:href="mailto:carlo.oberti@inwind.it" office:target-frame-name="_top" xlink:show="replace"><text:span text:style-name="T216">Pulcinoelefante</text:span></text:a><text:span text:style-name="T217">;<text:s/></text:span><text:a office:title="info@pulsapublishing.it" xlink:href="mailto:info@pulsapublishing.it" office:target-frame-name="_top" xlink:show="replace"><text:span text:style-name="T218">Pulsa publishing</text:span></text:a><text:span text:style-name="T219">;<text:s/></text:span><text:a office:title="info.qudulibri@yahoo.it" xlink:href="mailto:info.qudulibri@yahoo.it" office:target-frame-name="_top" xlink:show="replace"><text:span text:style-name="T220">Qudulibri</text:span></text:a><text:span text:style-name="T221">;<text:s/></text:span><text:a office:title="ufficiostampa@raffaellocortina.it" xlink:href="mailto:ufficiostampa@raffaellocortina.it" office:target-frame-name="_top" xlink:show="replace"><text:span text:style-name="T222">Raffaello Editore</text:span></text:a><text:span text:style-name="T223">;<text:s/></text:span><text:a office:title="rayuelaedizioni@yahoo.it" xlink:href="mailto:rayuelaedizioni@yahoo.it" office:target-frame-name="_top" xlink:show="replace"><text:span text:style-name="T224">Rayuela edizioni</text:span></text:a><text:span text:style-name="T225">;<text:s/></text:span><text:a office:title="press@redivivaedizioni.com" xlink:href="mailto:press@redivivaedizioni.com" office:target-frame-name="_top" xlink:show="replace"><text:span text:style-name="T226">Rediviva Edizioni</text:span></text:a><text:span text:style-name="T227">;<text:s/></text:span><text:a office:title="info@mobydickeditore.it" xlink:href="mailto:info@mobydickeditore.it" office:target-frame-name="_top" xlink:show="replace"><text:span text:style-name="T228">Rivista Tratti (Edizioni MobyDick)</text:span></text:a><text:span text:style-name="T229">;<text:s/></text:span><text:a office:title="info@archinto.it" xlink:href="mailto:info@archinto.it" office:target-frame-name="_top" xlink:show="replace"><text:span text:style-name="T230">Rosellina Editore</text:span></text:a><text:span text:style-name="T231">;<text:s/></text:span><text:a office:title="ufficiostampa@scritturascritture.it" xlink:href="mailto:ufficiostampa@scritturascritture.it" office:target-frame-name="_top" xlink:show="replace"><text:span text:style-name="T232">Scrittura Scritture</text:span></text:a><text:span text:style-name="T233">;<text:s/></text:span><text:a office:title="silvanaeditoriale@silvanaeditoriale.it" xlink:href="mailto:silvanaeditoriale@silvanaeditoriale.it" office:target-frame-name="_top" xlink:show="replace"><text:span text:style-name="T234">Silvana editoriale</text:span></text:a><text:span text:style-name="T235">;<text:s/></text:span><text:a office:title="segreteria@edizionismasher.it" xlink:href="mailto:segreteria@edizionismasher.it" office:target-frame-name="_top" xlink:show="replace"><text:span text:style-name="T236">Smasher</text:span></text:a><text:span text:style-name="T237">;<text:s/></text:span><text:a office:title="edizionitabulafati@yahoo.it" xlink:href="mailto:edizionitabulafati@yahoo.it" office:target-frame-name="_top" xlink:show="replace"><text:span text:style-name="T238">Tabula Fati</text:span></text:a><text:span text:style-name="T239">;<text:s/></text:span><text:a office:title="tabulafati@yahoo.it" xlink:href="mailto:tabulafati@yahoo.it" office:target-frame-name="_top" xlink:show="replace"><text:span text:style-name="T240">Ta</text:span><text:span text:style-name="T241">bula Fati (2)</text:span></text:a><text:span text:style-name="T242">;<text:s/></text:span><text:a office:title="info@taubeta.net" xlink:href="mailto:info@taubeta.net" office:target-frame-name="_top" xlink:show="replace"><text:span text:style-name="T243">Tau Beta</text:span></text:a><text:span text:style-name="T244">;<text:s/></text:span><text:a office:title="info@terra-ferma.it" xlink:href="mailto:info@terra-ferma.it" office:target-frame-name="_top" xlink:show="replace"><text:span text:style-name="T245">Terra Ferma</text:span></text:a><text:span text:style-name="T246">;<text:s/></text:span><text:a office:title="info@guanda.it" xlink:href="mailto:info@guanda.it" office:target-frame-name="_top" xlink:show="replace"><text:span text:style-name="T247">Ugo Guanda Editore spa</text:span></text:a><text:span text:style-name="T248">;<text:s/></text:span><text:a office:title="press@mursia.com" xlink:href="mailto:press@mursia.com" office:target-frame-name="_top" xlink:show="replace"><text:span text:style-name="T249">Ugo Editore</text:span></text:a><text:span text:style-name="T250">;<text:s/></text:span><text:a office:title="vendite@mursia.com" xlink:href="mailto:vendite@mursia.com" office:target-frame-name="_top" xlink:show="replace"><text:span text:style-name="T251">Ugo Mursia Editore (2)</text:span></text:a><text:span text:style-name="T252">;<text:s/></text:span><text:a office:title="claudia.vio@alice.it" xlink:href="mailto:claudia.vio@alice.it" office:target-frame-name="_top" xlink:show="replace"><text:span text:style-name="T253">Unica edizioni</text:span></text:a><text:span text:style-name="T254">;<text:s/></text:span><text:a office:title="info@edizioniunicopli.it" xlink:href="mailto:info@edizioniunicopli.it" office:target-frame-name="_top" xlink:show="replace"><text:span text:style-name="T255">Unicopli</text:span></text:a><text:span text:style-name="T256">;<text:s/></text:span><text:a office:title="info@vecchilibri.net" xlink:href="mailto:info@vecchilibri.net" office:target-frame-name="_top" xlink:show="replace"><text:span text:style-name="T257">Vecchi libri</text:span></text:a><text:span text:style-name="T258">;<text:s/></text:span><text:a office:title="info@lavitafelice.it" xlink:href="mailto:info@lavitafelice.it" office:target-frame-name="_top" xlink:show="replace"><text:span text:style-name="T259">Vita felice</text:span></text:a><text:span text:style-name="T260">;<text:s/></text:span><text:a office:title="ufficiostampa@voland.it" xlink:href="mailto:ufficiostampa@voland.it" office:target-frame-name="_top" xlink:show="replace"><text:span text:style-name="T261">Voland Edizioni</text:span></text:a><text:span text:style-name="T262">;<text:s/></text:span><text:a office:title="info@vydia.it" xlink:href="mailto:info@vydia.it" office:target-frame-name="_top" xlink:show="replace"><text:span text:style-name="T263">Vydia Editore</text:span></text:a><text:span text:style-name="T264">;<text:s/></text:span><text:a office:title="info@wlmedizioni.com" xlink:href="mailto:info@wlmedizioni.com" office:target-frame-name="_top" xlink:show="replace"><text:span text:style-name="T265">WLM edizioni</text:span></text:a><text:span text:style-name="T266">;<text:s/></text:span><text:a office:title="info@youcanprint.it" xlink:href="mailto:info@youcanprint.it" office:target-frame-name="_top" xlink:show="replace"><text:span text:style-name="T267">Youcanprint</text:span></text:a><text:span text:style-name="T268">;<text:s/></text:span><text:a office:title="m.bignotti@zandonaieditore.it" xlink:href="mailto:m.bignotti@zandonaieditore.it" office:target-frame-name="_top" xlink:show="replace"><text:span text:style-name="T269">Zandonai Editore</text:span></text:a><text:span text:style-name="T270"><text:s/>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ra</meta:initial-creator>
    <dc:creator>Moira</dc:creator>
    <meta:creation-date>2014-11-29T22:25:00Z</meta:creation-date>
    <dc:date>2014-11-30T15:10:00Z</dc:date>
    <meta:template xlink:href="Normal" xlink:type="simple"/>
    <meta:editing-cycles>2</meta:editing-cycles>
    <meta:editing-duration>PT180S</meta:editing-duration>
    <meta:document-statistic meta:page-count="1" meta:paragraph-count="24" meta:word-count="1810" meta:character-count="12103" meta:row-count="85" meta:non-whitespace-character-count="10317"/>
  </office:meta>
</office:document-meta>
</file>