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style:font-size-asian="12pt" style:font-size-complex="12pt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style:use-window-font-color="true" style:font-name="Tahoma" fo:font-size="12pt" style:font-size-asian="12pt" style:font-size-complex="12pt"/>
    </style:style>
    <style:style style:name="P5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dc23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800080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GRAMMI RAI – tv e radio</text:span><text:line-break/></text:p>
      <text:p text:style-name="P2">GIORNALE RADIO RAI</text:p>
      <text:p text:style-name="P3">grr@rai.it</text:p>
      <text:p text:style-name="P2"/>
      <text:p text:style-name="P2">CATERPILLAR – Radio2</text:p>
      <text:p text:style-name="P2"><text:a xlink:type="simple" xlink:href="mailto:caterpillar@rai.it" text:style-name="Internet_20_link" text:visited-style-name="Visited_20_Internet_20_Link"><text:span text:style-name="T2">caterpillar@rai.it</text:span></text:a></text:p>
      <text:p text:style-name="P3"/>
      <text:p text:style-name="P2">CATERPILLAR A.M. - Radio2</text:p>
      <text:p text:style-name="P2"><text:a xlink:type="simple" xlink:href="mailto:caterpillaram@rai.it" text:style-name="Internet_20_link" text:visited-style-name="Visited_20_Internet_20_Link"><text:span text:style-name="T2">caterpillaram@rai.it</text:span></text:a></text:p>
      <text:p text:style-name="P3"/>
      <text:p text:style-name="P2">NON E' UN PAESE PER GIOVANI – Radio2</text:p>
      <text:p text:style-name="P2"><text:a xlink:type="simple" xlink:href="mailto:prilagioia@hotmail.com" text:style-name="Internet_20_link" text:visited-style-name="Visited_20_Internet_20_Link"><text:span text:style-name="T2">prilagioia@hotmail.com</text:span></text:a></text:p>
      <text:p text:style-name="P3"/>
      <text:p text:style-name="P2">Radio2 Social Club <text:s/>- Radio2</text:p>
      <text:p text:style-name="P3"><text:a xlink:type="simple" xlink:href="mailto:socialclub@rai.it" text:style-name="Internet_20_link" text:visited-style-name="Visited_20_Internet_20_Link">socialclub@rai.it</text:a></text:p>
      <text:p text:style-name="P3"/>
      <text:p text:style-name="P2">Miracolo Italiano – Radio2</text:p>
      <text:p text:style-name="P3"><text:a xlink:type="simple" xlink:href="mailto:miracoloitaliano@rai.it" text:style-name="Internet_20_link" text:visited-style-name="Visited_20_Internet_20_Link">miracoloitaliano@rai.it</text:a></text:p>
      <text:p text:style-name="P3"/>
      <text:p text:style-name="P2">Radio2 Come voi – Radio2</text:p>
      <text:p text:style-name="P3"><text:a xlink:type="simple" xlink:href="mailto:comevoi@rai.it" text:style-name="Internet_20_link" text:visited-style-name="Visited_20_Internet_20_Link">comevoi@rai.it</text:a></text:p>
      <text:p text:style-name="P3"/>
      <text:p text:style-name="P2">I sociopatici – Radio2</text:p>
      <text:p text:style-name="P3"><text:a xlink:type="simple" xlink:href="mailto:sociopatici@rai.it" text:style-name="Internet_20_link" text:visited-style-name="Visited_20_Internet_20_Link">sociopatici@rai.it</text:a></text:p>
      <text:p text:style-name="P2"/>
      <text:p text:style-name="P2">Ovunque6 – Radio2</text:p>
      <text:p text:style-name="P3">ovunque6@rai.it</text:p>
      <text:p text:style-name="P2"><text:line-break/>PETRARCA – RaiTre</text:p>
      <text:p text:style-name="P1">petrarca@rai.it</text:p>
      <text:p text:style-name="P1"/>
      <text:p text:style-name="P2">Radio2 Weekend – Radio2</text:p>
      <text:p text:style-name="P4"><text:span text:style-name="T3">radio2weekend.rai.it</text:span> </text:p>
      <text:p text:style-name="P1"/>
      <text:p text:style-name="P2">Voci del mattino – Radio1</text:p>
      <text:p text:style-name="P1"><text:a xlink:type="simple" xlink:href="mailto:vocidelmattino@rai.it" text:style-name="Internet_20_link" text:visited-style-name="Visited_20_Internet_20_Link">vocidelmattino@rai.it</text:a></text:p>
      <text:p text:style-name="P1"/>
      <text:p text:style-name="P2">Sciarada, le parole dello spettacolo – Radio1</text:p>
      <text:p text:style-name="P1"><text:a xlink:type="simple" xlink:href="mailto:sciarada@rai.it" text:style-name="Internet_20_link" text:visited-style-name="Visited_20_Internet_20_Link">sciarada@rai.it</text:a></text:p>
      <text:p text:style-name="P1"/>
      <text:p text:style-name="P2">Stereonotte – Radio1</text:p>
      <text:p text:style-name="P1"><text:a xlink:type="simple" xlink:href="mailto:steronotte@rai.it" text:style-name="Internet_20_link" text:visited-style-name="Visited_20_Internet_20_Link">steronotte@rai.it</text:a></text:p>
      <text:p text:style-name="P1"/>
      <text:p text:style-name="P2">Qui comincia – Radio3</text:p>
      <text:p text:style-name="P1"><text:a xlink:type="simple" xlink:href="mailto:quicomincia@rai.it" text:style-name="Internet_20_link" text:visited-style-name="Visited_20_Internet_20_Link">quicomincia@rai.it</text:a></text:p>
      <text:p text:style-name="P1"/>
      <text:p text:style-name="P2">Fahrenheit – Radio3</text:p>
      <text:p text:style-name="P1"><text:a xlink:type="simple" xlink:href="mailto:fahrenheit@rai.it" text:style-name="Internet_20_link" text:visited-style-name="Visited_20_Internet_20_Link">fahre@rai.it</text:a></text:p>
      <text:p text:style-name="P1">damicarlo@virgilio.it</text:p>
      <text:p text:style-name="P1"><text:soft-page-break/></text:p>
      <text:p text:style-name="P2">Pagina3 – Radio3</text:p>
      <text:p text:style-name="P1"><text:a xlink:type="simple" xlink:href="mailto:pagina3@rai.it" text:style-name="Internet_20_link" text:visited-style-name="Visited_20_Internet_20_Link">pagina3@rai.it</text:a></text:p>
      <text:p text:style-name="P1"/>
      <text:p text:style-name="P2">Isoradio Rai</text:p>
      <text:p text:style-name="P1"><text:a xlink:type="simple" xlink:href="mailto:isoradio@rai.it" text:style-name="Internet_20_link" text:visited-style-name="Visited_20_Internet_20_Link">isoradio@rai.it</text:a></text:p>
      <text:p text:style-name="P1"/>
      <text:p text:style-name="P2">La vita in diretta – Rai1</text:p>
      <text:p text:style-name="P1"><text:a xlink:type="simple" xlink:href="mailto:lavitaindiretta@rai.it" text:style-name="Internet_20_link" text:visited-style-name="Visited_20_Internet_20_Link">lavitaindiretta@rai.it</text:a></text:p>
      <text:p text:style-name="P1"/>
      <text:p text:style-name="P2">Unomattina – Rai1</text:p>
      <text:p text:style-name="P1"><text:a xlink:type="simple" xlink:href="mailto:unomattina@rai.it" text:style-name="Internet_20_link" text:visited-style-name="Visited_20_Internet_20_Link">unomattina@rai.it</text:a></text:p>
      <text:p text:style-name="P1"/>
      <text:p text:style-name="P2">Domenica In – Rai1</text:p>
      <text:p text:style-name="P1"><text:a xlink:type="simple" xlink:href="mailto:domenicain@rai.it" text:style-name="Internet_20_link" text:visited-style-name="Visited_20_Internet_20_Link">domenicain@rai.it</text:a></text:p>
      <text:p text:style-name="P1"/>
      <text:p text:style-name="P2">Billy (libri) – Tg1</text:p>
      <text:p text:style-name="P1"><text:a xlink:type="simple" xlink:href="mailto:billy@rai.it" text:style-name="Internet_20_link" text:visited-style-name="Visited_20_Internet_20_Link">billy@rai.it</text:a></text:p>
      <text:p text:style-name="P1"/>
      <text:p text:style-name="P2">Achab Libri – Tg2</text:p>
      <text:p text:style-name="P1">achab@rai.it</text:p>
      <text:p text:style-name="P1"/>
      <text:p text:style-name="P2">Rai1 Cultura</text:p>
      <text:p text:style-name="P1"><text:a xlink:type="simple" xlink:href="mailto:patrizia.caldonazzo@rai.it" office:target-frame-name="_blank" xlink:show="new" text:style-name="Internet_20_link" text:visited-style-name="Visited_20_Internet_20_Link"><text:span text:style-name="T4">patrizia.caldonazzo@rai.it</text:span></text:a> </text:p>
      <text:p text:style-name="P1"/>
      <text:p text:style-name="P2">Tg1</text:p>
      <text:p text:style-name="P1"><text:a xlink:type="simple" xlink:href="mailto:tg1@rai.it" text:style-name="Internet_20_link" text:visited-style-name="Visited_20_Internet_20_Link">tg1@rai.it</text:a></text:p>
      <text:p text:style-name="P1"/>
      <text:p text:style-name="P2">Tg2</text:p>
      <text:p text:style-name="P1"><text:a xlink:type="simple" xlink:href="mailto:tg2@rai.it" text:style-name="Internet_20_link" text:visited-style-name="Visited_20_Internet_20_Link">tg2@rai.it</text:a></text:p>
      <text:p text:style-name="P1"/>
      <text:p text:style-name="P2">Tg3</text:p>
      <text:p text:style-name="P1"><text:a xlink:type="simple" xlink:href="mailto:tg3@rai.it" text:style-name="Internet_20_link" text:visited-style-name="Visited_20_Internet_20_Link">tg3@rai.it</text:a></text:p>
      <text:p text:style-name="P1"/>
      <text:p text:style-name="P2">Rainews24</text:p>
      <text:p text:style-name="P3">webnews24@rai.it</text:p>
      <text:p text:style-name="P1">fa.pellegrini@rai.it</text:p>
      <text:p text:style-name="P1"/>
      <text:p text:style-name="P2">Che tempo che fa</text:p>
      <text:p text:style-name="P1"><text:a xlink:type="simple" xlink:href="mailto:chetempochefa@rai.it" text:style-name="Internet_20_link" text:visited-style-name="Visited_20_Internet_20_Link">chetempochefa@rai.it</text:a></text:p>
      <text:p text:style-name="P1"/>
      <text:p text:style-name="P2">Marino Sinibaldi</text:p>
      <text:p text:style-name="P1"><text:a xlink:type="simple" xlink:href="mailto:m.sinibaldi@rai.it" text:style-name="Internet_20_link" text:visited-style-name="Visited_20_Internet_20_Link">m.sinibaldi@rai.it</text:a></text:p>
      <text:p text:style-name="P1"/>
      <text:p text:style-name="P1"><text:span text:style-name="T5">Memo – Rai5 </text:span>(a cura di Nicola Lagioia)</text:p>
      <text:p text:style-name="P1">memo@rai.it</text:p>
      <text:p text:style-name="P1"/>
      <text:p text:style-name="P2">Terza pagina – Rai5</text:p>
      <text:p text:style-name="P1">terzapagina@rai.i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6-10-19T12:20:33.67</meta:creation-date>
    <dc:date>2016-10-19T12:26:24.92</dc:date>
    <dc:creator>silvia tessitore</dc:creator>
    <meta:editing-duration>PT5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67" meta:word-count="158" meta:character-count="1223"/>
  </office:meta>
</office:document-meta>
</file>