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, 'Droid Arabic Kufi', Helvetica, Georgia, serif"/>
    <style:font-face style:name="Arial2" svg:font-family="Arial, Helvetica, sans-serif"/>
    <style:font-face style:name="Arial3" svg:font-family="Arial, helvetica, sans-serif"/>
    <style:font-face style:name="Calibre" svg:font-family="Calibre, sans-serif"/>
    <style:font-face style:name="Lora" svg:font-family="Lora, arial, sans-serif"/>
    <style:font-face style:name="Lucida" svg:font-family="Lucida, 'Lucida Sans Unicode', 'Lucida Grande', Verdana, Arial, Helvetica, sans-serif"/>
    <style:font-face style:name="Lustria" svg:font-family="Lustria, serif"/>
    <style:font-face style:name="Mangal1" svg:font-family="Mangal"/>
    <style:font-face style:name="Open Sans" svg:font-family="'Open Sans', Arial, sans-serif"/>
    <style:font-face style:name="PT Serif" svg:font-family="'PT Serif', serif"/>
    <style:font-face style:name="Roboto" svg:font-family="Roboto, Arial, sans-serif"/>
    <style:font-face style:name="Source Sans Pro" svg:font-family="'Source Sans Pro', sans-serif"/>
    <style:font-face style:name="Times New Roman1" svg:font-family="'Times New Roman', Times, serif"/>
    <style:font-face style:name="Verdana" svg:font-family="Verdana, Arial, Helvetica, sans-serif"/>
    <style:font-face style:name="arial" svg:font-family="arial"/>
    <style:font-face style:name="georgia" svg:font-family="georgia"/>
    <style:font-face style:name="helvetica" svg:font-family="helvetica, arial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widows="1" fo:text-indent="0cm" style:auto-text-indent="false"/>
    </style:style>
    <style:style style:name="P4" style:family="paragraph" style:parent-style-name="Heading_20_4">
      <style:paragraph-properties fo:margin-left="0cm" fo:margin-right="0cm" fo:widows="1" fo:text-indent="0cm" style:auto-text-indent="false"/>
    </style:style>
    <style:style style:name="P5" style:family="paragraph" style:parent-style-name="Heading_20_4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widows="1" fo:text-indent="0cm" style:auto-text-indent="false"/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661cm" fo:widows="1" fo:text-indent="0cm" style:auto-text-indent="false"/>
    </style:style>
    <style:style style:name="P16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style:font-size-asian="12pt" style:font-size-complex="12pt"/>
    </style:style>
    <style:style style:name="P17" style:family="paragraph" style:parent-style-name="Standard"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ahoma" fo:font-size="12pt" style:font-size-asian="12pt" style:font-size-complex="12pt"/>
    </style:style>
    <style:style style:name="P19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999999" style:font-name="Tahoma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text-line-through-style="none" style:font-name="Tahoma" fo:font-size="12pt" fo:letter-spacing="normal" fo:font-style="italic" style:text-underline-style="none" fo:font-weight="bold" style:text-blinking="false" style:font-size-asian="12pt" style:font-size-complex="12pt"/>
    </style:style>
    <style:style style:name="T6" style:family="text">
      <style:text-properties fo:font-variant="normal" fo:text-transform="none" fo:color="#333333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333333" style:font-name="Tahom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cc000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474747" fo:letter-spacing="normal" fo:font-style="normal" fo:font-weight="normal"/>
    </style:style>
    <style:style style:name="T10" style:family="text">
      <style:text-properties fo:font-variant="normal" fo:text-transform="none" fo:color="#4a4c4f" style:font-name="Tahoma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8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397d6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666666" fo:letter-spacing="normal" fo:font-style="normal" fo:font-weight="normal"/>
    </style:style>
    <style:style style:name="T14" style:family="text">
      <style:text-properties fo:font-variant="normal" fo:text-transform="none" fo:color="#cc0004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1a1a1a" style:text-line-through-style="none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1a1a1a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17" style:family="text"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63201f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color="#19232d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20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font-name="Tahoma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777777" style:text-line-through-style="none" style:font-name="Tahoma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999999" style:font-name="Tahoma" fo:letter-spacing="normal" fo:font-style="normal" style:text-underline-style="solid" style:text-underline-width="auto" style:text-underline-color="font-color"/>
    </style:style>
    <style:style style:name="T25" style:family="text">
      <style:text-properties fo:font-variant="normal" fo:text-transform="none" fo:color="#444444" fo:letter-spacing="normal" fo:font-style="normal" fo:font-weight="normal"/>
    </style:style>
    <style:style style:name="T26" style:family="text">
      <style:text-properties fo:font-variant="normal" fo:text-transform="none" fo:color="#1d2129" fo:letter-spacing="normal"/>
    </style:style>
    <style:style style:name="T27" style:family="text">
      <style:text-properties fo:font-variant="normal" fo:text-transform="none" fo:color="#1d2129" fo:letter-spacing="normal" fo:font-style="normal" fo:font-weight="normal"/>
    </style:style>
    <style:style style:name="T28" style:family="text">
      <style:text-properties fo:font-variant="normal" fo:text-transform="none" fo:color="#f05a4e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fo:color="#2a363b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color="#cc3300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d10c11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800080" style:font-name="Arial4" fo:font-size="9.75pt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color="#222222" style:text-line-through-style="none" style:font-name="Tahoma" fo:font-size="12pt" style:text-underline-style="none" style:text-blinking="false" style:font-size-asian="12pt" style:font-size-complex="12pt"/>
    </style:style>
    <style:style style:name="T36" style:family="text">
      <style:text-properties fo:color="#dc230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ahoma"/>
    </style:style>
    <style:style style:name="T39" style:family="text">
      <style:text-properties style:font-name="Tahoma" fo:font-size="12pt" style:font-size-asian="12pt" style:font-size-complex="12pt"/>
    </style:style>
    <style:style style:name="T40" style:family="text">
      <style:text-properties style:font-name="Tahoma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NCIPALI TESTATE GIORNALISTICHE ONLINE indipendenti</text:p>
      <text:p text:style-name="P18"/>
      <text:p text:style-name="P19">Giornalettismo</text:p>
      <text:p text:style-name="Standard"><text:a xlink:type="simple" xlink:href="mailto:redazione@giornalettismo.com" text:style-name="Internet_20_link" text:visited-style-name="Visited_20_Internet_20_Link"><text:span text:style-name="T39">redazione@giornalettismo.com</text:span></text:a></text:p>
      <text:p text:style-name="P18"/>
      <text:p text:style-name="Standard"><text:span text:style-name="T40">Il Post</text:span><text:span text:style-name="T39"><text:line-break/></text:span><text:a xlink:type="simple" xlink:href="mailto:balducci@ilpost.it" text:style-name="Internet_20_link" text:visited-style-name="Visited_20_Internet_20_Link"><text:span text:style-name="T39">balducci@ilpost.it</text:span></text:a></text:p>
      <text:p text:style-name="Standard"><text:a xlink:type="simple" xlink:href="mailto:gargantini@ilpost.it" text:style-name="Internet_20_link" text:visited-style-name="Visited_20_Internet_20_Link"><text:span text:style-name="T39">gargantini@ilpost.it</text:span></text:a></text:p>
      <text:p text:style-name="Standard"><text:a xlink:type="simple" xlink:href="mailto:mail@ilpost.it" text:style-name="Internet_20_link" text:visited-style-name="Visited_20_Internet_20_Link"><text:span text:style-name="T39">mail@ilpost.it</text:span></text:a></text:p>
      <text:p text:style-name="P18"/>
      <text:p text:style-name="P19">Lettera43</text:p>
      <text:p text:style-name="Standard"><text:a xlink:type="simple" xlink:href="mailto:lettere@lettera43.it" text:style-name="Internet_20_link" text:visited-style-name="Visited_20_Internet_20_Link"><text:span text:style-name="T39">lettere@lettera43.it</text:span></text:a></text:p>
      <text:p text:style-name="P18"/>
      <text:p text:style-name="P19">Huffington Post</text:p>
      <text:p text:style-name="P1"><text:a xlink:type="simple" xlink:href="mailto:p.romano74@gmail.com" text:style-name="Internet_20_link" text:visited-style-name="Visited_20_Internet_20_Link"><text:span text:style-name="T7">p.romano74@gmail.com</text:span></text:a></text:p>
      <text:p text:style-name="P2"/>
      <text:p text:style-name="P11">Finzioni</text:p>
      <text:p text:style-name="P1"><text:a xlink:type="simple" xlink:href="mailto:ufficiostampa@finzionimagazine.it" text:style-name="Internet_20_link" text:visited-style-name="Visited_20_Internet_20_Link"><text:span text:style-name="T35">ufficiostampa@finzionimagazine.it</text:span></text:a></text:p>
      <text:p text:style-name="P1"><text:a xlink:type="simple" xlink:href="mailto:redazione@finzionimagazine.it" text:style-name="Internet_20_link" text:visited-style-name="Visited_20_Internet_20_Link"><text:span text:style-name="T35">redazione@finzionimagazine.it</text:span></text:a><text:span text:style-name="T39"> </text:span></text:p>
      <text:p text:style-name="P2"/>
      <text:p text:style-name="P11">Dagospia</text:p>
      <text:p text:style-name="P1"><text:a xlink:type="simple" xlink:href="mailto:rda@dagospia.com" text:style-name="Internet_20_link" text:visited-style-name="Visited_20_Internet_20_Link"><text:span text:style-name="T8">rda@dagospia.com</text:span></text:a><text:span text:style-name="T39"> </text:span></text:p>
      <text:p text:style-name="P2"/>
      <text:p text:style-name="P11">Valigia Blu</text:p>
      <text:p text:style-name="P1"><text:a xlink:type="simple" xlink:href="mailto:info@valigiablu.it" text:style-name="Internet_20_link" text:visited-style-name="Visited_20_Internet_20_Link"><text:span text:style-name="T39">info@valigiablu.it</text:span></text:a></text:p>
      <text:p text:style-name="P2"/>
      <text:p text:style-name="P11">L'Indro</text:p>
      <text:p text:style-name="P2"><text:a xlink:type="simple" xlink:href="mailto:redazione@lindro.it" text:style-name="Internet_20_link" text:visited-style-name="Visited_20_Internet_20_Link"><text:span text:style-name="T38">redazione@lindro.it</text:span></text:a></text:p>
      <text:p text:style-name="P2"/>
      <text:p text:style-name="P11">Il Fatto Quotidiano</text:p>
      <text:p text:style-name="P2"><text:a xlink:type="simple" xlink:href="mailto:redazione@ilfattoquotidiano.it" text:style-name="Internet_20_link" text:visited-style-name="Visited_20_Internet_20_Link"><text:span text:style-name="T38">redazione@ilfattoquotidiano.it</text:span></text:a></text:p>
      <text:p text:style-name="P2"/>
      <text:p text:style-name="P11">Intelligonews</text:p>
      <text:p text:style-name="P2"><text:a xlink:type="simple" xlink:href="mailto:intelligo.direttore@gmail.com" text:style-name="Internet_20_link" text:visited-style-name="Visited_20_Internet_20_Link"><text:span text:style-name="T38">intelligo.direttore@gmail.com</text:span></text:a></text:p>
      <text:p text:style-name="P2"/>
      <text:p text:style-name="P11">La Vera Cronaca</text:p>
      <text:p text:style-name="P2"><text:span text:style-name="T25">info@laveracronaca.com</text:span> </text:p>
      <text:p text:style-name="P2"/>
      <text:p text:style-name="P11">La Voce d'Italia</text:p>
      <text:p text:style-name="P2"><text:a xlink:type="simple" xlink:href="mailto:redazione@voceditalia.it" text:style-name="Internet_20_link" text:visited-style-name="Visited_20_Internet_20_Link">redazione@voceditalia.it</text:a></text:p>
      <text:p text:style-name="P2"/>
      <text:p text:style-name="P11">PensaLibero.it</text:p>
      <text:p text:style-name="P2"><text:a xlink:type="simple" xlink:href="mailto:redazione@pensalibero.it" text:style-name="Internet_20_link" text:visited-style-name="Visited_20_Internet_20_Link">redazione@pensalibero.it</text:a></text:p>
      <text:p text:style-name="P2">(<text:span text:style-name="T27">PensaLibero.it, notiziario</text:span><text:span text:style-name="T26"> </text:span><text:span text:style-name="T27">on line ufficiale del gruppo dei Centouno. Area libera di laici, liberali, repubblicani, socialisti</text:span><text:span text:style-name="T26"> </text:span><text:span text:style-name="T27">e democratici)</text:span></text:p>
      <text:p text:style-name="P2"/>
      <text:p text:style-name="P11">Linkiesta.it</text:p>
      <text:p text:style-name="P2"><text:a xlink:type="simple" xlink:href="mailto:redazione@linkiesta.it" text:style-name="Internet_20_link" text:visited-style-name="Visited_20_Internet_20_Link">redazione@linkiesta.it</text:a></text:p>
      <text:p text:style-name="P2"/>
      <text:p text:style-name="P2"/>
      <text:p text:style-name="P11"><text:soft-page-break/>Articolotre</text:p>
      <text:p text:style-name="P2">redazione@articolotre.com</text:p>
      <text:p text:style-name="P2"/>
      <text:p text:style-name="P11">L'indipendente.net</text:p>
      <text:p text:style-name="P2">info@lindipendente.net</text:p>
      <text:p text:style-name="P2"/>
      <text:p text:style-name="P2"><text:span text:style-name="T1">FanPage.it </text:span>(Roma, Milano, <text:span text:style-name="T1">Napoli</text:span>)</text:p>
      <text:p text:style-name="P2"><text:a xlink:type="simple" xlink:href="mailto:fraiola@fanpage.it" text:style-name="Internet_20_link" text:visited-style-name="Visited_20_Internet_20_Link">fraiola@fanpage.it</text:a> (Francesco Raiola, musica)</text:p>
      <text:p text:style-name="P2"><text:a xlink:type="simple" xlink:href="mailto:edamore@fanpage.it" text:style-name="Internet_20_link" text:visited-style-name="Visited_20_Internet_20_Link">edamore@fanpage.it</text:a> (Eleonora D'Amore, spettacolo)</text:p>
      <text:p text:style-name="P2"><text:a xlink:type="simple" xlink:href="mailto:fpiccinini@fanpage.it" text:style-name="Internet_20_link" text:visited-style-name="Visited_20_Internet_20_Link">fpiccinini@fanpage.it</text:a> (Francesco Piccinini, direttore)<text:line-break/></text:p>
      <text:p text:style-name="P11">Il Giornale delle Buone Notizie</text:p>
      <text:p text:style-name="P2"><text:a xlink:type="simple" xlink:href="mailto:segreteria@ilgiornaledellebuonenotizie.it" text:style-name="Internet_20_link" text:visited-style-name="Visited_20_Internet_20_Link">segreteria@ilgiornaledellebuonenotizie.it</text:a></text:p>
      <text:p text:style-name="P2"><text:a xlink:type="simple" xlink:href="mailto:redazione@ilgiornaledellebuonenotizie.it" text:style-name="Internet_20_link" text:visited-style-name="Visited_20_Internet_20_Link">redazione@ilgiornaledellebuonenotizie.it</text:a></text:p>
      <text:p text:style-name="P2"/>
      <text:p text:style-name="P11">2righe.com</text:p>
      <text:p text:style-name="P2"><text:a xlink:type="simple" xlink:href="mailto:redazione@2duerighe.com" text:style-name="Internet_20_link" text:visited-style-name="Visited_20_Internet_20_Link"><text:span text:style-name="T3">redazione@2duerighe.com</text:span></text:a></text:p>
      <text:p text:style-name="P2"><text:span text:style-name="T3"/></text:p>
      <text:p text:style-name="P2"><text:span text:style-name="T4">Il Cittadino Online</text:span><text:span text:style-name="T3"> (Toscana)</text:span></text:p>
      <text:p text:style-name="P2"><text:a xlink:type="simple" xlink:href="mailto:info@ilcittadinoonline.it" text:style-name="Internet_20_link" text:visited-style-name="Visited_20_Internet_20_Link"><text:span text:style-name="T3">info@ilcittadinoonline.it</text:span></text:a></text:p>
      <text:p text:style-name="P2"><text:span text:style-name="T3"/></text:p>
      <text:p text:style-name="P11"><text:span text:style-name="T2">L'intellettuale dissidente</text:span></text:p>
      <text:p text:style-name="P2"><text:a xlink:type="simple" xlink:href="mailto:info@lintellettualedissidente.it" text:style-name="Internet_20_link" text:visited-style-name="Visited_20_Internet_20_Link"><text:span text:style-name="T3">info@lintellettualedissidente.it</text:span></text:a></text:p>
      <text:p text:style-name="P2"><text:span text:style-name="T3"/></text:p>
      <text:p text:style-name="P11"><text:span text:style-name="T2">Agoravox Italia</text:span></text:p>
      <text:p text:style-name="P2"><text:a xlink:type="simple" xlink:href="mailto:redazione@agoravox.it" text:style-name="Internet_20_link" text:visited-style-name="Visited_20_Internet_20_Link"><text:span text:style-name="T3">redazione@agoravox.it</text:span></text:a></text:p>
      <text:p text:style-name="P2"><text:span text:style-name="T3"/></text:p>
      <text:p text:style-name="P11"><text:span text:style-name="T2">LaVoce.info</text:span></text:p>
      <text:p text:style-name="P2"><text:a xlink:type="simple" xlink:href="mailto:info@lavoce.info" text:style-name="Internet_20_link" text:visited-style-name="Visited_20_Internet_20_Link"><text:span text:style-name="T32">info@lavoce.info</text:span></text:a><text:span text:style-name="T3"> </text:span></text:p>
      <text:p text:style-name="P2"><text:span text:style-name="T3"/></text:p>
      <text:p text:style-name="P11"><text:span text:style-name="T2">Prima Comunicazione Online</text:span></text:p>
      <text:p text:style-name="P2"><text:a xlink:type="simple" xlink:href="mailto:prima@primaonline.it" text:style-name="Internet_20_link" text:visited-style-name="Visited_20_Internet_20_Link"><text:span text:style-name="T33">prima@primaonline.it</text:span></text:a><text:span text:style-name="T3"> </text:span></text:p>
      <text:p text:style-name="P2"><text:a xlink:type="simple" xlink:href="mailto:redazioneprimaonline@gmail.com" text:style-name="Internet_20_link" text:visited-style-name="Visited_20_Internet_20_Link"><text:span text:style-name="T33">redazioneprimaonline@gmail.com</text:span></text:a><text:span text:style-name="T3"> </text:span></text:p>
      <text:p text:style-name="P2"><text:span text:style-name="T3"/></text:p>
      <text:p text:style-name="P2"><text:span text:style-name="T3"/></text:p>
      <text:p text:style-name="P14"><text:span text:style-name="T30">AGENZIE E ALTRE TESTATE RAGGIUNTE DAI SITI</text:span></text:p>
      <text:p text:style-name="P2"><text:span text:style-name="T3"/></text:p>
      <text:p text:style-name="P11"><text:span text:style-name="T2">Informazione.it</text:span></text:p>
      <text:p text:style-name="P2"><text:span text:style-name="T4">YouReporter.it </text:span><text:span text:style-name="T3">(Corriere della Sera)</text:span></text:p>
      <text:p text:style-name="P11"><text:span text:style-name="T2">Notiziabile.it</text:span></text:p>
      <text:p text:style-name="P2"><text:span text:style-name="T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/>
    <style:font-face style:name="Arial1" svg:font-family="Arial, 'Droid Arabic Kufi', Helvetica, Georgia, serif"/>
    <style:font-face style:name="Arial2" svg:font-family="Arial, Helvetica, sans-serif"/>
    <style:font-face style:name="Arial3" svg:font-family="Arial, helvetica, sans-serif"/>
    <style:font-face style:name="Calibre" svg:font-family="Calibre, sans-serif"/>
    <style:font-face style:name="Lora" svg:font-family="Lora, arial, sans-serif"/>
    <style:font-face style:name="Lucida" svg:font-family="Lucida, 'Lucida Sans Unicode', 'Lucida Grande', Verdana, Arial, Helvetica, sans-serif"/>
    <style:font-face style:name="Lustria" svg:font-family="Lustria, serif"/>
    <style:font-face style:name="Mangal1" svg:font-family="Mangal"/>
    <style:font-face style:name="Open Sans" svg:font-family="'Open Sans', Arial, sans-serif"/>
    <style:font-face style:name="PT Serif" svg:font-family="'PT Serif', serif"/>
    <style:font-face style:name="Roboto" svg:font-family="Roboto, Arial, sans-serif"/>
    <style:font-face style:name="Source Sans Pro" svg:font-family="'Source Sans Pro', sans-serif"/>
    <style:font-face style:name="Times New Roman1" svg:font-family="'Times New Roman', Times, serif"/>
    <style:font-face style:name="Verdana" svg:font-family="Verdana, Arial, Helvetica, sans-serif"/>
    <style:font-face style:name="arial" svg:font-family="arial"/>
    <style:font-face style:name="georgia" svg:font-family="georgia"/>
    <style:font-face style:name="helvetica" svg:font-family="helvetica, arial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10-18T09:28:07.95</meta:creation-date>
    <dc:date>2016-10-19T12:26:56.14</dc:date>
    <dc:creator>silvia tessitore</dc:creator>
    <meta:editing-duration>PT8H7M37S</meta:editing-duration>
    <meta:editing-cycles>90</meta:editing-cycles>
    <meta:generator>OpenOffice/4.1.2$Win32 OpenOffice.org_project/412m3$Build-9782</meta:generator>
    <meta:document-statistic meta:table-count="0" meta:image-count="0" meta:object-count="0" meta:page-count="2" meta:paragraph-count="60" meta:word-count="123" meta:character-count="1517"/>
  </office:meta>
</office:document-meta>
</file>