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dc2300"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ahoma" fo:font-size="12pt" style:font-size-asian="12pt" style:font-size-complex="12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fo:color="#dc2300" style:font-name="Tahom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widows="1" fo:text-indent="0cm" style:auto-text-indent="false"/>
    </style:style>
    <style:style style:name="P10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P1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13" style:family="paragraph" style:parent-style-name="Standard">
      <style:paragraph-properties fo:margin-left="0cm" fo:margin-right="0cm" style:line-height-at-least="0.661cm" fo:widows="1" fo:text-indent="0cm" style:auto-text-indent="false"/>
    </style:style>
    <style:style style:name="P14" style:family="paragraph" style:parent-style-name="Standard">
      <style:paragraph-properties fo:margin-left="0cm" fo:margin-right="0cm" fo:widows="1" fo:text-indent="0cm" style:auto-text-indent="false"/>
      <style:text-properties style:use-window-font-color="true" style:font-name="Tahoma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widows="1" fo:text-indent="0cm" style:auto-text-indent="false"/>
    </style:style>
    <style:style style:name="P1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999999" style:font-name="Tahoma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P17" style:family="paragraph" style:parent-style-name="Heading_20_4">
      <style:paragraph-properties fo:margin-left="0cm" fo:margin-right="0cm" fo:widows="1" fo:text-indent="0cm" style:auto-text-indent="false"/>
    </style:style>
    <style:style style:name="P18" style:family="paragraph" style:parent-style-name="Heading_20_4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style:font-size-asian="12pt" style:font-size-complex="12pt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style:text-line-through-style="none" style:font-name="Tahoma" fo:font-size="12pt" fo:letter-spacing="normal" fo:font-style="italic" style:text-underline-style="none" fo:font-weight="bold" style:text-blinking="false" style:font-size-asian="12pt" style:font-size-complex="12pt"/>
    </style:style>
    <style:style style:name="T5" style:family="text">
      <style:text-properties fo:font-variant="normal" fo:text-transform="none" fo:color="#333333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fo:color="#474747" fo:letter-spacing="normal" fo:font-style="normal" fo:font-weight="normal"/>
    </style:style>
    <style:style style:name="T7" style:family="text">
      <style:text-properties fo:font-variant="normal" fo:text-transform="none" fo:color="#4a4c4f" style:font-name="Tahom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8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0397d6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0" style:family="text">
      <style:text-properties fo:font-variant="normal" fo:text-transform="none" fo:color="#666666" fo:letter-spacing="normal" fo:font-style="normal" fo:font-weight="normal"/>
    </style:style>
    <style:style style:name="T11" style:family="text">
      <style:text-properties fo:font-variant="normal" fo:text-transform="none" fo:color="#cc0004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fo:color="#1a1a1a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fo:color="#1a1a1a" style:text-line-through-style="none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63201f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6" style:family="text">
      <style:text-properties fo:font-variant="normal" fo:text-transform="none" fo:color="#19232d" style:text-line-through-style="none" style:font-name="Tahoma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17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9" style:family="text">
      <style:text-properties fo:font-variant="normal" fo:text-transform="none" fo:color="#000000" style:text-line-through-style="none" style:font-name="Tahoma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777777" style:text-line-through-style="none" style:font-name="Tahoma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999999" style:font-name="Tahoma" fo:letter-spacing="normal" fo:font-style="normal" style:text-underline-style="solid" style:text-underline-width="auto" style:text-underline-color="font-color"/>
    </style:style>
    <style:style style:name="T22" style:family="text">
      <style:text-properties fo:font-variant="normal" fo:text-transform="none" fo:color="#f05a4e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2a363b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GENZIE DI STAMPA</text:p>
      <text:p text:style-name="P4"/>
      <text:p text:style-name="P6">AdnKronos</text:p>
      <text:p text:style-name="P9"><text:a xlink:type="simple" xlink:href="mailto:segreteria.redazione@adnkronos.com" text:style-name="Internet_20_link" text:visited-style-name="Visited_20_Internet_20_Link"><text:span text:style-name="T2">segreteria.redazione@adnkronos.com</text:span></text:a></text:p>
      <text:p text:style-name="P4"/>
      <text:p text:style-name="P6">Dire.it</text:p>
      <text:p text:style-name="P4"><text:span text:style-name="T3">segreteria.roma@dire.it</text:span> </text:p>
      <text:p text:style-name="P4"><text:span text:style-name="T3">redazione@diregiovani.it</text:span> </text:p>
      <text:p text:style-name="P4"><text:span text:style-name="T3">regioni@dire.it</text:span> </text:p>
      <text:p text:style-name="P4"/>
      <text:p text:style-name="P6">Agopress</text:p>
      <text:p text:style-name="P9"><text:a xlink:type="simple" xlink:href="mailto:info@agopress.info" text:style-name="Internet_20_link" text:visited-style-name="Visited_20_Internet_20_Link"><text:span text:style-name="T2">info@agopress.info</text:span></text:a></text:p>
      <text:p text:style-name="P4">(anteponendo a @il nome della regione in minuscolo, per le sedi regionali – attenzione, sono così abbreviati Friuli fvg / Emilia Romagna er / Trentino Alto Adige taa)</text:p>
      <text:p text:style-name="P4"/>
      <text:p text:style-name="P6">Impress (solo Toscana)</text:p>
      <text:p text:style-name="P4"><text:span text:style-name="T6">redazione@agenziaimpress.it</text:span> </text:p>
      <text:p text:style-name="P4"/>
      <text:p text:style-name="P6">AGI</text:p>
      <text:p text:style-name="P9"><text:a xlink:type="simple" xlink:href="mailto:segreteria.redazione@agi.it" text:style-name="Internet_20_link" text:visited-style-name="Visited_20_Internet_20_Link"><text:span text:style-name="T7">segreteria.redazione@agi.it</text:span></text:a><text:span text:style-name="T2"> </text:span></text:p>
      <text:p text:style-name="P4"/>
      <text:p text:style-name="P4"/>
      <text:p text:style-name="P6">AGR Online</text:p>
      <text:p text:style-name="P9"><text:a xlink:type="simple" xlink:href="mailto:redazione@agronline.it" text:style-name="Internet_20_link" text:visited-style-name="Visited_20_Internet_20_Link"><text:span text:style-name="T8">redazione@agronline.it</text:span></text:a><text:span text:style-name="T2"> </text:span></text:p>
      <text:p text:style-name="P4"/>
      <text:p text:style-name="P6">ASI Press (solo Abruzzo)</text:p>
      <text:p text:style-name="P9"><text:a xlink:type="simple" xlink:href="mailto:redazione@asipress.it" text:style-name="Internet_20_link" text:visited-style-name="Visited_20_Internet_20_Link"><text:span text:style-name="T2">redazione@asipress.it</text:span></text:a></text:p>
      <text:p text:style-name="P4"/>
      <text:p text:style-name="P6">ASKA News</text:p>
      <text:p text:style-name="P9"><text:a xlink:type="simple" xlink:href="mailto:segreteria@askanews.it" text:style-name="Internet_20_link" text:visited-style-name="Visited_20_Internet_20_Link"><text:span text:style-name="T9">segreteria@askanews.it</text:span></text:a><text:span text:style-name="T2"> </text:span></text:p>
      <text:p text:style-name="P4"/>
      <text:p text:style-name="P6">EMMEGI Press</text:p>
      <text:p text:style-name="P4"><text:span text:style-name="T10">emmegipress@gmail.com</text:span> </text:p>
      <text:p text:style-name="P4"><text:span text:style-name="T10">redazione@knightsmagazine.com</text:span> </text:p>
      <text:p text:style-name="P4">(per Roma) <text:span text:style-name="T10">red.roma@knightsmagazine.com</text:span> </text:p>
      <text:p text:style-name="P4"/>
      <text:p text:style-name="P4"><text:span text:style-name="T25">GEA Press</text:span> (solo animali, randagismo, e altri temi legati all'ambiente)</text:p>
      <text:p text:style-name="P9"><text:a xlink:type="simple" xlink:href="mailto:info@geapress.org" text:style-name="Internet_20_link" text:visited-style-name="Visited_20_Internet_20_Link"><text:span text:style-name="T11">info@geapress.org</text:span></text:a><text:span text:style-name="T2"><text:line-break/></text:span><text:a xlink:type="simple" xlink:href="mailto:redazione@geapress.org" text:style-name="Internet_20_link" text:visited-style-name="Visited_20_Internet_20_Link"><text:span text:style-name="T11">redazione@geapress.org</text:span></text:a><text:span text:style-name="T2"> </text:span></text:p>
      <text:p text:style-name="P4"/>
      <text:p text:style-name="P6">Il Velino</text:p>
      <text:p text:style-name="P9"><text:a xlink:type="simple" xlink:href="mailto:news@ilvelino.it" text:style-name="Internet_20_link" text:visited-style-name="Visited_20_Internet_20_Link"><text:span text:style-name="T12">news@ilvelino.it</text:span></text:a></text:p>
      <text:p text:style-name="P10">(anteporre a @ le parole sicilia – calabria – campania – lombardia per le rispettive redazioni)</text:p>
      <text:p text:style-name="P10"/>
      <text:p text:style-name="P11">IMG Press</text:p>
      <text:p text:style-name="P9"><text:a xlink:type="simple" xlink:href="mailto:rgugliotta@imgpress.it" text:style-name="Internet_20_link" text:visited-style-name="Visited_20_Internet_20_Link"><text:span text:style-name="T12">rgugliotta@imgpress.it</text:span></text:a></text:p>
      <text:p text:style-name="P10"/>
      <text:p text:style-name="P11">LA PRESSE</text:p>
      <text:p text:style-name="P9"><text:a xlink:type="simple" xlink:href="mailto:torino@lapresse.it" text:style-name="Internet_20_link" text:visited-style-name="Visited_20_Internet_20_Link"><text:span text:style-name="T15">torino@lapresse.it</text:span></text:a><text:span text:style-name="T12"> <text:line-break/></text:span><text:soft-page-break/><text:span text:style-name="T12">(milano – roma – maranello – modena)<text:line-break/></text:span><text:a xlink:type="simple" xlink:href="mailto:spettacolo@lapresse.it" text:style-name="Internet_20_link" text:visited-style-name="Visited_20_Internet_20_Link"><text:span text:style-name="T15">spettacolo@lapresse.it</text:span></text:a><text:span text:style-name="T12"> </text:span></text:p>
      <text:p text:style-name="P10"/>
      <text:p text:style-name="P11">LIGURIA Notizie</text:p>
      <text:p text:style-name="P9"><text:a xlink:type="simple" xlink:href="mailto:redazione@ligurianotizie.it" text:style-name="Internet_20_link" text:visited-style-name="Visited_20_Internet_20_Link"><text:span text:style-name="T12">redazione@ligurianotizie.it</text:span></text:a></text:p>
      <text:p text:style-name="P10"/>
      <text:p text:style-name="P4"><text:span text:style-name="T13">MERIDIANA Notizie </text:span><text:span text:style-name="T14">(Roma)</text:span></text:p>
      <text:p text:style-name="P9"><text:a xlink:type="simple" xlink:href="http://www.meridiananotizie.it/contatti/redazione@meridiananotizie.it" office:target-frame-name="_blank" xlink:show="new" text:style-name="Internet_20_link" text:visited-style-name="Visited_20_Internet_20_Link"><text:span text:style-name="T16">redazione@meridiananotizie.it</text:span></text:a><text:span text:style-name="T12"> </text:span></text:p>
      <text:p text:style-name="P10"/>
      <text:p text:style-name="P4"><text:span text:style-name="T13">NEWSANDCOM.it </text:span><text:span text:style-name="T14">(Calabria)</text:span></text:p>
      <text:h text:style-name="P17" text:outline-level="4"><text:a xlink:type="simple" xlink:href="mailto:newsandcom@gmail.com" text:style-name="Internet_20_link" text:visited-style-name="Visited_20_Internet_20_Link"><text:span text:style-name="Emphasis"><text:span text:style-name="T4">newsandcom@gmail.com</text:span></text:span></text:a></text:h>
      <text:p text:style-name="P15"><text:span text:style-name="Emphasis"><text:span text:style-name="T4"/></text:span></text:p>
      <text:p text:style-name="P15"><text:span text:style-name="Emphasis"><text:span text:style-name="T17">Più Press (Val d'Aosta)</text:span></text:span></text:p>
      <text:p text:style-name="P15"><text:span text:style-name="Emphasis"><text:span text:style-name="T20">info@piupress.it</text:span></text:span><text:span text:style-name="Emphasis"><text:span text:style-name="T17"> </text:span></text:span></text:p>
      <text:p text:style-name="P10"/>
      <text:p text:style-name="P6">PRIMA Press</text:p>
      <text:p text:style-name="P4"><text:bookmark text:name="cloak81145"/><text:a xlink:type="simple" xlink:href="mailto:redazione@primapress.it" text:style-name="Internet_20_link" text:visited-style-name="Visited_20_Internet_20_Link"><text:span text:style-name="T19">redazione@primapress.it</text:span></text:a></text:p>
      <text:p text:style-name="P9"><text:span text:style-name="T18">(per Roma) </text:span><text:bookmark text:name="cloak72842"/><text:a xlink:type="simple" xlink:href="mailto:redazione.roma@primapress.it" text:style-name="Internet_20_link" text:visited-style-name="Visited_20_Internet_20_Link"><text:span text:style-name="T2">redazione.roma@primapress.it</text:span></text:a><text:span text:style-name="T5"> </text:span><text:span text:style-name="T18"> </text:span></text:p>
      <text:p text:style-name="P4"/>
      <text:p text:style-name="P6">ANSA</text:p>
      <text:p text:style-name="P4"><text:a xlink:type="simple" xlink:href="mailto:comunicazione@ansa.it" text:style-name="Internet_20_link" text:visited-style-name="Visited_20_Internet_20_Link"><text:span text:style-name="T1">comunicazione@ansa.it</text:span></text:a></text:p>
      <text:p text:style-name="P4"/>
      <text:p text:style-name="P4"><text:span text:style-name="T25">REUTERS</text:span> non si trova una mail!</text:p>
      <text:p text:style-name="P4"/>
      <text:p text:style-name="P6">ASSOCIATED PRESS Italia</text:p>
      <text:h text:style-name="P18" text:outline-level="4"><text:a xlink:type="simple" xlink:href="mailto:info@ap.org" text:style-name="Internet_20_link" text:visited-style-name="Visited_20_Internet_20_Link"><text:span text:style-name="T21">info@ap.org</text:span></text:a></text:h>
      <text:p text:style-name="P16"/>
      <text:p text:style-name="P16"/>
      <text:p text:style-name="P1">PER ROMA – Economia alternativa, ambiente, </text:p>
      <text:p text:style-name="P1">sostenibilità, biologico, buone pratiche</text:p>
      <text:p text:style-name="P2"/>
      <text:p text:style-name="P3">Altraeconomia. Quotidiano Online</text:p>
      <text:p text:style-name="P13"><text:a xlink:type="simple" xlink:href="mailto:redazione@altreconomia.it" office:target-frame-name="_blank" xlink:show="new" text:style-name="Internet_20_link" text:visited-style-name="Visited_20_Internet_20_Link"><text:span text:style-name="T22">redazione@altreconomia.it<text:line-break/></text:span></text:a><text:a xlink:type="simple" xlink:href="mailto:segreteria@altreconomia.it" office:target-frame-name="_blank" xlink:show="new" text:style-name="Internet_20_link" text:visited-style-name="Visited_20_Internet_20_Link"><text:span text:style-name="T23">segreteria@altreconomia.it</text:span></text:a><text:span text:style-name="T2"> </text:span></text:p>
      <text:p text:style-name="P5"/>
      <text:p text:style-name="P7">Decanter – Radio2</text:p>
      <text:p text:style-name="P5"><text:a xlink:type="simple" xlink:href="mailto:decanter@rai.it" text:style-name="Internet_20_link" text:visited-style-name="Visited_20_Internet_20_Link">decanter@rai.it</text:a></text:p>
      <text:p text:style-name="P5"/>
      <text:p text:style-name="P7">Kilimangiaro - RaiTre</text:p>
      <text:p text:style-name="P5">kilimangiaro@rai.it</text:p>
      <text:p text:style-name="P4"/>
      <text:p text:style-name="P6">La Radio ne parla – Radio1</text:p>
      <text:p text:style-name="P14"><text:span text:style-name="T24">laradioneparla@rai.it</text:span> </text:p>
      <text:p text:style-name="P4"><text:soft-page-break/></text:p>
      <text:p text:style-name="P6">Tutta la città ne parla – Radio3</text:p>
      <text:p text:style-name="P4"><text:a xlink:type="simple" xlink:href="mailto:lacitta@rai.it" text:style-name="Internet_20_link" text:visited-style-name="Visited_20_Internet_20_Link">lacitta@rai.it</text:a> (?)</text:p>
      <text:p text:style-name="P4"/>
      <text:p text:style-name="P6">Inviato speciale – Radio1</text:p>
      <text:p text:style-name="P4"><text:a xlink:type="simple" xlink:href="mailto:inviatospeciale@rai.it" text:style-name="Internet_20_link" text:visited-style-name="Visited_20_Internet_20_Link">inviatospeciale@rai.it</text:a></text:p>
      <text:p text:style-name="P4"/>
      <text:p text:style-name="P6">Linea Verde – Rai1</text:p>
      <text:p text:style-name="P4"><text:a xlink:type="simple" xlink:href="mailto:lineaverde@rai.it" text:style-name="Internet_20_link" text:visited-style-name="Visited_20_Internet_20_Link">lineaverde@rai.it</text:a></text:p>
      <text:p text:style-name="P4"/>
      <text:p text:style-name="P6">La prova del cuoco – Rai1</text:p>
      <text:p text:style-name="P4"><text:a xlink:type="simple" xlink:href="mailto:laprovadelcuoco@rai.it" text:style-name="Internet_20_link" text:visited-style-name="Visited_20_Internet_20_Link">laprovadelcuoco@rai.it</text:a></text:p>
      <text:p text:style-name="P4"/>
      <text:p text:style-name="P6">Etabeta – Radio1</text:p>
      <text:p text:style-name="P4"><text:a xlink:type="simple" xlink:href="mailto:etabeta@rai.it" text:style-name="Internet_20_link" text:visited-style-name="Visited_20_Internet_20_Link">etabeta@rai.it</text:a></text:p>
      <text:p text:style-name="P4"/>
      <text:p text:style-name="P6">Elisir – Rai3</text:p>
      <text:p text:style-name="P4"><text:a xlink:type="simple" xlink:href="mailto:elisir@rai.it" text:style-name="Internet_20_link" text:visited-style-name="Visited_20_Internet_20_Link">elisir@rai.it</text:a></text:p>
      <text:p text:style-name="P4"/>
      <text:p text:style-name="P6">Tutta salute – Rai3</text:p>
      <text:p text:style-name="P4"><text:a xlink:type="simple" xlink:href="mailto:tuttasalute@rai.it" text:style-name="Internet_20_link" text:visited-style-name="Visited_20_Internet_20_Link">tuttasalute@rai.it</text:a></text:p>
      <text:p text:style-name="P4"/>
      <text:p text:style-name="P6">Fuori Tg – Rai3</text:p>
      <text:p text:style-name="P4"><text:a xlink:type="simple" xlink:href="mailto:fuoritg@rai.it" text:style-name="Internet_20_link" text:visited-style-name="Visited_20_Internet_20_Link">fuoritg@rai.it</text:a></text:p>
      <text:p text:style-name="P4"/>
      <text:p text:style-name="P6">Geo – Rai3</text:p>
      <text:p text:style-name="P4">geo@rai.it</text:p>
      <text:p text:style-name="P4"/>
      <text:p text:style-name="P6">Eureka – Rai Scuola</text:p>
      <text:p text:style-name="P4"><text:a xlink:type="simple" xlink:href="mailto:eureka@rai.it" text:style-name="Internet_20_link" text:visited-style-name="Visited_20_Internet_20_Link">eureka@rai.it</text:a></text:p>
      <text:p text:style-name="P4"/>
      <text:p text:style-name="P6">Rai Scuola</text:p>
      <text:p text:style-name="P4">raiscuola@rai.it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6-10-19T12:21:29.43</meta:creation-date>
    <meta:document-statistic meta:table-count="0" meta:image-count="0" meta:object-count="0" meta:page-count="3" meta:paragraph-count="81" meta:word-count="227" meta:character-count="1981"/>
    <dc:date>2016-10-19T12:21:47.76</dc:date>
    <dc:creator>silvia tessitore</dc:creator>
    <meta:editing-duration>PT18S</meta:editing-duration>
    <meta:editing-cycles>1</meta:editing-cycles>
    <meta:generator>OpenOffice/4.1.2$Win32 OpenOffice.org_project/412m3$Build-9782</meta:generator>
  </office:meta>
</office:document-meta>
</file>