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widows="1" fo:text-indent="0cm" style:auto-text-indent="false"/>
    </style:style>
    <style:style style:name="P3" style:family="paragraph" style:parent-style-name="Text_20_body">
      <style:paragraph-properties fo:margin-left="0cm" fo:margin-right="0cm" fo:widows="1" fo:text-indent="0cm" style:auto-text-indent="false"/>
    </style:style>
    <style:style style:name="P4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999999" style:font-name="Tahoma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style:use-window-font-color="true" style:font-name="Tahoma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widows="1" fo:text-indent="0cm" style:auto-text-indent="false"/>
      <style:text-properties style:use-window-font-color="true" style:font-name="Tahom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style:use-window-font-color="true" style:font-name="Tahom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style:use-window-font-color="true" style:font-name="Tahoma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font-name="Tahoma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font-name="Tahoma" fo:font-size="12pt" fo:letter-spacing="normal" fo:font-style="normal" style:text-underline-style="solid" style:text-underline-width="auto" style:text-underline-color="font-color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fo:font-size="12pt" fo:letter-spacing="normal" fo:font-style="normal" style:text-underline-style="solid" style:text-underline-width="auto" style:text-underline-color="font-color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font-name="Tahoma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font-name="Tahoma" fo:font-size="12pt" fo:letter-spacing="normal" fo:font-style="normal" style:text-underline-style="solid" style:text-underline-width="auto" style:text-underline-color="font-color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style:use-window-font-color="true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style:use-window-font-color="true" style:font-name="Tahom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style:use-window-font-color="true" style:font-name="Tahoma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font-name="Tahom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font-name="Tahom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font-name="Tahoma"/>
    </style:style>
    <style:style style:name="T19" style:family="text">
      <style:text-properties style:font-name="Tahoma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mailto:segreteria.redazione@adnkronos.com" text:style-name="Internet_20_link" text:visited-style-name="Visited_20_Internet_20_Link"><text:span text:style-name="T14">segreteria.redazione@adnkronos.com</text:span></text:a></text:p>
      <text:p text:style-name="P6"><text:span text:style-name="T1">segreteria.roma@dire.it</text:span> </text:p>
      <text:p text:style-name="P6"><text:span text:style-name="T1">redazione@diregiovani.it</text:span> </text:p>
      <text:p text:style-name="P6"><text:span text:style-name="T1">regioni@dire.it</text:span> </text:p>
      <text:p text:style-name="P2"><text:a xlink:type="simple" xlink:href="mailto:info@agopress.info" text:style-name="Internet_20_link" text:visited-style-name="Visited_20_Internet_20_Link"><text:span text:style-name="T14">info@agopress.info</text:span></text:a></text:p>
      <text:p text:style-name="P6"><text:span text:style-name="T1">redazione@agenziaimpress.it</text:span> </text:p>
      <text:p text:style-name="P2"><text:a xlink:type="simple" xlink:href="mailto:segreteria.redazione@agi.it" text:style-name="Internet_20_link" text:visited-style-name="Visited_20_Internet_20_Link"><text:span text:style-name="T2">segreteria.redazione@agi.it</text:span></text:a><text:span text:style-name="T14"> </text:span></text:p>
      <text:p text:style-name="P2"><text:a xlink:type="simple" xlink:href="mailto:redazione@agronline.it" text:style-name="Internet_20_link" text:visited-style-name="Visited_20_Internet_20_Link"><text:span text:style-name="T3">redazione@agronline.it</text:span></text:a><text:span text:style-name="T14"> </text:span></text:p>
      <text:p text:style-name="P2"><text:a xlink:type="simple" xlink:href="mailto:redazione@asipress.it" text:style-name="Internet_20_link" text:visited-style-name="Visited_20_Internet_20_Link"><text:span text:style-name="T14">redazione@asipress.it</text:span></text:a></text:p>
      <text:p text:style-name="P2"><text:a xlink:type="simple" xlink:href="mailto:segreteria@askanews.it" text:style-name="Internet_20_link" text:visited-style-name="Visited_20_Internet_20_Link"><text:span text:style-name="T3">segreteria@askanews.it</text:span></text:a><text:span text:style-name="T14"> </text:span></text:p>
      <text:p text:style-name="P6"><text:span text:style-name="T1">emmegipress@gmail.com</text:span> </text:p>
      <text:p text:style-name="P6"><text:span text:style-name="T1">redazione@knightsmagazine.com</text:span> </text:p>
      <text:p text:style-name="P2"><text:a xlink:type="simple" xlink:href="mailto:news@ilvelino.it" text:style-name="Internet_20_link" text:visited-style-name="Visited_20_Internet_20_Link"><text:span text:style-name="T4">news@ilvelino.it</text:span></text:a></text:p>
      <text:p text:style-name="P2"><text:a xlink:type="simple" xlink:href="mailto:rgugliotta@imgpress.it" text:style-name="Internet_20_link" text:visited-style-name="Visited_20_Internet_20_Link"><text:span text:style-name="T4">rgugliotta@imgpress.it</text:span></text:a></text:p>
      <text:p text:style-name="P2"><text:a xlink:type="simple" xlink:href="mailto:torino@lapresse.it" text:style-name="Internet_20_link" text:visited-style-name="Visited_20_Internet_20_Link"><text:span text:style-name="T18">torino@lapresse.it</text:span></text:a><text:span text:style-name="T4"> <text:line-break/></text:span><text:a xlink:type="simple" xlink:href="mailto:spettacolo@lapresse.it" text:style-name="Internet_20_link" text:visited-style-name="Visited_20_Internet_20_Link"><text:span text:style-name="T18">spettacolo@lapresse.it</text:span></text:a><text:span text:style-name="T4"> </text:span></text:p>
      <text:p text:style-name="P2"><text:a xlink:type="simple" xlink:href="mailto:redazione@ligurianotizie.it" text:style-name="Internet_20_link" text:visited-style-name="Visited_20_Internet_20_Link"><text:span text:style-name="T4">redazione@ligurianotizie.it</text:span></text:a></text:p>
      <text:p text:style-name="P2"><text:a xlink:type="simple" xlink:href="http://www.meridiananotizie.it/contatti/redazione@meridiananotizie.it" office:target-frame-name="_blank" xlink:show="new" text:style-name="Internet_20_link" text:visited-style-name="Visited_20_Internet_20_Link"><text:span text:style-name="T5">redazione@meridiananotizie.it</text:span></text:a><text:span text:style-name="T4"> <text:line-break/></text:span><text:a xlink:type="simple" xlink:href="mailto:newsandcom@gmail.com" text:style-name="Internet_20_link" text:visited-style-name="Visited_20_Internet_20_Link"><text:span text:style-name="Emphasis"><text:span text:style-name="T4">newsandcom@gmail.com</text:span></text:span></text:a></text:p>
      <text:p text:style-name="P3"><text:a xlink:type="simple" xlink:href="mailto:info@piupress.it" text:style-name="Internet_20_link" text:visited-style-name="Visited_20_Internet_20_Link"><text:span text:style-name="Emphasis"><text:span text:style-name="T19">info@piupress.it</text:span></text:span></text:a><text:bookmark text:name="cloak81145"/><text:span text:style-name="Emphasis"><text:span text:style-name="T4"><text:line-break/></text:span></text:span><text:a xlink:type="simple" xlink:href="mailto:redazione@primapress.it" text:style-name="Internet_20_link" text:visited-style-name="Visited_20_Internet_20_Link"><text:span text:style-name="T18">redazione@primapress.it</text:span></text:a><text:span text:style-name="T4"><text:line-break/></text:span><text:a xlink:type="simple" xlink:href="mailto:comunicazione@ansa.it" text:style-name="Internet_20_link" text:visited-style-name="Visited_20_Internet_20_Link"><text:span text:style-name="T18">comunicazione@ansa.it</text:span></text:a><text:span text:style-name="T14"><text:line-break/></text:span><text:a xlink:type="simple" xlink:href="mailto:info@ap.org" text:style-name="Internet_20_link" text:visited-style-name="Visited_20_Internet_20_Link"><text:span text:style-name="T3">info@ap.org</text:span></text:a></text:p>
      <text:p text:style-name="P5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6-10-19T12:21:29.43</meta:creation-date>
    <dc:date>2016-10-19T12:31:08.20</dc:date>
    <dc:creator>silvia tessitore</dc:creator>
    <meta:editing-duration>PT3M27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8" meta:word-count="23" meta:character-count="525"/>
  </office:meta>
</office:document-meta>
</file>