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1C0000001798F2DF88.jpg"/>
  <manifest:file-entry manifest:media-type="image/jpeg" manifest:full-path="Pictures/100000000000000E000000176ADD78B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 T 76 EO 00" svg:font-family="'T T 76 EO 00', 'Minion Pro'"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CM18" style:list-style-name="">
      <style:paragraph-properties style:writing-mode="lr-tb"/>
      <style:text-properties fo:color="#221e1f" style:font-name="Arial" fo:font-size="10pt" style:font-name-asian="Arial" style:font-size-asian="10pt" style:font-name-complex="Arial" style:font-size-complex="10pt"/>
    </style:style>
    <style:style style:name="P3" style:family="paragraph" style:parent-style-name="CM16" style:list-style-name="">
      <style:paragraph-properties style:writing-mode="lr-tb"/>
      <style:text-properties fo:color="#221e1f" style:font-name="Arial" fo:font-size="10pt" style:font-name-asian="Arial" style:font-size-asian="10pt" style:font-name-complex="Arial" style:font-size-complex="10pt"/>
    </style:style>
    <style:style style:name="P4" style:family="paragraph" style:parent-style-name="CM15" style:list-style-name="">
      <style:paragraph-properties style:writing-mode="lr-tb"/>
      <style:text-properties fo:color="#221e1f" style:font-name="Arial" fo:font-size="10pt" style:font-name-asian="Arial" style:font-size-asian="10pt" style:font-name-complex="Arial" style:font-size-complex="10pt"/>
    </style:style>
    <style:style style:name="P5" style:family="paragraph" style:parent-style-name="CM14" style:list-style-name="">
      <style:paragraph-properties style:writing-mode="lr-tb"/>
      <style:text-properties fo:color="#221e1f" style:font-name="Arial" fo:font-size="10pt" style:font-name-asian="Arial" style:font-size-asian="10pt" style:font-name-complex="Arial" style:font-size-complex="10pt"/>
    </style:style>
    <style:style style:name="P6" style:family="paragraph" style:parent-style-name="CM19" style:list-style-name="">
      <style:paragraph-properties style:writing-mode="lr-tb"/>
      <style:text-properties fo:color="#221e1f" style:font-name="Arial" fo:font-size="10pt" style:font-name-asian="Arial" style:font-size-asian="10pt" style:font-name-complex="Arial" style:font-size-complex="10pt"/>
    </style:style>
    <style:style style:name="P7" style:family="paragraph" style:parent-style-name="CM13" style:list-style-name="">
      <style:paragraph-properties style:writing-mode="lr-tb"/>
      <style:text-properties fo:color="#221e1f" style:font-name="Arial" fo:font-size="10pt" style:font-name-asian="Arial" style:font-size-asian="10pt" style:font-name-complex="Arial" style:font-size-complex="10pt"/>
    </style:style>
    <style:style style:name="P8" style:family="paragraph" style:parent-style-name="CM12" style:list-style-name="">
      <style:paragraph-properties style:writing-mode="lr-tb"/>
      <style:text-properties fo:color="#221e1f" style:font-name="Arial" fo:font-size="10pt" style:font-name-asian="Arial" style:font-size-asian="10pt" style:font-name-complex="Arial" style:font-size-complex="10pt"/>
    </style:style>
    <style:style style:name="P9" style:family="paragraph" style:parent-style-name="CM31" style:list-style-name="">
      <style:paragraph-properties fo:break-before="page" style:writing-mode="lr-tb"/>
      <style:text-properties fo:color="#221e1f" style:font-name="Arial" fo:font-size="10pt" style:font-name-asian="Arial" style:font-size-asian="10pt" style:font-name-complex="Arial" style:font-size-complex="10pt"/>
    </style:style>
    <style:style style:name="P10" style:family="paragraph" style:parent-style-name="CM31" style:list-style-name="">
      <style:paragraph-properties style:line-height-at-least="0.494cm" style:writing-mode="lr-tb"/>
      <style:text-properties fo:color="#221e1f" style:font-name="Arial" fo:font-size="10pt" style:font-name-asian="Arial" style:font-size-asian="10pt" style:font-name-complex="Arial" style:font-size-complex="10pt"/>
    </style:style>
    <style:style style:name="P11" style:family="paragraph" style:parent-style-name="CM31" style:list-style-name="">
      <style:paragraph-properties style:line-height-at-least="0.482cm" style:writing-mode="lr-tb"/>
      <style:text-properties fo:color="#221e1f" style:font-name="Arial" fo:font-size="10pt" style:font-name-asian="Arial" style:font-size-asian="10pt" style:font-name-complex="Arial" style:font-size-complex="10pt"/>
    </style:style>
    <style:style style:name="P12" style:family="paragraph" style:parent-style-name="CM31" style:list-style-name="">
      <style:paragraph-properties style:line-height-at-least="0.49cm" style:writing-mode="lr-tb"/>
      <style:text-properties fo:color="#221e1f" style:font-name="Arial" fo:font-size="10pt" style:font-name-asian="Arial" style:font-size-asian="10pt" style:font-name-complex="Arial" style:font-size-complex="10pt"/>
    </style:style>
    <style:style style:name="P13" style:family="paragraph" style:parent-style-name="CM31" style:list-style-name="">
      <style:paragraph-properties fo:text-align="center" style:justify-single-word="false" style:writing-mode="lr-tb"/>
      <style:text-properties fo:color="#221e1f" style:font-name="Arial" fo:font-size="10pt" fo:font-style="italic" style:font-name-asian="Arial" style:font-size-asian="10pt" style:font-style-asian="italic" style:font-name-complex="Arial" style:font-size-complex="10pt" style:font-style-complex="italic"/>
    </style:style>
    <style:style style:name="P14" style:family="paragraph" style:parent-style-name="CM31" style:list-style-name="">
      <style:paragraph-properties style:writing-mode="lr-tb"/>
      <style:text-properties fo:color="#221e1f" style:font-name="Arial" fo:font-size="10pt" fo:font-style="italic" style:font-name-asian="Arial" style:font-size-asian="10pt" style:font-style-asian="italic" style:font-name-complex="Arial" style:font-size-complex="10pt" style:font-style-complex="italic"/>
    </style:style>
    <style:style style:name="P15" style:family="paragraph" style:parent-style-name="CM11" style:list-style-name="">
      <style:paragraph-properties fo:text-align="justify" style:justify-single-word="false" style:writing-mode="lr-tb"/>
      <style:text-properties fo:color="#221e1f" style:font-name="Arial" fo:font-size="10pt" style:font-name-asian="Arial" style:font-size-asian="10pt" style:font-name-complex="Arial" style:font-size-complex="10pt"/>
    </style:style>
    <style:style style:name="P16" style:family="paragraph" style:parent-style-name="CM30" style:list-style-name="">
      <style:paragraph-properties fo:break-before="page" style:writing-mode="lr-tb"/>
      <style:text-properties fo:color="#221e1f" style:font-name="Arial" fo:font-size="10pt" style:font-name-asian="Arial" style:font-size-asian="10pt" style:font-name-complex="Arial" style:font-size-complex="10pt"/>
    </style:style>
    <style:style style:name="P17" style:family="paragraph" style:parent-style-name="CM30" style:list-style-name="">
      <style:paragraph-properties style:line-height-at-least="0.494cm" fo:text-align="justify" style:justify-single-word="false" style:writing-mode="lr-tb">
        <style:tab-stops>
          <style:tab-stop style:position="9.208cm"/>
        </style:tab-stops>
      </style:paragraph-properties>
      <style:text-properties fo:color="#221e1f" style:font-name="Arial" fo:font-size="10pt" style:font-name-asian="Arial" style:font-size-asian="10pt" style:font-name-complex="Arial" style:font-size-complex="10pt"/>
    </style:style>
    <style:style style:name="P18" style:family="paragraph" style:parent-style-name="CM30" style:list-style-name="">
      <style:paragraph-properties fo:text-align="justify" style:justify-single-word="false" style:writing-mode="lr-tb"/>
      <style:text-properties fo:color="#221e1f" style:font-name="Arial" style:font-name-asian="Arial" style:font-name-complex="Arial"/>
    </style:style>
    <style:style style:name="P19" style:family="paragraph" style:parent-style-name="CM9" style:list-style-name="">
      <style:paragraph-properties style:writing-mode="lr-tb"/>
      <style:text-properties fo:color="#221e1f" style:font-name="Arial" fo:font-size="10pt" style:font-name-asian="Arial" style:font-size-asian="10pt" style:font-name-complex="Arial" style:font-size-complex="10pt"/>
    </style:style>
    <style:style style:name="P20" style:family="paragraph" style:parent-style-name="CM9" style:list-style-name="">
      <style:paragraph-properties style:line-height-at-least="0.564cm" style:writing-mode="lr-tb"/>
      <style:text-properties fo:color="#221e1f" style:font-name="Arial" style:font-name-asian="Arial" style:font-name-complex="Arial"/>
    </style:style>
    <style:style style:name="P21" style:family="paragraph" style:parent-style-name="CM9" style:list-style-name="">
      <style:paragraph-properties fo:break-before="page" style:writing-mode="lr-tb"/>
      <style:text-properties fo:color="#221e1f" style:font-name="Arial" fo:font-size="10pt" style:font-name-asian="Arial" style:font-size-asian="10pt" style:font-name-complex="Arial" style:font-size-complex="10pt"/>
    </style:style>
    <style:style style:name="P22" style:family="paragraph" style:parent-style-name="CM29" style:list-style-name="">
      <style:paragraph-properties style:line-height-at-least="0.494cm" style:writing-mode="lr-tb"/>
      <style:text-properties fo:color="#221e1f" style:font-name="Arial" fo:font-size="10pt" style:font-name-asian="Arial" style:font-size-asian="10pt" style:font-name-complex="Arial" style:font-size-complex="10pt"/>
    </style:style>
    <style:style style:name="P23" style:family="paragraph" style:parent-style-name="CM29" style:list-style-name="">
      <style:paragraph-properties style:line-height-at-least="0.494cm" fo:text-align="justify" style:justify-single-word="false" style:writing-mode="lr-tb"/>
      <style:text-properties fo:color="#221e1f" style:font-name="Arial" fo:font-size="10pt" style:font-name-asian="Arial" style:font-size-asian="10pt" style:font-name-complex="Arial" style:font-size-complex="10pt"/>
    </style:style>
    <style:style style:name="P24" style:family="paragraph" style:parent-style-name="CM29" style:list-style-name="">
      <style:paragraph-properties style:line-height-at-least="0.49cm" style:writing-mode="lr-tb"/>
      <style:text-properties fo:color="#221e1f" style:font-name="Arial" fo:font-size="10pt" style:font-name-asian="Arial" style:font-size-asian="10pt" style:font-name-complex="Arial" style:font-size-complex="10pt"/>
    </style:style>
    <style:style style:name="P25" style:family="paragraph" style:parent-style-name="CM29" style:list-style-name="">
      <style:paragraph-properties style:writing-mode="lr-tb"/>
      <style:text-properties fo:color="#221e1f" style:font-name="Arial" style:font-name-asian="Arial" style:font-name-complex="Arial"/>
    </style:style>
    <style:style style:name="P26" style:family="paragraph" style:parent-style-name="CM29" style:list-style-name="">
      <style:paragraph-properties fo:break-before="page" style:writing-mode="lr-tb"/>
      <style:text-properties fo:color="#221e1f" style:font-name="Arial" fo:font-size="10pt" style:font-name-asian="Arial" style:font-size-asian="10pt" style:font-name-complex="Arial" style:font-size-complex="10pt"/>
    </style:style>
    <style:style style:name="P27" style:family="paragraph" style:parent-style-name="CM28" style:list-style-name="">
      <style:paragraph-properties style:line-height-at-least="0.494cm" style:writing-mode="lr-tb"/>
      <style:text-properties fo:color="#221e1f" style:font-name="Arial" fo:font-size="10pt" style:font-name-asian="Arial" style:font-size-asian="10pt" style:font-name-complex="Arial" style:font-size-complex="10pt"/>
    </style:style>
    <style:style style:name="P28" style:family="paragraph" style:parent-style-name="CM8" style:list-style-name="">
      <style:paragraph-properties style:writing-mode="lr-tb"/>
      <style:text-properties fo:color="#221e1f" style:font-name="Arial" fo:font-size="10pt" style:font-name-asian="Arial" style:font-size-asian="10pt" style:font-name-complex="Arial" style:font-size-complex="10pt"/>
    </style:style>
    <style:style style:name="P29" style:family="paragraph" style:parent-style-name="CM8" style:list-style-name="">
      <style:paragraph-properties style:writing-mode="lr-tb"/>
      <style:text-properties fo:color="#221e1f" style:font-name="Arial" fo:font-size="10pt" fo:font-style="italic" style:font-name-asian="Arial" style:font-size-asian="10pt" style:font-style-asian="italic" style:font-name-complex="Arial" style:font-size-complex="10pt" style:font-style-complex="italic"/>
    </style:style>
    <style:style style:name="P30" style:family="paragraph" style:parent-style-name="CM8" style:list-style-name="">
      <style:paragraph-properties fo:break-before="page" style:writing-mode="lr-tb"/>
      <style:text-properties fo:color="#221e1f" style:font-name="Arial" fo:font-size="10pt" style:font-name-asian="Arial" style:font-size-asian="10pt" style:font-name-complex="Arial" style:font-size-complex="10pt"/>
    </style:style>
    <style:style style:name="P31" style:family="paragraph" style:parent-style-name="CM8" style:list-style-name="">
      <style:paragraph-properties fo:break-before="page" style:writing-mode="lr-tb"/>
      <style:text-properties fo:color="#221e1f" style:font-name="Arial" fo:font-size="11.5pt" style:font-name-asian="Arial" style:font-size-asian="11.5pt" style:font-name-complex="Arial" style:font-size-complex="11.5pt"/>
    </style:style>
    <style:style style:name="P32" style:family="paragraph" style:parent-style-name="CM7" style:list-style-name="">
      <style:paragraph-properties style:writing-mode="lr-tb"/>
      <style:text-properties fo:color="#221e1f" style:font-name="Arial" fo:font-size="10pt" style:font-name-asian="Arial" style:font-size-asian="10pt" style:font-name-complex="Arial" style:font-size-complex="10pt"/>
    </style:style>
    <style:style style:name="P33" style:family="paragraph" style:parent-style-name="CM7" style:list-style-name="">
      <style:paragraph-properties style:line-height-at-least="0.459cm" style:writing-mode="lr-tb"/>
      <style:text-properties fo:color="#221e1f" style:font-name="Arial" fo:font-size="10pt" style:font-name-asian="Arial" style:font-size-asian="10pt" style:font-name-complex="Arial" style:font-size-complex="10pt"/>
    </style:style>
    <style:style style:name="P34" style:family="paragraph" style:parent-style-name="CM7" style:list-style-name="">
      <style:paragraph-properties style:writing-mode="lr-tb"/>
      <style:text-properties fo:color="#221e1f" style:font-name="Arial" fo:font-size="10pt" fo:font-style="italic" style:font-name-asian="Arial" style:font-size-asian="10pt" style:font-style-asian="italic" style:font-name-complex="Arial" style:font-size-complex="10pt" style:font-style-complex="italic"/>
    </style:style>
    <style:style style:name="P35" style:family="paragraph" style:parent-style-name="CM7" style:list-style-name="">
      <style:paragraph-properties fo:break-before="page" style:writing-mode="lr-tb"/>
      <style:text-properties fo:color="#221e1f" style:font-name="Arial" fo:font-size="10pt" style:font-name-asian="Arial" style:font-size-asian="10pt" style:font-name-complex="Arial" style:font-size-complex="10pt"/>
    </style:style>
    <style:style style:name="P36" style:family="paragraph" style:parent-style-name="CM7" style:list-style-name="">
      <style:paragraph-properties fo:break-before="page" style:writing-mode="lr-tb"/>
      <style:text-properties fo:color="#221e1f" style:font-name="Arial" fo:font-size="11.5pt" style:font-name-asian="Arial" style:font-size-asian="11.5pt" style:font-name-complex="Arial" style:font-size-complex="11.5pt"/>
    </style:style>
    <style:style style:name="P37" style:family="paragraph" style:parent-style-name="CM6" style:list-style-name="">
      <style:paragraph-properties style:writing-mode="lr-tb"/>
      <style:text-properties fo:color="#221e1f" style:font-name="Arial" fo:font-size="10pt" style:font-name-asian="Arial" style:font-size-asian="10pt" style:font-name-complex="Arial" style:font-size-complex="10pt"/>
    </style:style>
    <style:style style:name="P38" style:family="paragraph" style:parent-style-name="CM6" style:list-style-name="">
      <style:paragraph-properties style:writing-mode="lr-tb"/>
      <style:text-properties fo:color="#221e1f" style:font-name="Arial" fo:font-size="10pt" fo:font-style="italic" style:font-name-asian="Arial" style:font-size-asian="10pt" style:font-style-asian="italic" style:font-name-complex="Arial" style:font-size-complex="10pt" style:font-style-complex="italic"/>
    </style:style>
    <style:style style:name="P39" style:family="paragraph" style:parent-style-name="CM6" style:list-style-name="">
      <style:paragraph-properties fo:break-before="page" style:writing-mode="lr-tb"/>
      <style:text-properties fo:color="#221e1f" style:font-name="Arial" fo:font-size="10pt" style:font-name-asian="Arial" style:font-size-asian="10pt" style:font-name-complex="Arial" style:font-size-complex="10pt"/>
    </style:style>
    <style:style style:name="P40" style:family="paragraph" style:parent-style-name="CM5" style:list-style-name="">
      <style:paragraph-properties fo:text-align="justify" style:justify-single-word="false" style:writing-mode="lr-tb"/>
      <style:text-properties fo:color="#221e1f" style:font-name="Arial" fo:font-size="10pt" style:font-name-asian="Arial" style:font-size-asian="10pt" style:font-name-complex="Arial" style:font-size-complex="10pt"/>
    </style:style>
    <style:style style:name="P41" style:family="paragraph" style:parent-style-name="CM5" style:list-style-name="">
      <style:paragraph-properties style:line-height-at-least="0.459cm" fo:text-align="justify" style:justify-single-word="false" style:writing-mode="lr-tb"/>
      <style:text-properties fo:color="#221e1f" style:font-name="Arial" fo:font-size="10pt" style:font-name-asian="Arial" style:font-size-asian="10pt" style:font-name-complex="Arial" style:font-size-complex="10pt"/>
    </style:style>
    <style:style style:name="P42" style:family="paragraph" style:parent-style-name="CM5" style:list-style-name="">
      <style:paragraph-properties fo:text-align="justify" style:justify-single-word="false" style:writing-mode="lr-tb"/>
      <style:text-properties fo:color="#221e1f" style:font-name="Arial" fo:font-size="10pt" fo:font-style="italic" style:font-name-asian="Arial" style:font-size-asian="10pt" style:font-style-asian="italic" style:font-name-complex="Arial" style:font-size-complex="10pt" style:font-style-complex="italic"/>
    </style:style>
    <style:style style:name="P43" style:family="paragraph" style:parent-style-name="CM4" style:list-style-name="">
      <style:paragraph-properties fo:text-align="justify" style:justify-single-word="false" style:writing-mode="lr-tb"/>
      <style:text-properties fo:color="#221e1f" style:font-name="Arial" fo:font-size="10pt" style:font-name-asian="Arial" style:font-size-asian="10pt" style:font-name-complex="Arial" style:font-size-complex="10pt"/>
    </style:style>
    <style:style style:name="P44" style:family="paragraph" style:parent-style-name="CM4" style:list-style-name="">
      <style:paragraph-properties fo:text-align="justify" style:justify-single-word="false" style:writing-mode="lr-tb">
        <style:tab-stops>
          <style:tab-stop style:position="9.208cm"/>
        </style:tab-stops>
      </style:paragraph-properties>
      <style:text-properties fo:color="#221e1f" style:font-name="Arial" fo:font-size="10pt" style:font-name-asian="Arial" style:font-size-asian="10pt" style:font-name-complex="Arial" style:font-size-complex="10pt"/>
    </style:style>
    <style:style style:name="P45" style:family="paragraph" style:parent-style-name="CM27" style:list-style-name="">
      <style:paragraph-properties fo:break-before="page" style:writing-mode="lr-tb"/>
      <style:text-properties fo:color="#221e1f" style:font-name="Arial" fo:font-size="11.5pt" style:font-name-asian="Arial" style:font-size-asian="11.5pt" style:font-name-complex="Arial" style:font-size-complex="11.5pt"/>
    </style:style>
    <style:style style:name="P46" style:family="paragraph" style:parent-style-name="CM27" style:list-style-name="">
      <style:paragraph-properties fo:break-before="page" style:writing-mode="lr-tb"/>
      <style:text-properties fo:color="#221e1f" style:font-name="Arial" fo:font-size="10pt" style:font-name-asian="Arial" style:font-size-asian="10pt" style:font-name-complex="Arial" style:font-size-complex="10pt"/>
    </style:style>
    <style:style style:name="P47" style:family="paragraph" style:parent-style-name="CM27" style:list-style-name="">
      <style:paragraph-properties fo:text-align="justify" style:justify-single-word="false" style:writing-mode="lr-tb"/>
      <style:text-properties fo:color="#221e1f" style:font-name="Arial" style:font-name-asian="Arial" style:font-name-complex="Arial"/>
    </style:style>
    <style:style style:name="P48" style:family="paragraph" style:parent-style-name="CM27" style:list-style-name="">
      <style:paragraph-properties fo:text-align="justify" style:justify-single-word="false" style:writing-mode="lr-tb"/>
      <style:text-properties fo:color="#221e1f" style:font-name="Arial" fo:font-size="14pt" style:font-name-asian="Arial" style:font-size-asian="14pt" style:font-name-complex="Arial" style:font-size-complex="14pt"/>
    </style:style>
    <style:style style:name="P49" style:family="paragraph" style:parent-style-name="CM3" style:list-style-name="">
      <style:paragraph-properties fo:text-align="justify" style:justify-single-word="false" style:writing-mode="lr-tb"/>
      <style:text-properties fo:color="#221e1f" style:font-name="Arial" style:font-name-asian="Arial" style:font-name-complex="Arial"/>
    </style:style>
    <style:style style:name="P50" style:family="paragraph" style:parent-style-name="CM3" style:list-style-name="">
      <style:paragraph-properties style:line-height-at-least="0.564cm" fo:text-align="justify" style:justify-single-word="false" style:writing-mode="lr-tb"/>
      <style:text-properties fo:color="#221e1f" style:font-name="Arial" style:font-name-asian="Arial" style:font-name-complex="Arial"/>
    </style:style>
    <style:style style:name="P51" style:family="paragraph" style:parent-style-name="CM2" style:list-style-name="">
      <style:paragraph-properties style:writing-mode="lr-tb"/>
      <style:text-properties fo:color="#221e1f" style:font-name="Arial" fo:font-size="10pt" style:font-name-asian="Arial" style:font-size-asian="10pt" style:font-name-complex="Arial" style:font-size-complex="10pt"/>
    </style:style>
    <style:style style:name="P52" style:family="paragraph" style:parent-style-name="CM26" style:list-style-name="">
      <style:paragraph-properties style:writing-mode="lr-tb">
        <style:tab-stops/>
      </style:paragraph-properties>
      <style:text-properties fo:color="#221e1f" style:font-name="Arial" fo:font-size="22pt" style:font-name-asian="Arial" style:font-size-asian="22pt" style:font-name-complex="Arial" style:font-size-complex="22pt"/>
    </style:style>
    <style:style style:name="P53" style:family="paragraph" style:parent-style-name="CM26" style:list-style-name="">
      <style:paragraph-properties style:line-height-at-least="0.423cm" style:writing-mode="lr-tb"/>
      <style:text-properties fo:color="#221e1f" style:font-name="Arial" fo:font-size="10pt" style:font-name-asian="Arial" style:font-size-asian="10pt" style:font-name-complex="Arial" style:font-size-complex="10pt"/>
    </style:style>
    <style:style style:name="P54" style:family="paragraph" style:parent-style-name="CM26" style:list-style-name="">
      <style:paragraph-properties style:line-height-at-least="0.494cm" fo:text-align="justify" style:justify-single-word="false" style:writing-mode="lr-tb"/>
      <style:text-properties fo:color="#221e1f" style:font-name="Arial" fo:font-size="10pt" style:font-name-asian="Arial" style:font-size-asian="10pt" style:font-name-complex="Arial" style:font-size-complex="10pt"/>
    </style:style>
    <style:style style:name="P55" style:family="paragraph" style:parent-style-name="CM26" style:list-style-name="">
      <style:paragraph-properties style:line-height-at-least="0.494cm" style:writing-mode="lr-tb"/>
      <style:text-properties fo:color="#221e1f" style:font-name="Arial" fo:font-size="10pt" style:font-name-asian="Arial" style:font-size-asian="10pt" style:font-name-complex="Arial" style:font-size-complex="10pt"/>
    </style:style>
    <style:style style:name="P56" style:family="paragraph" style:parent-style-name="CM26" style:list-style-name="">
      <style:paragraph-properties style:writing-mode="lr-tb"/>
      <style:text-properties fo:color="#221e1f" style:font-name="Arial" fo:font-size="10pt" style:font-name-asian="Arial" style:font-size-asian="10pt" style:font-name-complex="Arial" style:font-size-complex="10pt"/>
    </style:style>
    <style:style style:name="P57" style:family="paragraph" style:parent-style-name="CM26" style:list-style-name="">
      <style:paragraph-properties style:line-height-at-least="0.49cm" style:writing-mode="lr-tb"/>
      <style:text-properties fo:color="#221e1f" style:font-name="Arial" fo:font-size="10pt" style:font-name-asian="Arial" style:font-size-asian="10pt" style:font-name-complex="Arial" style:font-size-complex="10pt"/>
    </style:style>
    <style:style style:name="P58" style:family="paragraph" style:parent-style-name="CM26" style:list-style-name="">
      <style:paragraph-properties style:line-height-at-least="0.482cm" style:writing-mode="lr-tb"/>
      <style:text-properties fo:color="#221e1f" style:font-name="Arial" fo:font-size="10pt" style:font-name-asian="Arial" style:font-size-asian="10pt" style:font-name-complex="Arial" style:font-size-complex="10pt"/>
    </style:style>
    <style:style style:name="P59" style:family="paragraph" style:parent-style-name="CM26" style:list-style-name="">
      <style:paragraph-properties style:line-height-at-least="0.499cm" style:writing-mode="lr-tb"/>
      <style:text-properties fo:color="#221e1f" style:font-name="Arial" fo:font-size="10pt" style:font-name-asian="Arial" style:font-size-asian="10pt" style:font-name-complex="Arial" style:font-size-complex="10pt"/>
    </style:style>
    <style:style style:name="P60" style:family="paragraph" style:parent-style-name="CM26" style:list-style-name="">
      <style:paragraph-properties style:line-height-at-least="0.508cm" style:writing-mode="lr-tb"/>
      <style:text-properties fo:color="#221e1f" style:font-name="Arial" style:font-name-asian="Arial" style:font-name-complex="Arial"/>
    </style:style>
    <style:style style:name="P61" style:family="paragraph" style:parent-style-name="CM26" style:list-style-name="">
      <style:paragraph-properties fo:text-align="justify" style:justify-single-word="false" style:writing-mode="lr-tb"/>
      <style:text-properties fo:color="#221e1f" style:font-name="Arial" style:font-name-asian="Arial" style:font-name-complex="Arial"/>
    </style:style>
    <style:style style:name="P62" style:family="paragraph" style:parent-style-name="CM26" style:list-style-name="">
      <style:paragraph-properties fo:break-before="page" style:writing-mode="lr-tb"/>
      <style:text-properties fo:color="#221e1f" style:font-name="Arial" fo:font-size="10pt" style:font-name-asian="Arial" style:font-size-asian="10pt" style:font-name-complex="Arial" style:font-size-complex="10pt"/>
    </style:style>
    <style:style style:name="P63" style:family="paragraph" style:parent-style-name="CM26" style:list-style-name="">
      <style:paragraph-properties fo:break-before="page" style:writing-mode="lr-tb"/>
      <style:text-properties fo:color="#221e1f" style:font-name="Arial" fo:font-size="11.5pt" style:font-name-asian="Arial" style:font-size-asian="11.5pt" style:font-name-complex="Arial" style:font-size-complex="11.5pt"/>
    </style:style>
    <style:style style:name="P64" style:family="paragraph" style:parent-style-name="CM1" style:list-style-name="">
      <style:paragraph-properties fo:text-align="center" style:justify-single-word="false" style:writing-mode="lr-tb"/>
      <style:text-properties fo:color="#221e1f" style:font-name="Arial" fo:font-size="14pt" style:font-name-asian="Arial" style:font-size-asian="14pt" style:font-name-complex="Arial" style:font-size-complex="14pt"/>
    </style:style>
    <style:style style:name="P65" style:family="paragraph" style:parent-style-name="CM1" style:list-style-name="">
      <style:paragraph-properties fo:break-before="page" style:writing-mode="lr-tb"/>
      <style:text-properties fo:color="#221e1f" style:font-name="Arial" fo:font-size="10pt" style:font-name-asian="Arial" style:font-size-asian="10pt" style:font-name-complex="Arial" style:font-size-complex="10pt"/>
    </style:style>
    <style:style style:name="P66" style:family="paragraph" style:parent-style-name="Default" style:list-style-name="">
      <style:paragraph-properties style:writing-mode="lr-tb"/>
      <style:text-properties fo:color="#221e1f" style:font-name="Arial" fo:font-size="11.5pt" style:font-name-asian="Arial" style:font-size-asian="11.5pt" style:font-name-complex="Arial" style:font-size-complex="11.5pt"/>
    </style:style>
    <style:style style:name="P67" style:family="paragraph" style:parent-style-name="Default" style:list-style-name="">
      <style:paragraph-properties style:line-height-at-least="0.513cm" fo:text-align="justify" style:justify-single-word="false" style:writing-mode="lr-tb"/>
      <style:text-properties fo:color="#221e1f" style:font-name="Arial" fo:font-size="11.5pt" style:font-name-asian="Arial" style:font-size-asian="11.5pt" style:font-name-complex="Arial" style:font-size-complex="11.5pt"/>
    </style:style>
    <style:style style:name="P68" style:family="paragraph" style:parent-style-name="Default" style:list-style-name="">
      <style:paragraph-properties style:line-height-at-least="0.494cm" fo:text-align="center" style:justify-single-word="false" style:writing-mode="lr-tb"/>
      <style:text-properties fo:color="#221e1f" style:font-name="Arial" fo:font-size="11.5pt" style:font-name-asian="Arial" style:font-size-asian="11.5pt" style:font-name-complex="Arial" style:font-size-complex="11.5pt"/>
    </style:style>
    <style:style style:name="P69" style:family="paragraph" style:parent-style-name="Default" style:list-style-name="">
      <style:paragraph-properties style:line-height-at-least="0.76cm" fo:text-align="center" style:justify-single-word="false" style:writing-mode="lr-tb"/>
      <style:text-properties fo:color="#221e1f" style:font-name="Arial" fo:font-size="14pt" style:font-name-asian="Arial" style:font-size-asian="14pt" style:font-name-complex="Arial" style:font-size-complex="14pt"/>
    </style:style>
    <style:style style:name="P70" style:family="paragraph" style:parent-style-name="Default" style:list-style-name="">
      <style:paragraph-properties style:line-height-at-least="0.423cm" style:writing-mode="lr-tb"/>
      <style:text-properties fo:color="#221e1f" style:font-name="Arial" fo:font-size="10pt" style:font-name-asian="Arial" style:font-size-asian="10pt" style:font-name-complex="Arial" style:font-size-complex="10pt"/>
    </style:style>
    <style:style style:name="P71" style:family="paragraph" style:parent-style-name="Default" style:list-style-name="">
      <style:paragraph-properties style:writing-mode="lr-tb"/>
      <style:text-properties fo:color="#221e1f" style:font-name="Arial" fo:font-size="10pt" style:font-name-asian="Arial" style:font-size-asian="10pt" style:font-name-complex="Arial" style:font-size-complex="10pt"/>
    </style:style>
    <style:style style:name="P72" style:family="paragraph" style:parent-style-name="Default" style:list-style-name="">
      <style:paragraph-properties style:line-height-at-least="0.494cm" style:writing-mode="lr-tb"/>
      <style:text-properties fo:color="#221e1f" style:font-name="Arial" fo:font-size="10pt" style:font-name-asian="Arial" style:font-size-asian="10pt" style:font-name-complex="Arial" style:font-size-complex="10pt"/>
    </style:style>
    <style:style style:name="P73" style:family="paragraph" style:parent-style-name="Default" style:list-style-name="">
      <style:paragraph-properties style:line-height-at-least="0.635cm" fo:text-align="justify" style:justify-single-word="false" style:writing-mode="lr-tb"/>
      <style:text-properties fo:color="#221e1f" style:font-name="Arial" fo:font-size="10pt" style:font-name-asian="Arial" style:font-size-asian="10pt" style:font-name-complex="Arial" style:font-size-complex="10pt"/>
    </style:style>
    <style:style style:name="P74" style:family="paragraph" style:parent-style-name="Default" style:list-style-name="">
      <style:paragraph-properties style:line-height-at-least="0.459cm" style:writing-mode="lr-tb"/>
      <style:text-properties fo:color="#221e1f" style:font-name="Arial" fo:font-size="10pt" style:font-name-asian="Arial" style:font-size-asian="10pt" style:font-name-complex="Arial" style:font-size-complex="10pt"/>
    </style:style>
    <style:style style:name="P75" style:family="paragraph" style:parent-style-name="Default" style:list-style-name="">
      <style:paragraph-properties style:writing-mode="lr-tb">
        <style:tab-stops>
          <style:tab-stop style:position="9.208cm"/>
        </style:tab-stops>
      </style:paragraph-properties>
      <style:text-properties fo:color="#221e1f" style:font-name="Arial" fo:font-size="10pt" style:font-name-asian="Arial" style:font-size-asian="10pt" style:font-name-complex="Arial" style:font-size-complex="10pt"/>
    </style:style>
    <style:style style:name="P76" style:family="paragraph" style:parent-style-name="Default" style:list-style-name="">
      <style:paragraph-properties style:writing-mode="lr-tb"/>
      <style:text-properties fo:color="#221e1f" style:font-name="Arial" style:font-name-asian="Arial" style:font-name-complex="Arial"/>
    </style:style>
    <style:style style:name="P77" style:family="paragraph" style:parent-style-name="Default" style:list-style-name="">
      <style:paragraph-properties style:line-height-at-least="0.529cm" style:writing-mode="lr-tb"/>
      <style:text-properties fo:color="#221e1f" style:font-name="Arial" style:font-name-asian="Arial" style:font-name-complex="Arial"/>
    </style:style>
    <style:style style:name="P78" style:family="paragraph" style:parent-style-name="Default" style:list-style-name="">
      <style:paragraph-properties fo:break-before="page" style:writing-mode="lr-tb"/>
      <style:text-properties fo:color="#221e1f" style:font-name="Arial" fo:font-size="10pt" style:font-name-asian="Arial" style:font-size-asian="10pt" style:font-name-complex="Arial" style:font-size-complex="10pt"/>
    </style:style>
    <style:style style:name="P79" style:family="paragraph" style:parent-style-name="Default" style:list-style-name="">
      <style:paragraph-properties fo:break-before="page" style:writing-mode="lr-tb"/>
      <style:text-properties fo:color="#221e1f" style:font-name="Arial" fo:font-size="11.5pt" style:font-name-asian="Arial" style:font-size-asian="11.5pt" style:font-name-complex="Arial" style:font-size-complex="11.5pt"/>
    </style:style>
    <style:style style:name="P80" style:family="paragraph" style:parent-style-name="Default" style:list-style-name="" style:master-page-name="Standard">
      <style:paragraph-properties style:page-number="auto" style:writing-mode="lr-tb"/>
      <style:text-properties fo:color="#221e1f" style:font-name="Arial" fo:font-size="11.5pt" style:font-name-asian="Arial" style:font-size-asian="11.5pt" style:font-name-complex="Arial" style:font-size-complex="11.5pt"/>
    </style:style>
    <style:style style:name="P81" style:family="paragraph" style:parent-style-name="Graphikformatvorlage" style:list-style-name="">
      <style:paragraph-properties fo:break-before="page" style:writing-mode="lr-tb"/>
      <style:text-properties fo:color="#221e1f" style:font-name="Arial" fo:font-size="11.5pt" style:font-name-asian="Arial" style:font-size-asian="11.5pt" style:font-name-complex="Arial" style:font-size-complex="11.5pt"/>
    </style:style>
    <style:style style:name="P82" style:family="paragraph" style:parent-style-name="Graphikformatvorlage" style:list-style-name="">
      <style:paragraph-properties fo:break-before="page" style:writing-mode="lr-tb"/>
      <style:text-properties fo:color="#221e1f" style:font-name="Arial" fo:font-size="10pt" style:font-name-asian="Arial" style:font-size-asian="10pt" style:font-name-complex="Arial" style:font-size-complex="10pt"/>
    </style:style>
    <style:style style:name="P83" style:family="paragraph" style:parent-style-name="Graphikformatvorlage">
      <style:paragraph-properties style:writing-mode="lr-tb"/>
    </style:style>
    <style:style style:name="T1" style:family="text">
      <style:text-properties fo:font-size="20pt" style:font-size-asian="20pt" style:font-size-complex="20pt"/>
    </style:style>
    <style:style style:name="T2" style:family="text">
      <style:text-properties fo:font-size="14pt" style:font-size-asian="14pt" style:font-size-complex="14pt"/>
    </style:style>
    <style:style style:name="T3" style:family="text">
      <style:text-properties fo:font-size="7.5pt" style:font-size-asian="7.5pt" style:font-size-complex="7.5pt"/>
    </style:style>
    <style:style style:name="T4" style:family="text">
      <style:text-properties fo:font-size="11pt" style:font-size-asian="11pt" style:font-size-complex="11pt"/>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tyle="italic" style:font-style-asian="italic" style:font-style-complex="italic"/>
    </style:style>
    <style:style style:name="T8" style:family="text">
      <style:text-properties fo:font-size="18pt" style:font-size-asian="18pt" style:font-size-complex="18pt"/>
    </style:style>
    <style:style style:name="T9" style:family="text">
      <style:text-properties fo:font-size="12.5pt" style:font-size-asian="12.5pt" style:font-size-complex="12.5pt"/>
    </style:style>
    <style:style style:name="T10" style:family="text">
      <style:text-properties style:text-underline-style="solid" style:text-underline-width="auto" style:text-underline-color="font-color"/>
    </style:style>
    <style:style style:name="fr1" style:family="graphic" style:parent-style-name="Frame">
      <style:graphic-properties style:vertical-pos="from-top" style:vertical-rel="page" style:horizontal-pos="from-left" style:horizontal-rel="page" fo:background-color="#ffffff" style:background-transparency="100%" style:writing-mode="lr-tb" style:flow-with-text="false" draw:wrap-influence-on-position="once-successive">
        <style:background-image/>
      </style:graphic-properties>
    </style:style>
    <style:style style:name="fr2" style:family="graphic" style:parent-style-name="Frame">
      <style:graphic-properties style:vertical-pos="from-top" style:vertical-rel="page" style:horizontal-pos="from-left" style:horizontal-rel="page"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s/>Laura Pugno <text:s/></text:p>
      <text:p text:style-name="P66"/>
      <text:p text:style-name="P45"><draw:frame draw:style-name="fr1" draw:name="Cornice7" text:anchor-type="paragraph" svg:x="2.004cm" svg:y="14.28cm" svg:width="4.233cm" draw:z-index="6"><draw:text-box fo:min-height="0.041cm"><text:p text:style-name="P53">www.laurapugno.it </text:p></draw:text-box></draw:frame><draw:frame draw:style-name="fr1" draw:name="Cornice5" text:anchor-type="paragraph" svg:x="2.004cm" svg:y="11.264cm" svg:width="3.845cm" draw:z-index="4"><draw:text-box fo:min-height="0.041cm"><text:p text:style-name="P53">di Laura Pugno ISBN 978-88-95514-28-4 </text:p></draw:text-box></draw:frame><draw:frame draw:style-name="fr1" draw:name="Cornice3" text:anchor-type="paragraph" svg:x="6.384cm" svg:y="15.824cm" svg:width="2.674cm" draw:z-index="2"><draw:text-box fo:min-height="0.041cm"><text:p text:style-name="P64">ZONA </text:p></draw:text-box></draw:frame><draw:frame draw:style-name="fr1" draw:name="Cornice1" text:anchor-type="paragraph" svg:x="5.907cm" svg:y="5.796cm" svg:width="3.976cm" draw:z-index="0"><draw:text-box fo:min-height="0.041cm"><text:p text:style-name="P52">DNAct </text:p></draw:text-box></draw:frame><draw:frame draw:style-name="fr1" draw:name="Cornice2" text:anchor-type="paragraph" svg:x="4.108cm" svg:y="7.269cm" svg:width="7.354cm" draw:z-index="1"><draw:text-box fo:min-height="0.041cm"><text:p text:style-name="P69">Three one-act plays for theater and a poem </text:p></draw:text-box></draw:frame><draw:frame draw:style-name="fr1" draw:name="Cornice4" text:anchor-type="paragraph" svg:x="2.004cm" svg:y="10.841cm" svg:width="8.872cm" draw:z-index="3"><draw:text-box fo:min-height="0.041cm"><text:p text:style-name="P51">DNAct. Tre atti unici per il teatro e un poemetto </text:p></draw:text-box></draw:frame><draw:frame draw:style-name="fr1" draw:name="Cornice6" text:anchor-type="paragraph" svg:x="2.004cm" svg:y="12.534cm" svg:width="9.786cm" draw:z-index="5"><draw:text-box fo:min-height="0.041cm"><text:p text:style-name="P51">© 2008 Editrice ZONA, via dei Boschi 244/4 loc. Pieve al Toppo 52040 Civitella in Val di Chiana - Arezzo tel/fax 0575.411049 www.editricezona.it - info@editricezona.it </text:p></draw:text-box></draw:frame><draw:frame draw:style-name="fr1" draw:name="Cornice8" text:anchor-type="paragraph" svg:x="2.004cm" svg:y="15.162cm" svg:width="7.031cm" draw:z-index="7"><draw:text-box fo:min-height="0.041cm"><text:p text:style-name="P70">In copertina:Meduse, foto di Elio Mazzacane Stampa: Digital Point - Ponte Felcino (Pg) Finito di stampare nel mese di aprile 2008 </text:p></draw:text-box></draw:frame></text:p>
      <text:p text:style-name="P81"><draw:frame draw:style-name="fr1" draw:name="Cornice9" text:anchor-type="paragraph" svg:x="6.048cm" svg:y="6.68cm" svg:width="7.878cm" draw:z-index="8"><draw:text-box fo:min-height="0.041cm"><text:p text:style-name="P47"><text:span text:style-name="T1">N_HS (</text:span><text:span text:style-name="T2">EN</text:span><text:span text:style-name="T1">_</text:span><text:span text:style-name="T2">AITCHESS</text:span><text:span text:style-name="T1">) </text:span></text:p></draw:text-box></draw:frame><draw:frame draw:style-name="fr1" draw:name="Cornice10" text:anchor-type="paragraph" svg:x="7.16cm" svg:y="7.616cm" svg:width="4.971cm" draw:z-index="9"><draw:text-box fo:min-height="0.041cm"><text:p text:style-name="P67">one-act play for two actors, goddess and ape chorus </text:p></draw:text-box></draw:frame></text:p>
      <text:p text:style-name="P63"><draw:frame draw:style-name="fr2" draw:name="immagini1" text:anchor-type="paragraph" svg:x="2.004cm" svg:y="17.226cm" svg:width="1.595cm" svg:height="0.282cm" draw:z-index="10"><draw:image xlink:href="Pictures/100000000000000E000000176ADD78BF.jpg" xlink:type="simple" xlink:show="embed" xlink:actuate="onLoad"/></draw:frame></text:p>
      <text:p text:style-name="P79"><draw:frame draw:style-name="fr1" draw:name="Cornice24" text:anchor-type="paragraph" svg:x="3cm" svg:y="13.236cm" svg:width="5.385cm" draw:z-index="24"><draw:text-box fo:min-height="0.041cm"><text:p text:style-name="P54">pets them to soothe them.</text:p></draw:text-box></draw:frame><draw:frame draw:style-name="fr1" draw:name="Cornice22" text:anchor-type="paragraph" svg:x="1.991cm" svg:y="12.375cm" svg:width="5.72cm" draw:z-index="22"><draw:text-box fo:min-height="0.041cm"><text:p text:style-name="P49"><text:span text:style-name="T3">GOLDIE</text:span><text:span text:style-name="T4">: </text:span><text:span text:style-name="T5">She, let’s call her Goldie, </text:span></text:p></draw:text-box></draw:frame><draw:frame draw:style-name="fr1" draw:name="Cornice20" text:anchor-type="paragraph" svg:x="2.997cm" svg:y="8.936cm" svg:width="3.858cm" draw:z-index="20"><draw:text-box fo:min-height="0.041cm"><text:p text:style-name="P54">enn, aitchess. </text:p></draw:text-box></draw:frame><draw:frame draw:style-name="fr1" draw:name="Cornice18" text:anchor-type="paragraph" svg:x="2.997cm" svg:y="7.948cm" svg:width="3.004cm" draw:z-index="18"><draw:text-box fo:min-height="0.041cm"><text:p text:style-name="P40">under the light – </text:p></draw:text-box></draw:frame><draw:frame draw:style-name="fr1" draw:name="Cornice16" text:anchor-type="paragraph" svg:x="2.997cm" svg:y="6.96cm" svg:width="4.487cm" draw:z-index="16"><draw:text-box fo:min-height="0.041cm"><text:p text:style-name="P40">she takes two apes</text:p></draw:text-box></draw:frame><draw:frame draw:style-name="fr1" draw:name="Cornice14" text:anchor-type="paragraph" svg:x="2.997cm" svg:y="5.973cm" svg:width="6.867cm" draw:z-index="14"><draw:text-box fo:min-height="0.041cm"><text:p text:style-name="P40">she is between them with a golden fur </text:p></draw:text-box></draw:frame><draw:frame draw:style-name="fr1" draw:name="Cornice12" text:anchor-type="paragraph" svg:x="1.991cm" svg:y="4.949cm" svg:width="6.796cm" draw:z-index="12"><draw:text-box fo:min-height="0.041cm"><text:p text:style-name="P49"><text:span text:style-name="T3">GOLDIE</text:span><text:span text:style-name="T4">:</text:span><text:span text:style-name="T5"> A troop of apes enters </text:span></text:p></draw:text-box></draw:frame><draw:frame draw:style-name="fr1" draw:name="Cornice11" text:anchor-type="paragraph" svg:x="1.991cm" svg:y="2.021cm" svg:width="10.121cm" draw:z-index="11"><draw:text-box fo:min-height="0.041cm"><text:p text:style-name="P54">A group of apes enters. It comes forward, a bit disorderly, toward the lit stage front. As the group emer­ges from the dark, the figure of a woman is revealed with a golden fur garment on. She is barefoot, and as the fur moves you can glimpse her bare legs. </text:p></draw:text-box></draw:frame><draw:frame draw:style-name="fr1" draw:name="Cornice13" text:anchor-type="paragraph" svg:x="2.997cm" svg:y="5.479cm" svg:width="6.181cm" draw:z-index="13"><draw:text-box fo:min-height="0.041cm"><text:p text:style-name="P40">lines up at center stage </text:p></draw:text-box></draw:frame><draw:frame draw:style-name="fr1" draw:name="Cornice15" text:anchor-type="paragraph" svg:x="2.997cm" svg:y="6.466cm" svg:width="5.505cm" draw:z-index="15"><draw:text-box fo:min-height="0.041cm"><text:p text:style-name="P40">that covers her arms and legs</text:p></draw:text-box></draw:frame><draw:frame draw:style-name="fr1" draw:name="Cornice17" text:anchor-type="paragraph" svg:x="3cm" svg:y="7.521cm" svg:width="6.72cm" draw:z-index="17"><draw:text-box fo:min-height="0.041cm"><text:p text:style-name="P40">by the hand, leads them to the center, </text:p></draw:text-box></draw:frame><draw:frame draw:style-name="fr1" draw:name="Cornice19" text:anchor-type="paragraph" svg:x="2.997cm" svg:y="8.442cm" svg:width="8.973cm" draw:z-index="19"><draw:text-box fo:min-height="0.041cm"><text:p text:style-name="P40">(pointing at first one and then other of the apes) </text:p></draw:text-box></draw:frame><draw:frame draw:style-name="fr1" draw:name="Cornice21" text:anchor-type="paragraph" svg:x="1.991cm" svg:y="9.941cm" svg:width="10.091cm" draw:z-index="21"><draw:text-box fo:min-height="0.041cm"><text:p text:style-name="P54">Behind them, the troops of apes lines up in a semi-circle. Every so often, one of them stomps its feet or hands on the ground. At first it happens randomly, and slowly it becomes more rhythmic. </text:p></draw:text-box></draw:frame><draw:frame draw:style-name="fr1" draw:name="Cornice23" text:anchor-type="paragraph" svg:x="3cm" svg:y="12.813cm" svg:width="5.876cm" draw:z-index="23"><draw:text-box fo:min-height="0.041cm"><text:p text:style-name="P40">crouches down among them</text:p></draw:text-box></draw:frame><draw:frame draw:style-name="fr1" draw:name="Cornice25" text:anchor-type="paragraph" svg:x="1.991cm" svg:y="14.386cm" svg:width="10.105cm" draw:z-index="25"><draw:text-box fo:min-height="0.041cm"><text:p text:style-name="P43">The three take their position on stage, seated or crouched with arms on knees. The two apes, N and HS, feel about with their hands in Goldie’s fur. They reach her breasts and mime that they are milking her, grunting with satisfaction. </text:p></draw:text-box></draw:frame></text:p>
      <text:p text:style-name="P79"><draw:frame draw:style-name="fr1" draw:name="Cornice47" text:anchor-type="paragraph" svg:x="2.992cm" svg:y="15.321cm" svg:width="5.928cm" draw:z-index="47"><draw:text-box fo:min-height="0.041cm"><text:p text:style-name="P32">One of you two, you know which. </text:p></draw:text-box></draw:frame><draw:frame draw:style-name="fr1" draw:name="Cornice45" text:anchor-type="paragraph" svg:x="2.992cm" svg:y="14.333cm" svg:width="4.875cm" draw:z-index="45"><draw:text-box fo:min-height="0.041cm"><text:p text:style-name="P32">One of you two, I tell you </text:p></draw:text-box></draw:frame><draw:frame draw:style-name="fr1" draw:name="Cornice43" text:anchor-type="paragraph" svg:x="2.992cm" svg:y="13.346cm" svg:width="7.246cm" draw:z-index="43"><draw:text-box fo:min-height="0.041cm"><text:p text:style-name="P32">And I who am the lady of the apes </text:p></draw:text-box></draw:frame><draw:frame draw:style-name="fr1" draw:name="Cornice41" text:anchor-type="paragraph" svg:x="2.992cm" svg:y="12.358cm" svg:width="8.214cm" draw:z-index="41"><draw:text-box fo:min-height="0.041cm"><text:p text:style-name="P32">into the body of a chimpanzee by remixing Y. </text:p></draw:text-box></draw:frame><draw:frame draw:style-name="fr1" draw:name="Cornice39" text:anchor-type="paragraph" svg:x="2.992cm" svg:y="11.37cm" svg:width="6.593cm" draw:z-index="39"><draw:text-box fo:min-height="0.041cm"><text:p text:style-name="P32">no X or Y to mix up their papers. </text:p></draw:text-box></draw:frame><draw:frame draw:style-name="fr1" draw:name="Cornice37" text:anchor-type="paragraph" svg:x="2.992cm" svg:y="10.382cm" svg:width="3.642cm" draw:z-index="37"><draw:text-box fo:min-height="0.041cm"><text:p text:style-name="P32">homo sapiens. </text:p></draw:text-box></draw:frame><draw:frame draw:style-name="fr1" draw:name="Cornice35" text:anchor-type="paragraph" svg:x="1.942cm" svg:y="9.426cm" svg:width="5.937cm" draw:z-index="35"><draw:text-box fo:min-height="0.041cm"><text:p text:style-name="P76"><text:span text:style-name="T4">G</text:span><text:span text:style-name="T3">OLDIE</text:span><text:span text:style-name="T4">:</text:span><text:span text:style-name="T5"> Do you recognize them? </text:span></text:p></draw:text-box></draw:frame><draw:frame draw:style-name="fr1" draw:name="Cornice33" text:anchor-type="paragraph" svg:x="2.992cm" svg:y="5.426cm" svg:width="4.902cm" draw:z-index="33"><draw:text-box fo:min-height="0.041cm"><text:p text:style-name="P55">or polished stones, under the wonder of the tongue. Now, only now, raise your mask and speak. </text:p></draw:text-box></draw:frame><draw:frame draw:style-name="fr1" draw:name="Cornice31" text:anchor-type="paragraph" svg:x="2.992cm" svg:y="4.438cm" svg:width="6.115cm" draw:z-index="31"><draw:text-box fo:min-height="0.041cm"><text:p text:style-name="P37">the hiding of the ghost </text:p></draw:text-box></draw:frame><draw:frame draw:style-name="fr1" draw:name="Cornice29" text:anchor-type="paragraph" svg:x="2.992cm" svg:y="3.45cm" svg:width="5.392cm" draw:z-index="29"><draw:text-box fo:min-height="0.041cm"><text:p text:style-name="P37">and they suck my tongue. </text:p></draw:text-box></draw:frame><draw:frame draw:style-name="fr1" draw:name="Cornice27" text:anchor-type="paragraph" svg:x="2.992cm" svg:y="2.462cm" svg:width="4.81cm" draw:z-index="27"><draw:text-box fo:min-height="0.041cm"><text:p text:style-name="P37">I am all black stone </text:p></draw:text-box></draw:frame><draw:frame draw:style-name="fr1" draw:name="Cornice26" text:anchor-type="paragraph" svg:x="2.004cm" svg:y="1.933cm" svg:width="7.146cm" draw:z-index="26"><draw:text-box fo:min-height="0.041cm"><text:p text:style-name="P76"><text:span text:style-name="T4">G</text:span><text:span text:style-name="T3">OLDIE</text:span><text:span text:style-name="T4">:</text:span><text:span text:style-name="T5"> Naturally, I am the monolith. </text:span></text:p></draw:text-box></draw:frame><draw:frame draw:style-name="fr1" draw:name="Cornice28" text:anchor-type="paragraph" svg:x="2.992cm" svg:y="2.956cm" svg:width="3.792cm" draw:z-index="28"><draw:text-box fo:min-height="0.041cm"><text:p text:style-name="P37">in this scene </text:p></draw:text-box></draw:frame><draw:frame draw:style-name="fr1" draw:name="Cornice30" text:anchor-type="paragraph" svg:x="2.992cm" svg:y="3.944cm" svg:width="6.662cm" draw:z-index="30"><draw:text-box fo:min-height="0.041cm"><text:p text:style-name="P37">Every story tells this story </text:p></draw:text-box></draw:frame><draw:frame draw:style-name="fr1" draw:name="Cornice32" text:anchor-type="paragraph" svg:x="2.992cm" svg:y="4.932cm" svg:width="4.288cm" draw:z-index="32"><draw:text-box fo:min-height="0.041cm"><text:p text:style-name="P37">under layers of ochre</text:p></draw:text-box></draw:frame><draw:frame draw:style-name="fr1" draw:name="Cornice34" text:anchor-type="paragraph" svg:x="2.004cm" svg:y="7.895cm" svg:width="10.003cm" draw:z-index="34"><draw:text-box fo:min-height="0.041cm"><text:p text:style-name="P27">The two apes remove their masks – N with some effort, HS quickly – to reveal human faces. </text:p></draw:text-box></draw:frame><draw:frame draw:style-name="fr1" draw:name="Cornice36" text:anchor-type="paragraph" svg:x="2.992cm" svg:y="9.888cm" svg:width="3.35cm" draw:z-index="36"><draw:text-box fo:min-height="0.041cm"><text:p text:style-name="P32">Neanderthal, </text:p></draw:text-box></draw:frame><draw:frame draw:style-name="fr1" draw:name="Cornice38" text:anchor-type="paragraph" svg:x="2.992cm" svg:y="10.876cm" svg:width="4.699cm" draw:z-index="38"><draw:text-box fo:min-height="0.041cm"><text:p text:style-name="P32">No interbreeding, </text:p></draw:text-box></draw:frame><draw:frame draw:style-name="fr1" draw:name="Cornice40" text:anchor-type="paragraph" svg:x="2.992cm" svg:y="11.864cm" svg:width="6.625cm" draw:z-index="40"><draw:text-box fo:min-height="0.041cm"><text:p text:style-name="P32">So many times we turned backwards </text:p></draw:text-box></draw:frame><draw:frame draw:style-name="fr1" draw:name="Cornice42" text:anchor-type="paragraph" svg:x="2.992cm" svg:y="12.852cm" svg:width="7.514cm" draw:z-index="42"><draw:text-box fo:min-height="0.041cm"><text:p text:style-name="P32">Of course, it’s like the Planet of the Apes. </text:p></draw:text-box></draw:frame><draw:frame draw:style-name="fr1" draw:name="Cornice44" text:anchor-type="paragraph" svg:x="2.992cm" svg:y="13.839cm" svg:width="4.646cm" draw:z-index="44"><draw:text-box fo:min-height="0.041cm"><text:p text:style-name="P32">am about to leave you alone. </text:p></draw:text-box></draw:frame><draw:frame draw:style-name="fr1" draw:name="Cornice46" text:anchor-type="paragraph" svg:x="2.992cm" svg:y="14.827cm" svg:width="4.932cm" draw:z-index="46"><draw:text-box fo:min-height="0.041cm"><text:p text:style-name="P32">will not leave here alive. </text:p></draw:text-box></draw:frame><draw:frame draw:style-name="fr1" draw:name="Cornice48" text:anchor-type="paragraph" svg:x="3cm" svg:y="15.988cm" svg:width="5.726cm" draw:z-index="48"><draw:text-box fo:min-height="0.041cm"><text:p text:style-name="P71">But by now the light is almost gray</text:p></draw:text-box></draw:frame></text:p>
      <text:p text:style-name="P63"><draw:frame draw:style-name="fr1" draw:name="Cornice64" text:anchor-type="paragraph" svg:x="1.991cm" svg:y="12.358cm" svg:width="10.084cm" draw:z-index="64"><draw:text-box fo:min-height="0.041cm"><text:p text:style-name="P22">Goldie detaches from HS’s back and moves in front of N. She rubs his mouth with her hands and blow inside repeatedly. N stands up too. </text:p></draw:text-box></draw:frame><draw:frame draw:style-name="fr1" draw:name="Cornice62" text:anchor-type="paragraph" svg:x="2.997cm" svg:y="10.876cm" svg:width="5.971cm" draw:z-index="62"><draw:text-box fo:min-height="0.041cm"><text:p text:style-name="P32">but it is there that we remained alone </text:p></draw:text-box></draw:frame><draw:frame draw:style-name="fr1" draw:name="Cornice60" text:anchor-type="paragraph" svg:x="2.997cm" svg:y="9.888cm" svg:width="6.657cm" draw:z-index="60"><draw:text-box fo:min-height="0.041cm"><text:p text:style-name="P32">Oh no, don’t think about how it is now. </text:p></draw:text-box></draw:frame><draw:frame draw:style-name="fr1" draw:name="Cornice58" text:anchor-type="paragraph" svg:x="2.997cm" svg:y="8.883cm" svg:width="4.72cm" draw:z-index="58"><draw:text-box fo:min-height="0.041cm"><text:p text:style-name="P32">and that was Gibraltar. </text:p></draw:text-box></draw:frame><draw:frame draw:style-name="fr1" draw:name="Cornice56" text:anchor-type="paragraph" svg:x="2.997cm" svg:y="7.895cm" svg:width="5.962cm" draw:z-index="56"><draw:text-box fo:min-height="0.041cm"><text:p text:style-name="P32">It’s normal to be afraid of you. </text:p></draw:text-box></draw:frame><draw:frame draw:style-name="fr1" draw:name="Cornice54" text:anchor-type="paragraph" svg:x="2.997cm" svg:y="6.907cm" svg:width="5.643cm" draw:z-index="54"><draw:text-box fo:min-height="0.041cm"><text:p text:style-name="P32">in my story, listening. </text:p></draw:text-box></draw:frame><draw:frame draw:style-name="fr1" draw:name="Cornice52" text:anchor-type="paragraph" svg:x="1.991cm" svg:y="3.944cm" svg:width="10.104cm" draw:z-index="52"><draw:text-box fo:min-height="0.041cm"><text:p text:style-name="P55">HS stands, and Goldie with him. The golden goddess stands behind the ape and wraps her legs around his body. Every time one of the two – N or HS – speaks, Goldie will be at his back, rubbing him against her golden fur and “giving him speech.” </text:p></draw:text-box></draw:frame><draw:frame draw:style-name="fr1" draw:name="Cornice50" text:anchor-type="paragraph" svg:x="2.997cm" svg:y="2.462cm" svg:width="3.628cm" draw:z-index="50"><draw:text-box fo:min-height="0.041cm"><text:p text:style-name="P38">(pointing at HS) </text:p></draw:text-box></draw:frame><draw:frame draw:style-name="fr1" draw:name="Cornice49" text:anchor-type="paragraph" svg:x="2.997cm" svg:y="1.969cm" svg:width="1.492cm" draw:z-index="49"><draw:text-box fo:min-height="0.041cm"><text:p text:style-name="P71">and you</text:p></draw:text-box></draw:frame><draw:frame draw:style-name="fr1" draw:name="Cornice51" text:anchor-type="paragraph" svg:x="2.997cm" svg:y="2.956cm" svg:width="7.332cm" draw:z-index="51"><draw:text-box fo:min-height="0.041cm"><text:p text:style-name="P56">now speak, because I am your tongue. </text:p></draw:text-box></draw:frame><draw:frame draw:style-name="fr1" draw:name="Cornice53" text:anchor-type="paragraph" svg:x="1.991cm" svg:y="6.414cm" svg:width="6.281cm" draw:z-index="53"><draw:text-box fo:min-height="0.041cm"><text:p text:style-name="P28">HS: You’ve always been hidden, </text:p></draw:text-box></draw:frame><draw:frame draw:style-name="fr1" draw:name="Cornice55" text:anchor-type="paragraph" svg:x="2.997cm" svg:y="7.401cm" svg:width="8.1cm" draw:z-index="55"><draw:text-box fo:min-height="0.041cm"><text:p text:style-name="P32">Even now that you’re dead I’m afraid of you. </text:p></draw:text-box></draw:frame><draw:frame draw:style-name="fr1" draw:name="Cornice57" text:anchor-type="paragraph" svg:x="2.997cm" svg:y="8.389cm" svg:width="5.447cm" draw:z-index="57"><draw:text-box fo:min-height="0.041cm"><text:p text:style-name="P32">We came from the heat</text:p></draw:text-box></draw:frame><draw:frame draw:style-name="fr1" draw:name="Cornice59" text:anchor-type="paragraph" svg:x="2.997cm" svg:y="9.394cm" svg:width="2.986cm" draw:z-index="59"><draw:text-box fo:min-height="0.041cm"><text:p text:style-name="P32">Gibraltar. </text:p></draw:text-box></draw:frame><draw:frame draw:style-name="fr1" draw:name="Cornice61" text:anchor-type="paragraph" svg:x="2.997cm" svg:y="10.382cm" svg:width="5.793cm" draw:z-index="61"><draw:text-box fo:min-height="0.041cm"><text:p text:style-name="P32">It wasn’t the border of the land </text:p></draw:text-box></draw:frame><draw:frame draw:style-name="fr1" draw:name="Cornice63" text:anchor-type="paragraph" svg:x="2.997cm" svg:y="11.37cm" svg:width="3.729cm" draw:z-index="63"><draw:text-box fo:min-height="0.041cm"><text:p text:style-name="P55">too long. </text:p></draw:text-box></draw:frame><draw:frame draw:style-name="fr1" draw:name="Cornice65" text:anchor-type="paragraph" svg:x="1.991cm" svg:y="14.827cm" svg:width="4.814cm" draw:z-index="65"><draw:text-box fo:min-height="0.041cm"><text:p text:style-name="P19">N: La-lala. <text:line-break/> <text:s text:c="5"/>In an ochre uterus. <text:line-break/> <text:s text:c="5"/>The dead, </text:p></draw:text-box></draw:frame></text:p>
      <text:p text:style-name="P36"><draw:frame draw:style-name="fr1" draw:name="Cornice78" text:anchor-type="paragraph" svg:x="2.004cm" svg:y="14.333cm" svg:width="4.591cm" draw:z-index="78"><draw:text-box fo:min-height="0.041cm"><text:p text:style-name="P19">HS: What happened? <text:line-break/> <text:s text:c="5"/>We exterminated you </text:p></draw:text-box></draw:frame><draw:frame draw:style-name="fr1" draw:name="Cornice76" text:anchor-type="paragraph" svg:x="2.004cm" svg:y="9.394cm" svg:width="5.53cm" draw:z-index="76"><draw:text-box fo:min-height="0.041cm"><text:p text:style-name="P55">N sucks Goldie’s fingers. </text:p></draw:text-box></draw:frame><draw:frame draw:style-name="fr1" draw:name="Cornice74" text:anchor-type="paragraph" svg:x="2.992cm" svg:y="7.895cm" svg:width="3.03cm" draw:z-index="74"><draw:text-box fo:min-height="0.041cm"><text:p text:style-name="P32">but the bones</text:p></draw:text-box></draw:frame><draw:frame draw:style-name="fr1" draw:name="Cornice72" text:anchor-type="paragraph" svg:x="2.992cm" svg:y="6.907cm" svg:width="5.3cm" draw:z-index="72"><draw:text-box fo:min-height="0.041cm"><text:p text:style-name="P32">We found your dead </text:p></draw:text-box></draw:frame><draw:frame draw:style-name="fr1" draw:name="Cornice70" text:anchor-type="paragraph" svg:x="2.992cm" svg:y="5.92cm" svg:width="3.272cm" draw:z-index="70"><draw:text-box fo:min-height="0.041cm"><text:p text:style-name="P32">you don’t speak. </text:p></draw:text-box></draw:frame><draw:frame draw:style-name="fr1" draw:name="Cornice68" text:anchor-type="paragraph" svg:x="2.004cm" svg:y="4.932cm" svg:width="8.618cm" draw:z-index="68"><draw:text-box fo:min-height="0.041cm"><text:p text:style-name="P28">HS: Don’t you know how to say anything else? </text:p></draw:text-box></draw:frame><draw:frame draw:style-name="fr1" draw:name="Cornice66" text:anchor-type="paragraph" svg:x="2.992cm" svg:y="1.969cm" svg:width="5.59cm" draw:z-index="66"><draw:text-box fo:min-height="0.041cm"><text:p text:style-name="P55">in an ochre uterus. <text:line-break/>Or with deer or ibex antlers. Hematite dust on the skeleton. </text:p></draw:text-box></draw:frame><draw:frame draw:style-name="fr1" draw:name="Cornice67" text:anchor-type="paragraph" svg:x="2.004cm" svg:y="3.944cm" svg:width="8.708cm" draw:z-index="67"><draw:text-box fo:min-height="0.041cm"><text:p text:style-name="P55">Goldie extends an arm, takes HS’s hand. </text:p></draw:text-box></draw:frame><draw:frame draw:style-name="fr1" draw:name="Cornice69" text:anchor-type="paragraph" svg:x="2.992cm" svg:y="5.426cm" svg:width="4.683cm" draw:z-index="69"><draw:text-box fo:min-height="0.041cm"><text:p text:style-name="P32">I had forgotten, </text:p></draw:text-box></draw:frame><draw:frame draw:style-name="fr1" draw:name="Cornice71" text:anchor-type="paragraph" svg:x="2.992cm" svg:y="6.414cm" svg:width="3.907cm" draw:z-index="71"><draw:text-box fo:min-height="0.041cm"><text:p text:style-name="P32">Or at least I think so. </text:p></draw:text-box></draw:frame><draw:frame draw:style-name="fr1" draw:name="Cornice73" text:anchor-type="paragraph" svg:x="2.992cm" svg:y="7.401cm" svg:width="4.475cm" draw:z-index="73"><draw:text-box fo:min-height="0.041cm"><text:p text:style-name="P32">covered with red ochre</text:p></draw:text-box></draw:frame><draw:frame draw:style-name="fr1" draw:name="Cornice75" text:anchor-type="paragraph" svg:x="2.992cm" svg:y="8.389cm" svg:width="7.19cm" draw:z-index="75"><draw:text-box fo:min-height="0.041cm"><text:p text:style-name="P55">were broken and the marrow sucked out.</text:p></draw:text-box></draw:frame><draw:frame draw:style-name="fr1" draw:name="Cornice77" text:anchor-type="paragraph" svg:x="2.004cm" svg:y="10.382cm" svg:width="8.835cm" draw:z-index="77"><draw:text-box fo:min-height="0.041cm"><text:p text:style-name="P55">N: The living <text:line-break/> <text:s text:c="5"/>are the living, the dead are the dead. <text:line-break/> <text:s text:c="5"/>The marrow<text:line-break/> <text:s text:c="5"/>was sucked from wolves, from beasts. <text:line-break/> <text:s text:c="5"/>We set bear bones <text:line-break/> <text:s text:c="5"/>covering ours, to protect them. <text:line-break/> <text:s text:c="5"/>The young were almost always to die first.</text:p></draw:text-box></draw:frame><draw:frame draw:style-name="fr1" draw:name="Cornice79" text:anchor-type="paragraph" svg:x="2.992cm" svg:y="15.321cm" svg:width="4.131cm" draw:z-index="79"><draw:text-box fo:min-height="0.041cm"><text:p text:style-name="P32">or mixed our DNA – </text:p><text:p text:style-name="P32">they say that </text:p></draw:text-box></draw:frame></text:p>
      <text:p text:style-name="P31"><draw:frame draw:style-name="fr1" draw:name="Cornice87" text:anchor-type="paragraph" svg:x="2.997cm" svg:y="9.888cm" svg:width="8.072cm" draw:z-index="87"><draw:text-box fo:min-height="0.041cm"><text:p text:style-name="P34">(he fixes up Goldie’s hair into a braid) </text:p></draw:text-box></draw:frame><draw:frame draw:style-name="fr1" draw:name="Cornice85" text:anchor-type="paragraph" svg:x="1.991cm" svg:y="6.414cm" svg:width="6.084cm" draw:z-index="85"><draw:text-box fo:min-height="0.041cm"><text:p text:style-name="P55">N: Lali-lala. <text:line-break/> <text:s text:c="5"/>Lala, lala, lala. <text:line-break/> <text:s text:c="5"/>Lali-lala. <text:line-break/> <text:s text:c="5"/>We have very pale fur. </text:p></draw:text-box></draw:frame><draw:frame draw:style-name="fr1" draw:name="Cornice83" text:anchor-type="paragraph" svg:x="2.997cm" svg:y="4.438cm" svg:width="8.909cm" draw:z-index="83"><draw:text-box fo:min-height="0.041cm"><text:p text:style-name="P34">(he pulls Goldie by force from the other one) </text:p></draw:text-box></draw:frame><draw:frame draw:style-name="fr1" draw:name="Cornice81" text:anchor-type="paragraph" svg:x="2.997cm" svg:y="2.956cm" svg:width="7.668cm" draw:z-index="81"><draw:text-box fo:min-height="0.041cm"><text:p text:style-name="P34">(he grabs a lock of Goldie’s hair) </text:p></draw:text-box></draw:frame><draw:frame draw:style-name="fr1" draw:name="Cornice80" text:anchor-type="paragraph" svg:x="2.997cm" svg:y="1.969cm" svg:width="4.157cm" draw:z-index="80"><draw:text-box fo:min-height="0.041cm"><text:p text:style-name="P32">yours is rotten and gave us Alzheimers </text:p></draw:text-box></draw:frame><draw:frame draw:style-name="fr1" draw:name="Cornice82" text:anchor-type="paragraph" svg:x="2.997cm" svg:y="3.45cm" svg:width="2.33cm" draw:z-index="82"><draw:text-box fo:min-height="0.041cm"><text:p text:style-name="P32">or red hair blond hair </text:p></draw:text-box></draw:frame><draw:frame draw:style-name="fr1" draw:name="Cornice84" text:anchor-type="paragraph" svg:x="2.997cm" svg:y="4.932cm" svg:width="4.284cm" draw:z-index="84"><draw:text-box fo:min-height="0.041cm"><text:p text:style-name="P55">but this story about hair </text:p><text:p text:style-name="P55">is not true. </text:p></draw:text-box></draw:frame><draw:frame draw:style-name="fr1" draw:name="Cornice86" text:anchor-type="paragraph" svg:x="1.991cm" svg:y="9.394cm" svg:width="5.036cm" draw:z-index="86"><draw:text-box fo:min-height="0.041cm"><text:p text:style-name="P28">HS: You wanted a tongue </text:p></draw:text-box></draw:frame><draw:frame draw:style-name="fr1" draw:name="Cornice88" text:anchor-type="paragraph" svg:x="2.997cm" svg:y="10.382cm" svg:width="4.531cm" draw:z-index="88"><draw:text-box fo:min-height="0.041cm"><text:p text:style-name="P32">and you didn’t have it. <text:line-break/>Or maybe you did. <text:line-break/>Without <text:line-break/>a guttural “g,” <text:line-break/>without <text:line-break/>strong vowels. <text:line-break/>Something <text:line-break/>very confusing. <text:line-break/>I don’t remember all of you. <text:line-break/>But we, <text:line-break/>then, took mushrooms – <text:line-break/>psylocibes – </text:p></draw:text-box></draw:frame></text:p>
      <text:p text:style-name="P63"><draw:frame draw:style-name="fr1" draw:name="Cornice92" text:anchor-type="paragraph" svg:x="2.992cm" svg:y="8.883cm" svg:width="6.703cm" draw:z-index="92"><draw:text-box fo:min-height="0.041cm"><text:p text:style-name="P29">(he clenches his fists on his chest) </text:p></draw:text-box></draw:frame><draw:frame draw:style-name="fr1" draw:name="Cornice90" text:anchor-type="paragraph" svg:x="2.992cm" svg:y="7.895cm" svg:width="6.862cm" draw:z-index="90"><draw:text-box fo:min-height="0.041cm"><text:p text:style-name="P29">(he stands up, spreads his arms) </text:p></draw:text-box></draw:frame><draw:frame draw:style-name="fr1" draw:name="Cornice89" text:anchor-type="paragraph" svg:x="2.992cm" svg:y="1.969cm" svg:width="6.913cm" draw:z-index="89"><draw:text-box fo:min-height="0.041cm"><text:p text:style-name="P28">or iboga root. <text:line-break/>I don’t remember<text:line-break/>the names, even the climate was different. Or maybe something else, <text:line-break/>some bone,<text:line-break/>some cluster of cells<text:line-break/>changed. <text:line-break/>There was an early form of us, <text:line-break/>still without its full power, <text:line-break/>and then it changed. <text:line-break/>It is still changing, but so slowly <text:line-break/>that I don’t feel it. </text:p></draw:text-box></draw:frame><draw:frame draw:style-name="fr1" draw:name="Cornice91" text:anchor-type="paragraph" svg:x="2.992cm" svg:y="8.389cm" svg:width="5.281cm" draw:z-index="91"><draw:text-box fo:min-height="0.041cm"><text:p text:style-name="P28">Ours is the only story </text:p></draw:text-box></draw:frame><draw:frame draw:style-name="fr1" draw:name="Cornice93" text:anchor-type="paragraph" svg:x="2.992cm" svg:y="9.394cm" svg:width="6.122cm" draw:z-index="93"><draw:text-box fo:min-height="0.041cm"><text:p text:style-name="P28">but you were hidden<text:line-break/>within<text:line-break/>monsters’ dreams,<text:line-break/>black figures from the darkness,<text:line-break/>hideous. <text:line-break/>Our dead have always resembled you.<text:line-break/>Or the dream of giving life to the dead.<text:line-break/>You had it too,<text:line-break/>we found your dead,<text:line-break/>those with the ochre. <text:line-break/>You too stopped<text:line-break/>leaving bodies in the brush.<text:line-break/>It had succeeded a long time before. </text:p></draw:text-box></draw:frame></text:p>
      <text:p text:style-name="P63"><draw:frame draw:style-name="fr1" draw:name="Cornice101" text:anchor-type="paragraph" svg:x="1.991cm" svg:y="12.358cm" svg:width="8.618cm" draw:z-index="101"><draw:text-box fo:min-height="0.041cm"><text:p text:style-name="P55">N: You said it when you found the body<text:line-break/> <text:s text:c="4"/>in the Neander valley.<text:line-break/> <text:s text:c="4"/>You took us for sapiens,<text:line-break/> <text:s text:c="4"/>but deformed.<text:line-break/> <text:s text:c="4"/>You didn’t even recognize your fellow creatures. </text:p></draw:text-box></draw:frame><draw:frame draw:style-name="fr1" draw:name="Cornice99" text:anchor-type="paragraph" svg:x="1.991cm" svg:y="9.888cm" svg:width="9.548cm" draw:z-index="99"><draw:text-box fo:min-height="0.041cm"><text:p text:style-name="P55">H: You weren’t men either. Not in earnest, I mean. </text:p></draw:text-box></draw:frame><draw:frame draw:style-name="fr1" draw:name="Cornice97" text:anchor-type="paragraph" svg:x="2.997cm" svg:y="7.895cm" svg:width="6.609cm" draw:z-index="97"><draw:text-box fo:min-height="0.041cm"><text:p text:style-name="P55">The earlier ones were not men. </text:p></draw:text-box></draw:frame><draw:frame draw:style-name="fr1" draw:name="Cornice95" text:anchor-type="paragraph" svg:x="1.991cm" svg:y="6.907cm" svg:width="5.286cm" draw:z-index="95"><draw:text-box fo:min-height="0.041cm"><text:p text:style-name="P28">HS: Not the second or the third. </text:p></draw:text-box></draw:frame><draw:frame draw:style-name="fr1" draw:name="Cornice94" text:anchor-type="paragraph" svg:x="1.991cm" svg:y="1.969cm" svg:width="6.994cm" draw:z-index="94"><draw:text-box fo:min-height="0.041cm"><text:p text:style-name="P55">N: Before your second<text:line-break/> <text:s text:c="5"/>arrival from Africa.<text:line-break/> <text:s text:c="5"/>Or was it the third. When<text:line-break/> <text:s text:c="5"/>your species changed its nature.<text:line-break/> <text:s text:c="5"/>A bone in the throat changed<text:line-break/> <text:s text:c="5"/>and it gave you control of the tongue.<text:line-break/> <text:s text:c="5"/>Between your new body<text:line-break/> <text:s text:c="5"/>and your new mind<text:line-break/> <text:s text:c="5"/>a hundred thousand years passed.<text:line-break/></text:p></draw:text-box></draw:frame><draw:frame draw:style-name="fr1" draw:name="Cornice96" text:anchor-type="paragraph" svg:x="2.997cm" svg:y="7.401cm" svg:width="6.348cm" draw:z-index="96"><draw:text-box fo:min-height="0.041cm"><text:p text:style-name="P32">It was the first and only arrival. </text:p></draw:text-box></draw:frame><draw:frame draw:style-name="fr1" draw:name="Cornice98" text:anchor-type="paragraph" svg:x="1.991cm" svg:y="8.883cm" svg:width="4.057cm" draw:z-index="98"><draw:text-box fo:min-height="0.041cm"><text:p text:style-name="P55">N: Not like you. </text:p></draw:text-box></draw:frame><draw:frame draw:style-name="fr1" draw:name="Cornice100" text:anchor-type="paragraph" svg:x="1.991cm" svg:y="10.876cm" svg:width="10.13cm" draw:z-index="100"><draw:text-box fo:min-height="0.041cm"><text:p text:style-name="P55">For the entire length of the conversation, Goldie continues her dance around N and HS, becoming more and more sensual. </text:p></draw:text-box></draw:frame><draw:frame draw:style-name="fr1" draw:name="Cornice102" text:anchor-type="paragraph" svg:x="1.991cm" svg:y="15.321cm" svg:width="7.772cm" draw:z-index="102"><draw:text-box fo:min-height="0.041cm"><text:p text:style-name="P72">HS: We did wonders. <text:line-break/> <text:s text:c="4"/>And now we will remake one of you </text:p></draw:text-box></draw:frame></text:p>
      <text:p text:style-name="P78"><draw:frame draw:style-name="fr1" draw:name="Cornice106" text:anchor-type="paragraph" svg:x="2.004cm" svg:y="11.37cm" svg:width="7.004cm" draw:z-index="106"><draw:text-box fo:min-height="0.041cm"><text:p text:style-name="P72">HS: Your ivory pendants were ours. <text:s text:c="14"/><text:line-break/> <text:s text:c="5"/>For you we had flat children’s faces, <text:line-break/> <text:s text:c="5"/>without a torso – </text:p><text:p text:style-name="P71"/></draw:text-box></draw:frame><draw:frame draw:style-name="fr1" draw:name="Cornice104" text:anchor-type="paragraph" svg:x="2.004cm" svg:y="5.426cm" svg:width="7.004cm" draw:z-index="104"><draw:text-box fo:min-height="0.041cm"><text:p text:style-name="P71"/></draw:text-box></draw:frame><draw:frame draw:style-name="fr1" draw:name="Cornice103" text:anchor-type="paragraph" svg:x="2.992cm" svg:y="1.969cm" svg:width="5.078cm" draw:z-index="103"><draw:text-box fo:min-height="0.041cm"><text:p text:style-name="P55">fully, completely, mitochondria and all. <text:line-break/>We have the DNA.<text:line-break/>A drop of blood is enough<text:line-break/>the tiniest piece of marrow<text:line-break/>and I’ll have you in my hand. <text:s/></text:p></draw:text-box></draw:frame><draw:frame draw:style-name="fr1" draw:name="Cornice105" text:anchor-type="paragraph" svg:x="2.004cm" svg:y="5.426cm" svg:width="6.897cm" draw:z-index="105"><draw:text-box fo:min-height="0.041cm"><text:p text:style-name="P72">N: But we are dead.<text:line-break/> <text:s text:c="5"/>We are your dead, your monsters.<text:line-break/> <text:s text:c="5"/>We also have ivory pendants<text:line-break/> <text:s text:c="5"/>we had covered with star fish<text:line-break/> <text:s text:c="5"/>in recent days,<text:line-break/> <text:s text:c="5"/>when only the coast was left for us.<text:line-break/> <text:s text:c="5"/>You confined us<text:line-break/> <text:s text:c="5"/>to the furthest border of Spain – <text:line-break/> <text:s text:c="5"/>what is present-day Spain – </text:p><text:p text:style-name="P72"><text:s text:c="6"/>our bones were mixed<text:line-break/> <text:s text:c="5"/>you were everywhere.</text:p><text:p text:style-name="P72"/></draw:text-box></draw:frame><draw:frame draw:style-name="fr1" draw:name="Cornice107" text:anchor-type="paragraph" svg:x="2.004cm" svg:y="13.346cm" svg:width="6.846cm" draw:z-index="107"><draw:text-box fo:min-height="0.041cm"><text:p text:style-name="P72">N: Children very able to kill. <text:line-break/> <text:s text:c="5"/>Besides they are still your children. </text:p></draw:text-box></draw:frame></text:p>
      <text:p text:style-name="P21"><draw:frame draw:style-name="fr1" draw:name="Cornice131" text:anchor-type="paragraph" svg:x="2.997cm" svg:y="13.839cm" svg:width="4.625cm" draw:z-index="131"><draw:text-box fo:min-height="0.041cm"><text:p text:style-name="P40">in ivory and obsidian </text:p></draw:text-box></draw:frame><draw:frame draw:style-name="fr1" draw:name="Cornice129" text:anchor-type="paragraph" svg:x="2.997cm" svg:y="12.852cm" svg:width="5.364cm" draw:z-index="129"><draw:text-box fo:min-height="0.041cm"><text:p text:style-name="P40">in the ochre painted on the body</text:p></draw:text-box></draw:frame><draw:frame draw:style-name="fr1" draw:name="Cornice127" text:anchor-type="paragraph" svg:x="2.997cm" svg:y="11.864cm" svg:width="6.876cm" draw:z-index="127"><draw:text-box fo:min-height="0.041cm"><text:p text:style-name="P40">dates back to those sterile apes, </text:p></draw:text-box></draw:frame><draw:frame draw:style-name="fr1" draw:name="Cornice125" text:anchor-type="paragraph" svg:x="2.997cm" svg:y="10.876cm" svg:width="3.679cm" draw:z-index="125"><draw:text-box fo:min-height="0.041cm"><text:p text:style-name="P40">– neanderthal – </text:p></draw:text-box></draw:frame><draw:frame draw:style-name="fr1" draw:name="Cornice123" text:anchor-type="paragraph" svg:x="2.997cm" svg:y="9.888cm" svg:width="4.323cm" draw:z-index="123"><draw:text-box fo:min-height="0.041cm"><text:p text:style-name="P40">And maybe the memory </text:p></draw:text-box></draw:frame><draw:frame draw:style-name="fr1" draw:name="Cornice121" text:anchor-type="paragraph" svg:x="2.997cm" svg:y="8.883cm" svg:width="7.066cm" draw:z-index="121"><draw:text-box fo:min-height="0.041cm"><text:p text:style-name="P40"><text:span text:style-name="T7">Afarensis</text:span>, <text:span text:style-name="T7">anamensis</text:span>, <text:span text:style-name="T7">boisei</text:span>, <text:span text:style-name="T7">garhi</text:span>. </text:p></draw:text-box></draw:frame><draw:frame draw:style-name="fr1" draw:name="Cornice119" text:anchor-type="paragraph" svg:x="2.997cm" svg:y="7.895cm" svg:width="4.547cm" draw:z-index="119"><draw:text-box fo:min-height="0.041cm"><text:p text:style-name="P40">Not one species alone. </text:p></draw:text-box></draw:frame><draw:frame draw:style-name="fr1" draw:name="Cornice117" text:anchor-type="paragraph" svg:x="2.997cm" svg:y="6.907cm" svg:width="4.699cm" draw:z-index="117"><draw:text-box fo:min-height="0.041cm"><text:p text:style-name="P40">then bipeds with speech, </text:p></draw:text-box></draw:frame><draw:frame draw:style-name="fr1" draw:name="Cornice115" text:anchor-type="paragraph" svg:x="2.997cm" svg:y="5.92cm" svg:width="7.292cm" draw:z-index="115"><draw:text-box fo:min-height="0.041cm"><text:p text:style-name="P40">There had been a chaos of almost-apes, </text:p></draw:text-box></draw:frame><draw:frame draw:style-name="fr1" draw:name="Cornice113" text:anchor-type="paragraph" svg:x="2.997cm" svg:y="4.932cm" svg:width="5.046cm" draw:z-index="113"><draw:text-box fo:min-height="0.041cm"><text:p text:style-name="P40">to us, who remained in Africa. </text:p></draw:text-box></draw:frame><draw:frame draw:style-name="fr1" draw:name="Cornice111" text:anchor-type="paragraph" svg:x="3cm" svg:y="3.923cm" svg:width="7.842cm" draw:z-index="111"><draw:text-box fo:min-height="0.041cm"><text:p text:style-name="P40">There was a common ancestor, the antecessor. </text:p></draw:text-box></draw:frame><draw:frame draw:style-name="fr1" draw:name="Cornice109" text:anchor-type="paragraph" svg:x="1.991cm" svg:y="1.969cm" svg:width="10.107cm" draw:z-index="109"><draw:text-box fo:min-height="0.041cm"><text:p text:style-name="P54">Suddenly, behind N, HS, and Goldie, the apes begin to beat the ground in unison. </text:p></draw:text-box></draw:frame><draw:frame draw:style-name="fr1" draw:name="Cornice108" text:anchor-type="paragraph" svg:x="2.004cm" svg:y="14.827cm" svg:width="4.785cm" draw:z-index="108"><draw:text-box fo:min-height="0.041cm"><text:p text:style-name="P28">HS: Now be quiet. </text:p></draw:text-box></draw:frame><draw:frame draw:style-name="fr1" draw:name="Cornice110" text:anchor-type="paragraph" svg:x="1.991cm" svg:y="3.45cm" svg:width="3.572cm" draw:z-index="110"><draw:text-box fo:min-height="0.041cm"><text:p text:style-name="P43">HS: Remember. </text:p></draw:text-box></draw:frame><draw:frame draw:style-name="fr1" draw:name="Cornice112" text:anchor-type="paragraph" svg:x="2.997cm" svg:y="4.438cm" svg:width="6.765cm" draw:z-index="112"><draw:text-box fo:min-height="0.041cm"><text:p text:style-name="P40">He came to Europe, gave life to you – </text:p></draw:text-box></draw:frame><draw:frame draw:style-name="fr1" draw:name="Cornice114" text:anchor-type="paragraph" svg:x="2.997cm" svg:y="5.426cm" svg:width="6.027cm" draw:z-index="114"><draw:text-box fo:min-height="0.041cm"><text:p text:style-name="P40">We evolved separately. </text:p></draw:text-box></draw:frame><draw:frame draw:style-name="fr1" draw:name="Cornice116" text:anchor-type="paragraph" svg:x="2.997cm" svg:y="6.414cm" svg:width="2.469cm" draw:z-index="116"><draw:text-box fo:min-height="0.041cm"><text:p text:style-name="P40">bipeds, </text:p></draw:text-box></draw:frame><draw:frame draw:style-name="fr1" draw:name="Cornice118" text:anchor-type="paragraph" svg:x="2.997cm" svg:y="7.401cm" svg:width="6.765cm" draw:z-index="118"><draw:text-box fo:min-height="0.041cm"><text:p text:style-name="P40">with precision grip in their hands. </text:p></draw:text-box></draw:frame><draw:frame draw:style-name="fr1" draw:name="Cornice120" text:anchor-type="paragraph" svg:x="2.997cm" svg:y="8.389cm" svg:width="5.556cm" draw:z-index="120"><draw:text-box fo:min-height="0.041cm"><text:p text:style-name="P40">A chaos of Australo- names. </text:p></draw:text-box></draw:frame><draw:frame draw:style-name="fr1" draw:name="Cornice122" text:anchor-type="paragraph" svg:x="2.997cm" svg:y="9.394cm" svg:width="8.535cm" draw:z-index="122"><draw:text-box fo:min-height="0.041cm"><text:p text:style-name="P40">We’ve always been mixed, even among apes. </text:p></draw:text-box></draw:frame><draw:frame draw:style-name="fr1" draw:name="Cornice124" text:anchor-type="paragraph" svg:x="2.997cm" svg:y="10.382cm" svg:width="5.32cm" draw:z-index="124"><draw:text-box fo:min-height="0.041cm"><text:p text:style-name="P40">Of the other thing that you are, </text:p></draw:text-box></draw:frame><draw:frame draw:style-name="fr1" draw:name="Cornice126" text:anchor-type="paragraph" svg:x="2.997cm" svg:y="11.37cm" svg:width="3.055cm" draw:z-index="126"><draw:text-box fo:min-height="0.041cm"><text:p text:style-name="P40">precedes you, </text:p></draw:text-box></draw:frame><draw:frame draw:style-name="fr1" draw:name="Cornice128" text:anchor-type="paragraph" svg:x="3cm" svg:y="12.39cm" svg:width="6.452cm" draw:z-index="128"><draw:text-box fo:min-height="0.041cm"><text:p text:style-name="P40">is not safeguarded only in language, </text:p></draw:text-box></draw:frame><draw:frame draw:style-name="fr1" draw:name="Cornice130" text:anchor-type="paragraph" svg:x="2.997cm" svg:y="13.346cm" svg:width="3.932cm" draw:z-index="130"><draw:text-box fo:min-height="0.041cm"><text:p text:style-name="P40">is not transmitted </text:p></draw:text-box></draw:frame><draw:frame draw:style-name="fr1" draw:name="Cornice132" text:anchor-type="paragraph" svg:x="2.997cm" svg:y="14.333cm" svg:width="3.332cm" draw:z-index="132"><draw:text-box fo:min-height="0.041cm"><text:p text:style-name="P40">but in flesh. </text:p></draw:text-box></draw:frame></text:p>
      <text:p text:style-name="P35"><draw:frame draw:style-name="fr1" draw:name="Cornice133" text:anchor-type="paragraph" svg:x="2.004cm" svg:y="1.969cm" svg:width="8.624cm" draw:z-index="133"><draw:text-box fo:min-height="0.041cm"><text:p text:style-name="P19">N: We were still <text:line-break/> <text:s text:c="4"/>the same thing when the earth broke apart<text:line-break/> <text:s text:c="4"/>a fault opened, <text:line-break/> <text:s text:c="4"/>created the enormous lake <text:line-break/> <text:s text:c="4"/>Tanganyika, drowned the beasts <text:line-break/> <text:s text:c="4"/>in the new Rift Valley. <text:line-break/> <text:s text:c="4"/>Ten million years ago. <text:line-break/> <text:s text:c="4"/>There was a chance, if the protochimpanzees <text:line-break/> <text:s text:c="4"/>remained on the other bank <text:line-break/> <text:s text:c="4"/>and we by ourselves, forever. <text:line-break/> <text:s text:c="4"/>Then time passed, a great deal of time <text:line-break/> <text:s text:c="4"/>and again, there was a chance. <text:line-break/> <text:s text:c="4"/>Two million <text:line-break/> <text:s text:c="4"/>years ago, <text:line-break/> <text:s text:c="4"/>a tongue of sand <text:line-break/> <text:s text:c="4"/>between America and America created <text:line-break/> <text:s text:c="4"/>the isthmus of Panama, shifted <text:line-break/> <text:s text:c="4"/>warm currents, <text:line-break/> <text:s text:c="4"/>all over Europe and Africa suddenly <text:line-break/> <text:s text:c="4"/>the ice came. <text:line-break/> <text:s text:c="4"/>And still, still the body changes. <text:line-break/> <text:s text:c="4"/>It’s the latest mutation <text:line-break/> <text:s text:c="4"/>that keeps us as young apes <text:line-break/> <text:s text:c="4"/>forever. <text:line-break/> <text:s text:c="4"/>The brain <text:line-break/> <text:s text:c="4"/>split in two, <text:line-break/> <text:s text:c="4"/>right and left, <text:line-break/> <text:s text:c="4"/>the skull bones enlarged. </text:p></draw:text-box></draw:frame></text:p>
      <text:p text:style-name="P62"><draw:frame draw:style-name="fr1" draw:name="Cornice141" text:anchor-type="paragraph" svg:x="1.991cm" svg:y="12.358cm" svg:width="10.093cm" draw:z-index="141"><draw:text-box fo:min-height="0.041cm"><text:p text:style-name="P55">With a single motion, HS strangles Goldie. Her blond head slumps to the side, broken. The noise suddenly stops and the chorus of apes stands up. </text:p></draw:text-box></draw:frame><draw:frame draw:style-name="fr1" draw:name="Cornice139" text:anchor-type="paragraph" svg:x="1.991cm" svg:y="10.382cm" svg:width="11.372cm" draw:z-index="139"><draw:text-box fo:min-height="0.041cm"><text:p text:style-name="P55">Behind them the noise of the apes has become very loud. </text:p></draw:text-box></draw:frame><draw:frame draw:style-name="fr1" draw:name="Cornice137" text:anchor-type="paragraph" svg:x="1.991cm" svg:y="6.907cm" svg:width="10.134cm" draw:z-index="137"><draw:text-box fo:min-height="0.041cm"><text:p text:style-name="P55">Goldie returns his caresses, then mimes the gesture of cutting the Neanderthal’s throat. She turns to HS and offers it to him. HS places his arms around her neck. </text:p></draw:text-box></draw:frame><draw:frame draw:style-name="fr1" draw:name="Cornice135" text:anchor-type="paragraph" svg:x="2.997cm" svg:y="5.426cm" svg:width="9.363cm" draw:z-index="135"><draw:text-box fo:min-height="0.041cm"><text:p text:style-name="P34">(he turns to Goldie, takes her face between his hands) </text:p></draw:text-box></draw:frame><draw:frame draw:style-name="fr1" draw:name="Cornice134" text:anchor-type="paragraph" svg:x="2.997cm" svg:y="1.969cm" svg:width="5.943cm" draw:z-index="134"><draw:text-box fo:min-height="0.041cm"><text:p text:style-name="P32">Neothene <text:line-break/>is the name of this disease. <text:line-break/>Homo <text:line-break/>antecessor crossed the desert <text:line-break/>and stopped at the ice. <text:line-break/>This is how we separated from apes, how we got out of the forest. </text:p></draw:text-box></draw:frame><draw:frame draw:style-name="fr1" draw:name="Cornice136" text:anchor-type="paragraph" svg:x="2.997cm" svg:y="5.92cm" svg:width="7.92cm" draw:z-index="136"><draw:text-box fo:min-height="0.041cm"><text:p text:style-name="P55">You are gorgeous, my lady, but I have lost you. </text:p></draw:text-box></draw:frame><draw:frame draw:style-name="fr1" draw:name="Cornice138" text:anchor-type="paragraph" svg:x="1.991cm" svg:y="8.848cm" svg:width="8.2cm" draw:z-index="138"><draw:text-box fo:min-height="0.041cm"><text:p text:style-name="P60"><text:span text:style-name="T4">G</text:span><text:span text:style-name="T3">OLDIE</text:span><text:span text:style-name="T4">:</text:span><text:span text:style-name="T5"> Kill him. You want to kill him want to kill him. So you will be the only one left. </text:span></text:p></draw:text-box></draw:frame><draw:frame draw:style-name="fr1" draw:name="Cornice140" text:anchor-type="paragraph" svg:x="1.991cm" svg:y="11.37cm" svg:width="6.362cm" draw:z-index="140"><draw:text-box fo:min-height="0.041cm"><text:p text:style-name="P55">HS: I know the end of the story. </text:p></draw:text-box></draw:frame><draw:frame draw:style-name="fr1" draw:name="Cornice142" text:anchor-type="paragraph" svg:x="1.991cm" svg:y="14.333cm" svg:width="10.082cm" draw:z-index="142"><draw:text-box fo:min-height="0.041cm"><text:p text:style-name="P28">HS lays Goldie’s lifeless body on the ground and covers its face with a strip of golden fur. Then he takes a step back, and he and N face one another. </text:p></draw:text-box></draw:frame></text:p>
      <text:p text:style-name="P46"><draw:frame draw:style-name="fr1" draw:name="Cornice146" text:anchor-type="paragraph" svg:x="2.992cm" svg:y="5.426cm" svg:width="7.456cm" draw:z-index="146"><draw:text-box fo:min-height="0.041cm"><text:p text:style-name="P54">Our conversation breaks off. </text:p></draw:text-box></draw:frame><draw:frame draw:style-name="fr1" draw:name="Cornice144" text:anchor-type="paragraph" svg:x="2.004cm" svg:y="4.438cm" svg:width="3.861cm" draw:z-index="144"><draw:text-box fo:min-height="0.041cm"><text:p text:style-name="P43">HS: You disappear </text:p></draw:text-box></draw:frame><draw:frame draw:style-name="fr1" draw:name="Cornice143" text:anchor-type="paragraph" svg:x="2.004cm" svg:y="1.969cm" svg:width="10.137cm" draw:z-index="143"><draw:text-box fo:min-height="0.041cm"><text:p text:style-name="P54">The chorus silently advances toward Goldie’s body, lifts it, and holds it between HS and N as if to protect N. HS does not react. Slowly, the entire group, with N in the middle, moves back toward the rear of the stage. </text:p></draw:text-box></draw:frame><draw:frame draw:style-name="fr1" draw:name="Cornice145" text:anchor-type="paragraph" svg:x="2.992cm" svg:y="4.932cm" svg:width="8.086cm" draw:z-index="145"><draw:text-box fo:min-height="0.041cm"><text:p text:style-name="P40">amidst the other apes and fossils, forever. </text:p></draw:text-box></draw:frame><draw:frame draw:style-name="fr1" draw:name="Cornice147" text:anchor-type="paragraph" svg:x="2.004cm" svg:y="6.414cm" svg:width="6.507cm" draw:z-index="147"><draw:text-box fo:min-height="0.041cm"><text:p text:style-name="P43">Darkness falls suddenly. </text:p></draw:text-box></draw:frame></text:p>
      <text:p text:style-name="P82"><draw:frame draw:style-name="fr1" draw:name="Cornice148" text:anchor-type="paragraph" svg:x="10.07cm" svg:y="6.881cm" svg:width="3.528cm" draw:z-index="148"><draw:text-box fo:min-height="0.041cm"><text:p text:style-name="P48">COSPLAY </text:p></draw:text-box></draw:frame><draw:frame draw:style-name="fr1" draw:name="Cornice149" text:anchor-type="paragraph" svg:x="7.495cm" svg:y="7.564cm" svg:width="4.621cm" draw:z-index="149"><draw:text-box fo:min-height="0.041cm"><text:p text:style-name="P67"><text:s/>one-act play for mutant, <text:line-break/> <text:s text:c="2"/>male body and aliens </text:p></draw:text-box></draw:frame></text:p>
      <text:p text:style-name="P62"><draw:frame draw:style-name="fr2" draw:name="immagini2" text:anchor-type="paragraph" svg:x="2.004cm" svg:y="17.226cm" svg:width="1.78cm" svg:height="0.282cm" draw:z-index="150"><draw:image xlink:href="Pictures/100000000000001C0000001798F2DF88.jpg" xlink:type="simple" xlink:show="embed" xlink:actuate="onLoad"/></draw:frame></text:p>
      <text:p text:style-name="P39"><draw:frame draw:style-name="fr1" draw:name="Cornice169" text:anchor-type="paragraph" svg:x="2.997cm" svg:y="13.346cm" svg:width="4.898cm" draw:z-index="170"><draw:text-box fo:min-height="0.041cm"><text:p text:style-name="P40">is a woman’s – </text:p></draw:text-box></draw:frame><draw:frame draw:style-name="fr1" draw:name="Cornice167" text:anchor-type="paragraph" svg:x="2.997cm" svg:y="12.358cm" svg:width="4.267cm" draw:z-index="168"><draw:text-box fo:min-height="0.041cm"><text:p text:style-name="P40">Jean Grey, you see me </text:p></draw:text-box></draw:frame><draw:frame draw:style-name="fr1" draw:name="Cornice165" text:anchor-type="paragraph" svg:x="2.997cm" svg:y="11.37cm" svg:width="6.615cm" draw:z-index="166"><draw:text-box fo:min-height="0.041cm"><text:p text:style-name="P40">You’ll see all of them, just relax. </text:p></draw:text-box></draw:frame><draw:frame draw:style-name="fr1" draw:name="Cornice163" text:anchor-type="paragraph" svg:x="2.997cm" svg:y="10.382cm" svg:width="2.993cm" draw:z-index="164"><draw:text-box fo:min-height="0.041cm"><text:p text:style-name="P40">Storm. </text:p></draw:text-box></draw:frame><draw:frame draw:style-name="fr1" draw:name="Cornice161" text:anchor-type="paragraph" svg:x="2.997cm" svg:y="9.394cm" svg:width="3.978cm" draw:z-index="162"><draw:text-box fo:min-height="0.041cm"><text:p text:style-name="P40">always just</text:p></draw:text-box></draw:frame><draw:frame draw:style-name="fr1" draw:name="Cornice159" text:anchor-type="paragraph" svg:x="2.997cm" svg:y="8.389cm" svg:width="5.181cm" draw:z-index="160"><draw:text-box fo:min-height="0.041cm"><text:p text:style-name="P40">and the two of us, locked inside. </text:p></draw:text-box></draw:frame><draw:frame draw:style-name="fr1" draw:name="Cornice157" text:anchor-type="paragraph" svg:x="2.997cm" svg:y="7.401cm" svg:width="4.701cm" draw:z-index="158"><draw:text-box fo:min-height="0.041cm"><text:p text:style-name="P40">a living room, kitchen </text:p></draw:text-box></draw:frame><draw:frame draw:style-name="fr1" draw:name="Cornice155" text:anchor-type="paragraph" svg:x="2.997cm" svg:y="6.414cm" svg:width="6.027cm" draw:z-index="156"><draw:text-box fo:min-height="0.041cm"><text:p text:style-name="P40">with white walls, a double </text:p></draw:text-box></draw:frame><draw:frame draw:style-name="fr1" draw:name="Cornice153" text:anchor-type="paragraph" svg:x="2.997cm" svg:y="5.426cm" svg:width="4.048cm" draw:z-index="154"><draw:text-box fo:min-height="0.041cm"><text:p text:style-name="P40">like your body </text:p></draw:text-box></draw:frame><draw:frame draw:style-name="fr1" draw:name="Cornice151" text:anchor-type="paragraph" svg:x="1.991cm" svg:y="4.403cm" svg:width="5.782cm" draw:z-index="152"><draw:text-box fo:min-height="0.041cm"><text:p text:style-name="P49"><text:span text:style-name="T4">C</text:span><text:span text:style-name="T3">OSPLAYER</text:span><text:span text:style-name="T5">: Jean Grey, Phoenix </text:span></text:p></draw:text-box></draw:frame><draw:frame draw:style-name="fr1" draw:name="Cornice150" text:anchor-type="paragraph" svg:x="1.991cm" svg:y="1.969cm" svg:width="10.13cm" draw:z-index="151"><draw:text-box fo:min-height="0.041cm"><text:p text:style-name="P54">The cosplayer, a young woman, enters at centerstage, and positions herself under a spotlight. She puts on a leather or latext suit, black. Her face is covered with a mask. From offstage, low but continuous, comes the sound of the ocean. </text:p></draw:text-box></draw:frame><draw:frame draw:style-name="fr1" draw:name="Cornice152" text:anchor-type="paragraph" svg:x="2.997cm" svg:y="4.932cm" svg:width="6.288cm" draw:z-index="153"><draw:text-box fo:min-height="0.041cm"><text:p text:style-name="P41">begins reading your mind </text:p></draw:text-box></draw:frame><draw:frame draw:style-name="fr1" draw:name="Cornice154" text:anchor-type="paragraph" svg:x="2.997cm" svg:y="5.92cm" svg:width="4.493cm" draw:z-index="155"><draw:text-box fo:min-height="0.041cm"><text:p text:style-name="P40">we are in a room </text:p></draw:text-box></draw:frame><draw:frame draw:style-name="fr1" draw:name="Cornice156" text:anchor-type="paragraph" svg:x="2.997cm" svg:y="6.907cm" svg:width="3.311cm" draw:z-index="157"><draw:text-box fo:min-height="0.041cm"><text:p text:style-name="P40">bed</text:p></draw:text-box></draw:frame><draw:frame draw:style-name="fr1" draw:name="Cornice158" text:anchor-type="paragraph" svg:x="2.997cm" svg:y="7.895cm" svg:width="7.063cm" draw:z-index="159"><draw:text-box fo:min-height="0.041cm"><text:p text:style-name="P40">the apartment has everything you could need </text:p></draw:text-box></draw:frame><draw:frame draw:style-name="fr1" draw:name="Cornice160" text:anchor-type="paragraph" svg:x="2.997cm" svg:y="8.883cm" svg:width="5.235cm" draw:z-index="161"><draw:text-box fo:min-height="0.041cm"><text:p text:style-name="P40">I put on masks, I am </text:p></draw:text-box></draw:frame><draw:frame draw:style-name="fr1" draw:name="Cornice162" text:anchor-type="paragraph" svg:x="2.997cm" svg:y="9.888cm" svg:width="4.385cm" draw:z-index="163"><draw:text-box fo:min-height="0.041cm"><text:p text:style-name="P40">Jean Grey, Mystique, </text:p></draw:text-box></draw:frame><draw:frame draw:style-name="fr1" draw:name="Cornice164" text:anchor-type="paragraph" svg:x="2.997cm" svg:y="10.876cm" svg:width="6.011cm" draw:z-index="165"><draw:text-box fo:min-height="0.041cm"><text:p text:style-name="P40">(These names are copyrighted). </text:p></draw:text-box></draw:frame><draw:frame draw:style-name="fr1" draw:name="Cornice166" text:anchor-type="paragraph" svg:x="2.997cm" svg:y="11.864cm" svg:width="2.716cm" draw:z-index="167"><draw:text-box fo:min-height="0.041cm"><text:p text:style-name="P40">Now I will be </text:p></draw:text-box></draw:frame><draw:frame draw:style-name="fr1" draw:name="Cornice168" text:anchor-type="paragraph" svg:x="2.997cm" svg:y="12.852cm" svg:width="2.508cm" draw:z-index="169"><draw:text-box fo:min-height="0.041cm"><text:p text:style-name="P40">my body </text:p></draw:text-box></draw:frame><draw:frame draw:style-name="fr1" draw:name="Cornice170" text:anchor-type="paragraph" svg:x="2.997cm" svg:y="13.839cm" svg:width="8.996cm" draw:z-index="171"><draw:text-box fo:min-height="0.041cm"><text:p text:style-name="P42">(she opens the zipper down to her waist, exposing her breasts) </text:p></draw:text-box></draw:frame></text:p>
      <text:p text:style-name="P62"><draw:frame draw:style-name="fr1" draw:name="Cornice188" text:anchor-type="paragraph" svg:x="2.992cm" svg:y="15.321cm" svg:width="3.782cm" draw:z-index="189"><draw:text-box fo:min-height="0.041cm"><text:p text:style-name="P32">And so you know </text:p></draw:text-box></draw:frame><draw:frame draw:style-name="fr1" draw:name="Cornice186" text:anchor-type="paragraph" svg:x="2.992cm" svg:y="14.333cm" svg:width="4.011cm" draw:z-index="187"><draw:text-box fo:min-height="0.041cm"><text:p text:style-name="P32">with her laser vision</text:p></draw:text-box></draw:frame><draw:frame draw:style-name="fr1" draw:name="Cornice184" text:anchor-type="paragraph" svg:x="2.004cm" svg:y="12.358cm" svg:width="9.994cm" draw:z-index="185"><draw:text-box fo:min-height="0.041cm"><text:p text:style-name="P55">The spotlight beam stops at the furthest end of the stage, lighting the stretched out body of a young man. </text:p></draw:text-box></draw:frame><draw:frame draw:style-name="fr1" draw:name="Cornice182" text:anchor-type="paragraph" svg:x="2.992cm" svg:y="10.876cm" svg:width="4.538cm" draw:z-index="183"><draw:text-box fo:min-height="0.041cm"><text:p text:style-name="P32">you know her as a precise </text:p></draw:text-box></draw:frame><draw:frame draw:style-name="fr1" draw:name="Cornice180" text:anchor-type="paragraph" svg:x="2.992cm" svg:y="9.888cm" svg:width="2.164cm" draw:z-index="181"><draw:text-box fo:min-height="0.041cm"><text:p text:style-name="P32">It’s her, </text:p></draw:text-box></draw:frame><draw:frame draw:style-name="fr1" draw:name="Cornice178" text:anchor-type="paragraph" svg:x="2.992cm" svg:y="8.883cm" svg:width="3.36cm" draw:z-index="179"><draw:text-box fo:min-height="0.041cm"><text:p text:style-name="P32">even more aware </text:p></draw:text-box></draw:frame><draw:frame draw:style-name="fr1" draw:name="Cornice176" text:anchor-type="paragraph" svg:x="2.992cm" svg:y="7.895cm" svg:width="4.789cm" draw:z-index="177"><draw:text-box fo:min-height="0.041cm"><text:p text:style-name="P32">There’s something in the dark, </text:p></draw:text-box></draw:frame><draw:frame draw:style-name="fr1" draw:name="Cornice174" text:anchor-type="paragraph" svg:x="2.992cm" svg:y="3.45cm" svg:width="5.943cm" draw:z-index="175"><draw:text-box fo:min-height="0.041cm"><text:p text:style-name="P55">or others’, or the presence of beasts as my powers are developing<text:line-break/>I feel better<text:line-break/>I have better sex<text:line-break/>you’ve noticed. </text:p></draw:text-box></draw:frame><draw:frame draw:style-name="fr1" draw:name="Cornice172" text:anchor-type="paragraph" svg:x="2.992cm" svg:y="2.462cm" svg:width="3.743cm" draw:z-index="173"><draw:text-box fo:min-height="0.041cm"><text:p text:style-name="P37">The smell changes </text:p></draw:text-box></draw:frame><draw:frame draw:style-name="fr1" draw:name="Cornice171" text:anchor-type="paragraph" svg:x="2.992cm" svg:y="1.969cm" svg:width="7.77cm" draw:z-index="172"><draw:text-box fo:min-height="0.041cm"><text:p text:style-name="P37">my mind is what reads your mind. </text:p></draw:text-box></draw:frame><draw:frame draw:style-name="fr1" draw:name="Cornice173" text:anchor-type="paragraph" svg:x="2.992cm" svg:y="2.956cm" svg:width="5.711cm" draw:z-index="174"><draw:text-box fo:min-height="0.041cm"><text:p text:style-name="P37">when I feel your thoughts</text:p></draw:text-box></draw:frame><draw:frame draw:style-name="fr1" draw:name="Cornice175" text:anchor-type="paragraph" svg:x="2.004cm" svg:y="6.414cm" svg:width="10.095cm" draw:z-index="176"><draw:text-box fo:min-height="0.041cm"><text:p text:style-name="P55">The spotlight beam moves, and wanders over the stage and through the audience as if looking for something. </text:p></draw:text-box></draw:frame><draw:frame draw:style-name="fr1" draw:name="Cornice177" text:anchor-type="paragraph" svg:x="2.992cm" svg:y="8.389cm" svg:width="3.958cm" draw:z-index="178"><draw:text-box fo:min-height="0.041cm"><text:p text:style-name="P32">I feel it, I am </text:p></draw:text-box></draw:frame><draw:frame draw:style-name="fr1" draw:name="Cornice179" text:anchor-type="paragraph" svg:x="2.992cm" svg:y="9.394cm" svg:width="6.708cm" draw:z-index="180"><draw:text-box fo:min-height="0.041cm"><text:p text:style-name="P32">with my mind than my body. </text:p></draw:text-box></draw:frame><draw:frame draw:style-name="fr1" draw:name="Cornice181" text:anchor-type="paragraph" svg:x="2.992cm" svg:y="10.382cm" svg:width="2.508cm" draw:z-index="182"><draw:text-box fo:min-height="0.041cm"><text:p text:style-name="P32">Phoenix, </text:p></draw:text-box></draw:frame><draw:frame draw:style-name="fr1" draw:name="Cornice183" text:anchor-type="paragraph" svg:x="2.992cm" svg:y="11.37cm" svg:width="2.482cm" draw:z-index="184"><draw:text-box fo:min-height="0.041cm"><text:p text:style-name="P55">fury, </text:p></draw:text-box></draw:frame><draw:frame draw:style-name="fr1" draw:name="Cornice185" text:anchor-type="paragraph" svg:x="2.992cm" svg:y="13.839cm" svg:width="2.685cm" draw:z-index="186"><draw:text-box fo:min-height="0.041cm"><text:p text:style-name="P32">she sees it</text:p></draw:text-box></draw:frame><draw:frame draw:style-name="fr1" draw:name="Cornice187" text:anchor-type="paragraph" svg:x="2.992cm" svg:y="14.827cm" svg:width="5.069cm" draw:z-index="188"><draw:text-box fo:min-height="0.041cm"><text:p text:style-name="P32">that cuts with precision. </text:p></draw:text-box></draw:frame><draw:frame draw:style-name="fr1" draw:name="Cornice189" text:anchor-type="paragraph" svg:x="2.992cm" svg:y="15.815cm" svg:width="5.535cm" draw:z-index="190"><draw:text-box fo:min-height="0.041cm"><text:p text:style-name="P32">Phoenix and all her anger </text:p></draw:text-box></draw:frame></text:p>
      <text:p text:style-name="P35"><draw:frame draw:style-name="fr1" draw:name="Cornice192" text:anchor-type="paragraph" svg:x="2.997cm" svg:y="6.414cm" svg:width="6.578cm" draw:z-index="193"><draw:text-box fo:min-height="0.041cm"><text:p text:style-name="P32">You believed it, that I might be the perfect Jean Grey, <text:line-break/>you want to cover my body <text:line-break/>with an indelible cipher, <text:line-break/>each form <text:line-break/>hidden by a layer <text:line-break/>of fake fur <text:line-break/>that truly seems <text:line-break/>like flesh. <text:line-break/>But I, <text:line-break/>Mystique, </text:p></draw:text-box></draw:frame><draw:frame draw:style-name="fr1" draw:name="Cornice190" text:anchor-type="paragraph" svg:x="2.997cm" svg:y="1.969cm" svg:width="4.819cm" draw:z-index="191"><draw:text-box fo:min-height="0.041cm"><text:p text:style-name="P55">light, black light<text:line-break/>you know<text:line-break/>Mystique the shape-shifter </text:p></draw:text-box></draw:frame><draw:frame draw:style-name="fr1" draw:name="Cornice191" text:anchor-type="paragraph" svg:x="1.991cm" svg:y="3.944cm" svg:width="10.134cm" draw:z-index="192"><draw:text-box fo:min-height="0.041cm"><text:p text:style-name="P55">With a sudden motion, the spotlight returns to the woman at centerstage. The cosplayer slips out of her suit – keeping her mask on – and takes a jar of blue body paint from the ground. She crouches down and begins to paint her body. </text:p></draw:text-box></draw:frame><draw:frame draw:style-name="fr1" draw:name="Cornice193" text:anchor-type="paragraph" svg:x="2.997cm" svg:y="11.864cm" svg:width="5.066cm" draw:z-index="194"><draw:text-box fo:min-height="0.041cm"><text:p text:style-name="P32">or Mystica <text:line-break/>who takes the shape of a siren,<text:line-break/>blue scales, <text:line-break/>I’m playing a game <text:line-break/>with you <text:line-break/>I make you my prey. <text:line-break/>My power is changing shape. “Let me see.” <text:line-break/>Here, don’t take back </text:p></draw:text-box></draw:frame></text:p>
      <text:p text:style-name="P62"><draw:frame draw:style-name="fr1" draw:name="Cornice198" text:anchor-type="paragraph" svg:x="2.004cm" svg:y="12.358cm" svg:width="10.093cm" draw:z-index="199"><draw:text-box fo:min-height="0.041cm"><text:p text:style-name="P55">She takes a piece of black cloth from the ground and wraps it around her like a cloak. From behind the mask she unloosens a long lock of silver hair. </text:p></draw:text-box></draw:frame><draw:frame draw:style-name="fr1" draw:name="Cornice196" text:anchor-type="paragraph" svg:x="2.004cm" svg:y="7.401cm" svg:width="9.994cm" draw:z-index="197"><draw:text-box fo:min-height="0.041cm"><text:p text:style-name="P55">The cosplayer has finished painting her body. She gives the empty jar a kick and leaves a splatter of paint on the floor. </text:p></draw:text-box></draw:frame><draw:frame draw:style-name="fr1" draw:name="Cornice194" text:anchor-type="paragraph" svg:x="2.992cm" svg:y="1.969cm" svg:width="5.308cm" draw:z-index="195"><draw:text-box fo:min-height="0.041cm"><text:p text:style-name="P32">your hand <text:line-break/>and my flesh changes. <text:line-break/>I can mutate into an animal, <text:line-break/>to a cobra, </text:p></draw:text-box></draw:frame><draw:frame draw:style-name="fr1" draw:name="Cornice195" text:anchor-type="paragraph" svg:x="2.992cm" svg:y="3.944cm" svg:width="5.731cm" draw:z-index="196"><draw:text-box fo:min-height="0.041cm"><text:p text:style-name="P55">or a cobra charmer, <text:line-break/>I am the beast that covers you <text:line-break/>every time the mind frays – <text:line-break/>that it goes dark. <text:line-break/>Against me the night <text:line-break/>turns on the light. </text:p></draw:text-box></draw:frame><draw:frame draw:style-name="fr1" draw:name="Cornice197" text:anchor-type="paragraph" svg:x="3cm" svg:y="8.791cm" svg:width="7.4cm" draw:z-index="198"><draw:text-box fo:min-height="0.041cm"><text:p text:style-name="P55">If this isn’t enough for you, <text:line-break/>if you want Storm, <text:line-break/>look, <text:line-break/>my eyes are turning white, <text:line-break/>hair silver, <text:line-break/>and now I have the power to control the wind. </text:p></draw:text-box></draw:frame><draw:frame draw:style-name="fr1" draw:name="Cornice199" text:anchor-type="paragraph" svg:x="2.992cm" svg:y="14.333cm" svg:width="7.001cm" draw:z-index="200"><draw:text-box fo:min-height="0.041cm"><text:p text:style-name="P32">Ororo-<text:line-break/>Storm is a queen, <text:line-break/>her power <text:line-break/>since childhood has been to make rain fall. </text:p></draw:text-box></draw:frame></text:p>
      <text:p text:style-name="P62"><draw:frame draw:style-name="fr1" draw:name="Cornice204" text:anchor-type="paragraph" svg:x="1.991cm" svg:y="10.382cm" svg:width="10.077cm" draw:z-index="205"><draw:text-box fo:min-height="0.041cm"><text:p text:style-name="P55">When she’s clean, now defenseless, she comes toward the front of the stage, and offers herself to the audience. </text:p></draw:text-box></draw:frame><draw:frame draw:style-name="fr1" draw:name="Cornice202" text:anchor-type="paragraph" svg:x="2.997cm" svg:y="7.401cm" svg:width="5.189cm" draw:z-index="203"><draw:text-box fo:min-height="0.041cm"><text:p text:style-name="P55">Now we’ve said everything. </text:p></draw:text-box></draw:frame><draw:frame draw:style-name="fr1" draw:name="Cornice200" text:anchor-type="paragraph" svg:x="2.997cm" svg:y="1.969cm" svg:width="4.673cm" draw:z-index="201"><draw:text-box fo:min-height="0.041cm"><text:p text:style-name="P55">To make tears fall. <text:line-break/>If your eyes are dry <text:line-break/>I’ll fill them with sand. <text:line-break/>You know <text:line-break/>my anger. </text:p></draw:text-box></draw:frame><draw:frame draw:style-name="fr1" draw:name="Cornice201" text:anchor-type="paragraph" svg:x="1.991cm" svg:y="4.932cm" svg:width="10.091cm" draw:z-index="202"><draw:text-box fo:min-height="0.041cm"><text:p text:style-name="P55">She approaches the young man on the ground and allows the black cloth to fall from her back, clenching it in her hand. The man does not move a muscle. She pushes the cloth into his mouth, and watches him struggle until he suffocates. </text:p></draw:text-box></draw:frame><draw:frame draw:style-name="fr1" draw:name="Cornice203" text:anchor-type="paragraph" svg:x="1.991cm" svg:y="8.389cm" svg:width="10.093cm" draw:z-index="204"><draw:text-box fo:min-height="0.041cm"><text:p text:style-name="P55">The cosplayer removes her mask and silver extensions. On the ground there’s a basin of water. She crouches and washes her body with a sponge. </text:p></draw:text-box></draw:frame><draw:frame draw:style-name="fr1" draw:name="Cornice205" text:anchor-type="paragraph" svg:x="2.997cm" svg:y="11.864cm" svg:width="6.154cm" draw:z-index="206"><draw:text-box fo:min-height="0.041cm"><text:p text:style-name="P32">You know that this is not me. <text:line-break/>I’m dressed up. <text:line-break/>I do cosplay <text:line-break/>because they are coming to take me. <text:line-break/>Don’t ask who. <text:line-break/>If you ask yourselves <text:line-break/>you already now. <text:line-break/>Them. <text:line-break/>The aliens. </text:p></draw:text-box></draw:frame></text:p>
      <text:p text:style-name="P16"><draw:frame draw:style-name="fr1" draw:name="Cornice208" text:anchor-type="paragraph" svg:x="2.992cm" svg:y="8.389cm" svg:width="5.731cm" draw:z-index="209"><draw:text-box fo:min-height="0.041cm"><text:p text:style-name="P55">The encounter has come together like you always wanted. </text:p></draw:text-box></draw:frame><draw:frame draw:style-name="fr1" draw:name="Cornice206" text:anchor-type="paragraph" svg:x="2.992cm" svg:y="1.969cm" svg:width="4.336cm" draw:z-index="207"><draw:text-box fo:min-height="0.041cm"><text:p text:style-name="P55">I was already there.<text:line-break/>They come with a light. <text:line-break/>They enter you with golden <text:line-break/>lights in all your holes.<text:line-break/>They take your body away <text:line-break/>and replace it with another. </text:p></draw:text-box></draw:frame><draw:frame draw:style-name="fr1" draw:name="Cornice207" text:anchor-type="paragraph" svg:x="2.004cm" svg:y="5.426cm" svg:width="10.056cm" draw:z-index="208"><draw:text-box fo:min-height="0.041cm"><text:p text:style-name="P55">Darkness, all of a sudden. <text:line-break/>The noise of helicopters is heard and a dazzling light comes down from above. The room is invaded by alien scouts with infrared goggles and flashlights pointed on the woman, blinded and huddled on the ground. </text:p></draw:text-box></draw:frame><draw:frame draw:style-name="fr1" draw:name="Cornice209" text:anchor-type="paragraph" svg:x="2.004cm" svg:y="9.888cm" svg:width="6.408cm" draw:z-index="210"><draw:text-box fo:min-height="0.041cm"><text:p text:style-name="P28">They take her away. Darkness again. </text:p></draw:text-box></draw:frame></text:p>
      <text:p text:style-name="P82"><draw:frame draw:style-name="fr1" draw:name="Cornice210" text:anchor-type="paragraph" svg:x="10.017cm" svg:y="6.68cm" svg:width="3.808cm" draw:z-index="211"><draw:text-box fo:min-height="0.041cm"><text:p text:style-name="P18"><text:span text:style-name="T2">WERE</text:span><text:span text:style-name="T1">/</text:span><text:span text:style-name="T2">W </text:span></text:p></draw:text-box></draw:frame><draw:frame draw:style-name="fr1" draw:name="Cornice211" text:anchor-type="paragraph" svg:x="5.907cm" svg:y="7.811cm" svg:width="6.212cm" draw:z-index="212"><draw:text-box fo:min-height="0.041cm"><text:p text:style-name="P67"><text:s text:c="4"/>one-act play for female body,<text:line-break/> <text:s text:c="13"/>Beast and narrator</text:p></draw:text-box></draw:frame></text:p>
      <text:p text:style-name="P62"><draw:frame draw:style-name="fr2" draw:name="immagini3" text:anchor-type="paragraph" svg:x="2.004cm" svg:y="17.226cm" svg:width="1.78cm" svg:height="0.282cm" draw:z-index="213"><draw:image xlink:href="Pictures/100000000000001C0000001798F2DF88.jpg" xlink:type="simple" xlink:show="embed" xlink:actuate="onLoad"/></draw:frame></text:p>
      <text:p text:style-name="P35"><draw:frame draw:style-name="fr1" draw:name="Cornice225" text:anchor-type="paragraph" svg:x="2.997cm" svg:y="14.827cm" svg:width="8.158cm" draw:z-index="227"><draw:text-box fo:min-height="0.041cm"><text:p text:style-name="P42">(he enters the cage, caresses the chained Beauty) </text:p></draw:text-box></draw:frame><draw:frame draw:style-name="fr1" draw:name="Cornice223" text:anchor-type="paragraph" svg:x="3cm" svg:y="13.871cm" svg:width="7.611cm" draw:z-index="225"><draw:text-box fo:min-height="0.041cm"><text:p text:style-name="P40">its poison, once injected, does not go away. </text:p></draw:text-box></draw:frame><draw:frame draw:style-name="fr1" draw:name="Cornice221" text:anchor-type="paragraph" svg:x="2.997cm" svg:y="12.852cm" svg:width="3.798cm" draw:z-index="223"><draw:text-box fo:min-height="0.041cm"><text:p text:style-name="P40">changes at night</text:p></draw:text-box></draw:frame><draw:frame draw:style-name="fr1" draw:name="Cornice219" text:anchor-type="paragraph" svg:x="2.997cm" svg:y="11.864cm" svg:width="4.597cm" draw:z-index="221"><draw:text-box fo:min-height="0.041cm"><text:p text:style-name="P40">the mysterious Beast is. </text:p></draw:text-box></draw:frame><draw:frame draw:style-name="fr1" draw:name="Cornice217" text:anchor-type="paragraph" svg:x="1.991cm" svg:y="10.841cm" svg:width="7.19cm" draw:z-index="219"><draw:text-box fo:min-height="0.041cm"><text:p text:style-name="P49"><text:span text:style-name="T4">N</text:span><text:span text:style-name="T3">ARRATOR</text:span><text:span text:style-name="T5">: No one knows precisely </text:span></text:p></draw:text-box></draw:frame><draw:frame draw:style-name="fr1" draw:name="Cornice215" text:anchor-type="paragraph" svg:x="1.991cm" svg:y="7.401cm" svg:width="10.008cm" draw:z-index="217"><draw:text-box fo:min-height="0.041cm"><text:p text:style-name="P54">The narrator enters. He has a plastic case with him full of strips of dried meat and a bottle of water. </text:p></draw:text-box></draw:frame><draw:frame draw:style-name="fr1" draw:name="Cornice213" text:anchor-type="paragraph" svg:x="1.991cm" svg:y="4.438cm" svg:width="10.119cm" draw:z-index="215"><draw:text-box fo:min-height="0.041cm"><text:p text:style-name="P54">On the stage backdrop, screens on which are projected images of zoos with wild animals: tigers, wolves, jaguars. </text:p></draw:text-box></draw:frame><draw:frame draw:style-name="fr1" draw:name="Cornice212" text:anchor-type="paragraph" svg:x="1.991cm" svg:y="1.969cm" svg:width="10.084cm" draw:z-index="214"><draw:text-box fo:min-height="0.041cm"><text:p text:style-name="P54">A cage at centerstage, inside Beauty, the Beast’s prisoner, on all fours, chained by her wrists to the bars. The floor of the cage is made of mirror and covered with fur and straw. </text:p></draw:text-box></draw:frame><draw:frame draw:style-name="fr1" draw:name="Cornice214" text:anchor-type="paragraph" svg:x="1.991cm" svg:y="5.92cm" svg:width="10.107cm" draw:z-index="216"><draw:text-box fo:min-height="0.041cm"><text:p text:style-name="P54">Every now and then, the roar of the Beast comes from offstage, electronically distorted, blood-curdling. </text:p></draw:text-box></draw:frame><draw:frame draw:style-name="fr1" draw:name="Cornice216" text:anchor-type="paragraph" svg:x="1.991cm" svg:y="8.883cm" svg:width="10.084cm" draw:z-index="218"><draw:text-box fo:min-height="0.041cm"><text:p text:style-name="P23">The cage is opened so that the narrator can walk in and out of it. On one side of the stage a crevasse opens. </text:p></draw:text-box></draw:frame><draw:frame draw:style-name="fr1" draw:name="Cornice218" text:anchor-type="paragraph" svg:x="2.997cm" svg:y="11.37cm" svg:width="3.791cm" draw:z-index="220"><draw:text-box fo:min-height="0.041cm"><text:p text:style-name="P41">what animal <text:s/></text:p></draw:text-box></draw:frame><draw:frame draw:style-name="fr1" draw:name="Cornice220" text:anchor-type="paragraph" svg:x="2.997cm" svg:y="12.358cm" svg:width="3.678cm" draw:z-index="222"><draw:text-box fo:min-height="0.041cm"><text:p text:style-name="P40">It comes at night, </text:p></draw:text-box></draw:frame><draw:frame draw:style-name="fr1" draw:name="Cornice222" text:anchor-type="paragraph" svg:x="2.997cm" svg:y="13.346cm" svg:width="2.956cm" draw:z-index="224"><draw:text-box fo:min-height="0.041cm"><text:p text:style-name="P40">and its poison </text:p></draw:text-box></draw:frame><draw:frame draw:style-name="fr1" draw:name="Cornice224" text:anchor-type="paragraph" svg:x="2.997cm" svg:y="14.333cm" svg:width="6.854cm" draw:z-index="226"><draw:text-box fo:min-height="0.041cm"><text:p text:style-name="P40">It will change the prisoner’s body. </text:p></draw:text-box></draw:frame><draw:frame draw:style-name="fr1" draw:name="Cornice226" text:anchor-type="paragraph" svg:x="2.997cm" svg:y="15.321cm" svg:width="5.295cm" draw:z-index="228"><draw:text-box fo:min-height="0.041cm"><text:p text:style-name="P40">It is we who give her to the Beast<text:line-break/>and she is body alone, </text:p></draw:text-box></draw:frame></text:p>
      <text:p text:style-name="P35"><draw:frame draw:style-name="fr1" draw:name="Cornice247" text:anchor-type="paragraph" svg:x="2.992cm" svg:y="14.051cm" svg:width="5.463cm" draw:z-index="249"><draw:text-box fo:min-height="0.041cm"><text:p text:style-name="P32">But if I must be honest </text:p></draw:text-box></draw:frame><draw:frame draw:style-name="fr1" draw:name="Cornice245" text:anchor-type="paragraph" svg:x="2.992cm" svg:y="13.081cm" svg:width="5.17cm" draw:z-index="247"><draw:text-box fo:min-height="0.041cm"><text:p text:style-name="P32">maybe more than one night. </text:p></draw:text-box></draw:frame><draw:frame draw:style-name="fr1" draw:name="Cornice243" text:anchor-type="paragraph" svg:x="2.992cm" svg:y="12.129cm" svg:width="2.741cm" draw:z-index="245"><draw:text-box fo:min-height="0.041cm"><text:p text:style-name="P32">vegetables. </text:p></draw:text-box></draw:frame><draw:frame draw:style-name="fr1" draw:name="Cornice241" text:anchor-type="paragraph" svg:x="2.992cm" svg:y="11.158cm" svg:width="4.845cm" draw:z-index="243"><draw:text-box fo:min-height="0.041cm"><text:p text:style-name="P33">We give her dried meat, </text:p></draw:text-box></draw:frame><draw:frame draw:style-name="fr1" draw:name="Cornice239" text:anchor-type="paragraph" svg:x="2.004cm" svg:y="8.742cm" svg:width="10.074cm" draw:z-index="241"><draw:text-box fo:min-height="0.041cm"><text:p text:style-name="P55">He pulls the strips of meat from the plastic case and begins to feed the prisoner, cautiously. With each mouthful, Beauty sniffs the air, snapping her teeth blindly searching for a bite. </text:p></draw:text-box></draw:frame><draw:frame draw:style-name="fr1" draw:name="Cornice237" text:anchor-type="paragraph" svg:x="2.992cm" svg:y="7.278cm" svg:width="3.731cm" draw:z-index="239"><draw:text-box fo:min-height="0.041cm"><text:p text:style-name="P32">a long time before</text:p></draw:text-box></draw:frame><draw:frame draw:style-name="fr1" draw:name="Cornice235" text:anchor-type="paragraph" svg:x="2.992cm" svg:y="6.325cm" svg:width="6.461cm" draw:z-index="237"><draw:text-box fo:min-height="0.041cm"><text:p text:style-name="P32">But do not worry. Before </text:p></draw:text-box></draw:frame><draw:frame draw:style-name="fr1" draw:name="Cornice233" text:anchor-type="paragraph" svg:x="2.992cm" svg:y="5.355cm" svg:width="7.387cm" draw:z-index="235"><draw:text-box fo:min-height="0.041cm"><text:p text:style-name="P32">It’s almost dark. It’s no longer twilight. </text:p></draw:text-box></draw:frame><draw:frame draw:style-name="fr1" draw:name="Cornice231" text:anchor-type="paragraph" svg:x="2.992cm" svg:y="4.385cm" svg:width="3.307cm" draw:z-index="233"><draw:text-box fo:min-height="0.041cm"><text:p text:style-name="P32">Not much longer, </text:p></draw:text-box></draw:frame><draw:frame draw:style-name="fr1" draw:name="Cornice229" text:anchor-type="paragraph" svg:x="2.992cm" svg:y="3.415cm" svg:width="6.862cm" draw:z-index="231"><draw:text-box fo:min-height="0.041cm"><text:p text:style-name="P32">But for now, she can still speak. </text:p></draw:text-box></draw:frame><draw:frame draw:style-name="fr1" draw:name="Cornice227" text:anchor-type="paragraph" svg:x="2.992cm" svg:y="1.969cm" svg:width="4.461cm" draw:z-index="229"><draw:text-box fo:min-height="0.041cm"><text:p text:style-name="P32">she is beauty<text:line-break/>in the eye of the beholder. </text:p></draw:text-box></draw:frame><draw:frame draw:style-name="fr1" draw:name="Cornice228" text:anchor-type="paragraph" svg:x="2.992cm" svg:y="2.939cm" svg:width="6.394cm" draw:z-index="230"><draw:text-box fo:min-height="0.041cm"><text:p text:style-name="P34">(he places a blindfold on her eyes) </text:p></draw:text-box></draw:frame><draw:frame draw:style-name="fr1" draw:name="Cornice230" text:anchor-type="paragraph" svg:x="2.992cm" svg:y="3.909cm" svg:width="8.139cm" draw:z-index="232"><draw:text-box fo:min-height="0.041cm"><text:p text:style-name="P32">Until its arrival. The Beast’s, I mean. </text:p></draw:text-box></draw:frame><draw:frame draw:style-name="fr1" draw:name="Cornice232" text:anchor-type="paragraph" svg:x="2.992cm" svg:y="4.861cm" svg:width="4.741cm" draw:z-index="234"><draw:text-box fo:min-height="0.041cm"><text:p text:style-name="P32">really not much longer now. </text:p></draw:text-box></draw:frame><draw:frame draw:style-name="fr1" draw:name="Cornice234" text:anchor-type="paragraph" svg:x="2.992cm" svg:y="5.831cm" svg:width="7.14cm" draw:z-index="236"><draw:text-box fo:min-height="0.041cm"><text:p text:style-name="P32">Night falls suddenly, like in Africa. </text:p></draw:text-box></draw:frame><draw:frame draw:style-name="fr1" draw:name="Cornice236" text:anchor-type="paragraph" svg:x="2.992cm" svg:y="6.802cm" svg:width="4.752cm" draw:z-index="238"><draw:text-box fo:min-height="0.041cm"><text:p text:style-name="P32">it’s here, the Beast, </text:p></draw:text-box></draw:frame><draw:frame draw:style-name="fr1" draw:name="Cornice238" text:anchor-type="paragraph" svg:x="2.992cm" svg:y="7.772cm" svg:width="4.63cm" draw:z-index="240"><draw:text-box fo:min-height="0.041cm"><text:p text:style-name="P55">you’ll hear it coming. </text:p></draw:text-box></draw:frame><draw:frame draw:style-name="fr1" draw:name="Cornice240" text:anchor-type="paragraph" svg:x="2.004cm" svg:y="10.629cm" svg:width="7.244cm" draw:z-index="242"><draw:text-box fo:min-height="0.041cm"><text:p text:style-name="P76"><text:span text:style-name="T4">N</text:span><text:span text:style-name="T3">ARRATOR</text:span><text:span text:style-name="T5">: Now, it is she who is hungry. </text:span></text:p></draw:text-box></draw:frame><draw:frame draw:style-name="fr1" draw:name="Cornice242" text:anchor-type="paragraph" svg:x="2.992cm" svg:y="11.635cm" svg:width="4.595cm" draw:z-index="244"><draw:text-box fo:min-height="0.041cm"><text:p text:style-name="P32">mineral water, </text:p></draw:text-box></draw:frame><draw:frame draw:style-name="fr1" draw:name="Cornice244" text:anchor-type="paragraph" svg:x="2.992cm" svg:y="12.605cm" svg:width="8.694cm" draw:z-index="246"><draw:text-box fo:min-height="0.041cm"><text:p text:style-name="P32">So that her body will be able to withstand the Beast </text:p></draw:text-box></draw:frame><draw:frame draw:style-name="fr1" draw:name="Cornice246" text:anchor-type="paragraph" svg:x="2.992cm" svg:y="13.575cm" svg:width="6.223cm" draw:z-index="248"><draw:text-box fo:min-height="0.041cm"><text:p text:style-name="P32">We will save something. </text:p></draw:text-box></draw:frame><draw:frame draw:style-name="fr1" draw:name="Cornice248" text:anchor-type="paragraph" svg:x="2.992cm" svg:y="14.545cm" svg:width="6.071cm" draw:z-index="250"><draw:text-box fo:min-height="0.041cm"><text:p text:style-name="P32">tonight is already the second. </text:p></draw:text-box></draw:frame></text:p>
      <text:p text:style-name="P62"><draw:frame draw:style-name="fr1" draw:name="Cornice253" text:anchor-type="paragraph" svg:x="1.942cm" svg:y="7.733cm" svg:width="6.75cm" svg:height="0.631cm" draw:z-index="255"><draw:text-box><text:p text:style-name="P20"><text:span text:style-name="T4">N</text:span><text:span text:style-name="T3">ARRATOR</text:span><text:span text:style-name="T5">: There are many descriptions <text:line-break/> <text:s text:c="6"/></text:span></text:p></draw:text-box></draw:frame><draw:frame draw:style-name="fr1" draw:name="Cornice251" text:anchor-type="paragraph" svg:x="2.997cm" svg:y="4.385cm" svg:width="7.424cm" draw:z-index="253"><draw:text-box fo:min-height="0.041cm"><text:p text:style-name="P55">This is all an act. Now she is harmless. <text:line-break/>Rather, what I am about to tell you. <text:line-break/>She arouses me. </text:p></draw:text-box></draw:frame><draw:frame draw:style-name="fr1" draw:name="Cornice249" text:anchor-type="paragraph" svg:x="2.997cm" svg:y="1.969cm" svg:width="6.154cm" draw:z-index="251"><draw:text-box fo:min-height="0.041cm"><text:p text:style-name="P32">Tomorrow morning she will be dead.<text:line-break/>The Beast will have entered inside<text:line-break/>not only her body but her blood <text:line-break/>and will change her horribly. </text:p></draw:text-box></draw:frame><draw:frame draw:style-name="fr1" draw:name="Cornice250" text:anchor-type="paragraph" svg:x="2.997cm" svg:y="3.909cm" svg:width="8.83cm" draw:z-index="252"><draw:text-box fo:min-height="0.041cm"><text:p text:style-name="P34">(He is distracted. Beauty’s teeth graze his skin) </text:p></draw:text-box></draw:frame><draw:frame draw:style-name="fr1" draw:name="Cornice252" text:anchor-type="paragraph" svg:x="1.991cm" svg:y="6.325cm" svg:width="10.005cm" draw:z-index="254"><draw:text-box fo:min-height="0.041cm"><text:p text:style-name="P55">The Beast’s roar comes from offstage. Beauty, still blindfolded, reacts frantically. </text:p></draw:text-box></draw:frame><draw:frame draw:style-name="fr1" draw:name="Cornice254" text:anchor-type="paragraph" svg:x="3cm" svg:y="8.368cm" svg:width="6.341cm" draw:z-index="256"><draw:text-box fo:min-height="0.041cm"><text:p text:style-name="P32">of the Beast.<text:line-break/>They have tried to measure his body, <text:line-break/>but from close up. <text:line-break/>We do not have <text:line-break/>this courage.<text:line-break/>But from a distance, with telescopes,<text:line-break/>or at night with infrared goggles, <text:line-break/>this we have done. <text:line-break/>The Beast resembles no one. <text:line-break/>And yet, those who have seen him <text:line-break/>and have returned alive – shortly after<text:line-break/>naturally, they’re dead – <text:line-break/>they say that it is like <text:line-break/>seeing the fire of perfection. <text:line-break/>You place it in fire – <text:line-break/>perfection, I mean – <text:line-break/>but it burns you. </text:p></draw:text-box></draw:frame></text:p>
      <text:p text:style-name="P30"><draw:frame draw:style-name="fr1" draw:name="Cornice279" text:anchor-type="paragraph" svg:x="2.992cm" svg:y="15.321cm" svg:width="3.642cm" draw:z-index="281"><draw:text-box fo:min-height="0.041cm"><text:p text:style-name="P40">to come outside, </text:p></draw:text-box></draw:frame><draw:frame draw:style-name="fr1" draw:name="Cornice277" text:anchor-type="paragraph" svg:x="2.992cm" svg:y="14.333cm" svg:width="5.747cm" draw:z-index="279"><draw:text-box fo:min-height="0.041cm"><text:p text:style-name="P40">They thought they were sick. </text:p></draw:text-box></draw:frame><draw:frame draw:style-name="fr1" draw:name="Cornice275" text:anchor-type="paragraph" svg:x="2.992cm" svg:y="13.346cm" svg:width="6.763cm" draw:z-index="277"><draw:text-box fo:min-height="0.041cm"><text:p text:style-name="P40">but then I knew there were many of us. </text:p></draw:text-box></draw:frame><draw:frame draw:style-name="fr1" draw:name="Cornice273" text:anchor-type="paragraph" svg:x="2.992cm" svg:y="12.358cm" svg:width="7.493cm" draw:z-index="275"><draw:text-box fo:min-height="0.041cm"><text:p text:style-name="P40">inside me the wonder of the Beast. </text:p></draw:text-box></draw:frame><draw:frame draw:style-name="fr1" draw:name="Cornice271" text:anchor-type="paragraph" svg:x="2.992cm" svg:y="11.37cm" svg:width="3.946cm" draw:z-index="273"><draw:text-box fo:min-height="0.041cm"><text:p text:style-name="P40">I remember it all. </text:p></draw:text-box></draw:frame><draw:frame draw:style-name="fr1" draw:name="Cornice269" text:anchor-type="paragraph" svg:x="2.992cm" svg:y="10.382cm" svg:width="3.956cm" draw:z-index="271"><draw:text-box fo:min-height="0.041cm"><text:p text:style-name="P40">I, naturally </text:p></draw:text-box></draw:frame><draw:frame draw:style-name="fr1" draw:name="Cornice267" text:anchor-type="paragraph" svg:x="2.992cm" svg:y="9.394cm" svg:width="7.544cm" draw:z-index="269"><draw:text-box fo:min-height="0.041cm"><text:p text:style-name="P15">them when they went into the forest </text:p></draw:text-box></draw:frame><draw:frame draw:style-name="fr1" draw:name="Cornice265" text:anchor-type="paragraph" svg:x="2.992cm" svg:y="8.389cm" svg:width="4.498cm" draw:z-index="267"><draw:text-box fo:min-height="0.041cm"><text:p text:style-name="P40">cut their flesh. </text:p></draw:text-box></draw:frame><draw:frame draw:style-name="fr1" draw:name="Cornice263" text:anchor-type="paragraph" svg:x="2.992cm" svg:y="7.401cm" svg:width="2.125cm" draw:z-index="265"><draw:text-box fo:min-height="0.041cm"><text:p text:style-name="P40">wolves. </text:p></draw:text-box></draw:frame><draw:frame draw:style-name="fr1" draw:name="Cornice261" text:anchor-type="paragraph" svg:x="2.992cm" svg:y="6.414cm" svg:width="8.059cm" draw:z-index="263"><draw:text-box fo:min-height="0.041cm"><text:p text:style-name="P40">who thought they were beasts themselves, </text:p></draw:text-box></draw:frame><draw:frame draw:style-name="fr1" draw:name="Cornice259" text:anchor-type="paragraph" svg:x="2.992cm" svg:y="5.426cm" svg:width="4.487cm" draw:z-index="261"><draw:text-box fo:min-height="0.041cm"><text:p text:style-name="P40">at the start of it all. </text:p></draw:text-box></draw:frame><draw:frame draw:style-name="fr1" draw:name="Cornice257" text:anchor-type="paragraph" svg:x="2.992cm" svg:y="4.438cm" svg:width="7.001cm" draw:z-index="259"><draw:text-box fo:min-height="0.041cm"><text:p text:style-name="P40">they say there were several guys</text:p></draw:text-box></draw:frame><draw:frame draw:style-name="fr1" draw:name="Cornice255" text:anchor-type="paragraph" svg:x="2.004cm" svg:y="1.969cm" svg:width="10.015cm" draw:z-index="257"><draw:text-box fo:min-height="0.041cm"><text:p text:style-name="P54">He takes an empty bowl from the bottom of the prisoner’s cage and fills it with water from the plastic bottle. He gives the water to Beauty to lap up. </text:p></draw:text-box></draw:frame><draw:frame draw:style-name="fr1" draw:name="Cornice256" text:anchor-type="paragraph" svg:x="2.004cm" svg:y="3.909cm" svg:width="7.008cm" draw:z-index="258"><draw:text-box fo:min-height="0.041cm"><text:p text:style-name="P50"><text:span text:style-name="T4">N</text:span><text:span text:style-name="T3">ARRATOR</text:span><text:span text:style-name="T5">: Here, in new Gévaudan </text:span></text:p></draw:text-box></draw:frame><draw:frame draw:style-name="fr1" draw:name="Cornice258" text:anchor-type="paragraph" svg:x="2.992cm" svg:y="4.932cm" svg:width="4.441cm" draw:z-index="260"><draw:text-box fo:min-height="0.041cm"><text:p text:style-name="P40">evoking the Beast, </text:p></draw:text-box></draw:frame><draw:frame draw:style-name="fr1" draw:name="Cornice260" text:anchor-type="paragraph" svg:x="2.992cm" svg:y="5.92cm" svg:width="3.106cm" draw:z-index="262"><draw:text-box fo:min-height="0.041cm"><text:p text:style-name="P40">Some guys </text:p></draw:text-box></draw:frame><draw:frame draw:style-name="fr1" draw:name="Cornice262" text:anchor-type="paragraph" svg:x="2.992cm" svg:y="6.907cm" svg:width="2.963cm" draw:z-index="264"><draw:text-box fo:min-height="0.041cm"><text:p text:style-name="P40">wolves, were-­</text:p></draw:text-box></draw:frame><draw:frame draw:style-name="fr1" draw:name="Cornice264" text:anchor-type="paragraph" svg:x="2.992cm" svg:y="7.895cm" svg:width="6.186cm" draw:z-index="266"><draw:text-box fo:min-height="0.041cm"><text:p text:style-name="P40">They sewed fur costumes </text:p></draw:text-box></draw:frame><draw:frame draw:style-name="fr1" draw:name="Cornice266" text:anchor-type="paragraph" svg:x="2.992cm" svg:y="8.883cm" svg:width="5.826cm" draw:z-index="268"><draw:text-box fo:min-height="0.041cm"><text:p text:style-name="P40">The smell of blood and fur betrayed </text:p></draw:text-box></draw:frame><draw:frame draw:style-name="fr1" draw:name="Cornice268" text:anchor-type="paragraph" svg:x="2.992cm" svg:y="9.888cm" svg:width="7.616cm" draw:z-index="270"><draw:text-box fo:min-height="0.041cm"><text:p text:style-name="P15">always hopelessly just like men. </text:p></draw:text-box></draw:frame><draw:frame draw:style-name="fr1" draw:name="Cornice270" text:anchor-type="paragraph" svg:x="2.992cm" svg:y="10.876cm" svg:width="3.75cm" draw:z-index="272"><draw:text-box fo:min-height="0.041cm"><text:p text:style-name="P40">was one of them. </text:p></draw:text-box></draw:frame><draw:frame draw:style-name="fr1" draw:name="Cornice272" text:anchor-type="paragraph" svg:x="2.992cm" svg:y="11.864cm" svg:width="2.531cm" draw:z-index="274"><draw:text-box fo:min-height="0.041cm"><text:p text:style-name="P40">I felt</text:p></draw:text-box></draw:frame><draw:frame draw:style-name="fr1" draw:name="Cornice274" text:anchor-type="paragraph" svg:x="2.992cm" svg:y="12.852cm" svg:width="6.271cm" draw:z-index="276"><draw:text-box fo:min-height="0.041cm"><text:p text:style-name="P40">At first, I thought I was alone </text:p></draw:text-box></draw:frame><draw:frame draw:style-name="fr1" draw:name="Cornice276" text:anchor-type="paragraph" svg:x="2.992cm" svg:y="13.839cm" svg:width="5.334cm" draw:z-index="278"><draw:text-box fo:min-height="0.041cm"><text:p text:style-name="P40">The others were ashamed. </text:p></draw:text-box></draw:frame><draw:frame draw:style-name="fr1" draw:name="Cornice278" text:anchor-type="paragraph" svg:x="2.992cm" svg:y="14.827cm" svg:width="3.501cm" draw:z-index="280"><draw:text-box fo:min-height="0.041cm"><text:p text:style-name="P40">I was the first </text:p></draw:text-box></draw:frame><draw:frame draw:style-name="fr1" draw:name="Cornice280" text:anchor-type="paragraph" svg:x="2.992cm" svg:y="15.815cm" svg:width="5.096cm" draw:z-index="282"><draw:text-box fo:min-height="0.041cm"><text:p text:style-name="P40">to drive them out one by one, </text:p></draw:text-box></draw:frame></text:p>
      <text:p text:style-name="P62"><draw:frame draw:style-name="fr1" draw:name="Cornice281" text:anchor-type="paragraph" svg:x="2.997cm" svg:y="1.969cm" svg:width="6.029cm" draw:z-index="283"><draw:text-box fo:min-height="0.041cm"><text:p text:style-name="P28">to make the group. <text:line-break/>Imagine <text:s/><text:line-break/>you’re digesting <text:line-break/>a piece of flesh. <text:line-break/>And that your sucks attack<text:line-break/>the beast’s muscles. <text:line-break/>The Beast <text:line-break/>does the same with you <text:line-break/>the true one, I mean. <text:line-break/>It devours your mind <text:line-break/>like a piece of flesh. <text:line-break/>Does a piece of flesh think of anything<text:line-break/>else while it is transformed? <text:line-break/>No,<text:line-break/>I tell you.<text:line-break/>It only wants to become your flesh. <text:line-break/>I wanted <text:line-break/>to be the Beast’s flesh. <text:line-break/>I tried to attract it in any way,<text:line-break/>but nothing, <text:line-break/>nothing. <text:line-break/>For all of us, it never worked. <text:line-break/>Then one night they took us <text:line-break/>and put us inside. <text:line-break/>We did not pretend to be innocent.<text:line-break/>We wanted desparately<text:line-break/>to change flesh. <text:line-break/>Like Beauty now. <text:line-break/>They forced her and now she </text:p></draw:text-box></draw:frame></text:p>
      <text:p text:style-name="P62"><draw:frame draw:style-name="fr1" draw:name="Cornice286" text:anchor-type="paragraph" svg:x="2.992cm" svg:y="15.321cm" svg:width="7.213cm" draw:z-index="288"><draw:text-box fo:min-height="0.041cm"><text:p text:style-name="P32">by teeth, by fingernails – it reminded you </text:p></draw:text-box></draw:frame><draw:frame draw:style-name="fr1" draw:name="Cornice284" text:anchor-type="paragraph" svg:x="2.992cm" svg:y="14.333cm" svg:width="6.121cm" draw:z-index="286"><draw:text-box fo:min-height="0.041cm"><text:p text:style-name="P32">Then the dead are made even thicker. </text:p></draw:text-box></draw:frame><draw:frame draw:style-name="fr1" draw:name="Cornice282" text:anchor-type="paragraph" svg:x="2.992cm" svg:y="1.969cm" svg:width="6.366cm" draw:z-index="284"><draw:text-box fo:min-height="0.041cm"><text:p text:style-name="P55">wants nothing else. If she weren’t<text:line-break/>blindfolded, you might see it in her eyes.<text:line-break/>They’re frightful. <text:line-break/>You can read the story’s end <text:line-break/>written on my body. <text:line-break/>Does this seem like<text:line-break/>the forest’s perfection? <text:line-break/>Set it on fire ­- <text:line-break/>said the voices - set it <text:line-break/>all on fire. <text:line-break/>I fled. <text:line-break/>I set the forest on fire to drive it out. <text:line-break/>But the Beast is not like other beasts,<text:line-break/>it is not afraid of fire. <text:line-break/>Maybe it has the salamander’s skin. <text:line-break/>Beauty could tell us <text:line-break/>but I do not believe <text:line-break/>she is still able to speak. <text:line-break/>And maybe I prefer not to know. <text:line-break/>They put me here to rehabilitate me. </text:p></draw:text-box></draw:frame><draw:frame draw:style-name="fr1" draw:name="Cornice283" text:anchor-type="paragraph" svg:x="2.004cm" svg:y="12.358cm" svg:width="10.079cm" draw:z-index="285"><draw:text-box fo:min-height="0.041cm"><text:p text:style-name="P22">In the cage, Beauty has finished drinking. She knocks over the empty bowl and continues to lick the surface of the mirror. </text:p></draw:text-box></draw:frame><draw:frame draw:style-name="fr1" draw:name="Cornice285" text:anchor-type="paragraph" svg:x="2.992cm" svg:y="14.827cm" svg:width="5.02cm" draw:z-index="287"><draw:text-box fo:min-height="0.041cm"><text:p text:style-name="P32">Bodies found torn </text:p></draw:text-box></draw:frame><draw:frame draw:style-name="fr1" draw:name="Cornice287" text:anchor-type="paragraph" svg:x="2.992cm" svg:y="15.815cm" svg:width="4.477cm" draw:z-index="289"><draw:text-box fo:min-height="0.041cm"><text:p text:style-name="P32">of a werewolf – </text:p></draw:text-box></draw:frame></text:p>
      <text:p text:style-name="P62"><draw:frame draw:style-name="fr1" draw:name="Cornice294" text:anchor-type="paragraph" svg:x="1.991cm" svg:y="13.346cm" svg:width="10.079cm" draw:z-index="296"><draw:text-box fo:min-height="0.041cm"><text:p text:style-name="P55">The Narrator/Beast presses “play” on an MP3 player sewn on the front of his costume. We hear the Beast’s roar again. Beauty cringes. </text:p></draw:text-box></draw:frame><draw:frame draw:style-name="fr1" draw:name="Cornice292" text:anchor-type="paragraph" svg:x="2.997cm" svg:y="11.864cm" svg:width="5.759cm" draw:z-index="294"><draw:text-box fo:min-height="0.041cm"><text:p text:style-name="P32">You want to see it happen – </text:p></draw:text-box></draw:frame><draw:frame draw:style-name="fr1" draw:name="Cornice290" text:anchor-type="paragraph" svg:x="1.991cm" svg:y="10.841cm" svg:width="6.897cm" draw:z-index="292"><draw:text-box fo:min-height="0.041cm"><text:p text:style-name="P77"><text:span text:style-name="T4">N</text:span><text:span text:style-name="T3">ARRATOR</text:span><text:span text:style-name="T4">/B</text:span><text:span text:style-name="T3">EAST</text:span><text:span text:style-name="T5">: You know, of course. </text:span></text:p></draw:text-box></draw:frame><draw:frame draw:style-name="fr1" draw:name="Cornice288" text:anchor-type="paragraph" svg:x="2.997cm" svg:y="1.969cm" svg:width="7.424cm" draw:z-index="290"><draw:text-box fo:min-height="0.041cm"><text:p text:style-name="P55">and covered with slobber. <text:line-break/>And so, one night <text:line-break/>they offered a girl. <text:line-break/>She was a werewolf, <text:line-break/>one of us. <text:line-break/>Here thighs were too big, <text:line-break/>the Beast did not stop devouring them.<text:line-break/>The night after a Romanian, a nanny. <text:line-break/>Then our entire group – almost<text:line-break/>all women – was given<text:line-break/>as a meal. <text:line-break/>Do you know what the Beast does to women? </text:p></draw:text-box></draw:frame><draw:frame draw:style-name="fr1" draw:name="Cornice289" text:anchor-type="paragraph" svg:x="1.991cm" svg:y="8.389cm" svg:width="10.068cm" draw:z-index="291"><draw:text-box fo:min-height="0.041cm"><text:p text:style-name="P55">The Narrator lifts a floorboard and pulls out a leather and fur costume, with an animal mask. Continuing to speak, he undresses and puts it on. When the mask is lowered over his face, his transformation to the Beast is complete. </text:p></draw:text-box></draw:frame><draw:frame draw:style-name="fr1" draw:name="Cornice291" text:anchor-type="paragraph" svg:x="2.997cm" svg:y="11.37cm" svg:width="5.133cm" draw:z-index="293"><draw:text-box fo:min-height="0.041cm"><text:p text:style-name="P32">But knowing is not enough. </text:p></draw:text-box></draw:frame><draw:frame draw:style-name="fr1" draw:name="Cornice293" text:anchor-type="paragraph" svg:x="2.997cm" svg:y="12.358cm" svg:width="4.763cm" draw:z-index="295"><draw:text-box fo:min-height="0.041cm"><text:p text:style-name="P55">that’s what we’re here for. </text:p></draw:text-box></draw:frame><draw:frame draw:style-name="fr1" draw:name="Cornice295" text:anchor-type="paragraph" svg:x="1.991cm" svg:y="15.286cm" svg:width="6.473cm" draw:z-index="297"><draw:text-box fo:min-height="0.041cm"><text:p text:style-name="P76"><text:span text:style-name="T4">N</text:span><text:span text:style-name="T3">ARRATOR</text:span><text:span text:style-name="T4">/B</text:span><text:span text:style-name="T3">EAST</text:span><text:span text:style-name="T5">: Beauty is ready. </text:span></text:p></draw:text-box></draw:frame></text:p>
      <text:p text:style-name="P65"><draw:frame draw:style-name="fr1" draw:name="Cornice301" text:anchor-type="paragraph" svg:x="2.004cm" svg:y="10.841cm" svg:width="2.833cm" draw:z-index="303"><draw:text-box fo:min-height="0.041cm"><text:p text:style-name="P61"><text:span text:style-name="T4">B</text:span><text:span text:style-name="T3">EAUTY</text:span><text:span text:style-name="T5">: Yes. </text:span></text:p></draw:text-box></draw:frame><draw:frame draw:style-name="fr1" draw:name="Cornice299" text:anchor-type="paragraph" svg:x="2.004cm" svg:y="6.907cm" svg:width="10.058cm" draw:z-index="301"><draw:text-box fo:min-height="0.041cm"><text:p text:style-name="P54">With her teeth, Beauty tears the fur off the Narrator’s body. Then she rolls him toward the crevasse with her nose. </text:p></draw:text-box></draw:frame><draw:frame draw:style-name="fr1" draw:name="Cornice297" text:anchor-type="paragraph" svg:x="2.004cm" svg:y="3.909cm" svg:width="10.529cm" draw:z-index="299"><draw:text-box fo:min-height="0.041cm"><text:p text:style-name="P61"><text:span text:style-name="T4">N</text:span><text:span text:style-name="T3">ARRATOR</text:span><text:span text:style-name="T4">/B</text:span><text:span text:style-name="T3">EAST</text:span><text:span text:style-name="T5">: </text:span><text:span text:style-name="T6">(untying Beauty’s wrists)</text:span><text:span text:style-name="T5"> Know who I am? </text:span></text:p></draw:text-box></draw:frame><draw:frame draw:style-name="fr1" draw:name="Cornice296" text:anchor-type="paragraph" svg:x="2.004cm" svg:y="1.969cm" svg:width="10.075cm" draw:z-index="298"><draw:text-box fo:min-height="0.041cm"><text:p text:style-name="P54">The Narrator/Beast enters the cage and covers Beauty with his body. Beauty – still blindfolded – yells and tries to struggle but the Beast is too strong. </text:p></draw:text-box></draw:frame><draw:frame draw:style-name="fr1" draw:name="Cornice298" text:anchor-type="paragraph" svg:x="2.004cm" svg:y="4.932cm" svg:width="10.107cm" draw:z-index="300"><draw:text-box fo:min-height="0.041cm"><text:p text:style-name="P54">The transformation is complete. The Narrator/Beast slips away from Beauty and collapses to the ground. Hands free, Beauty is still on all fours. </text:p></draw:text-box></draw:frame><draw:frame draw:style-name="fr1" draw:name="Cornice300" text:anchor-type="paragraph" svg:x="2.004cm" svg:y="8.389cm" svg:width="10.118cm" draw:z-index="302"><draw:text-box fo:min-height="0.041cm"><text:p text:style-name="P54">Beauty stands on her feet and exits the cage, letting the audience see her. She begins to tear off strips of faux fur from her chest, arms, and shoulders. </text:p></draw:text-box></draw:frame><draw:frame draw:style-name="fr1" draw:name="Cornice302" text:anchor-type="paragraph" svg:x="2.004cm" svg:y="11.864cm" svg:width="4.526cm" draw:z-index="304"><draw:text-box fo:min-height="0.041cm"><text:p text:style-name="P43">Sudden darkness. </text:p></draw:text-box></draw:frame></text:p>
      <text:p text:style-name="P82"><draw:frame draw:style-name="fr1" draw:name="Cornice303" text:anchor-type="paragraph" svg:x="8.483cm" svg:y="6.879cm" svg:width="5.121cm" draw:z-index="305"><draw:text-box fo:min-height="0.041cm"><text:p text:style-name="P64">ANIMAL MASTER </text:p></draw:text-box></draw:frame><draw:frame draw:style-name="fr1" draw:name="Cornice304" text:anchor-type="paragraph" svg:x="10.141cm" svg:y="7.528cm" svg:width="3.355cm" draw:z-index="306"><draw:text-box fo:min-height="0.041cm"><text:p text:style-name="P66">poem </text:p></draw:text-box></draw:frame></text:p>
      <text:p text:style-name="P9"><draw:frame draw:style-name="fr2" draw:name="immagini4" text:anchor-type="paragraph" svg:x="2.004cm" svg:y="17.226cm" svg:width="1.78cm" svg:height="0.282cm" draw:z-index="307"><draw:image xlink:href="Pictures/100000000000001C0000001798F2DF88.jpg" xlink:type="simple" xlink:show="embed" xlink:actuate="onLoad"/></draw:frame></text:p>
      <text:p text:style-name="P26"><draw:frame draw:style-name="fr1" draw:name="Cornice310" text:anchor-type="paragraph" svg:x="2.997cm" svg:y="10.382cm" svg:width="4.535cm" draw:z-index="313"><draw:text-box fo:min-height="0.041cm"><text:p text:style-name="P10">read her lips,<text:line-break/>recompose the rose’s shape </text:p></draw:text-box></draw:frame><draw:frame draw:style-name="fr1" draw:name="Cornice308" text:anchor-type="paragraph" svg:x="2.997cm" svg:y="6.907cm" svg:width="4.461cm" draw:z-index="311"><draw:text-box fo:min-height="0.041cm"><text:p text:style-name="P55">she who steals the jewels<text:line-break/>you’ve hidden </text:p></draw:text-box></draw:frame><draw:frame draw:style-name="fr1" draw:name="Cornice306" text:anchor-type="paragraph" svg:x="2.997cm" svg:y="3.944cm" svg:width="7.594cm" draw:z-index="309"><draw:text-box fo:min-height="0.041cm"><text:p text:style-name="P55">the one that’s the color rose red, tiny particles<text:line-break/>of red, </text:p></draw:text-box></draw:frame><draw:frame draw:style-name="fr1" draw:name="Cornice305" text:anchor-type="paragraph" svg:x="1.991cm" svg:y="1.969cm" svg:width="6.253cm" draw:z-index="308"><draw:text-box fo:min-height="0.041cm"><text:p text:style-name="P13">the one that’s the color rose red </text:p></draw:text-box></draw:frame><draw:frame draw:style-name="fr1" draw:name="Cornice307" text:anchor-type="paragraph" svg:x="2.997cm" svg:y="5.426cm" svg:width="2.155cm" draw:z-index="310"><draw:text-box fo:min-height="0.041cm"><text:p text:style-name="P55">star-flesh,<text:line-break/>brilliant rose </text:p></draw:text-box></draw:frame><draw:frame draw:style-name="fr1" draw:name="Cornice309" text:anchor-type="paragraph" svg:x="2.997cm" svg:y="8.389cm" svg:width="5.371cm" draw:z-index="312"><draw:text-box fo:min-height="0.041cm"><text:p text:style-name="P22">on top,<text:line-break/>the one that’s completely a star: </text:p></draw:text-box></draw:frame><draw:frame draw:style-name="fr1" draw:name="Cornice311" text:anchor-type="paragraph" svg:x="2.997cm" svg:y="12.852cm" svg:width="4.597cm" draw:z-index="314"><draw:text-box fo:min-height="0.041cm"><text:p text:style-name="P8">the honey indicators<text:line-break/>burn trash fires, <text:line-break/>the honey indicators are<text:line-break/>pointing your body: golden, <text:line-break/>leopardlike, </text:p></draw:text-box></draw:frame></text:p>
      <text:p text:style-name="P9"><draw:frame draw:style-name="fr1" draw:name="Cornice312" text:anchor-type="paragraph" svg:x="2.992cm" svg:y="1.969cm" svg:width="4.856cm" draw:z-index="315"><draw:text-box fo:min-height="0.041cm"><text:p text:style-name="P22">now, you take <text:line-break/>cookies from the glass jar, <text:line-break/>enter, into the rose gardens: </text:p></draw:text-box></draw:frame><draw:frame draw:style-name="fr1" draw:name="Cornice313" text:anchor-type="paragraph" svg:x="2.992cm" svg:y="4.438cm" svg:width="4.884cm" draw:z-index="316"><draw:text-box fo:min-height="0.041cm"><text:p text:style-name="P7">the code of the rose is leather<text:line-break/>and does not smell like a rose</text:p></draw:text-box></draw:frame></text:p>
      <text:p text:style-name="P30"><draw:frame draw:style-name="fr1" draw:name="Cornice317" text:anchor-type="paragraph" svg:x="2.997cm" svg:y="10.418cm" svg:width="7.001cm" draw:z-index="320"><draw:text-box fo:min-height="0.041cm"><text:p text:style-name="P24">they spill soy<text:line-break/>sauce on you <text:line-break/>it trickles from your forehead to your navel <text:line-break/>and you lick it, <text:line-break/>you have a body entirely of plastic<text:line-break/>and they want you to return a body </text:p></draw:text-box></draw:frame><draw:frame draw:style-name="fr1" draw:name="Cornice315" text:anchor-type="paragraph" svg:x="2.997cm" svg:y="3.997cm" svg:width="6.154cm" draw:z-index="318"><draw:text-box fo:min-height="0.041cm"><text:p text:style-name="P55">the body embraces the knees, <text:line-break/>is covered in red, <text:line-break/>is alive and dead </text:p></draw:text-box></draw:frame><draw:frame draw:style-name="fr1" draw:name="Cornice314" text:anchor-type="paragraph" svg:x="1.991cm" svg:y="1.969cm" svg:width="3.545cm" draw:z-index="317"><draw:text-box fo:min-height="0.041cm"><text:p text:style-name="P14">animal master </text:p></draw:text-box></draw:frame><draw:frame draw:style-name="fr1" draw:name="Cornice316" text:anchor-type="paragraph" svg:x="2.997cm" svg:y="5.973cm" svg:width="5.943cm" draw:z-index="319"><draw:text-box fo:min-height="0.041cm"><text:p text:style-name="P22">she places <text:line-break/>black adhesive tape <text:line-break/>on the muzzles of small animals, <text:line-break/>in the grain <text:line-break/>an arrow’s outline <text:line-break/>then a star <text:line-break/>this means an unsustainable spring: </text:p></draw:text-box></draw:frame><draw:frame draw:style-name="fr1" draw:name="Cornice318" text:anchor-type="paragraph" svg:x="2.997cm" svg:y="14.369cm" svg:width="3.826cm" draw:z-index="321"><draw:text-box fo:min-height="0.041cm"><text:p text:style-name="P4">and the field is open, <text:line-break/>it’s open,<text:line-break/>you hear <text:line-break/>something in the room – </text:p></draw:text-box></draw:frame></text:p>
      <text:p text:style-name="P62"><draw:frame draw:style-name="fr1" draw:name="Cornice322" text:anchor-type="paragraph" svg:x="2.992cm" svg:y="9.888cm" svg:width="6.63cm" draw:z-index="325"><draw:text-box fo:min-height="0.041cm"><text:p text:style-name="P22">A is animal master <text:line-break/>beast that is not two, <text:line-break/>gleaming, oh gleaming <text:line-break/>ape with beast’s bone, with gleam<text:line-break/>A returns as not-A <text:line-break/>in the circle, returns as east </text:p></draw:text-box></draw:frame><draw:frame draw:style-name="fr1" draw:name="Cornice320" text:anchor-type="paragraph" svg:x="2.992cm" svg:y="2.462cm" svg:width="6.154cm" draw:z-index="323"><draw:text-box fo:min-height="0.041cm"><text:p text:style-name="P22">or are crouched on the shoulder<text:line-break/>from when the mind is in two<text:line-break/>like a bird </text:p></draw:text-box></draw:frame><draw:frame draw:style-name="fr1" draw:name="Cornice319" text:anchor-type="paragraph" svg:x="2.992cm" svg:y="1.969cm" svg:width="6.391cm" draw:z-index="322"><draw:text-box fo:min-height="0.041cm"><text:p text:style-name="P28">you are, silent one, you are the flesh </text:p></draw:text-box></draw:frame><draw:frame draw:style-name="fr1" draw:name="Cornice321" text:anchor-type="paragraph" svg:x="2.992cm" svg:y="4.932cm" svg:width="6.578cm" draw:z-index="324"><draw:text-box fo:min-height="0.041cm"><text:p text:style-name="P22">or, they’re written in blood <text:line-break/>on the walls, <text:line-break/>and your dog senses it like other beasts<text:line-break/>bodies painted with blood <text:line-break/>with a beast’s mask, <text:line-break/>with a bull’s mask: A and not-A <text:line-break/>are the same fat <text:line-break/>the same soma-substance </text:p></draw:text-box></draw:frame><draw:frame draw:style-name="fr1" draw:name="Cornice323" text:anchor-type="paragraph" svg:x="2.992cm" svg:y="13.839cm" svg:width="3.829cm" draw:z-index="326"><draw:text-box fo:min-height="0.041cm"><text:p text:style-name="P72">“with beauty, with beauty above her,”<text:line-break/>under an awning, <text:line-break/>in the bottom of a pool<text:line-break/>with blue tiles, </text:p></draw:text-box></draw:frame></text:p>
      <text:p text:style-name="P62"><draw:frame draw:style-name="fr1" draw:name="Cornice327" text:anchor-type="paragraph" svg:x="2.997cm" svg:y="11.37cm" svg:width="5.138cm" draw:z-index="330"><draw:text-box fo:min-height="0.041cm"><text:p text:style-name="P22">lion’s head and torso,<text:line-break/>wolf’s or wild horse’s spine,<text:line-break/>man’s or wolf’s body,<text:line-break/>up there, <text:line-break/>up there/Lascaux, </text:p></draw:text-box></draw:frame><draw:frame draw:style-name="fr1" draw:name="Cornice325" text:anchor-type="paragraph" svg:x="2.997cm" svg:y="3.944cm" svg:width="6.789cm" draw:z-index="328"><draw:text-box fo:min-height="0.041cm"><text:p text:style-name="P22">so it is lost, <text:line-break/>greasy with oil, <text:line-break/>mixed with blood with sea water </text:p></draw:text-box></draw:frame><draw:frame draw:style-name="fr1" draw:name="Cornice324" text:anchor-type="paragraph" svg:x="2.997cm" svg:y="1.969cm" svg:width="4.038cm" draw:z-index="327"><draw:text-box fo:min-height="0.041cm"><text:p text:style-name="P55">under water completed<text:line-break/>by its fat, <text:line-break/>the mind is in two </text:p></draw:text-box></draw:frame><draw:frame draw:style-name="fr1" draw:name="Cornice326" text:anchor-type="paragraph" svg:x="2.997cm" svg:y="6.414cm" svg:width="6.578cm" draw:z-index="329"><draw:text-box fo:min-height="0.041cm"><text:p text:style-name="P57">so, it is mind –<text:line-break/>body painted with ochre <text:line-break/>curled up with bones, that breaks <text:line-break/>and finds <text:line-break/>world beyond world, invisible beasts <text:line-break/>arrows in their flesh, that return <text:line-break/>and you<text:line-break/>devour, devour, <text:line-break/>make a law with the masters of the beasts </text:p></draw:text-box></draw:frame><draw:frame draw:style-name="fr1" draw:name="Cornice328" text:anchor-type="paragraph" svg:x="2.997cm" svg:y="14.827cm" svg:width="4.429cm" draw:z-index="331"><draw:text-box fo:min-height="0.041cm"><text:p text:style-name="P3">modified body <text:line-break/>that goes to the group <text:line-break/>of those known beasts, </text:p></draw:text-box></draw:frame></text:p>
      <text:p text:style-name="P9"><draw:frame draw:style-name="fr1" draw:name="Cornice329" text:anchor-type="paragraph" svg:x="2.992cm" svg:y="1.969cm" svg:width="3.969cm" draw:z-index="332"><draw:text-box fo:min-height="0.041cm"><text:p text:style-name="P55">and further ahead, <text:line-break/>on the forest path, <text:line-break/>those who will be beasts: </text:p></draw:text-box></draw:frame><draw:frame draw:style-name="fr1" draw:name="Cornice330" text:anchor-type="paragraph" svg:x="2.992cm" svg:y="3.944cm" svg:width="9.329cm" draw:z-index="333"><draw:text-box fo:min-height="0.041cm"><text:p text:style-name="P28">who speak the language of darkness the dead language </text:p></draw:text-box></draw:frame></text:p>
      <text:p text:style-name="P62"><draw:frame draw:style-name="fr1" draw:name="Cornice336" text:anchor-type="paragraph" svg:x="2.997cm" svg:y="10.382cm" svg:width="4.745cm" draw:z-index="339"><draw:text-box fo:min-height="0.041cm"><text:p text:style-name="P10">so the siren is secret<text:line-break/>flesh, covered with mucus<text:line-break/>on rice it’s streaked with silver<text:line-break/>if the sea is very warm<text:line-break/>it is too fat to be eaten<text:line-break/>if the sea is warm it smells of<text:line-break/>white musk/muschio bianco </text:p></draw:text-box></draw:frame><draw:frame draw:style-name="fr1" draw:name="Cornice334" text:anchor-type="paragraph" svg:x="2.997cm" svg:y="6.431cm" svg:width="4.865cm" draw:z-index="337"><draw:text-box fo:min-height="0.041cm"><text:p text:style-name="P55">hold you in tanks raise you<text:line-break/>for the sweet flesh of beasts </text:p></draw:text-box></draw:frame><draw:frame draw:style-name="fr1" draw:name="Cornice332" text:anchor-type="paragraph" svg:x="2.997cm" svg:y="3.962cm" svg:width="5.096cm" draw:z-index="335"><draw:text-box fo:min-height="0.041cm"><text:p text:style-name="P55">in groups from all over the sea <text:line-break/>they come toward the tanks </text:p></draw:text-box></draw:frame><draw:frame draw:style-name="fr1" draw:name="Cornice331" text:anchor-type="paragraph" svg:x="1.991cm" svg:y="1.986cm" svg:width="6.687cm" draw:z-index="334"><draw:text-box fo:min-height="0.041cm"><text:p text:style-name="P14">new human species I: aquamarine </text:p></draw:text-box></draw:frame><draw:frame draw:style-name="fr1" draw:name="Cornice333" text:anchor-type="paragraph" svg:x="2.997cm" svg:y="5.443cm" svg:width="2.385cm" draw:z-index="336"><draw:text-box fo:min-height="0.041cm"><text:p text:style-name="P55">sirens, </text:p></draw:text-box></draw:frame><draw:frame draw:style-name="fr1" draw:name="Cornice335" text:anchor-type="paragraph" svg:x="2.997cm" svg:y="7.913cm" svg:width="4.038cm" draw:z-index="338"><draw:text-box fo:min-height="0.041cm"><text:p text:style-name="P55">flesh for Yakuza <text:line-break/>will soon be forbidden<text:line-break/>held bound off coast<text:line-break/>prepared for the knife </text:p></draw:text-box></draw:frame><draw:frame draw:style-name="fr1" draw:name="Cornice337" text:anchor-type="paragraph" svg:x="2.997cm" svg:y="15.321cm" svg:width="7.001cm" draw:z-index="340"><draw:text-box fo:min-height="0.041cm"><text:p text:style-name="P28">splendid-to-dazzle <text:line-break/>mermaid does not have the species’ male, </text:p></draw:text-box></draw:frame></text:p>
      <text:p text:style-name="P9"><draw:frame draw:style-name="fr1" draw:name="Cornice341" text:anchor-type="paragraph" svg:x="2.992cm" svg:y="9.888cm" svg:width="1.94cm" draw:z-index="344"><draw:text-box fo:min-height="0.041cm"><text:p text:style-name="P10">in beauty, in beauty it is finished”) </text:p></draw:text-box></draw:frame><draw:frame draw:style-name="fr1" draw:name="Cornice339" text:anchor-type="paragraph" svg:x="2.992cm" svg:y="5.92cm" svg:width="5.241cm" draw:z-index="342"><draw:text-box fo:min-height="0.041cm"><text:p text:style-name="P55">(“in beauty she goes, with beauty above her she goes, </text:p></draw:text-box></draw:frame><draw:frame draw:style-name="fr1" draw:name="Cornice338" text:anchor-type="paragraph" svg:x="2.992cm" svg:y="1.969cm" svg:width="5.308cm" draw:z-index="341"><draw:text-box fo:min-height="0.041cm"><text:p text:style-name="P55">you’re predator or you’re slow <text:line-break/>your body changes with the moon<text:line-break/>from dugong to woman<text:line-break/>with small breasts with beauty<text:line-break/>above and below<text:line-break/>you<text:line-break/>beauty </text:p></draw:text-box></draw:frame><draw:frame draw:style-name="fr1" draw:name="Cornice340" text:anchor-type="paragraph" svg:x="2.992cm" svg:y="7.895cm" svg:width="3.381cm" draw:z-index="343"><draw:text-box fo:min-height="0.041cm"><text:p text:style-name="P55">with beauty below her with beauty around her, </text:p></draw:text-box></draw:frame><draw:frame draw:style-name="fr1" draw:name="Cornice342" text:anchor-type="paragraph" svg:x="2.992cm" svg:y="13.346cm" svg:width="6.544cm" draw:z-index="345"><draw:text-box fo:min-height="0.041cm"><text:p text:style-name="P28">so your beast’s body changes to woman<text:line-break/>slow like a beast<text:line-break/>under the stupid<text:line-break/>new moon, all flesh<text:line-break/>eats plankton, crustaceons<text:line-break/>if you cut her the blood is toxic</text:p></draw:text-box></draw:frame></text:p>
      <text:p text:style-name="P78"><draw:frame draw:style-name="fr1" draw:name="Cornice345" text:anchor-type="paragraph" svg:x="2.997cm" svg:y="10.382cm" svg:width="4.881cm" draw:z-index="348"><draw:text-box fo:min-height="0.041cm"><text:p text:style-name="P10">the states are paper<text:line-break/>the gesture repeated<text:line-break/>sirens of flesh<text:line-break/>in houses, under our roof<text:line-break/>a large tank opens,<text:line-break/>an impluvium full of the sea</text:p></draw:text-box></draw:frame><draw:frame draw:style-name="fr1" draw:name="Cornice343" text:anchor-type="paragraph" svg:x="2.997cm" svg:y="1.969cm" svg:width="6.366cm" draw:z-index="346"><draw:text-box fo:min-height="0.041cm"><text:p text:style-name="P10">(“object of a new <text:line-break/>beauty, cosa <text:line-break/>di nuova bellezza <text:line-break/>in beauty, <text:line-break/>in beauty <text:line-break/>is endless”) <text:line-break/>and the language is English-Japanese<text:line-break/>and the place the Pacific Rim </text:p></draw:text-box></draw:frame><draw:frame draw:style-name="fr1" draw:name="Cornice344" text:anchor-type="paragraph" svg:x="2.997cm" svg:y="7.401cm" svg:width="5.519cm" draw:z-index="347"><draw:text-box fo:min-height="0.041cm"><text:p text:style-name="P55">clear, full mind<text:line-break/>at the time of the full moon<text:line-break/>that fades and becomes a sliver<text:line-break/>so the mind fades<text:line-break/>and the body loses its acerbity </text:p></draw:text-box></draw:frame><draw:frame draw:style-name="fr1" draw:name="Cornice346" text:anchor-type="paragraph" svg:x="2.997cm" svg:y="14.827cm" svg:width="5.096cm" draw:z-index="349"><draw:text-box fo:min-height="0.041cm"><text:p text:style-name="P71">becomes slow and large<text:line-break/>as if it were of white beast </text:p></draw:text-box></draw:frame></text:p>
      <text:p text:style-name="P78"><draw:frame draw:style-name="fr1" draw:name="Cornice351" text:anchor-type="paragraph" svg:x="2.992cm" svg:y="12.04cm" svg:width="6.366cm" draw:z-index="354"><draw:text-box fo:min-height="0.041cm"><text:p text:style-name="P55">in breedings off coast,<text:line-break/>in traps plastic tanks<text:line-break/>cares for the beautiful beast<text:line-break/>until it’s ready for the slaughterhouse </text:p></draw:text-box></draw:frame><draw:frame draw:style-name="fr1" draw:name="Cornice349" text:anchor-type="paragraph" svg:x="2.992cm" svg:y="5.796cm" svg:width="5.308cm" draw:z-index="352"><draw:text-box fo:min-height="0.041cm"><text:p text:style-name="P11">so for millennia the species<text:line-break/>equal to itself does not mix<text:line-break/>itself with the human species<text:line-break/>but the mix of human<text:line-break/>and mermaid species can occur </text:p></draw:text-box></draw:frame><draw:frame draw:style-name="fr1" draw:name="Cornice347" text:anchor-type="paragraph" svg:x="2.992cm" svg:y="1.969cm" svg:width="5.029cm" draw:z-index="350"><draw:text-box fo:min-height="0.041cm"><text:p text:style-name="P71">and the egg matures early<text:line-break/>in the species without male </text:p></draw:text-box></draw:frame><draw:frame draw:style-name="fr1" draw:name="Cornice348" text:anchor-type="paragraph" svg:x="2.992cm" svg:y="3.397cm" svg:width="5.096cm" draw:z-index="351"><draw:text-box fo:min-height="0.041cm"><text:p text:style-name="P57">the egg changes in the cavity<text:line-break/>like a vagina, in front,<text:line-break/>from the egg the new siren<text:line-break/>absorbs seed and soma </text:p></draw:text-box></draw:frame><draw:frame draw:style-name="fr1" draw:name="Cornice350" text:anchor-type="paragraph" svg:x="2.992cm" svg:y="9.641cm" svg:width="7.001cm" draw:z-index="353"><draw:text-box fo:min-height="0.041cm"><text:p text:style-name="P58">you mix with the human species<text:line-break/>the supervisor who keeps an eye<text:line-break/>on the tanks who controls and continues<text:line-break/>bodies mixes you <text:s/></text:p></draw:text-box></draw:frame><draw:frame draw:style-name="fr1" draw:name="Cornice352" text:anchor-type="paragraph" svg:x="2.992cm" svg:y="14.439cm" svg:width="5.731cm" draw:z-index="355"><draw:text-box fo:min-height="0.041cm"><text:p text:style-name="P72">and when it takes him it wants<text:line-break/>something similar to a woman<text:line-break/>use of that body<text:line-break/>like a pretty doll </text:p></draw:text-box></draw:frame></text:p>
      <text:p text:style-name="P78"><draw:frame draw:style-name="fr1" draw:name="Cornice357" text:anchor-type="paragraph" svg:x="2.997cm" svg:y="13.01cm" svg:width="5.096cm" draw:z-index="360"><draw:text-box fo:min-height="0.041cm"><text:p text:style-name="P58">or by a visitor,<text:line-break/>who pays gold for a beast </text:p></draw:text-box></draw:frame><draw:frame draw:style-name="fr1" draw:name="Cornice355" text:anchor-type="paragraph" svg:x="2.997cm" svg:y="9.165cm" svg:width="5.731cm" draw:z-index="358"><draw:text-box fo:min-height="0.041cm"><text:p text:style-name="P57">from the egg the second siren<text:line-break/>seems equal to the first<text:line-break/>almost a beast, heavy breasts,<text:line-break/>long hair-fur </text:p></draw:text-box></draw:frame><draw:frame draw:style-name="fr1" draw:name="Cornice353" text:anchor-type="paragraph" svg:x="2.997cm" svg:y="1.969cm" svg:width="6.154cm" draw:z-index="356"><draw:text-box fo:min-height="0.041cm"><text:p text:style-name="P72">it takes the first siren<text:line-break/>the species, it thinks, does not mix<text:line-break/>the vagina cavity<text:line-break/>takes the egg loses the sperm<text:line-break/>human produces its<text:line-break/>siren sperm-milk<text:line-break/>protein drink, </text:p></draw:text-box></draw:frame><draw:frame draw:style-name="fr1" draw:name="Cornice354" text:anchor-type="paragraph" svg:x="2.997cm" svg:y="5.796cm" svg:width="4.976cm" draw:z-index="357"><draw:text-box fo:min-height="0.041cm"><text:p text:style-name="P10">but errs, the siren species<text:line-break/>is fully compatible<text:line-break/>with this human species<text:line-break/>it mixes in secret, invisible </text:p></draw:text-box></draw:frame><draw:frame draw:style-name="fr1" draw:name="Cornice356" text:anchor-type="paragraph" svg:x="2.997cm" svg:y="11.564cm" svg:width="6.154cm" draw:z-index="359"><draw:text-box fo:min-height="0.041cm"><text:p text:style-name="P5">in the same way it is taken <text:line-break/>in the tank’s warm water <text:line-break/>by the first supervisor </text:p></draw:text-box></draw:frame><draw:frame draw:style-name="fr1" draw:name="Cornice358" text:anchor-type="paragraph" svg:x="2.997cm" svg:y="14.439cm" svg:width="4.362cm" draw:z-index="361"><draw:text-box fo:min-height="0.041cm"><text:p text:style-name="P72">siren of milk and flesh<text:line-break/>continues in that slow body<text:line-break/>unseen mutation </text:p></draw:text-box></draw:frame></text:p>
      <text:p text:style-name="P78"><draw:frame draw:style-name="fr1" draw:name="Cornice362" text:anchor-type="paragraph" svg:x="2.992cm" svg:y="12.852cm" svg:width="6.366cm" draw:z-index="365"><draw:text-box fo:min-height="0.041cm"><text:p text:style-name="P55">that it comes to your world and weaves<text:line-break/>with locks<text:line-break/>of finest hair, creates a nest<text:line-break/>and reptile egg within <text:s/></text:p></draw:text-box></draw:frame><draw:frame draw:style-name="fr1" draw:name="Cornice360" text:anchor-type="paragraph" svg:x="2.992cm" svg:y="5.92cm" svg:width="5.519cm" draw:z-index="363"><draw:text-box fo:min-height="0.041cm"><text:p text:style-name="P55">blood is warm in warm<text:line-break/>water, then you clean the tank<text:line-break/>and so<text:line-break/>beautiful,<text:line-break/>beautiful and terrible<text:line-break/>ultramarine inhumanizes<text:line-break/>with golden skin, hair <text:line-break/>like a melusine-mermaid </text:p></draw:text-box></draw:frame><draw:frame draw:style-name="fr1" draw:name="Cornice359" text:anchor-type="paragraph" svg:x="2.992cm" svg:y="1.969cm" svg:width="5.731cm" draw:z-index="362"><draw:text-box fo:min-height="0.041cm"><text:p text:style-name="P72">you sew the body in a sack<text:line-break/>you cover the head with white,<text:line-break/>an egg with a spherule of oil<text:line-break/>inside, and in the heat appears<text:line-break/>the subacqueous order of the world </text:p></draw:text-box></draw:frame><draw:frame draw:style-name="fr1" draw:name="Cornice361" text:anchor-type="paragraph" svg:x="2.992cm" svg:y="10.382cm" svg:width="4.77cm" draw:z-index="364"><draw:text-box fo:min-height="0.041cm"><text:p text:style-name="P12">morgana opposes medusa<text:line-break/>as perfectly in nature </text:p></draw:text-box></draw:frame><draw:frame draw:style-name="fr1" draw:name="Cornice363" text:anchor-type="paragraph" svg:x="2.992cm" svg:y="15.321cm" svg:width="5.519cm" draw:z-index="366"><draw:text-box fo:min-height="0.041cm"><text:p text:style-name="P71">that tears and exits the beast<text:line-break/>and it is a wonder </text:p></draw:text-box></draw:frame></text:p>
      <text:p text:style-name="P9"><draw:frame draw:style-name="fr1" draw:name="Cornice364" text:anchor-type="paragraph" svg:x="2.997cm" svg:y="1.969cm" svg:width="7.424cm" draw:z-index="367"><draw:text-box fo:min-height="0.041cm"><text:p text:style-name="P72">you see now that it is a siren<text:line-break/>splendid-to-dazzle<text:line-break/>you see right now, your eyes see<text:line-break/>as on the bottom of the ocean<text:line-break/>(your entire body is scattered<text:line-break/>over the surface of the ocean) </text:p></draw:text-box></draw:frame></text:p>
      <text:p text:style-name="P78"><draw:frame draw:style-name="fr1" draw:name="Cornice368" text:anchor-type="paragraph" svg:x="2.992cm" svg:y="8.883cm" svg:width="6.384cm" draw:z-index="371"><draw:text-box fo:min-height="0.041cm"><text:p text:style-name="P22">– flesh and brain – <text:line-break/>milk with lichens, <text:line-break/>if you open the flesh and read the rings <text:line-break/>you see that it is kept in the same shape<text:line-break/>and will be covered with grass </text:p></draw:text-box></draw:frame><draw:frame draw:style-name="fr1" draw:name="Cornice366" text:anchor-type="paragraph" svg:x="2.992cm" svg:y="3.944cm" svg:width="7.636cm" draw:z-index="369"><draw:text-box fo:min-height="0.041cm"><text:p text:style-name="P22">the amount of water<text:line-break/>to make blue,<text:line-break/>not of a glass of water<text:line-break/>but of an iceberg?<text:line-break/>that is undone in white and tongue’s surface –<text:line-break/>the shell is full of milk<text:line-break/>and grows into moss, </text:p></draw:text-box></draw:frame><draw:frame draw:style-name="fr1" draw:name="Cornice365" text:anchor-type="paragraph" svg:x="2.004cm" svg:y="1.969cm" svg:width="6.084cm" draw:z-index="368"><draw:text-box fo:min-height="0.041cm"><text:p text:style-name="P14">a tongue incapable of lying <text:s text:c="12"/></text:p></draw:text-box></draw:frame><draw:frame draw:style-name="fr1" draw:name="Cornice367" text:anchor-type="paragraph" svg:x="2.992cm" svg:y="8.389cm" svg:width="4.307cm" draw:z-index="370"><draw:text-box fo:min-height="0.041cm"><text:p text:style-name="P28">all of this is milk </text:p></draw:text-box></draw:frame><draw:frame draw:style-name="fr1" draw:name="Cornice369" text:anchor-type="paragraph" svg:x="2.992cm" svg:y="12.358cm" svg:width="6.366cm" draw:z-index="372"><draw:text-box fo:min-height="0.041cm"><text:p text:style-name="P72">or make a hole in the ice <text:line-break/>and wait, <text:line-break/>for hours the body’s emergence <text:line-break/>partly seal’s or shark’s <text:line-break/>the ice becomes milk <text:line-break/>with almonds that contain fat <text:line-break/>taken from the center <text:line-break/>the most complete part </text:p></draw:text-box></draw:frame></text:p>
      <text:p text:style-name="P9"><draw:frame draw:style-name="fr1" draw:name="Cornice371" text:anchor-type="paragraph" svg:x="2.997cm" svg:y="3.45cm" svg:width="5.562cm" draw:z-index="374"><draw:text-box fo:min-height="0.041cm"><text:p text:style-name="P22">design the fingers, then,<text:line-break/>place a corset of steel <text:line-break/>piercings in the back flesh<text:line-break/>in two rows, connected by a ribbon<text:line-break/>that tightens and loosens </text:p></draw:text-box></draw:frame><draw:frame draw:style-name="fr1" draw:name="Cornice370" text:anchor-type="paragraph" svg:x="2.997cm" svg:y="1.969cm" svg:width="4.039cm" draw:z-index="373"><draw:text-box fo:min-height="0.041cm"><text:p text:style-name="P71">blancmange of the body </text:p></draw:text-box></draw:frame><draw:frame draw:style-name="fr1" draw:name="Cornice372" text:anchor-type="paragraph" svg:x="2.997cm" svg:y="6.907cm" svg:width="4.68cm" draw:z-index="375"><draw:text-box fo:min-height="0.041cm"><text:p text:style-name="P28">it has a dorsal<text:line-break/>sewed to the sides<text:line-break/>kept in the same shape<text:line-break/>tongue transformed – </text:p></draw:text-box></draw:frame></text:p>
      <text:p text:style-name="P62"><draw:frame draw:style-name="fr1" draw:name="Cornice375" text:anchor-type="paragraph" svg:x="2.992cm" svg:y="9.888cm" svg:width="6.154cm" draw:z-index="378"><draw:text-box fo:min-height="0.041cm"><text:p text:style-name="P10">you’ll come every day to bring them<text:line-break/>feed full of blood <text:s/></text:p></draw:text-box></draw:frame><draw:frame draw:style-name="fr1" draw:name="Cornice373" text:anchor-type="paragraph" svg:x="2.004cm" svg:y="1.986cm" svg:width="2.663cm" draw:z-index="376"><draw:text-box fo:min-height="0.041cm"><text:p text:style-name="P14">linear a </text:p></draw:text-box></draw:frame><draw:frame draw:style-name="fr1" draw:name="Cornice374" text:anchor-type="paragraph" svg:x="2.992cm" svg:y="3.962cm" svg:width="5.382cm" draw:z-index="377"><draw:text-box fo:min-height="0.041cm"><text:p text:style-name="P55">the half-bull<text:line-break/>is before you,<text:line-break/>completely flesh,<text:line-break/>no difference between<text:line-break/>labyrinth and maze,<text:line-break/>then tie it tight – laby-<text:line-break/>rinth syllabifying to the ear,<text:line-break/>burning the skin with the wax,<text:line-break/>if it’s now prey,<text:line-break/>lick the wax from the beast’s chest<text:line-break/>it’s sweet like honey </text:p></draw:text-box></draw:frame><draw:frame draw:style-name="fr1" draw:name="Cornice376" text:anchor-type="paragraph" svg:x="2.992cm" svg:y="12.358cm" svg:width="7.121cm" draw:z-index="379"><draw:text-box fo:min-height="0.041cm"><text:p text:style-name="P28">the half-bull does not devour flesh<text:line-break/>if you who like<text:line-break/>each of its veins with your tongue<text:line-break/>give it your saliva you must<text:line-break/>bullfight it,<text:line-break/>with a cloth around your sides a lock<text:line-break/>of red hair </text:p></draw:text-box></draw:frame></text:p>
      <text:p text:style-name="P9"><draw:frame draw:style-name="fr1" draw:name="Cornice377" text:anchor-type="paragraph" svg:x="2.997cm" svg:y="1.969cm" svg:width="6.14cm" draw:z-index="380"><draw:text-box fo:min-height="0.041cm"><text:p text:style-name="P55">you bring red <text:line-break/>eggs in a piece of white fur </text:p></draw:text-box></draw:frame><draw:frame draw:style-name="fr1" draw:name="Cornice378" text:anchor-type="paragraph" svg:x="2.997cm" svg:y="3.45cm" svg:width="7.424cm" draw:z-index="381"><draw:text-box fo:min-height="0.041cm"><text:p text:style-name="P28">and the bull’s torso<text:line-break/>is a god-bull’s,<text:line-break/>and it changes worlds<text:line-break/>it’s you who’s hatching those eggs it’s you,<text:line-break/>who’s hatching <text:s/></text:p></draw:text-box></draw:frame></text:p>
      <text:p text:style-name="P78"><draw:frame draw:style-name="fr1" draw:name="Cornice382" text:anchor-type="paragraph" svg:x="2.992cm" svg:y="8.883cm" svg:width="6.366cm" draw:z-index="385"><draw:text-box fo:min-height="0.041cm"><text:p text:style-name="P10">if you have a pearl in your tongue <text:line-break/>if you have a pearl in your tongue say it<text:line-break/>before you become an eye</text:p></draw:text-box></draw:frame><draw:frame draw:style-name="fr1" draw:name="Cornice380" text:anchor-type="paragraph" svg:x="2.992cm" svg:y="3.944cm" svg:width="5.308cm" draw:z-index="383"><draw:text-box fo:min-height="0.041cm"><text:p text:style-name="P55">this is a China<text:line-break/>that’s huge,<text:line-break/>with golden houses, nation<text:line-break/>within nation<text:line-break/>territory within territory</text:p></draw:text-box></draw:frame><draw:frame draw:style-name="fr1" draw:name="Cornice379" text:anchor-type="paragraph" svg:x="2.004cm" svg:y="1.969cm" svg:width="6.373cm" draw:z-index="382"><draw:text-box fo:min-height="0.041cm"><text:p text:style-name="P14">new human species II: new Asia </text:p></draw:text-box></draw:frame><draw:frame draw:style-name="fr1" draw:name="Cornice381" text:anchor-type="paragraph" svg:x="2.992cm" svg:y="6.907cm" svg:width="5.096cm" draw:z-index="384"><draw:text-box fo:min-height="0.041cm"><text:p text:style-name="P55">it scatters like an oil-<text:line-break/>leopard<text:line-break/>condensed in black and gold </text:p></draw:text-box></draw:frame><draw:frame draw:style-name="fr1" draw:name="Cornice383" text:anchor-type="paragraph" svg:x="2.992cm" svg:y="11.864cm" svg:width="6.789cm" draw:z-index="386"><draw:text-box fo:min-height="0.041cm"><text:p text:style-name="P72">look from the top of a ladder <text:line-break/>frame <text:line-break/>the body not the head <text:line-break/>the fur-trimmed skirt <text:line-break/>on the legs <text:line-break/>in leather boots <text:line-break/>then they’re on top the body falls <text:line-break/>they’re hundreds of <text:line-break/>trails of blood, like when you crush </text:p></draw:text-box></draw:frame></text:p>
      <text:p text:style-name="P78"><draw:frame draw:style-name="fr1" draw:name="Cornice388" text:anchor-type="paragraph" svg:x="2.997cm" svg:y="13.839cm" svg:width="6.578cm" draw:z-index="391"><draw:text-box fo:min-height="0.041cm"><text:p text:style-name="P55"><text:s/>– you’ve got a trail<text:line-break/>of oil down the middle of your forehead ­</text:p></draw:text-box></draw:frame><draw:frame draw:style-name="fr1" draw:name="Cornice386" text:anchor-type="paragraph" svg:x="2.997cm" svg:y="7.895cm" svg:width="7.424cm" draw:z-index="389"><draw:text-box fo:min-height="0.041cm"><text:p text:style-name="P10">and the prey, see <text:line-break/>how they make them: with ovules of explosive<text:line-break/>forced into the mouth and into the body <text:line-break/>like algae balls, <text:line-break/>in a wax paper bag <text:line-break/>bought from a street vendor </text:p></draw:text-box></draw:frame><draw:frame draw:style-name="fr1" draw:name="Cornice384" text:anchor-type="paragraph" svg:x="2.997cm" svg:y="1.969cm" svg:width="7.001cm" draw:z-index="387"><draw:text-box fo:min-height="0.041cm"><text:p text:style-name="P72">a pigeon,<text:line-break/>the body not the head<text:line-break/>the body you’ve said the body not the head</text:p></draw:text-box></draw:frame><draw:frame draw:style-name="fr1" draw:name="Cornice385" text:anchor-type="paragraph" svg:x="2.997cm" svg:y="4.932cm" svg:width="5.719cm" draw:z-index="388"><draw:text-box fo:min-height="0.041cm"><text:p text:style-name="P55">now you see the scene better,<text:line-break/>the scalded girl and her lover<text:line-break/>who moves by threads<text:line-break/>as if held by her mind<text:line-break/>with long fingers, with perfect nails </text:p></draw:text-box></draw:frame><draw:frame draw:style-name="fr1" draw:name="Cornice387" text:anchor-type="paragraph" svg:x="2.997cm" svg:y="12.358cm" svg:width="6.789cm" draw:z-index="390"><draw:text-box fo:min-height="0.041cm"><text:p text:style-name="P72">so when that body explodes <text:line-break/>from the ovule inside, which explodes <text:line-break/>it’s white, fat, and it expands</text:p></draw:text-box></draw:frame><draw:frame draw:style-name="fr1" draw:name="Cornice389" text:anchor-type="paragraph" svg:x="2.997cm" svg:y="15.321cm" svg:width="4.41cm" draw:z-index="392"><draw:text-box fo:min-height="0.041cm"><text:p text:style-name="P71">and history is rewritten <text:line-break/>in the era of agent orange </text:p></draw:text-box></draw:frame></text:p>
      <text:p text:style-name="P78"><draw:frame draw:style-name="fr1" draw:name="Cornice393" text:anchor-type="paragraph" svg:x="2.992cm" svg:y="9.888cm" svg:width="6.789cm" draw:z-index="396"><draw:text-box fo:min-height="0.041cm"><text:p text:style-name="P55">you’re in Mc’d restrooms<text:line-break/>and the militia massacres you <text:line-break/>jams paper airplanes down your throat<text:line-break/>with your first name on top </text:p></draw:text-box></draw:frame><draw:frame draw:style-name="fr1" draw:name="Cornice391" text:anchor-type="paragraph" svg:x="2.992cm" svg:y="4.438cm" svg:width="6.366cm" draw:z-index="394"><draw:text-box fo:min-height="0.041cm"><text:p text:style-name="P55">see all of the shadow theater <text:line-break/>nation within nation <text:line-break/>you with a tongue that oils you all up <text:line-break/>tongue charmed with fat </text:p></draw:text-box></draw:frame><draw:frame draw:style-name="fr1" draw:name="Cornice390" text:anchor-type="paragraph" svg:x="2.992cm" svg:y="1.969cm" svg:width="4.42cm" draw:z-index="393"><draw:text-box fo:min-height="0.041cm"><text:p text:style-name="P71">and of paper airplanes<text:line-break/>era of mcdonald’s militia </text:p></draw:text-box></draw:frame><draw:frame draw:style-name="fr1" draw:name="Cornice392" text:anchor-type="paragraph" svg:x="2.992cm" svg:y="6.907cm" svg:width="5.943cm" draw:z-index="395"><draw:text-box fo:min-height="0.041cm"><text:p text:style-name="P12">slowly review the scene <text:line-break/>in the theater: exfoliating on flesh<text:line-break/>then smell of burned flesh </text:p></draw:text-box></draw:frame><draw:frame draw:style-name="fr1" draw:name="Cornice394" text:anchor-type="paragraph" svg:x="2.992cm" svg:y="12.358cm" svg:width="5.519cm" draw:z-index="397"><draw:text-box fo:min-height="0.041cm"><text:p text:style-name="P72">take the pass<text:line-break/>the anti-agent orange coveralls<text:line-break/>and also, golden oranges<text:line-break/>with password on top </text:p></draw:text-box></draw:frame></text:p>
      <text:p text:style-name="P9"><draw:frame draw:style-name="fr1" draw:name="Cornice397" text:anchor-type="paragraph" svg:x="2.997cm" svg:y="10.382cm" svg:width="4.503cm" draw:z-index="400"><draw:text-box fo:min-height="0.041cm"><text:p text:style-name="P55">and you take the hand<text:line-break/>of one nearby, she <text:line-break/>will guide you underground <text:line-break/>take the golden sphere </text:p></draw:text-box></draw:frame><draw:frame draw:style-name="fr1" draw:name="Cornice395" text:anchor-type="paragraph" svg:x="2.997cm" svg:y="1.969cm" svg:width="5.943cm" draw:z-index="398"><draw:text-box fo:min-height="0.041cm"><text:p text:style-name="P72">and now that you’ve filled the tanks<text:line-break/>of these golden spheres <text:line-break/>you can move toward the field, <text:line-break/>gm canola oil gold <text:line-break/>with gleaming beauty <text:line-break/>the ski mask lowered <text:line-break/>now you’re number thirteen </text:p></draw:text-box></draw:frame><draw:frame draw:style-name="fr1" draw:name="Cornice396" text:anchor-type="paragraph" svg:x="2.997cm" svg:y="5.92cm" svg:width="5.308cm" draw:z-index="399"><draw:text-box fo:min-height="0.041cm"><text:p text:style-name="P12">you hear it, you hear the syllable<text:line-break/>as the first thing<text:line-break/>coming near, acid <text:line-break/>revealing the thing-<text:line-break/>­atlatl, the most ancient weapon <text:line-break/>adapted now for orange </text:p></draw:text-box></draw:frame><draw:frame draw:style-name="fr1" draw:name="Cornice398" text:anchor-type="paragraph" svg:x="3cm" svg:y="12.813cm" svg:width="6.341cm" draw:z-index="401"><draw:text-box fo:min-height="0.041cm"><text:p text:style-name="P28">she asks it of you she is the one <text:line-break/>who dies of suffocation <text:line-break/>with great gentleness, she <text:line-break/>curls up like wax paper </text:p></draw:text-box></draw:frame></text:p>
      <text:p text:style-name="P78"><draw:frame draw:style-name="fr1" draw:name="Cornice404" text:anchor-type="paragraph" svg:x="2.992cm" svg:y="10.876cm" svg:width="5.489cm" draw:z-index="407"><draw:text-box fo:min-height="0.041cm"><text:p text:style-name="P10">or cancellation of the cherry </text:p></draw:text-box></draw:frame><draw:frame draw:style-name="fr1" draw:name="Cornice402" text:anchor-type="paragraph" svg:x="2.992cm" svg:y="8.389cm" svg:width="3.614cm" draw:z-index="405"><draw:text-box fo:min-height="0.041cm"><text:p text:style-name="P55">these are <text:line-break/>these are </text:p></draw:text-box></draw:frame><draw:frame draw:style-name="fr1" draw:name="Cornice400" text:anchor-type="paragraph" svg:x="2.992cm" svg:y="3.944cm" svg:width="5.943cm" draw:z-index="403"><draw:text-box fo:min-height="0.041cm"><text:p text:style-name="P55">theater in need of the body <text:line-break/>(where you are, where <text:line-break/>power is <text:line-break/>the body is necessary </text:p></draw:text-box></draw:frame><draw:frame draw:style-name="fr1" draw:name="Cornice399" text:anchor-type="paragraph" svg:x="2.004cm" svg:y="1.969cm" svg:width="3.179cm" draw:z-index="402"><draw:text-box fo:min-height="0.041cm"><text:p text:style-name="P14">site specific </text:p></draw:text-box></draw:frame><draw:frame draw:style-name="fr1" draw:name="Cornice401" text:anchor-type="paragraph" svg:x="2.992cm" svg:y="6.414cm" svg:width="5.096cm" draw:z-index="404"><draw:text-box fo:min-height="0.041cm"><text:p text:style-name="P55">to impose power) <text:line-break/>and theater that almondizes<text:line-break/>reaches the body </text:p></draw:text-box></draw:frame><draw:frame draw:style-name="fr1" draw:name="Cornice403" text:anchor-type="paragraph" svg:x="2.992cm" svg:y="9.888cm" svg:width="5.943cm" draw:z-index="406"><draw:text-box fo:min-height="0.041cm"><text:p text:style-name="P28">narrats, <text:line-break/>like desert roses </text:p></draw:text-box></draw:frame><draw:frame draw:style-name="fr1" draw:name="Cornice405" text:anchor-type="paragraph" svg:x="2.992cm" svg:y="12.852cm" svg:width="5.692cm" draw:z-index="408"><draw:text-box fo:min-height="0.041cm"><text:p text:style-name="P72">and laughs, brings to the lips <text:line-break/>very dark tea, the more and more <text:line-break/>clearly defined figure of the jaguar<text:line-break/>like the body is a dancer <text:line-break/>and dances </text:p></draw:text-box></draw:frame></text:p>
      <text:p text:style-name="P9"><draw:frame draw:style-name="fr1" draw:name="Cornice407" text:anchor-type="paragraph" svg:x="2.997cm" svg:y="3.45cm" svg:width="7.424cm" draw:z-index="410"><draw:text-box fo:min-height="0.041cm"><text:p text:style-name="P55">like a body in sats position <text:line-break/>not-yet-action <text:line-break/>that gently folds its knees <text:line-break/>and gives warning: </text:p></draw:text-box></draw:frame><draw:frame draw:style-name="fr1" draw:name="Cornice406" text:anchor-type="paragraph" svg:x="2.997cm" svg:y="1.969cm" svg:width="4.673cm" draw:z-index="409"><draw:text-box fo:min-height="0.041cm"><text:p text:style-name="P71">drinks the juice <text:line-break/>loses blood from the nose </text:p></draw:text-box></draw:frame><draw:frame draw:style-name="fr1" draw:name="Cornice408" text:anchor-type="paragraph" svg:x="2.997cm" svg:y="5.92cm" svg:width="5.731cm" draw:z-index="411"><draw:text-box fo:min-height="0.041cm"><text:p text:style-name="P2">so it’s fencing with bare hands <text:line-break/>and it will ward off any blow </text:p></draw:text-box></draw:frame></text:p>
      <text:p text:style-name="P78"><draw:frame draw:style-name="fr1" draw:name="Cornice413" text:anchor-type="paragraph" svg:x="2.992cm" svg:y="10.876cm" svg:width="5.673cm" draw:z-index="416"><draw:text-box fo:min-height="0.041cm"><text:p text:style-name="P22">the egg is two fingers on your head,<text:line-break/>black<text:line-break/>wahabite girls<text:line-break/>bring black eggs </text:p></draw:text-box></draw:frame><draw:frame draw:style-name="fr1" draw:name="Cornice411" text:anchor-type="paragraph" svg:x="2.992cm" svg:y="5.92cm" svg:width="6.578cm" draw:z-index="414"><draw:text-box fo:min-height="0.041cm"><text:p text:style-name="P22">you close the body <text:line-break/>covered in henna with a written language <text:line-break/>that disappears” </text:p></draw:text-box></draw:frame><draw:frame draw:style-name="fr1" draw:name="Cornice409" text:anchor-type="paragraph" svg:x="2.004cm" svg:y="1.969cm" svg:width="3.281cm" draw:z-index="412"><draw:text-box fo:min-height="0.041cm"><text:p text:style-name="P14">as it appears </text:p></draw:text-box></draw:frame><draw:frame draw:style-name="fr1" draw:name="Cornice410" text:anchor-type="paragraph" svg:x="2.992cm" svg:y="3.944cm" svg:width="7.001cm" draw:z-index="413"><draw:text-box fo:min-height="0.041cm"><text:p text:style-name="P55">“black egg closes <text:line-break/>has written on the shell in a secret language<text:line-break/>you hug your knees </text:p></draw:text-box></draw:frame><draw:frame draw:style-name="fr1" draw:name="Cornice412" text:anchor-type="paragraph" svg:x="2.992cm" svg:y="8.389cm" svg:width="4.674cm" draw:z-index="415"><draw:text-box fo:min-height="0.041cm"><text:p text:style-name="P22">the oasis is closed, they’ve<text:line-break/>stopped speaking<text:line-break/>secretly in your language </text:p></draw:text-box></draw:frame><draw:frame draw:style-name="fr1" draw:name="Cornice414" text:anchor-type="paragraph" svg:x="2.992cm" svg:y="13.839cm" svg:width="4.884cm" draw:z-index="417"><draw:text-box fo:min-height="0.041cm"><text:p text:style-name="P72">there’s an adat <text:line-break/>in your language, adapted<text:line-break/>for language <text:line-break/>and law, </text:p></draw:text-box></draw:frame></text:p>
      <text:p text:style-name="P9"><draw:frame draw:style-name="fr1" draw:name="Cornice417" text:anchor-type="paragraph" svg:x="2.997cm" svg:y="7.895cm" svg:width="4.584cm" draw:z-index="420"><draw:text-box fo:min-height="0.041cm"><text:p text:style-name="P59">if the flesh disappears <text:line-break/>the meals are divided <text:line-break/>and your hair is divided<text:line-break/>into long braids </text:p></draw:text-box></draw:frame><draw:frame draw:style-name="fr1" draw:name="Cornice415" text:anchor-type="paragraph" svg:x="2.997cm" svg:y="1.969cm" svg:width="3.817cm" draw:z-index="418"><draw:text-box fo:min-height="0.041cm"><text:p text:style-name="P72">change –<text:line-break/>language like a secret,<text:line-break/>as it appears </text:p></draw:text-box></draw:frame><draw:frame draw:style-name="fr1" draw:name="Cornice416" text:anchor-type="paragraph" svg:x="2.997cm" svg:y="4.438cm" svg:width="4.558cm" draw:z-index="419"><draw:text-box fo:min-height="0.041cm"><text:p text:style-name="P22">it has a body <text:line-break/>with a white <text:line-break/>stripe, a black <text:line-break/>mask, covers only the mouth<text:line-break/>the arms behind the back </text:p></draw:text-box></draw:frame><draw:frame draw:style-name="fr1" draw:name="Cornice418" text:anchor-type="paragraph" svg:x="2.997cm" svg:y="10.382cm" svg:width="7.424cm" draw:z-index="421"><draw:text-box fo:min-height="0.041cm"><text:p text:style-name="P28">you’re on a prayer rug <text:line-break/>and you watch with your eyes perfectly open </text:p></draw:text-box></draw:frame></text:p>
      <text:p text:style-name="P78"><draw:frame draw:style-name="fr1" draw:name="Cornice422" text:anchor-type="paragraph" svg:x="2.992cm" svg:y="10.382cm" svg:width="4.359cm" draw:z-index="425"><draw:text-box fo:min-height="0.041cm"><text:p text:style-name="P12">of the growth of horns<text:line-break/>of the body’s putrefaction </text:p></draw:text-box></draw:frame><draw:frame draw:style-name="fr1" draw:name="Cornice420" text:anchor-type="paragraph" svg:x="2.992cm" svg:y="3.944cm" svg:width="6.578cm" draw:z-index="423"><draw:text-box fo:min-height="0.041cm"><text:p text:style-name="P28">so you begin from the goat <text:line-break/>placed on a white rug <text:line-break/>the same consistency as fleece, </text:p></draw:text-box></draw:frame><draw:frame draw:style-name="fr1" draw:name="Cornice419" text:anchor-type="paragraph" svg:x="2.004cm" svg:y="1.969cm" svg:width="6.354cm" draw:z-index="422"><draw:text-box fo:min-height="0.041cm"><text:p text:style-name="P14">new human species III: societas </text:p></draw:text-box></draw:frame><draw:frame draw:style-name="fr1" draw:name="Cornice421" text:anchor-type="paragraph" svg:x="2.992cm" svg:y="5.426cm" svg:width="5.943cm" draw:z-index="424"><draw:text-box fo:min-height="0.041cm"><text:p text:style-name="P55">or the thickness of coagulated <text:line-break/>milk, <text:line-break/>and on the white rug there’s writing <text:line-break/>naturally, <text:line-break/>as on any white surface <text:line-break/>as on a body: <text:line-break/>its amino protein<text:line-break/>sequence responsible <text:line-break/>for the production of sperm, </text:p></draw:text-box></draw:frame><draw:frame draw:style-name="fr1" draw:name="Cornice423" text:anchor-type="paragraph" svg:x="2.992cm" svg:y="12.852cm" svg:width="5.731cm" draw:z-index="426"><draw:text-box fo:min-height="0.041cm"><text:p text:style-name="P72">the societas does this<text:line-break/>and the goat moves into the open,<text:line-break/>freely toward<text:line-break/>the completely white pack <text:s/><text:line-break/>where the other beasts are </text:p></draw:text-box></draw:frame></text:p>
      <text:p text:style-name="P62"><draw:frame draw:style-name="fr1" draw:name="Cornice427" text:anchor-type="paragraph" svg:x="2.997cm" svg:y="8.883cm" svg:width="6.154cm" draw:z-index="430"><draw:text-box fo:min-height="0.041cm"><text:p text:style-name="P10">she –<text:line-break/>in everyone, and all the inhabitants <text:line-break/>of the city of Dyss <text:line-break/>mixed with video images <text:line-break/>made inside, with fragments of images </text:p></draw:text-box></draw:frame><draw:frame draw:style-name="fr1" draw:name="Cornice425" text:anchor-type="paragraph" svg:x="2.997cm" svg:y="2.462cm" svg:width="4.673cm" draw:z-index="428"><draw:text-box fo:min-height="0.041cm"><text:p text:style-name="P10">or tigers, or great polar <text:line-break/>bears, from ancient <text:line-break/>bestiaries </text:p></draw:text-box></draw:frame><draw:frame draw:style-name="fr1" draw:name="Cornice424" text:anchor-type="paragraph" svg:x="2.997cm" svg:y="1.969cm" svg:width="5.304cm" draw:z-index="427"><draw:text-box fo:min-height="0.041cm"><text:p text:style-name="P72">seals before they change white, </text:p></draw:text-box></draw:frame><draw:frame draw:style-name="fr1" draw:name="Cornice426" text:anchor-type="paragraph" svg:x="2.997cm" svg:y="5.426cm" svg:width="6.539cm" draw:z-index="429"><draw:text-box fo:min-height="0.041cm"><text:p text:style-name="P55">forms <text:line-break/>set in the ice, mixed with towers,<text:line-break/>allowed to come <text:line-break/>forward, <text:line-break/>now <text:line-break/>that it comes forward </text:p></draw:text-box></draw:frame><draw:frame draw:style-name="fr1" draw:name="Cornice428" text:anchor-type="paragraph" svg:x="2.997cm" svg:y="12.852cm" svg:width="5.537cm" draw:z-index="431"><draw:text-box fo:min-height="0.041cm"><text:p text:style-name="P28">with or without language, <text:line-break/>child with an ice dress,<text:line-break/>with white fur, thick <text:line-break/>over her back and sides, <text:line-break/>white ice: </text:p></draw:text-box></draw:frame></text:p>
      <text:p text:style-name="P78"><draw:frame draw:style-name="fr1" draw:name="Cornice432" text:anchor-type="paragraph" svg:x="3cm" svg:y="10.273cm" svg:width="5.918cm" draw:z-index="435"><draw:text-box fo:min-height="0.041cm"><text:p text:style-name="P10">your city <text:line-break/>survives, licks blocks of salt <text:line-break/>loses the technique <text:line-break/>goes unguarded, goes unloosed<text:line-break/>and sees nearing inside the forests </text:p></draw:text-box></draw:frame><draw:frame draw:style-name="fr1" draw:name="Cornice430" text:anchor-type="paragraph" svg:x="2.992cm" svg:y="4.932cm" svg:width="4.71cm" draw:z-index="433"><draw:text-box fo:min-height="0.041cm"><text:p text:style-name="P10">you’re about to transform: </text:p></draw:text-box></draw:frame><draw:frame draw:style-name="fr1" draw:name="Cornice429" text:anchor-type="paragraph" svg:x="2.992cm" svg:y="1.969cm" svg:width="5.9cm" draw:z-index="432"><draw:text-box fo:min-height="0.041cm"><text:p text:style-name="P55">feral child, <text:line-break/>enters, <text:line-break/>it’s written enters <text:line-break/>in the shell of the central pearl color <text:line-break/>in the world you know stone by stone </text:p></draw:text-box></draw:frame><draw:frame draw:style-name="fr1" draw:name="Cornice431" text:anchor-type="paragraph" svg:x="2.992cm" svg:y="6.907cm" svg:width="7.424cm" draw:z-index="434"><draw:text-box fo:min-height="0.041cm"><text:p text:style-name="P55">it’s the city of Dyss <text:line-break/>this one, it was a Florida <text:line-break/>of swamps and mickey mouse and <text:line-break/>black plague, when the ice melted <text:line-break/>and then flooding ice returned<text:line-break/>and now there’s nothing else – </text:p></draw:text-box></draw:frame><draw:frame draw:style-name="fr1" draw:name="Cornice433" text:anchor-type="paragraph" svg:x="2.992cm" svg:y="14.333cm" svg:width="7.001cm" draw:z-index="436"><draw:text-box fo:min-height="0.041cm"><text:p text:style-name="P72">the great wolves<text:line-break/>men with wolves <text:line-break/>dining companions for the flesh of beasts<text:line-break/>that suck the fat marrow </text:p></draw:text-box></draw:frame></text:p>
      <text:p text:style-name="P9"><draw:frame draw:style-name="fr1" draw:name="Cornice437" text:anchor-type="paragraph" svg:x="2.997cm" svg:y="10.876cm" svg:width="6.578cm" draw:z-index="440"><draw:text-box fo:min-height="0.041cm"><text:p text:style-name="P24">or it’s a bag of white plastic – <text:line-break/>and on the mouth the blood is very sweet </text:p></draw:text-box></draw:frame><draw:frame draw:style-name="fr1" draw:name="Cornice435" text:anchor-type="paragraph" svg:x="2.997cm" svg:y="5.426cm" svg:width="6.154cm" draw:z-index="438"><draw:text-box fo:min-height="0.041cm"><text:p text:style-name="P55">when your body arches, it changes<text:line-break/>teeth and legs, deforms<text:line-break/>the skull to a new perfection <text:line-break/>of form, of a wolf egg <text:line-break/>as in incubation </text:p></draw:text-box></draw:frame><draw:frame draw:style-name="fr1" draw:name="Cornice434" text:anchor-type="paragraph" svg:x="2.997cm" svg:y="1.969cm" svg:width="8.271cm" draw:z-index="437"><draw:text-box fo:min-height="0.041cm"><text:p text:style-name="P72">she opens, yellow eyes, black eyes <text:line-break/>legs for the beast <text:line-break/>and you have yellow eyes <text:line-break/>you do not graze on grass because you like blood </text:p></draw:text-box></draw:frame><draw:frame draw:style-name="fr1" draw:name="Cornice436" text:anchor-type="paragraph" svg:x="2.997cm" svg:y="8.389cm" svg:width="5.207cm" draw:z-index="439"><draw:text-box fo:min-height="0.041cm"><text:p text:style-name="P6">you will change<text:line-break/>until completion – <text:line-break/>see, it’s an empty chips bag, <text:line-break/>in a green field of grass <text:line-break/>of dry grass, in a low wind </text:p></draw:text-box></draw:frame><draw:frame draw:style-name="fr1" draw:name="Cornice438" text:anchor-type="paragraph" svg:x="2.997cm" svg:y="12.852cm" svg:width="7.594cm" draw:z-index="441"><draw:text-box fo:min-height="0.041cm"><text:p text:style-name="P28">you cannot go back after the blood </text:p></draw:text-box></draw:frame></text:p>
      <text:p text:style-name="P78"><draw:frame draw:style-name="fr1" draw:name="Cornice440" text:anchor-type="paragraph" svg:x="3cm" svg:y="3.923cm" svg:width="7.188cm" draw:z-index="443"><draw:text-box fo:min-height="0.041cm"><text:p text:style-name="P22">shift the bones, <text:line-break/>flat, calvaria, <text:line-break/>on the skull where the horn is, <text:line-break/>under the white skin <text:line-break/>of the small goat <text:line-break/>a single horn now, you cut one off <text:s/><text:line-break/>and position the other at the center <text:line-break/>the handmade unicorn <text:line-break/>the bones, <text:line-break/>welded to perfection, <text:line-break/>composed all with wonder <text:line-break/>in a body <text:line-break/>you’ll be able to make into milk and cheese <text:line-break/>and if you’re brave eat the meat </text:p></draw:text-box></draw:frame><draw:frame draw:style-name="fr1" draw:name="Cornice439" text:anchor-type="paragraph" svg:x="2.004cm" svg:y="1.933cm" svg:width="3.6cm" draw:z-index="442"><draw:text-box fo:min-height="0.041cm"><text:p text:style-name="P14">making a unicorn </text:p></draw:text-box></draw:frame><draw:frame draw:style-name="fr1" draw:name="Cornice441" text:anchor-type="paragraph" svg:x="2.992cm" svg:y="11.811cm" svg:width="5.717cm" draw:z-index="444"><draw:text-box fo:min-height="0.041cm"><text:p text:style-name="P72">you know, <text:line-break/>it’s a unicorn mixed with goat, <text:line-break/>not the one from your <text:line-break/>stories, not faithful <text:line-break/>to its shape: while you’re <text:line-break/>a child <text:line-break/>you’ll be able to climb on its back until your body’s transformation </text:p></draw:text-box></draw:frame></text:p>
      <text:p text:style-name="P82"><draw:frame draw:style-name="fr1" draw:name="Cornice443" text:anchor-type="paragraph" svg:x="3cm" svg:y="2.865cm" svg:width="6.13cm" draw:z-index="446"><draw:text-box fo:min-height="0.041cm"><text:p text:style-name="P22">or you lose it, it doesn’t change the beast’s substance <text:line-break/>that becomes flesh for you <text:line-break/>in that moment<text:line-break/>so it’s not the beast but it’s the beast that is transformed </text:p></draw:text-box></draw:frame><draw:frame draw:style-name="fr1" draw:name="Cornice442" text:anchor-type="paragraph" svg:x="2.997cm" svg:y="1.969cm" svg:width="5.364cm" draw:z-index="445"><draw:text-box fo:min-height="0.041cm"><text:p text:style-name="P74">you’re thirteen the day you give up the unicorn </text:p></draw:text-box></draw:frame><draw:frame draw:style-name="fr1" draw:name="Cornice444" text:anchor-type="paragraph" svg:x="2.997cm" svg:y="6.907cm" svg:width="6.366cm" draw:z-index="447"><draw:text-box fo:min-height="0.041cm"><text:p text:style-name="P2">and so, the one the other – and you <text:line-break/>will have the horn, dirty <text:line-break/>white – it completes you </text:p></draw:text-box></draw:frame></text:p>
      <text:p text:style-name="P26"><draw:frame draw:style-name="fr2" draw:name="immagini5" text:anchor-type="paragraph" svg:x="2.004cm" svg:y="17.226cm" svg:width="1.78cm" svg:height="0.282cm" draw:z-index="448"><draw:image xlink:href="Pictures/100000000000001C0000001798F2DF88.jpg" xlink:type="simple" xlink:show="embed" xlink:actuate="onLoad"/></draw:frame></text:p>
      <text:p text:style-name="P78"><draw:frame draw:style-name="fr1" draw:name="Cornice450" text:anchor-type="paragraph" svg:x="1.991cm" svg:y="12.887cm" svg:width="10.148cm" draw:z-index="454"><draw:text-box fo:min-height="0.041cm"><text:p text:style-name="P55">“a tongue incapable of lying” was included, with a short statement, in the volume <text:span text:style-name="T7">L’esperienza-divenire delle arti</text:span>, edited by Carla Subrizi, Marco Giovenale, Ilaria Gianni, and Francesco Ventrella, Fondazione Baruchello, 2006. </text:p></draw:text-box></draw:frame><draw:frame draw:style-name="fr1" draw:name="Cornice448" text:anchor-type="paragraph" svg:x="1.991cm" svg:y="7.454cm" svg:width="10.091cm" draw:z-index="452"><draw:text-box fo:min-height="0.041cm"><text:p text:style-name="P22"><text:span text:style-name="T7">were/w</text:span> was published in issue 6 of <text:span text:style-name="T7">Ore piccole</text:span>, year II, July-September 2007; cosplay was previewed in <text:span text:style-name="T7">Tratti</text:span>, special issue on “scrittura detta,” III/2008. </text:p></draw:text-box></draw:frame><draw:frame draw:style-name="fr1" draw:name="Cornice446" text:anchor-type="paragraph" svg:x="7.848cm" svg:y="3.519cm" svg:width="5.54cm" draw:z-index="450"><draw:text-box fo:min-height="0.041cm"><text:p text:style-name="P22">This book is for Arianna </text:p></draw:text-box></draw:frame><draw:frame draw:style-name="fr1" draw:name="Cornice445" text:anchor-type="paragraph" svg:x="1.991cm" svg:y="1.826cm" svg:width="4.725cm" draw:z-index="449"><draw:text-box fo:min-height="0.041cm"><text:p text:style-name="P25"><text:span text:style-name="T8">N</text:span><text:span text:style-name="T9">OTE ON TEXTS </text:span></text:p></draw:text-box></draw:frame><draw:frame draw:style-name="fr1" draw:name="Cornice447" text:anchor-type="paragraph" svg:x="1.991cm" svg:y="4.985cm" svg:width="10.118cm" draw:z-index="451"><draw:text-box fo:min-height="0.041cm"><text:p text:style-name="P55"><text:span text:style-name="T10">Three one-act plays for theater</text:span> <text:line-break/><text:span text:style-name="T7">cosplay</text:span> was written between June and December 2006; <text:span text:style-name="T7">n_hs</text:span> between end of October and middle of December 2006; <text:span text:style-name="T7">were/w</text:span> between end of November and end of December 2006. </text:p></draw:text-box></draw:frame><draw:frame draw:style-name="fr1" draw:name="Cornice449" text:anchor-type="paragraph" svg:x="1.991cm" svg:y="9.924cm" svg:width="10.142cm" draw:z-index="453"><draw:text-box fo:min-height="0.041cm"><text:p text:style-name="P55"><text:span text:style-name="T10">Poem</text:span> <text:line-break/>“animal master” was written between March 2005 and June 2006. A selection was included in <text:span text:style-name="T7">Registro di poesia</text:span> 1 as an honorable mention for the Premio Mazzacurati-Russo 2007, edited by Giancarlo Alfano, edi­zioni d’if, 2008. </text:p></draw:text-box></draw:frame><draw:frame draw:style-name="fr1" draw:name="Cornice451" text:anchor-type="paragraph" svg:x="1.991cm" svg:y="15.356cm" svg:width="10.112cm" draw:z-index="455"><draw:text-box fo:min-height="0.041cm"><text:p text:style-name="P72">The series titled “new human species I, II and III (aquamarine, new Asia and societas)” reworks in verse some of my own prose pieces, including Sirene (Einaudi, 2007), and two other unfinished works. </text:p></draw:text-box></draw:frame></text:p>
      <text:p text:style-name="P78"><draw:frame draw:style-name="fr1" draw:name="Cornice453" text:anchor-type="paragraph" svg:x="1.942cm" svg:y="2.018cm" svg:width="10.123cm" draw:z-index="457"><draw:text-box fo:min-height="0.041cm"><text:p text:style-name="P17">The series “animal master,” now included in the poem of that name, and “aquamarine,” were included in the women’s poetry anthology <text:span text:style-name="T7">Fuori dal cielo</text:span>, edited by Sara Zanghì (Empiria, 2006). “aquamarine” was also published in <text:span text:style-name="T7">Carta</text:span> 47, year VIII (December 23, 2006 – January 13, 2007), titled “Narratives on the future”; “new human species II/new Asia” and “linear a” were published on Biagio Cepollaro’s blog, www.cepollaro.it, February 1, 2006, and then collected in the PDF journal <text:span text:style-name="T7">Poesia da fare</text:span> 15, October 2006. “linear a” and “making a unicorn” were published in the March 2008 issue of <text:span text:style-name="T7">Le voci della Luna</text:span>. </text:p></draw:text-box></draw:frame><draw:frame draw:style-name="fr1" draw:name="Cornice452" text:anchor-type="paragraph" svg:x="1.942cm" svg:y="2.018cm" svg:width="10.081cm" draw:z-index="456"><draw:text-box fo:min-height="0.041cm"><text:p text:style-name="P75"/></draw:text-box></draw:frame><draw:frame draw:style-name="fr1" draw:name="Cornice454" text:anchor-type="paragraph" svg:x="1.942cm" svg:y="7.521cm" svg:width="11.416cm" draw:z-index="458"><draw:text-box fo:min-height="0.041cm"><text:p text:style-name="P44">I have made some changes to these published versions. </text:p></draw:text-box></draw:frame></text:p>
      <text:p text:style-name="P78"><draw:frame draw:style-name="fr1" draw:name="Cornice455" text:anchor-type="paragraph" svg:x="1.991cm" svg:y="1.808cm" svg:width="3.937cm" draw:z-index="459"><draw:text-box fo:min-height="0.041cm"><text:p text:style-name="P76"><text:span text:style-name="T8">I</text:span><text:span text:style-name="T9">NDEX </text:span></text:p></draw:text-box></draw:frame><draw:frame draw:style-name="fr1" draw:name="Cornice456" text:anchor-type="paragraph" svg:x="1.991cm" svg:y="4.597cm" svg:width="10.116cm" draw:z-index="460"><draw:text-box fo:min-height="0.041cm"><text:p text:style-name="P73">N_HS (enn_aitchess)<text:tab/><text:tab/><text:tab/><text:tab/><text:tab/> <text:s text:c="4"/>3 <text:line-break/>cosplay<text:tab/><text:tab/><text:tab/><text:tab/><text:tab/><text:tab/><text:tab/> <text:s text:c="3"/>17 <text:line-break/>were/w<text:tab/><text:tab/><text:tab/><text:tab/><text:tab/><text:tab/><text:tab/> <text:s text:c="3"/>25 <text:line-break/>animal master <text:tab/><text:tab/><text:tab/><text:tab/><text:tab/><text:tab/> <text:s text:c="3"/>35 <text:line-break/> <text:s text:c="2"/><text:span text:style-name="T7">the one that’s the color rose red</text:span><text:tab/><text:tab/><text:tab/> <text:s text:c="3"/>37 <text:line-break/> <text:s text:c="2"/><text:span text:style-name="T7">animal master</text:span> <text:tab/><text:tab/><text:tab/><text:tab/><text:tab/> <text:s text:c="3"/>39 <text:line-break/> <text:s text:c="2"/><text:span text:style-name="T7">new human species I: aquamarine</text:span> <text:tab/><text:tab/><text:tab/> <text:s text:c="3"/>43 <text:line-break/> <text:s text:c="2"/><text:span text:style-name="T7">a tongue incapable of lying<text:tab/></text:span><text:tab/><text:tab/><text:tab/> <text:s text:c="3"/>50 <text:line-break/> <text:s text:c="2"/><text:span text:style-name="T7">linear a</text:span> <text:tab/><text:tab/><text:tab/><text:tab/><text:tab/><text:tab/> <text:s text:c="3"/>52 <text:line-break/> <text:s text:c="2"/><text:span text:style-name="T7">new human species II: new Asia</text:span><text:tab/><text:tab/><text:tab/> <text:s text:c="3"/>54<text:line-break/> <text:s text:c="2"/><text:span text:style-name="T7">site specific</text:span> <text:tab/><text:tab/><text:tab/><text:tab/><text:tab/><text:tab/> <text:s text:c="3"/>58 <text:line-break/> <text:s text:c="2"/><text:span text:style-name="T7">as it appears</text:span> <text:tab/><text:tab/><text:tab/><text:tab/><text:tab/> <text:s text:c="3"/>60 <text:line-break/> <text:s text:c="2"/><text:span text:style-name="T7">new human species III: societas</text:span> <text:tab/><text:tab/><text:tab/> <text:s text:c="3"/>62 <text:line-break/> <text:s text:c="2"/><text:span text:style-name="T7">making a unicorn</text:span> <text:tab/><text:tab/><text:tab/><text:tab/><text:tab/> <text:s text:c="3"/>66 <text:line-break/>Note on texts <text:tab/><text:tab/><text:tab/><text:tab/><text:tab/><text:tab/> <text:s text:c="3"/>69 </text:p></draw:text-box></draw:frame></text:p>
      <text:p text:style-name="P1"><draw:frame draw:style-name="fr1" draw:name="Cornice457" text:anchor-type="paragraph" svg:x="5.02cm" svg:y="15.431cm" svg:width="3.974cm" draw:z-index="461"><draw:text-box fo:min-height="0.041cm"><text:p text:style-name="P68">www.editricezona.it info@editricezona.it </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 T 76 EO 00" svg:font-family="'T T 76 EO 00', 'Minion Pro'"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text-align="start" style:justify-single-word="false" fo:text-indent="0cm" style:auto-text-indent="false" style:text-autospace="ideograph-alpha" style:vertical-align="auto"/>
      <style:text-properties style:font-name="Cambria" fo:font-size="12pt" fo:language="en" fo:country="US" style:font-name-asian="Cambria" style:font-size-asian="12pt" style:language-asian="en" style:country-asian="US"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margin-left="0cm" fo:margin-right="0cm" fo:text-align="start" style:justify-single-word="false" fo:text-indent="0cm" style:auto-text-indent="false" style:vertical-align="auto"/>
      <style:text-properties fo:color="#000000" style:font-name="T T 76 EO 00" fo:font-size="12pt" fo:language="en" fo:country="US" style:font-name-asian="T T 76 EO 00" style:font-size-asian="12pt" style:language-asian="en" style:country-asian="US" style:font-name-complex="T T 76 EO 00" style:font-size-complex="12pt" style:language-complex="ar" style:country-complex="SA"/>
    </style:style>
    <style:style style:name="CM1" style:family="paragraph" style:parent-style-name="Default" style:next-style-name="Default">
      <style:text-properties style:use-window-font-color="true"/>
    </style:style>
    <style:style style:name="CM26" style:family="paragraph" style:parent-style-name="Default" style:next-style-name="Default">
      <style:text-properties style:use-window-font-color="true"/>
    </style:style>
    <style:style style:name="CM2" style:family="paragraph" style:parent-style-name="Default" style:next-style-name="Default">
      <style:paragraph-properties style:line-height-at-least="0.423cm"/>
      <style:text-properties style:use-window-font-color="true"/>
    </style:style>
    <style:style style:name="CM3" style:family="paragraph" style:parent-style-name="Default" style:next-style-name="Default">
      <style:text-properties style:use-window-font-color="true"/>
    </style:style>
    <style:style style:name="CM27" style:family="paragraph" style:parent-style-name="Default" style:next-style-name="Default">
      <style:text-properties style:use-window-font-color="true"/>
    </style:style>
    <style:style style:name="CM4" style:family="paragraph" style:parent-style-name="Default" style:next-style-name="Default">
      <style:paragraph-properties style:line-height-at-least="0.494cm"/>
      <style:text-properties style:use-window-font-color="true"/>
    </style:style>
    <style:style style:name="CM5" style:family="paragraph" style:parent-style-name="Default" style:next-style-name="Default">
      <style:paragraph-properties style:line-height-at-least="0.494cm"/>
      <style:text-properties style:use-window-font-color="true"/>
    </style:style>
    <style:style style:name="CM6" style:family="paragraph" style:parent-style-name="Default" style:next-style-name="Default">
      <style:text-properties style:use-window-font-color="true"/>
    </style:style>
    <style:style style:name="CM7" style:family="paragraph" style:parent-style-name="Default" style:next-style-name="Default">
      <style:paragraph-properties style:line-height-at-least="0.494cm"/>
      <style:text-properties style:use-window-font-color="true"/>
    </style:style>
    <style:style style:name="CM8" style:family="paragraph" style:parent-style-name="Default" style:next-style-name="Default">
      <style:paragraph-properties style:line-height-at-least="0.494cm"/>
      <style:text-properties style:use-window-font-color="true"/>
    </style:style>
    <style:style style:name="CM28" style:family="paragraph" style:parent-style-name="Default" style:next-style-name="Default">
      <style:text-properties style:use-window-font-color="true"/>
    </style:style>
    <style:style style:name="CM29" style:family="paragraph" style:parent-style-name="Default" style:next-style-name="Default">
      <style:text-properties style:use-window-font-color="true"/>
    </style:style>
    <style:style style:name="CM9" style:family="paragraph" style:parent-style-name="Default" style:next-style-name="Default">
      <style:paragraph-properties style:line-height-at-least="0.494cm"/>
      <style:text-properties style:use-window-font-color="true"/>
    </style:style>
    <style:style style:name="CM30" style:family="paragraph" style:parent-style-name="Default" style:next-style-name="Default">
      <style:text-properties style:use-window-font-color="true"/>
    </style:style>
    <style:style style:name="CM11" style:family="paragraph" style:parent-style-name="Default" style:next-style-name="Default">
      <style:paragraph-properties style:line-height-at-least="0.494cm"/>
      <style:text-properties style:use-window-font-color="true"/>
    </style:style>
    <style:style style:name="CM31" style:family="paragraph" style:parent-style-name="Default" style:next-style-name="Default">
      <style:text-properties style:use-window-font-color="true"/>
    </style:style>
    <style:style style:name="CM12" style:family="paragraph" style:parent-style-name="Default" style:next-style-name="Default">
      <style:paragraph-properties style:line-height-at-least="0.494cm"/>
      <style:text-properties style:use-window-font-color="true"/>
    </style:style>
    <style:style style:name="CM13" style:family="paragraph" style:parent-style-name="Default" style:next-style-name="Default">
      <style:paragraph-properties style:line-height-at-least="0.494cm"/>
      <style:text-properties style:use-window-font-color="true"/>
    </style:style>
    <style:style style:name="CM14" style:family="paragraph" style:parent-style-name="Default" style:next-style-name="Default">
      <style:paragraph-properties style:line-height-at-least="0.49cm"/>
      <style:text-properties style:use-window-font-color="true"/>
    </style:style>
    <style:style style:name="CM15" style:family="paragraph" style:parent-style-name="Default" style:next-style-name="Default">
      <style:paragraph-properties style:line-height-at-least="0.499cm"/>
      <style:text-properties style:use-window-font-color="true"/>
    </style:style>
    <style:style style:name="CM16" style:family="paragraph" style:parent-style-name="Default" style:next-style-name="Default">
      <style:paragraph-properties style:line-height-at-least="0.494cm"/>
      <style:text-properties style:use-window-font-color="true"/>
    </style:style>
    <style:style style:name="CM17" style:family="paragraph" style:parent-style-name="Default" style:next-style-name="Default">
      <style:paragraph-properties style:line-height-at-least="0.494cm"/>
      <style:text-properties style:use-window-font-color="true"/>
    </style:style>
    <style:style style:name="CM18" style:family="paragraph" style:parent-style-name="Default" style:next-style-name="Default">
      <style:paragraph-properties style:line-height-at-least="0.494cm"/>
      <style:text-properties style:use-window-font-color="true"/>
    </style:style>
    <style:style style:name="CM19" style:family="paragraph" style:parent-style-name="Default" style:next-style-name="Default">
      <style:paragraph-properties style:line-height-at-least="0.494cm"/>
      <style:text-properties style:use-window-font-color="true"/>
    </style:style>
    <style:style style:name="CM20" style:family="paragraph" style:parent-style-name="Default" style:next-style-name="Default">
      <style:paragraph-properties style:line-height-at-least="0.482cm"/>
      <style:text-properties style:use-window-font-color="true"/>
    </style:style>
    <style:style style:name="CM21" style:family="paragraph" style:parent-style-name="Default" style:next-style-name="Default">
      <style:paragraph-properties style:line-height-at-least="0.49cm"/>
      <style:text-properties style:use-window-font-color="true"/>
    </style:style>
    <style:style style:name="CM22" style:family="paragraph" style:parent-style-name="Default" style:next-style-name="Default">
      <style:paragraph-properties style:line-height-at-least="0.482cm"/>
      <style:text-properties style:use-window-font-color="true"/>
    </style:style>
    <style:style style:name="CM23" style:family="paragraph" style:parent-style-name="Default" style:next-style-name="Default">
      <style:paragraph-properties style:line-height-at-least="0.49cm"/>
      <style:text-properties style:use-window-font-color="true"/>
    </style:style>
    <style:style style:name="CM24" style:family="paragraph" style:parent-style-name="Default" style:next-style-name="Default">
      <style:paragraph-properties style:line-height-at-least="0.494cm"/>
      <style:text-properties style:use-window-font-color="true"/>
    </style:style>
    <style:style style:name="CM25" style:family="paragraph" style:parent-style-name="Default" style:next-style-name="Default">
      <style:paragraph-properties style:line-height-at-least="0.494cm"/>
      <style:text-properties style:use-window-font-color="true"/>
    </style:style>
    <style:style style:name="footer" style:family="paragraph" style:parent-style-name="Standard">
      <style:paragraph-properties>
        <style:tab-stops>
          <style:tab-stop style:position="7.62cm" style:type="center"/>
          <style:tab-stop style:position="15.24cm" style:type="right"/>
        </style:tab-stops>
      </style:paragraph-properties>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Default_20_Paragraph_20_Font" style:display-name="Default Paragraph Font" style:family="text"/>
    <style:style style:name="Carattere_20_Carattere" style:display-name="Carattere Carattere" style:family="text" style:parent-style-name="Default_20_Paragraph_20_Font">
      <style:text-properties style:font-name-complex="Times New Roman"/>
    </style:style>
    <style:style style:name="page_20_number" style:display-name="page number" style:family="text" style:parent-style-name="Default_20_Paragraph_20_Fon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text:start-value="0">
        <style:list-level-properties/>
      </text:list-level-style-number>
      <text:list-level-style-number text:level="3" text:style-name="RTF_5f_Num_20_2_20_3" style:num-format="" text:start-value="0">
        <style:list-level-properties/>
      </text:list-level-style-number>
      <text:list-level-style-number text:level="4" text:style-name="RTF_5f_Num_20_2_20_4" style:num-format="" text:start-value="0">
        <style:list-level-properties/>
      </text:list-level-style-number>
      <text:list-level-style-number text:level="5" text:style-name="RTF_5f_Num_20_2_20_5" style:num-format="" text:start-value="0">
        <style:list-level-properties/>
      </text:list-level-style-number>
      <text:list-level-style-number text:level="6" text:style-name="RTF_5f_Num_20_2_20_6" style:num-format="" text:start-value="0">
        <style:list-level-properties/>
      </text:list-level-style-number>
      <text:list-level-style-number text:level="7" text:style-name="RTF_5f_Num_20_2_20_7" style:num-format="" text:start-value="0">
        <style:list-level-properties/>
      </text:list-level-style-number>
      <text:list-level-style-number text:level="8" text:style-name="RTF_5f_Num_20_2_20_8" style:num-format="" text:start-value="0">
        <style:list-level-properties/>
      </text:list-level-style-number>
      <text:list-level-style-number text:level="9" text:style-name="RTF_5f_Num_20_2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list-level-style-number>
      <text:list-level-style-number text:level="2" text:style-name="RTF_5f_Num_20_3_20_2" style:num-format="" text:start-value="0">
        <style:list-level-properties/>
      </text:list-level-style-number>
      <text:list-level-style-number text:level="3" text:style-name="RTF_5f_Num_20_3_20_3" style:num-format="" text:start-value="0">
        <style:list-level-properties/>
      </text:list-level-style-number>
      <text:list-level-style-number text:level="4" text:style-name="RTF_5f_Num_20_3_20_4" style:num-format="" text:start-value="0">
        <style:list-level-properties/>
      </text:list-level-style-number>
      <text:list-level-style-number text:level="5" text:style-name="RTF_5f_Num_20_3_20_5" style:num-format="" text:start-value="0">
        <style:list-level-properties/>
      </text:list-level-style-number>
      <text:list-level-style-number text:level="6" text:style-name="RTF_5f_Num_20_3_20_6" style:num-format="" text:start-value="0">
        <style:list-level-properties/>
      </text:list-level-style-number>
      <text:list-level-style-number text:level="7" text:style-name="RTF_5f_Num_20_3_20_7" style:num-format="" text:start-value="0">
        <style:list-level-properties/>
      </text:list-level-style-number>
      <text:list-level-style-number text:level="8" text:style-name="RTF_5f_Num_20_3_20_8" style:num-format="" text:start-value="0">
        <style:list-level-properties/>
      </text:list-level-style-number>
      <text:list-level-style-number text:level="9" text:style-name="RTF_5f_Num_20_3_20_9" style:num-format="" text:start-value="0">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3.97cm" fo:page-height="19.861cm" style:num-format="1" style:print-orientation="portrait" fo:margin-top="3.484cm" fo:margin-bottom="2.494cm" fo:margin-left="3.988cm" fo:margin-right="3.52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Laura Pugno  </dc:title>
    <meta:initial-creator>Marco</meta:initial-creator>
    <dc:creator>Marco</dc:creator>
    <meta:creation-date>2012-06-18T20:10:00</meta:creation-date>
    <dc:date>2012-06-18T20:10:00</dc:date>
    <meta:document-statistic meta:table-count="0" meta:image-count="5" meta:object-count="0" meta:page-count="72" meta:paragraph-count="459" meta:word-count="6358" meta:character-count="35162"/>
    <meta:generator>OpenOffice.org/3.3$Win32 OpenOffice.org_project/330m20$Build-9567</meta:generator>
  </office:meta>
</office:document-meta>
</file>