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Calibri" fo:font-size="10pt" style:font-size-asian="10pt" style:font-size-complex="10pt" style:font-style-complex="italic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A-collana">
      <style:paragraph-properties fo:text-align="center" style:justify-single-word="false"/>
      <style:text-properties style:use-window-font-color="true" style:font-name="Times New Roman" fo:font-size="11pt" fo:language="it" fo:country="IT" fo:font-weight="normal" style:font-size-asian="11pt" style:font-weight-asian="normal" style:font-name-complex="Palatino Linotype" style:font-size-complex="11pt" style:font-weight-complex="normal"/>
    </style:style>
    <style:style style:name="P8" style:family="paragraph" style:parent-style-name="A-collana">
      <style:text-properties fo:text-transform="uppercase" style:use-window-font-color="true" style:font-name="Times New Roman" fo:font-size="14pt" fo:language="it" fo:country="IT" style:font-name-asian="Trebuchet MS" style:font-size-asian="14pt" style:font-name-complex="Times New Roman" style:font-size-complex="14pt"/>
    </style:style>
    <style:style style:name="P9" style:family="paragraph" style:parent-style-name="A-collana">
      <style:text-properties fo:text-transform="uppercase" style:use-window-font-color="true" style:font-name="Times New Roman" fo:font-size="18pt" fo:language="it" fo:country="IT" style:font-name-asian="Trebuchet MS" style:font-size-asian="18pt" style:font-name-complex="Times New Roman" style:font-size-complex="18pt"/>
    </style:style>
    <style:style style:name="P10" style:family="paragraph" style:parent-style-name="A-testobase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11" style:family="paragraph" style:parent-style-name="A-testobase">
      <style:text-properties style:use-window-font-color="true" style:font-name="Times New Roman" fo:language="it" fo:country="IT" style:font-name-complex="Times New Roman"/>
    </style:style>
    <style:style style:name="P12" style:family="paragraph" style:parent-style-name="A-colophon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13" style:family="paragraph" style:parent-style-name="A-colophon">
      <style:text-properties style:use-window-font-color="true" fo:font-size="10pt" fo:language="it" fo:country="IT" style:font-size-asian="10pt" style:font-size-complex="10pt"/>
    </style:style>
    <style:style style:name="P14" style:family="paragraph" style:parent-style-name="A-colophon">
      <style:paragraph-properties fo:text-align="justify" style:justify-single-word="false"/>
      <style:text-properties style:font-name="Times New Roman" fo:font-size="11pt" style:font-size-asian="11pt" style:font-name-complex="Palatino Linotype" style:font-size-complex="11pt"/>
    </style:style>
    <style:style style:name="P15" style:family="paragraph" style:parent-style-name="A-colophon">
      <style:paragraph-properties fo:margin-top="0cm" fo:margin-bottom="0cm"/>
    </style:style>
    <style:style style:name="P16" style:family="paragraph" style:parent-style-name="A-titololibro">
      <style:text-properties style:use-window-font-color="true" style:font-name="Times New Roman" fo:language="it" fo:country="IT" style:font-name-complex="Times New Roman"/>
    </style:style>
    <style:style style:name="P17" style:family="paragraph" style:parent-style-name="Standard" style:master-page-name="First_20_Page">
      <style:paragraph-properties style:page-number="auto"/>
      <style:text-properties style:font-name="Calibri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style:font-name="Calibri" fo:font-size="10pt" style:font-size-asian="10pt" style:font-size-complex="10pt" style:font-style-complex="italic"/>
    </style:style>
    <style:style style:name="P19" style:family="paragraph" style:parent-style-name="Standard" style:master-page-name="First_20_Page">
      <style:paragraph-properties style:page-number="auto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2pt" style:font-size-asian="12pt" style:font-name-complex="Calibri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22" style:family="paragraph" style:parent-style-name="Standard">
      <style:text-properties style:font-name="Calibri" fo:font-size="14pt" style:font-size-asian="14pt" style:font-size-complex="14pt"/>
    </style:style>
    <style:style style:name="P23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24" style:family="paragraph" style:parent-style-name="Standard">
      <style:text-properties style:font-name="Times New Roman" fo:font-size="12pt" style:font-size-asian="12pt" style:font-name-complex="Calibri1" style:font-size-complex="12pt" style:font-style-complex="italic" style:font-weight-complex="bold"/>
    </style:style>
    <style:style style:name="P25" style:family="paragraph" style:parent-style-name="Standard">
      <style:text-properties style:font-name="Times New Roman" fo:font-size="12pt" fo:font-style="italic" style:font-size-asian="12pt" style:font-style-asian="italic" style:font-name-complex="Calibri1" style:font-size-complex="12pt" style:font-weight-complex="bold"/>
    </style:style>
    <style:style style:name="P26" style:family="paragraph" style:parent-style-name="Standard">
      <style:text-properties style:font-name="Times New Roman" fo:font-size="12pt" fo:font-style="italic" style:font-size-asian="12pt" style:font-style-asian="italic" style:font-name-complex="Calibri1" style:font-size-complex="12pt" style:font-style-complex="italic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name-complex="Calibri1" style:font-size-complex="14pt"/>
    </style:style>
    <style:style style:name="P28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Calibri1" style:font-size-complex="12pt"/>
    </style:style>
    <style:style style:name="P29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Calibri1" style:font-size-complex="12pt" style:font-style-complex="italic" style:font-weight-complex="bold"/>
    </style:style>
    <style:style style:name="P30" style:family="paragraph" style:parent-style-name="Standard" style:master-page-name="Standard">
      <style:paragraph-properties style:page-number="auto" fo:break-before="page"/>
      <style:text-properties style:font-name="Times New Roman" fo:font-size="12pt" style:font-size-asian="12pt" style:font-name-complex="Calibri1" style:font-size-complex="12pt"/>
    </style:style>
    <style:style style:name="P31" style:family="paragraph" style:parent-style-name="Standard" style:master-page-name="Standard">
      <style:paragraph-properties style:page-number="auto" fo:break-before="page"/>
      <style:text-properties style:font-name="Times New Roman" fo:font-size="12pt" style:font-size-asian="12pt" style:font-name-complex="Calibri1" style:font-size-complex="12pt" style:font-style-complex="italic" style:font-weight-complex="bold"/>
    </style:style>
    <style:style style:name="P32" style:family="paragraph" style:parent-style-name="Standard">
      <style:paragraph-properties fo:break-before="page"/>
      <style:text-properties style:font-name="Times New Roman" fo:font-size="12pt" style:font-size-asian="12pt" style:font-name-complex="Calibri1" style:font-size-complex="12pt"/>
    </style:style>
    <style:style style:name="P33" style:family="paragraph" style:parent-style-name="Standard" style:master-page-name="First_20_Page">
      <style:paragraph-properties fo:margin-top="9.999cm" fo:margin-bottom="0cm" fo:text-align="center" style:justify-single-word="false" style:page-number="auto"/>
      <style:text-properties fo:font-size="14pt" style:font-size-asian="14pt" style:font-name-complex="Calibri1" style:font-size-complex="14pt"/>
    </style:style>
    <style:style style:name="P34" style:family="paragraph" style:parent-style-name="Standard" style:master-page-name="First_20_Page">
      <style:paragraph-properties fo:margin-top="0cm" fo:margin-bottom="1.499cm" style:page-number="auto"/>
      <style:text-properties style:font-name="Times New Roman" fo:font-size="14pt" style:font-size-asian="14pt" style:font-size-complex="14pt"/>
    </style:style>
    <style:style style:name="P35" style:family="paragraph" style:parent-style-name="A-testoindice">
      <style:paragraph-properties>
        <style:tab-stops>
          <style:tab-stop style:position="9.553cm" style:type="right"/>
        </style:tab-stops>
      </style:paragraph-properties>
      <style:text-properties style:font-name-complex="Calibri1"/>
    </style:style>
    <style:style style:name="P36" style:family="paragraph" style:parent-style-name="A-testoindice">
      <style:paragraph-properties>
        <style:tab-stops>
          <style:tab-stop style:position="9.553cm" style:type="right"/>
        </style:tab-stops>
      </style:paragraph-properties>
    </style:style>
    <style:style style:name="P37" style:family="paragraph" style:parent-style-name="A-testoindice" style:master-page-name="First_20_Page">
      <style:paragraph-properties style:page-number="auto"/>
      <style:text-properties style:font-name-complex="Calibri1"/>
    </style:style>
    <style:style style:name="P38" style:family="paragraph" style:parent-style-name="Header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39" style:family="paragraph" style:parent-style-name="A-collana" style:master-page-name="First_20_Page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4pt" fo:language="it" fo:country="IT" fo:font-weight="normal" style:font-name-asian="Trebuchet MS" style:font-size-asian="14pt" style:font-weight-asian="normal" style:font-name-complex="Times New Roman" style:font-size-complex="14pt" style:font-weight-complex="normal"/>
    </style:style>
    <style:style style:name="P40" style:family="paragraph" style:parent-style-name="A-autore" style:master-page-name="First_20_Page">
      <style:paragraph-properties style:page-number="auto"/>
      <style:text-properties style:use-window-font-color="true" style:font-name="Times New Roman" fo:language="it" fo:country="IT" style:font-name-complex="Times New Roman"/>
    </style:style>
    <style:style style:name="P41" style:family="paragraph" style:parent-style-name="A-titolosezione" style:master-page-name="First_20_Page">
      <style:paragraph-properties style:page-number="auto"/>
    </style:style>
    <style:style style:name="P42" style:family="paragraph" style:parent-style-name="A-titolosezione" style:master-page-name="First_20_Page">
      <style:paragraph-properties style:page-number="auto"/>
      <style:text-properties fo:font-weight="normal" style:font-weight-asian="normal" style:font-name-complex="Calibri1" style:font-style-complex="italic" style:font-weight-complex="normal"/>
    </style:style>
    <style:style style:name="P43" style:family="paragraph" style:parent-style-name="A-titolosezione" style:master-page-name="First_20_Page">
      <style:paragraph-properties style:page-number="auto"/>
      <style:text-properties fo:font-weight="normal" style:font-weight-asian="normal" style:font-name-complex="Calibri1" style:font-weight-complex="normal"/>
    </style:style>
    <style:style style:name="P44" style:family="paragraph" style:parent-style-name="A-titolosezione" style:master-page-name="First_20_Page">
      <style:paragraph-properties style:page-number="auto" fo:break-before="page"/>
      <style:text-properties fo:font-weight="normal" style:font-weight-asian="normal" style:font-name-complex="Calibri1" style:font-style-complex="italic" style:font-weight-complex="normal"/>
    </style:style>
    <style:style style:name="P45" style:family="paragraph" style:parent-style-name="A-titolosezione" style:master-page-name="First_20_Page">
      <style:paragraph-properties style:page-number="auto" fo:break-before="page"/>
      <style:text-properties fo:font-weight="normal" style:font-weight-asian="normal" style:font-name-complex="Calibri1" style:font-weight-complex="normal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style-complex="italic" style:font-weight-complex="bold"/>
    </style:style>
    <style:style style:name="T3" style:family="text">
      <style:text-properties fo:font-style="italic" style:font-style-asian="italic" style:font-name-complex="Calibri1" style:font-weight-complex="bold"/>
    </style:style>
    <style:style style:name="T4" style:family="text">
      <style:text-properties fo:font-style="italic" style:font-style-asian="italic" style:font-name-complex="Calibri1" style:font-style-complex="italic"/>
    </style:style>
    <style:style style:name="T5" style:family="text">
      <style:text-properties fo:text-transform="uppercase" fo:font-size="14pt" style:font-name-asian="Trebuchet MS" style:font-size-asian="14pt" style:font-name-complex="Times New Roman" style:font-size-complex="14pt"/>
    </style:style>
    <style:style style:name="T6" style:family="text">
      <style:text-properties fo:font-variant="normal" fo:text-transform="none" fo:font-size="14pt" style:font-name-asian="Trebuchet MS" style:font-size-asian="14pt" style:font-name-complex="Times New Roman" style:font-size-complex="14pt"/>
    </style:style>
    <style:style style:name="T7" style:family="text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T8" style:family="text">
      <style:text-properties style:use-window-font-color="true" style:font-name="Times New Roman" fo:font-size="10pt" fo:language="it" fo:country="IT" fo:font-style="normal" fo:font-weight="normal" style:font-name-asian="Trebuchet M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font-name="Times New Roman" fo:letter-spacing="normal" style:font-name-asian="Trebuchet MS" style:font-name-complex="Times New Roman"/>
    </style:style>
    <style:style style:name="T10" style:family="text">
      <style:text-properties style:font-name="Times New Roman" fo:letter-spacing="normal" fo:font-style="italic" style:font-name-asian="Trebuchet MS" style:font-style-asian="italic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pan text:style-name="B-corsivo"><text:span text:style-name="T7">Spine, spine</text:span></text:span></text:p>
      <text:p text:style-name="P12">poesie di Zelda S. Zanobini</text:p>
      <text:p text:style-name="P12">ISBN 9788864389417</text:p>
      <text:p text:style-name="P12">Collana ZONA Contemporanea</text:p>
      <text:p text:style-name="P12"/>
      <text:p text:style-name="P13"><text:span text:style-name="T9">© 2023</text:span><text:span text:style-name="T10"> </text:span><text:span text:style-name="T9">Editrice ZONA</text:span></text:p>
      <text:p text:style-name="P12">Via Massimo D’Azeglio 1/15</text:p>
      <text:p text:style-name="P12">16149 Genova</text:p>
      <text:p text:style-name="P12">(+39) 338.7676020</text:p>
      <text:p text:style-name="P12">info@editricezona.it</text:p>
      <text:p text:style-name="P12">editricezona.it</text:p>
      <text:p text:style-name="P10"/>
      <text:p text:style-name="P14"><text:span text:style-name="B-corsivo"><text:span text:style-name="T8">Prima edizione settembre 2023</text:span></text:span></text:p>
      <text:p text:style-name="P40">Zelda S. Zanobini</text:p>
      <text:p text:style-name="P11"/>
      <text:p text:style-name="P16"/>
      <text:p text:style-name="P16">SPINE, SPINE</text:p>
      <text:p text:style-name="P16"/>
      <text:p text:style-name="P16"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Zona<text:line-break/></text:span><text:span text:style-name="T6">Contemporanea</text:span></text:p>
      <text:p text:style-name="P39"/>
      <text:p text:style-name="P2"/>
      <text:p text:style-name="P2"/>
      <text:p text:style-name="P41">SPINE, SPINE</text:p>
      <text:p text:style-name="P41"/>
      <text:p text:style-name="P29">Non vi avvicinate, state lì</text:p>
      <text:p text:style-name="P6"/>
      <text:p text:style-name="P24">mi butto giù dal treno e se l’osso </text:p>
      <text:p text:style-name="P24">del collo si tronca pazienza </text:p>
      <text:p text:style-name="P6"/>
      <text:p text:style-name="P6"><text:span text:style-name="T2">mi aspettano </text:span><text:span text:style-name="T3">più avanti</text:span><text:span text:style-name="T2"> – sono storte</text:span></text:p>
      <text:p text:style-name="P24">anime d’ombra</text:p>
      <text:p text:style-name="P24">e io peggio di loro: spine, spine</text:p>
      <text:p text:style-name="P29">Un rettangolo d’erba, là sotto </text:p>
      <text:p text:style-name="P24">tu sei il groviglio che resta </text:p>
      <text:p text:style-name="P6"/>
      <text:p text:style-name="P6"><text:span text:style-name="T2">e il fumo che trafila ti disegna</text:span><text:span text:style-name="T3"> </text:span></text:p>
      <text:p text:style-name="P6"/>
      <text:p text:style-name="P24">fra le cartilagini seccate</text:p>
      <text:p text:style-name="P24">il rosario alle dita non ti serve</text:p>
      <text:p text:style-name="P6"/>
      <text:p text:style-name="P6"/>
      <text:p text:style-name="P6"/>
      <text:p text:style-name="P6"/>
      <text:p text:style-name="P6"/>
      <text:p text:style-name="P31">La nebbia è cataratta – stamattina</text:p>
      <text:p text:style-name="P6"><text:span text:style-name="T2">eccoti contro sole tipo</text:span><text:span text:style-name="T3"> flash</text:span></text:p>
      <text:p text:style-name="P6"/>
      <text:p text:style-name="P24">in stato translucido ti spacco</text:p>
      <text:p text:style-name="P24">come un capello in quattro</text:p>
      <text:p text:style-name="P6"/>
      <text:p text:style-name="P24">non è per questo che scompari</text:p>
      <text:p text:style-name="P6"/>
      <text:p text:style-name="P6"/>
      <text:p text:style-name="P6"/>
      <text:p text:style-name="P31">Il luglio a brillare e il mare </text:p>
      <text:p text:style-name="P24">c’era la sabbia caldissima – adesso <text:s/></text:p>
      <text:p text:style-name="P6"><text:span text:style-name="T2">cani marziani folate di vento, </text:span><text:span text:style-name="T3">non io</text:span></text:p>
      <text:p text:style-name="P25">che a stento mi tengo la testa</text:p>
      <text:p text:style-name="P6"/>
      <text:p text:style-name="P24">e c’eri tu con l’auto nuova</text:p>
      <text:p text:style-name="P24">le mezze maniche e il giornale</text:p>
      <text:p text:style-name="P6"/>
      <text:p text:style-name="P24">è un mondo di terra e di pane</text:p>
      <text:p text:style-name="P24">che torna al pane e vino </text:p>
      <text:p text:style-name="P24">per annaffiarlo</text:p>
      <text:p text:style-name="P6"/>
      <text:p text:style-name="P24">poi di nuovo si piange</text:p>
      <text:p text:style-name="P6"/>
      <text:p text:style-name="P6"/>
      <text:p text:style-name="P6"/>
      <text:p text:style-name="P31">Nessun gilet sul letto </text:p>
      <text:p text:style-name="P24">la pipa ancora fuma e il comodino</text:p>
      <text:p text:style-name="P24">ciò che ne resta</text:p>
      <text:p text:style-name="P6"/>
      <text:p text:style-name="P24">ma esci da là sotto se ne hai voglia</text:p>
      <text:p text:style-name="P24">e sempre un po’ alla volta</text:p>
      <text:p text:style-name="P6"/>
      <text:p text:style-name="P24">se non ti va fai orecchie da mercante</text:p>
      <text:p text:style-name="P6"/>
      <text:p text:style-name="P6"/>
      <text:p text:style-name="P6"/>
      <text:p text:style-name="P31">Come l’altro giorno, un’altra me</text:p>
      <text:p text:style-name="P6"><text:span text:style-name="T2">e tu con lei a </text:span><text:span text:style-name="T3">ciacolare</text:span><text:span text:style-name="T2"> – io da qui</text:span></text:p>
      <text:p text:style-name="P24">vi infilzavo con gli spilli </text:p>
      <text:p text:style-name="P6"/>
      <text:p text:style-name="P24">il tempo che ci mette </text:p>
      <text:p text:style-name="P24">la nebbia a cancellarvi</text:p>
      <text:p text:style-name="P6"/>
      <text:p text:style-name="P24">mi viene il mal di testa</text:p>
      <text:p text:style-name="P6"/>
      <text:p text:style-name="P6"/>
      <text:p text:style-name="P6"/>
      <text:p text:style-name="P6"/>
      <text:p text:style-name="P6"/>
      <text:p text:style-name="P31">Se muori c’è poco da dire </text:p>
      <text:p text:style-name="P24">e tu eri solo parole </text:p>
      <text:p text:style-name="P6"/>
      <text:p text:style-name="P24">ora due ossa a rivoltarsi – tutto qui</text:p>
      <text:p text:style-name="P6"/>
      <text:p text:style-name="P25">Non si può</text:p>
      <text:p text:style-name="P6"><text:span text:style-name="T3">disperdere la vita </text:span><text:span text:style-name="T2">argomentavi: invece sì</text:span></text:p>
      <text:p text:style-name="P6"><text:span text:style-name="T2">trapassi e scompari, </text:span><text:span text:style-name="T3">stop</text:span></text:p>
      <text:p text:style-name="P6"/>
      <text:p text:style-name="P6"/>
      <text:p text:style-name="P6"/>
      <text:p text:style-name="P31">Dura la tua terra: qui non c’è</text:p>
      <text:p text:style-name="P24">zappa per scavare – ma se stai</text:p>
      <text:p text:style-name="P24">fermo, con le mani ci do sotto </text:p>
      <text:p text:style-name="P24">non sia mai che ti riprendo</text:p>
      <text:p text:style-name="P6"/>
      <text:p text:style-name="P24">non posso cavarti come un dente</text:p>
      <text:p text:style-name="P24">fuori da me: ricresci</text:p>
      <text:p text:style-name="P6"/>
      <text:p text:style-name="P6"/>
      <text:p text:style-name="P6"/>
      <text:p text:style-name="P44">TESTA D’AGNELLO</text:p>
      <text:p text:style-name="P6"/>
      <text:p text:style-name="P19"/>
      <text:p text:style-name="P6"/>
      <text:p text:style-name="P29">Testa d’agnello sul comò </text:p>
      <text:p text:style-name="P6"><text:span text:style-name="T2">benedizione delle notti fulminate – </text:span><text:span text:style-name="T3">e</text:span><text:span text:style-name="T2"> </text:span><text:span text:style-name="T3">negli</text:span><text:span text:style-name="T2"> </text:span><text:span text:style-name="T3">hotel</text:span></text:p>
      <text:p text:style-name="P6"><text:span text:style-name="T3">un</text:span><text:span text:style-name="T2"> </text:span><text:span text:style-name="T3">comò</text:span><text:span text:style-name="T2"> </text:span><text:span text:style-name="T3">nuovo</text:span><text:span text:style-name="T2"> </text:span><text:span text:style-name="T3">ad</text:span><text:span text:style-name="T2"> </text:span><text:span text:style-name="T3">ogni</text:span><text:span text:style-name="T2"> </text:span><text:span text:style-name="T3">stanza</text:span><text:span text:style-name="T2"> </text:span></text:p>
      <text:p text:style-name="P6"/>
      <text:p text:style-name="P24">via le traveggole se c’è </text:p>
      <text:p text:style-name="P24">Testa d’agnello </text:p>
      <text:p text:style-name="P6"/>
      <text:p text:style-name="P24">mantiene la mia barra a dritta</text:p>
      <text:p text:style-name="P6"/>
      <text:p text:style-name="P6"/>
      <text:p text:style-name="P6"/>
      <text:p text:style-name="P31">Testa d’agnello trova sempre casa </text:p>
      <text:p text:style-name="P6"/>
      <text:p text:style-name="P24">dall’auto si affaccia sugosa</text:p>
      <text:p text:style-name="P24">la dentatura guasta tutta un riso</text:p>
      <text:p text:style-name="P24">il collo reciso che cola</text:p>
      <text:p text:style-name="P6"/>
      <text:p text:style-name="P24">la sua lezione: puoi guardare</text:p>
      <text:p text:style-name="P24">ma non toccare</text:p>
      <text:p text:style-name="P6"/>
      <text:p text:style-name="P24">non azzardarti a respirare</text:p>
      <text:p text:style-name="P6"/>
      <text:p text:style-name="P6"/>
      <text:p text:style-name="P6"/>
      <text:p text:style-name="P6"/>
      <text:p text:style-name="P6"/>
      <text:p text:style-name="P6"/>
      <text:p text:style-name="P31">Testa d’agnello alle calcagna</text:p>
      <text:p text:style-name="P24">calpesta le mie impronte – non ho scampo, nella scia</text:p>
      <text:p text:style-name="P24">dei passi va seccando</text:p>
      <text:p text:style-name="P24">l’erba assetata di agosto</text:p>
      <text:p text:style-name="P6"/>
      <text:p text:style-name="P6"/>
      <text:p text:style-name="P6"/>
      <text:p text:style-name="P31">Ma fu di ottobre, ti ricordi il lungo monte </text:p>
      <text:p text:style-name="P24">la città con le torri – il batticuore</text:p>
      <text:p text:style-name="P6"/>
      <text:p text:style-name="P6"><text:span text:style-name="T2">filiamo sulla vespa, un </text:span><text:span text:style-name="T3">cinquantino</text:span><text:span text:style-name="T2">: guidi tu</text:span></text:p>
      <text:p text:style-name="P24">quando Testa d'agnello a cavalcioni</text:p>
      <text:p text:style-name="P24">si ficca in mezzo </text:p>
      <text:p text:style-name="P6"/>
      <text:p text:style-name="P24">e non mi molla – io l'eletta</text:p>
      <text:p text:style-name="P24">l'unica a valer l’onore, degna</text:p>
      <text:p text:style-name="P6"/>
      <text:p text:style-name="P6"/>
      <text:p text:style-name="P6"/>
      <text:p text:style-name="P6"/>
      <text:p text:style-name="P31">Guardami da dietro</text:p>
      <text:p text:style-name="P6"/>
      <text:p text:style-name="P24">come Giano bifronte porto Testa </text:p>
      <text:p text:style-name="P24">d’agnello sulla nuca</text:p>
      <text:p text:style-name="P6"/>
      <text:p text:style-name="P24">di me non si fida nonostante</text:p>
      <text:p text:style-name="P24">l’ininterrotto degli anni</text:p>
      <text:p text:style-name="P6"/>
      <text:p text:style-name="P24">è tutta un’allerta minaccia</text:p>
      <text:p text:style-name="P24">ammazzamenti, ritorsioni</text:p>
      <text:p text:style-name="P6"/>
      <text:p text:style-name="P6"/>
      <text:p text:style-name="P6"/>
      <text:p text:style-name="P19"/>
      <text:p text:style-name="P44">SPAVENTO</text:p>
      <text:p text:style-name="P42"/>
      <text:p text:style-name="P6"/>
      <text:p text:style-name="P6"/>
      <text:p text:style-name="P29">A dir poco uno spavento</text:p>
      <text:p text:style-name="P6"><text:span text:style-name="T2">ed era un divenire accelerato – </text:span><text:span text:style-name="T3">altro</text:span><text:span text:style-name="T2"> </text:span><text:span text:style-name="T3">che</text:span><text:span text:style-name="T2"> </text:span><text:span text:style-name="T3">nei</text:span></text:p>
      <text:p text:style-name="P24">pascendosi di sali nutritizi</text:p>
      <text:p text:style-name="P24">gonfiavano svettando le escrescenze</text:p>
      <text:p text:style-name="P6"/>
      <text:p text:style-name="P24">persino un altro pollice in soprosso con il mio</text:p>
      <text:p text:style-name="P6"/>
      <text:p text:style-name="P6"><text:span text:style-name="T2">ed era sacrosanto </text:span><text:span text:style-name="T3">– ben ti sta</text:span></text:p>
      <text:p text:style-name="P6"/>
      <text:p text:style-name="P6"/>
      <text:p text:style-name="P6"/>
      <text:p text:style-name="P31">Lo spavento di vederti giovane</text:p>
      <text:p text:style-name="P24">col piglio traverso di un tempo</text:p>
      <text:p text:style-name="P6"/>
      <text:p text:style-name="P24">ti ho perso e l’occhio </text:p>
      <text:p text:style-name="P24">che mi resta è a chiara d’uovo</text:p>
      <text:p text:style-name="P6"><text:span text:style-name="T2">si spampana (</text:span><text:span text:style-name="T3">non lacrima</text:span><text:span text:style-name="T2">)</text:span></text:p>
      <text:p text:style-name="P6"/>
      <text:p text:style-name="P6"/>
      <text:p text:style-name="P6"/>
      <text:p text:style-name="P31">Spavento no davvero quando giù</text:p>
      <text:p text:style-name="P24">le animelle a giocare – non saltai</text:p>
      <text:p text:style-name="P24">di sotto per un pelo</text:p>
      <text:p text:style-name="P6"/>
      <text:p text:style-name="P24">e poi salirono da me</text:p>
      <text:p text:style-name="P24">moto di filamenti in trasparenza – trasalii </text:p>
      <text:p text:style-name="P6"/>
      <text:p text:style-name="P24">l’erba orfana si fece secca</text:p>
      <text:p text:style-name="P6"/>
      <text:p text:style-name="P6"/>
      <text:p text:style-name="P6"/>
      <text:p text:style-name="P31">Mi prese uno spavento con le scale</text:p>
      <text:p text:style-name="P24">giusto sopra la strada – rada</text:p>
      <text:p text:style-name="P24">luce, notte e una romanza</text:p>
      <text:p text:style-name="P24">dentro l’auto a radio spenta </text:p>
      <text:p text:style-name="P6"/>
      <text:p text:style-name="P24">non tornava – ma la mano </text:p>
      <text:p text:style-name="P24">di mia madre sulla guancia dito a dito</text:p>
      <text:p text:style-name="P6"/>
      <text:p text:style-name="P6"/>
      <text:p text:style-name="P6"/>
      <text:p text:style-name="P31">Eri tutto uno spavento</text:p>
      <text:p text:style-name="P24">fradicio a petto squarcio – l'altro piatto</text:p>
      <text:p text:style-name="P24">della bilancia: cioccolato</text:p>
      <text:p text:style-name="P6"/>
      <text:p text:style-name="P24">ti ho scelto, hai pensato</text:p>
      <text:p text:style-name="P24">ti avrei salvato</text:p>
      <text:p text:style-name="P6"/>
      <text:p text:style-name="P24">invece ti ho finito</text:p>
      <text:p text:style-name="P6"/>
      <text:p text:style-name="P6"/>
      <text:p text:style-name="P6"/>
      <text:p text:style-name="P31">A dir poco uno spavento</text:p>
      <text:p text:style-name="P24">la lingua un tappeto da fachiro</text:p>
      <text:p text:style-name="P24">spunzoni e bozzi </text:p>
      <text:p text:style-name="P6"/>
      <text:p text:style-name="P24">ma tu non farci caso lascia pure </text:p>
      <text:p text:style-name="P24">che mi strozzi</text:p>
      <text:p text:style-name="P6"/>
      <text:p text:style-name="P6"/>
      <text:p text:style-name="P6"/>
      <text:p text:style-name="P31">Notte e lo spavento di uno squillo</text:p>
      <text:p text:style-name="P24">dopo anni di silenzio – il comodino</text:p>
      <text:p text:style-name="P24">ora non fa che vibrare, il cellulare </text:p>
      <text:p text:style-name="P24">spento continua a suonare</text:p>
      <text:p text:style-name="P6"/>
      <text:p text:style-name="P6"/>
      <text:p text:style-name="P6"/>
      <text:p text:style-name="P6"/>
      <text:p text:style-name="P6"/>
      <text:p text:style-name="P19"/>
      <text:p text:style-name="P45">LA CASA</text:p>
      <text:p text:style-name="P43"/>
      <text:p text:style-name="P6"/>
      <text:p text:style-name="P6"/>
      <text:p text:style-name="P28">Ancora la sua voce</text:p>
      <text:p text:style-name="P23">e sto lavando le tazze nel lavello</text:p>
      <text:p text:style-name="P6"/>
      <text:p text:style-name="P23">spererei nei suoi colpi di tosse </text:p>
      <text:p text:style-name="P23">ma la casa che sapevo non c’è più. </text:p>
      <text:p text:style-name="P6"/>
      <text:p text:style-name="P6"><text:span text:style-name="T1">Cuccia fornita una</text:span><text:span text:style-name="T4"> </text:span><text:span text:style-name="T1">tantum, tolta</text:span></text:p>
      <text:p text:style-name="P23">non ritorna</text:p>
      <text:p text:style-name="P6"/>
      <text:p text:style-name="P6"/>
      <text:p text:style-name="P6"/>
      <text:p text:style-name="P30">La casa che sapevo</text:p>
      <text:p text:style-name="P23">cresciuta sulle zampe non riposa</text:p>
      <text:p text:style-name="P6"/>
      <text:p text:style-name="P23">ha un nuovo piumaggio ma non </text:p>
      <text:p text:style-name="P23">il tappeto dei compiti – da qui</text:p>
      <text:p text:style-name="P6"><text:span text:style-name="T1">ancora il quaderno con le</text:span><text:span text:style-name="T4"> orecchie</text:span></text:p>
      <text:p text:style-name="P6"/>
      <text:p text:style-name="P23">e il tuo libro dei conti, le macchie </text:p>
      <text:p text:style-name="P23">sulla moquette</text:p>
      <text:p text:style-name="P6"/>
      <text:p text:style-name="P6"/>
      <text:p text:style-name="P6"/>
      <text:p text:style-name="P30">Fuga: scavalco del cancello </text:p>
      <text:p text:style-name="P23">il bus l’abbonamento poi la notte</text:p>
      <text:p text:style-name="P23">al capolinea – libertà <text:s/></text:p>
      <text:p text:style-name="P6"/>
      <text:p text:style-name="P23">la casa non c’è più</text:p>
      <text:p text:style-name="P6"/>
      <text:p text:style-name="P23">né la madre con la punizione in canna</text:p>
      <text:p text:style-name="P23">la figlia senza coda tra le gambe</text:p>
      <text:p text:style-name="P6"/>
      <text:p text:style-name="P6"/>
      <text:p text:style-name="P6"/>
      <text:p text:style-name="P30">La casa che sapevo </text:p>
      <text:p text:style-name="P23">colore che manca – è nuova la chiazza, non c‘è</text:p>
      <text:p text:style-name="P23">più il porticato</text:p>
      <text:p text:style-name="P6"/>
      <text:p text:style-name="P23">negli occhi mi restano il muro scrostato</text:p>
      <text:p text:style-name="P23">lenzuola palloni tagliati a metà</text:p>
      <text:p text:style-name="P6"/>
      <text:p text:style-name="P23">la casa che sapevo si è rifatta </text:p>
      <text:p text:style-name="P23">le labbra le stesse, cucite</text:p>
      <text:p text:style-name="P6"/>
      <text:p text:style-name="P6"/>
      <text:p text:style-name="P6"/>
      <text:p text:style-name="P30">La casa che sapevo non mi cerca</text:p>
      <text:p text:style-name="P6"/>
      <text:p text:style-name="P23">le ore all’addiaccio sul retro </text:p>
      <text:p text:style-name="P6"><text:span text:style-name="T4">giustacuore</text:span><text:span text:style-name="T1"> per la vita </text:span></text:p>
      <text:p text:style-name="P6"/>
      <text:p text:style-name="P23">diaspora e ritorni cigolando </text:p>
      <text:p text:style-name="P23">il tempo nelle orecchie – casa </text:p>
      <text:p text:style-name="P23">fai bene a non cercarmi </text:p>
      <text:p text:style-name="P6"/>
      <text:p text:style-name="P6"/>
      <text:p text:style-name="P6"/>
      <text:p text:style-name="P30">Alla finestra una ventata</text:p>
      <text:p text:style-name="P23">e cadi giù come una carta </text:p>
      <text:p text:style-name="P6"/>
      <text:p text:style-name="P23">il fregio del muro formella</text:p>
      <text:p text:style-name="P23">piantata nell’intonaco a martello. </text:p>
      <text:p text:style-name="P6"/>
      <text:p text:style-name="P23">Mi resti in fronte</text:p>
      <text:p text:style-name="P23">sfregarci il sapone non serve </text:p>
      <text:p text:style-name="P6"/>
      <text:p text:style-name="P23">l’ho sempre saputo</text:p>
      <text:p text:style-name="P6"/>
      <text:p text:style-name="P6"/>
      <text:p text:style-name="P6"/>
      <text:p text:style-name="P30">La casa che sapevo: l’ho scolpita</text:p>
      <text:p text:style-name="P6"><text:span text:style-name="T1">con premura di</text:span><text:span text:style-name="T4"> figliastra</text:span><text:span text:style-name="T1">. Qui</text:span></text:p>
      <text:p text:style-name="P23">non c’è scalpello, vena </text:p>
      <text:p text:style-name="P23">polvere di marmo</text:p>
      <text:p text:style-name="P6"/>
      <text:p text:style-name="P23">un’altra casa altrove non si trova </text:p>
      <text:p text:style-name="P6"/>
      <text:p text:style-name="P6"/>
      <text:p text:style-name="P6"/>
      <text:p text:style-name="P19"/>
      <text:p text:style-name="P45">STANOTTE</text:p>
      <text:p text:style-name="P43"/>
      <text:p text:style-name="P6"/>
      <text:p text:style-name="P6"/>
      <text:p text:style-name="P28">Stanotte è tornata a strapparmi la testa </text:p>
      <text:p text:style-name="P6"><text:span text:style-name="T1">l'avevo lasciata in </text:span><text:span text:style-name="T4">tramvia</text:span><text:span text:style-name="T1"> – mi sono</text:span></text:p>
      <text:p text:style-name="P23">salvata e così </text:p>
      <text:p text:style-name="P23">sia per il momento</text:p>
      <text:p text:style-name="P6"/>
      <text:p text:style-name="P6"/>
      <text:p text:style-name="P6"/>
      <text:p text:style-name="P30">Stanotte le orecchie a fischiare</text:p>
      <text:p text:style-name="P23">come al mare le conchiglie e il paracarro</text:p>
      <text:p text:style-name="P23">divelto il boato – tuo <text:s/></text:p>
      <text:p text:style-name="P23">lo squittire che incalza: smetti</text:p>
      <text:p text:style-name="P6"><text:span text:style-name="T1">di pompare sei </text:span><text:span text:style-name="T4">guasta</text:span></text:p>
      <text:p text:style-name="P6"/>
      <text:p text:style-name="P23">vattene di qui, lo fai apposta</text:p>
      <text:p text:style-name="P6"/>
      <text:p text:style-name="P6"/>
      <text:p text:style-name="P6"/>
      <text:p text:style-name="P30">Non sarà stanotte ma c’è l'orma </text:p>
      <text:p text:style-name="P23">e il cacciato mi precede legando </text:p>
      <text:p text:style-name="P23">me alla coda del vento – scappare</text:p>
      <text:p text:style-name="P23">non posso sparire</text:p>
      <text:p text:style-name="P6"><text:span text:style-name="T1">dal mondo invece sì (</text:span><text:span text:style-name="T4">puf!</text:span><text:span text:style-name="T1">)</text:span></text:p>
      <text:p text:style-name="P6"/>
      <text:p text:style-name="P6"/>
      <text:p text:style-name="P6"/>
      <text:p text:style-name="P30">Non ieri ma stanotte, sei venuto</text:p>
      <text:p text:style-name="P23">buttandoti ai piedi del letto chiedendo perdono – lo so</text:p>
      <text:p text:style-name="P23">che in fondo sei buono</text:p>
      <text:p text:style-name="P23">da dare alle galline col mangime e il granoturco</text:p>
      <text:p text:style-name="P6"/>
      <text:p text:style-name="P6"/>
      <text:p text:style-name="P6"/>
      <text:p text:style-name="P30">Strano l’abbraccio stanotte</text:p>
      <text:p text:style-name="P23">non ti ho visto ma c’eri eccome</text:p>
      <text:p text:style-name="P6"/>
      <text:p text:style-name="P23">l’invisibile che si impone</text:p>
      <text:p text:style-name="P23">in mezzo al letto e da lì impera</text:p>
      <text:p text:style-name="P6"/>
      <text:p text:style-name="P6"/>
      <text:p text:style-name="P6"/>
      <text:p text:style-name="P30">Cos’è questo nero – stanotte</text:p>
      <text:p text:style-name="P23">siete scesi dal soffitto con la fune</text:p>
      <text:p text:style-name="P23">il coltello fra i denti, e lo so</text:p>
      <text:p text:style-name="P23"><text:s text:c="2"/></text:p>
      <text:p text:style-name="P23">era questo l’assunto: mirare</text:p>
      <text:p text:style-name="P6"><text:span text:style-name="T1">colpire e affondare (</text:span><text:span text:style-name="T4">battaglia navale</text:span><text:span text:style-name="T1">)</text:span></text:p>
      <text:p text:style-name="P6"/>
      <text:p text:style-name="P6"/>
      <text:p text:style-name="P6"/>
      <text:p text:style-name="P30">Dormivo e stanotte ero in pace, però</text:p>
      <text:p text:style-name="P23">l’allarme ha suonato – ed è stato</text:p>
      <text:p text:style-name="P23">puro terrore pensa un po’</text:p>
      <text:p text:style-name="P23">com’ero tirata, la guerra</text:p>
      <text:p text:style-name="P6"><text:span text:style-name="T1">l’ho vista in TV soltanto (</text:span><text:span text:style-name="T4">e che pianto</text:span><text:span text:style-name="T1">)</text:span></text:p>
      <text:p text:style-name="P6"/>
      <text:p text:style-name="P6"/>
      <text:p text:style-name="P6"/>
      <text:p text:style-name="P6"/>
      <text:p text:style-name="P30">Fatti da parte che stanotte</text:p>
      <text:p text:style-name="P23">non voglio il cannone e le granate</text:p>
      <text:p text:style-name="P6"/>
      <text:p text:style-name="P23">per tutte le persone che a tremare</text:p>
      <text:p text:style-name="P23">ci stanno sul serio rintanate: voglio</text:p>
      <text:p text:style-name="P23">una lista di conforto</text:p>
      <text:p text:style-name="P6"/>
      <text:p text:style-name="P6"><text:span text:style-name="T1">fiori e serenate (</text:span><text:span text:style-name="T4">non il morto</text:span><text:span text:style-name="T1">)</text:span></text:p>
      <text:p text:style-name="P6"/>
      <text:p text:style-name="P6"/>
      <text:p text:style-name="P6"/>
      <text:p text:style-name="P30">Stanotte cambia tutto e lo saprai</text:p>
      <text:p text:style-name="P23">perché ti arriverà tra capo e collo</text:p>
      <text:p text:style-name="P23">la mia maledizione – il lampadario </text:p>
      <text:p text:style-name="P6"><text:span text:style-name="T1">ti cadrà in testa (</text:span><text:span text:style-name="T4">ho ragione</text:span><text:span text:style-name="T1">)</text:span></text:p>
      <text:p text:style-name="P6"/>
      <text:p text:style-name="P6"/>
      <text:p text:style-name="P6"/>
      <text:p text:style-name="P30">Stanotte mi barrico in casa non entri</text:p>
      <text:p text:style-name="P6"/>
      <text:p text:style-name="P23">se bussi sto muta se poi</text:p>
      <text:p text:style-name="P23">sfondi a pugni la finestra mi preparo</text:p>
      <text:p text:style-name="P23">al calice amaro ma sappi</text:p>
      <text:p text:style-name="P6"/>
      <text:p text:style-name="P23">non sei la benvenuta, ti detesto</text:p>
      <text:p text:style-name="P6"/>
      <text:p text:style-name="P23">se devi finirmi di bombe almeno fai presto</text:p>
      <text:p text:style-name="P6"/>
      <text:p text:style-name="P6"/>
      <text:p text:style-name="P6"/>
      <text:p text:style-name="P45">FIORI</text:p>
      <text:p text:style-name="P43"/>
      <text:p text:style-name="P6"/>
      <text:p text:style-name="P6"/>
      <text:p text:style-name="P28">Comunque tu la veda:</text:p>
      <text:p text:style-name="P6"/>
      <text:p text:style-name="P23">corolle profumate giù al mercato </text:p>
      <text:p text:style-name="P23">a un nonnulla si comprava</text:p>
      <text:p text:style-name="P23">in vasca col sapone crogiolava e i suoi capelli</text:p>
      <text:p text:style-name="P6"><text:span text:style-name="T1">che lucidi che belli (</text:span><text:span text:style-name="T4">ora no</text:span><text:span text:style-name="T1">)</text:span></text:p>
      <text:p text:style-name="P6"/>
      <text:p text:style-name="P6"/>
      <text:p text:style-name="P6"/>
      <text:p text:style-name="P30">Nessuno la voleva ma è arrivata </text:p>
      <text:p text:style-name="P23">la mazza a incrinarti la schiena </text:p>
      <text:p text:style-name="P6"/>
      <text:p text:style-name="P23">non hai santi, lamenti o un giubbetto</text:p>
      <text:p text:style-name="P23">antiproiettile, lo so:</text:p>
      <text:p text:style-name="P23">i fiori resteranno sotto zolla un altro po’ </text:p>
      <text:p text:style-name="P6"><text:span text:style-name="T1">(</text:span><text:span text:style-name="T4">per ora corolle no</text:span><text:span text:style-name="T1">)</text:span></text:p>
      <text:p text:style-name="P6"/>
      <text:p text:style-name="P6"/>
      <text:p text:style-name="P6"/>
      <text:p text:style-name="P30">Corolle rosso sangue negli squassi della via</text:p>
      <text:p text:style-name="P6"/>
      <text:p text:style-name="P23">nel vasellame</text:p>
      <text:p text:style-name="P6"><text:span text:style-name="T1">spaccato a terra fiori finti (</text:span><text:span text:style-name="T4">nero, fame</text:span><text:span text:style-name="T1">)</text:span></text:p>
      <text:p text:style-name="P6"/>
      <text:p text:style-name="P6"/>
      <text:p text:style-name="P6"/>
      <text:p text:style-name="P30">Adesso muoviti vieni di sotto</text:p>
      <text:p text:style-name="P23">e senza tante storie scendi qui </text:p>
      <text:p text:style-name="P23">se ci tieni alla pelle – cos’è</text:p>
      <text:p text:style-name="P23">la testa di chi spara non lo so</text:p>
      <text:p text:style-name="P6"/>
      <text:p text:style-name="P23">ma i fiori dai cannoni nel pattume: non ci sto </text:p>
      <text:p text:style-name="P6"><text:span text:style-name="T1">(</text:span><text:span text:style-name="T4">la guerra no</text:span><text:span text:style-name="T1">) </text:span></text:p>
      <text:p text:style-name="P6"/>
      <text:p text:style-name="P6"/>
      <text:p text:style-name="P6"/>
      <text:p text:style-name="P30">Addio steli martiri e corolle</text:p>
      <text:p text:style-name="P23">in condizioni estreme schiaffeggiati</text:p>
      <text:p text:style-name="P6"/>
      <text:p text:style-name="P23">un cumulo di petali al tappeto</text:p>
      <text:p text:style-name="P6"><text:span text:style-name="T1">calpesti, </text:span><text:span text:style-name="T4">fiorame defunto</text:span></text:p>
      <text:p text:style-name="P6"/>
      <text:p text:style-name="P6"/>
      <text:p text:style-name="P6"/>
      <text:p text:style-name="P30">Un passo via l’altro – la marcia</text:p>
      <text:p text:style-name="P6"/>
      <text:p text:style-name="P23">fra rocce e montagna si accende</text:p>
      <text:p text:style-name="P23">la voce del cielo e risuona</text:p>
      <text:p text:style-name="P6"><text:span text:style-name="T1">dietro lo stacco delle stelle: </text:span><text:span text:style-name="T4">stai </text:span></text:p>
      <text:p text:style-name="P26">zitto ed obbedisci, verme</text:p>
      <text:p text:style-name="P6"/>
      <text:p text:style-name="P6"/>
      <text:p text:style-name="P23"><text:s/></text:p>
      <text:p text:style-name="P32">Corolle incendiarie </text:p>
      <text:p text:style-name="P23">e il tavolo brucia, né pranzo </text:p>
      <text:p text:style-name="P23">né piatti – ritorna </text:p>
      <text:p text:style-name="P6"><text:span text:style-name="T1">la solfa della buona primavera (</text:span><text:span text:style-name="T4">grazie tante</text:span><text:span text:style-name="T1">)</text:span></text:p>
      <text:p text:style-name="P6"/>
      <text:p text:style-name="P6"/>
      <text:p text:style-name="P6"/>
      <text:p text:style-name="P30">Tu che in fronte hai il garofano screziato</text:p>
      <text:p text:style-name="P23">le mani di armi e di sbrani </text:p>
      <text:p text:style-name="P6"/>
      <text:p text:style-name="P23">non ti conosco eppure so il tuo freddo </text:p>
      <text:p text:style-name="P6"/>
      <text:p text:style-name="P23">l’equatore del mondo ti riscaldi </text:p>
      <text:p text:style-name="P23">sia con te</text:p>
      <text:p text:style-name="P6"/>
      <text:p text:style-name="P6"/>
      <text:p text:style-name="P6"/>
      <text:p text:style-name="P45">I SEGNI</text:p>
      <text:p text:style-name="P43"/>
      <text:p text:style-name="P6"/>
      <text:p text:style-name="P6"/>
      <text:p text:style-name="P28">I segni: un marcantonio a tirar sassi</text:p>
      <text:p text:style-name="P23">e tu da solo ti fai sotto </text:p>
      <text:p text:style-name="P6"/>
      <text:p text:style-name="P23">va che prendi un colpo, resti a terra mezzo gobbo</text:p>
      <text:p text:style-name="P23">tutto storto </text:p>
      <text:p text:style-name="P6"/>
      <text:p text:style-name="P26">sono bombe, sei morto</text:p>
      <text:p text:style-name="P6"/>
      <text:p text:style-name="P6"/>
      <text:p text:style-name="P6"/>
      <text:p text:style-name="P6"/>
      <text:p text:style-name="P30">I segni: tu che vuoi</text:p>
      <text:p text:style-name="P23">ragione ma ti manca l’argomento</text:p>
      <text:p text:style-name="P23">quindi dai il tormento parti in quarta tiri su</text:p>
      <text:p text:style-name="P6"><text:span text:style-name="T1">la zuffa – </text:span><text:span text:style-name="T4">i puntini sulle i</text:span></text:p>
      <text:p text:style-name="P6"/>
      <text:p text:style-name="P6"/>
      <text:p text:style-name="P6"/>
      <text:p text:style-name="P6"/>
      <text:p text:style-name="P30">I segni: la farina </text:p>
      <text:p text:style-name="P23">di un cucù che si sfalda </text:p>
      <text:p text:style-name="P6"/>
      <text:p text:style-name="P23">e tu a puntare il dito contro il solito castoro</text:p>
      <text:p text:style-name="P23">neppure fosse un tarlo</text:p>
      <text:p text:style-name="P6"/>
      <text:p text:style-name="P23">smetti di accusarlo – guarda il tempo</text:p>
      <text:p text:style-name="P23">come divora svelto</text:p>
      <text:p text:style-name="P6"/>
      <text:p text:style-name="P26">la mano di vernice protettiva che è mancata</text:p>
      <text:p text:style-name="P26">tu l’hai dimenticata</text:p>
      <text:p text:style-name="P6"/>
      <text:p text:style-name="P6"/>
      <text:p text:style-name="P6"/>
      <text:p text:style-name="P30">I segni: due campane pendolanti</text:p>
      <text:p text:style-name="P6"><text:span text:style-name="T1">e il </text:span><text:span text:style-name="T4">din</text:span><text:span text:style-name="T1"> </text:span><text:span text:style-name="T4">don</text:span><text:span text:style-name="T1"> </text:span><text:span text:style-name="T4">dan</text:span><text:span text:style-name="T1"> che viene fuori mentre giù</text:span></text:p>
      <text:p text:style-name="P23">si spaccano la testa coi martelli</text:p>
      <text:p text:style-name="P6"/>
      <text:p text:style-name="P23">e va a finire che son tutti santi </text:p>
      <text:p text:style-name="P23">belli e belligeranti</text:p>
      <text:p text:style-name="P6"/>
      <text:p text:style-name="P6"/>
      <text:p text:style-name="P6"/>
      <text:p text:style-name="P30">Cercavo i segni della pace ma ho trovato</text:p>
      <text:p text:style-name="P23">torsoli di mela – sei arrivato</text:p>
      <text:p text:style-name="P23">di gran carriera </text:p>
      <text:p text:style-name="P6"/>
      <text:p text:style-name="P23">serpente tentatore maledetto anche stavolta</text:p>
      <text:p text:style-name="P6"/>
      <text:p text:style-name="P6"/>
      <text:p text:style-name="P6"/>
      <text:p text:style-name="P6"/>
      <text:p text:style-name="P30">Non cerco il paradiso terreste</text:p>
      <text:p text:style-name="P23">ma i segni che un giorno c’è stato</text:p>
      <text:p text:style-name="P23"><text:s/></text:p>
      <text:p text:style-name="P23">Eva la mela e il serpente </text:p>
      <text:p text:style-name="P23">Adamo che si imbuca fra le foglie </text:p>
      <text:p text:style-name="P6"/>
      <text:p text:style-name="P6"/>
      <text:p text:style-name="P6"/>
      <text:p text:style-name="P6"/>
      <text:p text:style-name="P30">Ora vieni a coda bassa come se</text:p>
      <text:p text:style-name="P23">ti importasse del mio muso rovinato – guarda che</text:p>
      <text:p text:style-name="P23">i segni sono chiari: fiori no</text:p>
      <text:p text:style-name="P6"/>
      <text:p text:style-name="P23">carne fresca da cannoni invece sì</text:p>
      <text:p text:style-name="P23"><text:s text:c="4"/>un altro po’</text:p>
      <text:p text:style-name="P6"/>
      <text:p text:style-name="P6"/>
      <text:p text:style-name="P6"/>
      <text:p text:style-name="P30">I segni: le voci della radio</text:p>
      <text:p text:style-name="P23">che urlano come allo stadio </text:p>
      <text:p text:style-name="P6"/>
      <text:p text:style-name="P26">io che a malapena reggo il calcio chiudo i vetri</text:p>
      <text:p text:style-name="P6"/>
      <text:p text:style-name="P6"/>
      <text:p text:style-name="P6"/>
      <text:p text:style-name="P30">I segni addosso mentre voi</text:p>
      <text:p text:style-name="P23">straparlavate – quante</text:p>
      <text:p text:style-name="P23">ne avete raccontate</text:p>
      <text:p text:style-name="P6"/>
      <text:p text:style-name="P23">su questa testa non avrete </text:p>
      <text:p text:style-name="P23">mai giurisdizione</text:p>
      <text:p text:style-name="P20"/>
      <text:p text:style-name="P34">Indice delle sezioni</text:p>
      <text:p text:style-name="P36">SPINE, SPINE <text:tab/>5</text:p>
      <text:p text:style-name="P36">TESTA D’AGNELLO <text:tab/>15</text:p>
      <text:p text:style-name="P36">SPAVENTO <text:tab/>23</text:p>
      <text:p text:style-name="P36">LA CASA <text:tab/>33</text:p>
      <text:p text:style-name="P36">STANOTTE <text:tab/>43</text:p>
      <text:p text:style-name="P36">FIORI <text:tab/>55</text:p>
      <text:p text:style-name="P35">I SEGNI <text:tab/>65</text:p>
      <text:p text:style-name="P37"/>
      <text:p text:style-name="P37"/>
      <text:p text:style-name="P33">editricezona.it</text:p>
      <text:p text:style-name="P27">info@editricezona.it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orphans="2" fo:widows="2" style:page-number="auto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pt" style:font-size-asian="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0pt" fo:language="en" fo:country="GB" fo:font-weight="bold" style:font-size-asian="10pt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color="#0000ff" style:font-name="Arial1" fo:font-size="10pt" fo:language="en" fo:country="GB" fo:font-weight="bold" style:font-size-asian="10pt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color="#ff0000" style:font-name="Arial1" fo:font-size="10pt" fo:language="en" fo:country="GB" fo:font-weight="bold" style:font-size-asian="10pt" style:font-weight-asian="bold" style:font-name-complex="Arial2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4cm" fo:margin-right="0cm" fo:text-indent="0cm" style:auto-text-indent="false"/>
      <style:text-properties style:font-name="Arial1" fo:font-size="10pt" fo:language="en" fo:country="GB" style:font-size-asian="10pt"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en" fo:country="GB" style:language-asian="en" style:country-asian="GB"/>
    </style:style>
    <style:style style:name="separator" style:family="paragraph" style:parent-style-name="Standard" style:default-outline-level="" style:list-style-name="">
      <style:paragraph-properties fo:margin-top="0.176cm" fo:margin-bottom="0.176cm"/>
      <style:text-properties fo:language="en" fo:country="GB" style:language-asian="en" style:country-asian="GB"/>
    </style:style>
    <style:style style:name="b_5f_paractl" style:display-name="b_paractl" style:family="paragraph" style:parent-style-name="Standard" style:default-outline-level="" style:list-style-name="">
      <style:paragraph-properties fo:margin-top="0.176cm" fo:margin-bottom="0.176cm"/>
      <style:text-properties style:language-asian="zh" style:country-asian="CN"/>
    </style:style>
    <style:style style:name="A-testobase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hyphenation-ladder-count="no-limit" fo:text-indent="0.499cm" style:auto-text-indent="false"/>
      <style:text-properties style:font-name="Times New Roman" fo:font-size="11pt" style:font-size-asian="11pt" style:font-name-complex="Times New Roman" fo:hyphenate="true" fo:hyphenation-remain-char-count="2" fo:hyphenation-push-char-count="2"/>
    </style:style>
    <style:style style:name="A-collana" style:family="paragraph" style:parent-style-name="A-testobase">
      <style:paragraph-properties fo:margin-left="0cm" fo:margin-right="0cm" fo:text-align="center" style:justify-single-word="false" fo:text-indent="0cm" style:auto-text-indent="false"/>
    </style:style>
    <style:style style:name="A-colophon" style:family="paragraph" style:parent-style-name="A-testobase" style:next-style-name="A-testobase">
      <style:paragraph-properties fo:margin-left="0cm" fo:margin-right="0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A-titolosezione" style:family="paragraph" style:parent-style-name="Standard" style:class="text" style:master-page-name="">
      <style:paragraph-properties fo:margin-top="4.001cm" fo:margin-bottom="0cm" fo:text-align="center" style:justify-single-word="false" style:page-number="auto"/>
      <style:text-properties fo:font-size="14pt"/>
    </style:style>
    <style:style style:name="A-testoindice" style:family="paragraph" style:parent-style-name="Standard" style:class="text">
      <style:paragraph-properties fo:margin-left="0.499cm" fo:margin-right="0cm" fo:line-height="150%" fo:text-indent="0cm" style:auto-text-indent="false"/>
      <style:text-properties style:font-name="Times New Roman" fo:font-size="10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itolo_20_3_20_Carattere" style:display-name="Titolo 3 Carattere" style:family="text" style:parent-style-name="Default_20_Paragraph_20_Font">
      <style:text-properties fo:color="#ff0000" style:font-name="Arial1" fo:language="en" fo:country="GB" fo:font-weight="bold" style:font-weight-asian="bold" style:font-name-complex="Arial2" style:font-size-complex="12pt" style:font-weight-complex="bold"/>
    </style:style>
    <style:style style:name="apple-converted-space" style:family="text" style:parent-style-name="Default_20_Paragraph_20_Font"/>
    <style:style style:name="padre_5f_articolo" style:display-name="padre_articolo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name-asian="Times New Roman1" style:font-weight-asian="normal" style:font-name-complex="Times New Roman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9pt" style:font-size-asian="9pt" text:display="true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a" fo:font-size="9pt" fo:font-style="normal" fo:font-weight="bold" style:font-size-asian="9pt" style:font-style-asian="normal" style:font-weight-asian="bold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013cm" fo:text-indent="-0.635cm" fo:margin-left="3.0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918cm" fo:text-indent="-0.635cm" fo:margin-left="4.9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188cm" fo:text-indent="-0.635cm" fo:margin-left="6.18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458cm" fo:text-indent="-0.635cm" fo:margin-left="7.4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728cm" fo:text-indent="-0.635cm" fo:margin-left="8.7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998cm" fo:text-indent="-0.635cm" fo:margin-left="9.9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268cm" fo:text-indent="-0.635cm" fo:margin-left="11.2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538cm" fo:text-indent="-0.635cm" fo:margin-left="12.5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808cm" fo:text-indent="-0.635cm" fo:margin-left="13.80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page-layout style:name="Mpm1">
      <style:page-layout-properties fo:page-width="14cm" fo:page-height="20.001cm" style:num-format="1" style:print-orientation="portrait" fo:margin-top="2.499cm" fo:margin-bottom="1.499cm" fo:margin-left="1.499cm" fo:margin-right="1.499cm" fo:background-color="transparent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251cm" fo:margin-bottom="2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3">
      <style:page-layout-properties fo:page-width="14cm" fo:page-height="20.001cm" style:num-format="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5</text:page-number></text:p>
      </style:footer>
      <style:footer-left>
        <text:p text:style-name="Footer"><text:page-number text:select-page="current">74</text:page-number></text:p>
      </style:footer-left>
    </style:master-page>
    <style:master-page style:name="Converted1" style:page-layout-name="Mpm2">
      <style:header>
        <text:p text:style-name="MP2">INDICE DELLE SEZIONI</text:p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2">
      <style:header>
        <text:p text:style-name="Header"/>
      </style:header>
    </style:master-page>
    <style:master-page style:name="Converted13" style:page-layout-name="Mpm2">
      <style:header>
        <text:p text:style-name="Header"/>
      </style:header>
    </style:master-page>
    <style:master-page style:name="Converted14" style:page-layout-name="Mpm2">
      <style:header>
        <text:p text:style-name="Header"/>
      </style:header>
    </style:master-page>
    <style:master-page style:name="Converted15" style:page-layout-name="Mpm2">
      <style:header>
        <text:p text:style-name="Header"/>
      </style:header>
    </style:master-page>
    <style:master-page style:name="Converted16" style:page-layout-name="Mpm2">
      <style:header>
        <text:p text:style-name="Header"/>
      </style:header>
    </style:master-page>
    <style:master-page style:name="Converted17" style:page-layout-name="Mpm2">
      <style:header>
        <text:p text:style-name="Header"/>
      </style:header>
    </style:master-page>
    <style:master-page style:name="Converted18" style:page-layout-name="Mpm2">
      <style:header>
        <text:p text:style-name="Header"/>
      </style:header>
    </style:master-page>
    <style:master-page style:name="Converted19" style:page-layout-name="Mpm2">
      <style:header>
        <text:p text:style-name="Header"/>
      </style:header>
    </style:master-page>
    <style:master-page style:name="Converted20" style:page-layout-name="Mpm2">
      <style:header>
        <text:p text:style-name="Header"/>
      </style:header>
    </style:master-page>
    <style:master-page style:name="Converted21" style:page-layout-name="Mpm2">
      <style:header>
        <text:p text:style-name="Header"/>
      </style:header>
    </style:master-page>
    <style:master-page style:name="Converted22" style:page-layout-name="Mpm2">
      <style:header>
        <text:p text:style-name="Header"/>
      </style:header>
    </style:master-page>
    <style:master-page style:name="Converted23" style:page-layout-name="Mpm2">
      <style:header>
        <text:p text:style-name="Header"/>
      </style:header>
    </style:master-page>
    <style:master-page style:name="Converted24" style:page-layout-name="Mpm2">
      <style:header>
        <text:p text:style-name="Header"/>
      </style:header>
    </style:master-page>
    <style:master-page style:name="Converted25" style:page-layout-name="Mpm2">
      <style:header>
        <text:p text:style-name="Header"/>
      </style:header>
    </style:master-page>
    <style:master-page style:name="Converted26" style:page-layout-name="Mpm2">
      <style:header>
        <text:p text:style-name="Header"/>
      </style:header>
    </style:master-page>
    <style:master-page style:name="Converted27" style:page-layout-name="Mpm2">
      <style:header>
        <text:p text:style-name="Header"/>
      </style:header>
    </style:master-page>
    <style:master-page style:name="Converted28" style:page-layout-name="Mpm2">
      <style:header>
        <text:p text:style-name="Header"/>
      </style:header>
    </style:master-page>
    <style:master-page style:name="Converted29" style:page-layout-name="Mpm2">
      <style:header>
        <text:p text:style-name="Header"/>
      </style:header>
    </style:master-page>
    <style:master-page style:name="Converted30" style:page-layout-name="Mpm2">
      <style:header>
        <text:p text:style-name="Header"/>
      </style:header>
    </style:master-page>
    <style:master-page style:name="Converted31" style:page-layout-name="Mpm2">
      <style:header>
        <text:p text:style-name="Header"/>
      </style:header>
    </style:master-page>
    <style:master-page style:name="Converted32" style:page-layout-name="Mpm2">
      <style:header>
        <text:p text:style-name="Header"/>
      </style:header>
    </style:master-page>
    <style:master-page style:name="Converted33" style:page-layout-name="Mpm2">
      <style:header>
        <text:p text:style-name="Header"/>
      </style:header>
    </style:master-page>
    <style:master-page style:name="Converted34" style:page-layout-name="Mpm2">
      <style:header>
        <text:p text:style-name="Header"/>
      </style:header>
    </style:master-page>
    <style:master-page style:name="Converted35" style:page-layout-name="Mpm2">
      <style:header>
        <text:p text:style-name="Header"/>
      </style:header>
    </style:master-page>
    <style:master-page style:name="Converted36" style:page-layout-name="Mpm2">
      <style:header>
        <text:p text:style-name="Header"/>
      </style:header>
    </style:master-page>
    <style:master-page style:name="Converted37" style:page-layout-name="Mpm2">
      <style:header>
        <text:p text:style-name="Header"/>
      </style:header>
    </style:master-page>
    <style:master-page style:name="Converted38" style:page-layout-name="Mpm2">
      <style:header>
        <text:p text:style-name="Header"/>
      </style:header>
    </style:master-page>
    <style:master-page style:name="Converted39" style:page-layout-name="Mpm2">
      <style:header>
        <text:p text:style-name="Header"/>
      </style:header>
    </style:master-page>
    <style:master-page style:name="Converted40" style:page-layout-name="Mpm2">
      <style:header>
        <text:p text:style-name="Header"/>
      </style:header>
    </style:master-page>
    <style:master-page style:name="Converted41" style:page-layout-name="Mpm2">
      <style:header>
        <text:p text:style-name="Header"/>
      </style:header>
    </style:master-page>
    <style:master-page style:name="Converted42" style:page-layout-name="Mpm2">
      <style:header>
        <text:p text:style-name="Header"/>
      </style:header>
    </style:master-page>
    <style:master-page style:name="Converted43" style:page-layout-name="Mpm2">
      <style:header>
        <text:p text:style-name="Header"/>
      </style:header>
    </style:master-page>
    <style:master-page style:name="Converted44" style:page-layout-name="Mpm2">
      <style:header>
        <text:p text:style-name="Header"/>
      </style:header>
    </style:master-page>
    <style:master-page style:name="Converted45" style:page-layout-name="Mpm2">
      <style:header>
        <text:p text:style-name="Header"/>
      </style:header>
    </style:master-page>
    <style:master-page style:name="Converted46" style:page-layout-name="Mpm2">
      <style:header>
        <text:p text:style-name="Header"/>
      </style:header>
    </style:master-page>
    <style:master-page style:name="Converted47" style:page-layout-name="Mpm2">
      <style:header>
        <text:p text:style-name="Header"/>
      </style:header>
    </style:master-page>
    <style:master-page style:name="Converted48" style:page-layout-name="Mpm2">
      <style:header>
        <text:p text:style-name="Header"/>
      </style:header>
    </style:master-page>
    <style:master-page style:name="Converted49" style:page-layout-name="Mpm2">
      <style:header>
        <text:p text:style-name="Header"/>
      </style:header>
    </style:master-page>
    <style:master-page style:name="Converted50" style:page-layout-name="Mpm2">
      <style:header>
        <text:p text:style-name="Header"/>
      </style:header>
    </style:master-page>
    <style:master-page style:name="Converted51" style:page-layout-name="Mpm2">
      <style:header>
        <text:p text:style-name="Header"/>
      </style:header>
    </style:master-page>
    <style:master-page style:name="Converted52" style:page-layout-name="Mpm2">
      <style:header>
        <text:p text:style-name="Header"/>
      </style:header>
    </style:master-page>
    <style:master-page style:name="Converted53" style:page-layout-name="Mpm2">
      <style:header>
        <text:p text:style-name="Header"/>
      </style:header>
    </style:master-page>
    <style:master-page style:name="Converted54" style:page-layout-name="Mpm2">
      <style:header>
        <text:p text:style-name="Header"/>
      </style:header>
    </style:master-page>
    <style:master-page style:name="Converted55" style:page-layout-name="Mpm2">
      <style:header>
        <text:p text:style-name="Header"/>
      </style:header>
    </style:master-page>
    <style:master-page style:name="Converted56" style:page-layout-name="Mpm2">
      <style:header>
        <text:p text:style-name="Header"/>
      </style:header>
    </style:master-page>
    <style:master-page style:name="Converted57" style:page-layout-name="Mpm2">
      <style:header>
        <text:p text:style-name="Header"/>
      </style:header>
    </style:master-page>
    <style:master-page style:name="Converted58" style:page-layout-name="Mpm2">
      <style:header>
        <text:p text:style-name="Header"/>
      </style:header>
    </style:master-page>
    <style:master-page style:name="Converted59" style:page-layout-name="Mpm2">
      <style:header>
        <text:p text:style-name="Header"/>
      </style:header>
    </style:master-page>
    <style:master-page style:name="Converted60" style:page-layout-name="Mpm2">
      <style:header>
        <text:p text:style-name="Header"/>
      </style:header>
    </style:master-page>
    <style:master-page style:name="Converted61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esia</dc:title>
    <meta:initial-creator>Sandra Zanobini</meta:initial-creator>
    <meta:keyword>poesia</meta:keyword>
    <meta:keyword>2014</meta:keyword>
    <dc:creator>Silvia Tessitore</dc:creator>
    <meta:editing-cycles>15</meta:editing-cycles>
    <meta:print-date>2023-02-19T22:55:00</meta:print-date>
    <meta:creation-date>2023-03-01T18:33:00</meta:creation-date>
    <dc:date>2023-06-07T10:47:52.93</dc:date>
    <meta:editing-duration>PT29M49S</meta:editing-duration>
    <meta:generator>OpenOffice/4.1.10$Win32 OpenOffice.org_project/4110m2$Build-9807</meta:generator>
    <meta:document-statistic meta:table-count="0" meta:image-count="0" meta:object-count="0" meta:page-count="80" meta:paragraph-count="331" meta:word-count="1724" meta:character-count="9149"/>
    <meta:user-defined meta:name="AppVersion">16.0000</meta:user-defined>
    <meta:user-defined meta:name="Company">GKN Drivel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