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text-properties style:font-name="Calibri" fo:font-size="10pt" style:font-size-asian="10pt" style:font-size-complex="10pt" style:font-style-complex="italic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Calibri1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Calibri1" style:font-size-complex="12pt" style:font-style-complex="italic" style:font-weight-complex="bold"/>
    </style:style>
    <style:style style:name="P10" style:family="paragraph" style:parent-style-name="Standard">
      <style:text-properties style:font-name="Times New Roman" fo:font-size="12pt" fo:font-style="italic" style:font-size-asian="12pt" style:font-style-asian="italic" style:font-name-complex="Calibri1" style:font-size-complex="12pt" style:font-weight-complex="bold"/>
    </style:style>
    <style:style style:name="P11" style:family="paragraph" style:parent-style-name="Standard">
      <style:text-properties style:font-name="Times New Roman" fo:font-size="12pt" fo:font-style="italic" style:font-size-asian="12pt" style:font-style-asian="italic" style:font-name-complex="Calibri1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name-complex="Calibri1" style:font-size-complex="14pt"/>
    </style:style>
    <style:style style:name="P13" style:family="paragraph" style:parent-style-name="A-collana">
      <style:paragraph-properties fo:text-align="center" style:justify-single-word="false"/>
      <style:text-properties style:use-window-font-color="true" style:font-name="Times New Roman" fo:font-size="11pt" fo:language="it" fo:country="IT" fo:font-weight="normal" style:font-size-asian="11pt" style:font-weight-asian="normal" style:font-name-complex="Palatino Linotype" style:font-size-complex="11pt" style:font-weight-complex="normal"/>
    </style:style>
    <style:style style:name="P14" style:family="paragraph" style:parent-style-name="A-collana">
      <style:text-properties fo:text-transform="uppercase" style:use-window-font-color="true" style:font-name="Times New Roman" fo:font-size="14pt" fo:language="it" fo:country="IT" style:font-name-asian="Trebuchet MS" style:font-size-asian="14pt" style:font-name-complex="Times New Roman" style:font-size-complex="14pt"/>
    </style:style>
    <style:style style:name="P15" style:family="paragraph" style:parent-style-name="A-collana">
      <style:text-properties fo:text-transform="uppercase" style:use-window-font-color="true" style:font-name="Times New Roman" fo:font-size="18pt" fo:language="it" fo:country="IT" style:font-name-asian="Trebuchet MS" style:font-size-asian="18pt" style:font-name-complex="Times New Roman" style:font-size-complex="18pt"/>
    </style:style>
    <style:style style:name="P16" style:family="paragraph" style:parent-style-name="A-testobase"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P17" style:family="paragraph" style:parent-style-name="A-testobase">
      <style:text-properties style:use-window-font-color="true" style:font-name="Times New Roman" fo:language="it" fo:country="IT" style:font-name-complex="Times New Roman"/>
    </style:style>
    <style:style style:name="P18" style:family="paragraph" style:parent-style-name="A-colophon"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P19" style:family="paragraph" style:parent-style-name="A-colophon">
      <style:text-properties style:use-window-font-color="true" fo:font-size="10pt" fo:language="it" fo:country="IT" style:font-size-asian="10pt" style:font-size-complex="10pt"/>
    </style:style>
    <style:style style:name="P20" style:family="paragraph" style:parent-style-name="A-colophon">
      <style:paragraph-properties fo:text-align="justify" style:justify-single-word="false"/>
      <style:text-properties style:font-name="Times New Roman" fo:font-size="11pt" style:font-size-asian="11pt" style:font-name-complex="Palatino Linotype" style:font-size-complex="11pt"/>
    </style:style>
    <style:style style:name="P21" style:family="paragraph" style:parent-style-name="A-colophon">
      <style:paragraph-properties fo:margin-top="0cm" fo:margin-bottom="0cm"/>
    </style:style>
    <style:style style:name="P22" style:family="paragraph" style:parent-style-name="A-titololibro">
      <style:text-properties style:use-window-font-color="true" style:font-name="Times New Roman" fo:language="it" fo:country="IT" style:font-name-complex="Times New Roman"/>
    </style:style>
    <style:style style:name="P23" style:family="paragraph" style:parent-style-name="Standard">
      <style:paragraph-properties fo:break-before="page"/>
      <style:text-properties style:font-name="Times New Roman" fo:font-size="12pt" style:font-size-asian="12pt" style:font-name-complex="Calibri1" style:font-size-complex="12pt"/>
    </style:style>
    <style:style style:name="P24" style:family="paragraph" style:parent-style-name="A-testoindice">
      <style:paragraph-properties>
        <style:tab-stops>
          <style:tab-stop style:position="9.553cm" style:type="right"/>
        </style:tab-stops>
      </style:paragraph-properties>
      <style:text-properties style:font-name-complex="Calibri1"/>
    </style:style>
    <style:style style:name="P25" style:family="paragraph" style:parent-style-name="A-testoindice">
      <style:paragraph-properties>
        <style:tab-stops>
          <style:tab-stop style:position="9.553cm" style:type="right"/>
        </style:tab-stops>
      </style:paragraph-properties>
    </style:style>
    <style:style style:name="P26" style:family="paragraph" style:parent-style-name="Standard" style:master-page-name="First_20_Page">
      <style:paragraph-properties style:page-number="auto"/>
      <style:text-properties style:font-name="Calibri" fo:font-size="14pt" style:font-size-asian="14pt" style:font-size-complex="14pt"/>
    </style:style>
    <style:style style:name="P27" style:family="paragraph" style:parent-style-name="Standard" style:master-page-name="First_20_Page">
      <style:paragraph-properties style:page-number="auto"/>
      <style:text-properties style:font-name="Calibri" fo:font-size="10pt" style:font-size-asian="10pt" style:font-size-complex="10pt" style:font-style-complex="italic"/>
    </style:style>
    <style:style style:name="P28" style:family="paragraph" style:parent-style-name="Standard" style:master-page-name="First_20_Page">
      <style:paragraph-properties style:page-number="auto"/>
      <style:text-properties style:font-name="Times New Roman" fo:font-size="12pt" style:font-size-asian="12pt" style:font-size-complex="12pt"/>
    </style:style>
    <style:style style:name="P29" style:family="paragraph" style:parent-style-name="Standard" style:master-page-name="First_20_Page">
      <style:paragraph-properties style:page-number="auto"/>
      <style:text-properties style:font-name="Times New Roman" fo:font-size="12pt" style:font-size-asian="12pt" style:font-name-complex="Calibri1" style:font-size-complex="12pt"/>
    </style:style>
    <style:style style:name="P30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Calibri1" style:font-size-complex="12pt"/>
    </style:style>
    <style:style style:name="P31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Calibri1" style:font-size-complex="12pt" style:font-style-complex="italic" style:font-weight-complex="bold"/>
    </style:style>
    <style:style style:name="P32" style:family="paragraph" style:parent-style-name="Standard" style:master-page-name="Standard">
      <style:paragraph-properties style:page-number="auto" fo:break-before="page"/>
      <style:text-properties style:font-name="Times New Roman" fo:font-size="12pt" style:font-size-asian="12pt" style:font-name-complex="Calibri1" style:font-size-complex="12pt"/>
    </style:style>
    <style:style style:name="P33" style:family="paragraph" style:parent-style-name="Standard" style:master-page-name="Standard">
      <style:paragraph-properties style:page-number="auto" fo:break-before="page"/>
      <style:text-properties style:font-name="Times New Roman" fo:font-size="12pt" style:font-size-asian="12pt" style:font-name-complex="Calibri1" style:font-size-complex="12pt" style:font-style-complex="italic" style:font-weight-complex="bold"/>
    </style:style>
    <style:style style:name="P34" style:family="paragraph" style:parent-style-name="Standard" style:master-page-name="First_20_Page">
      <style:paragraph-properties fo:margin-top="0cm" fo:margin-bottom="1.499cm" style:page-number="auto"/>
      <style:text-properties style:font-name="Times New Roman" fo:font-size="14pt" style:font-size-asian="14pt" style:font-size-complex="14pt"/>
    </style:style>
    <style:style style:name="P35" style:family="paragraph" style:parent-style-name="Standard" style:master-page-name="First_20_Page">
      <style:paragraph-properties fo:margin-top="9.999cm" fo:margin-bottom="0cm" fo:text-align="center" style:justify-single-word="false" style:page-number="auto"/>
      <style:text-properties fo:font-size="14pt" style:font-size-asian="14pt" style:font-name-complex="Calibri1" style:font-size-complex="14pt"/>
    </style:style>
    <style:style style:name="P36" style:family="paragraph" style:parent-style-name="A-collana" style:master-page-name="First_20_Page">
      <style:paragraph-properties fo:text-align="center" style:justify-single-word="false" style:page-number="auto"/>
      <style:text-properties fo:font-variant="normal" fo:text-transform="none" style:use-window-font-color="true" style:font-name="Times New Roman" fo:font-size="14pt" fo:language="it" fo:country="IT" fo:font-weight="normal" style:font-name-asian="Trebuchet MS" style:font-size-asian="14pt" style:font-weight-asian="normal" style:font-name-complex="Times New Roman" style:font-size-complex="14pt" style:font-weight-complex="normal"/>
    </style:style>
    <style:style style:name="P37" style:family="paragraph" style:parent-style-name="A-testoindice" style:master-page-name="First_20_Page">
      <style:paragraph-properties style:page-number="auto"/>
      <style:text-properties style:font-name-complex="Calibri1"/>
    </style:style>
    <style:style style:name="P38" style:family="paragraph" style:parent-style-name="A-autore" style:master-page-name="First_20_Page">
      <style:paragraph-properties style:page-number="auto"/>
      <style:text-properties style:use-window-font-color="true" style:font-name="Times New Roman" fo:language="it" fo:country="IT" style:font-name-complex="Times New Roman"/>
    </style:style>
    <style:style style:name="P39" style:family="paragraph" style:parent-style-name="A-titolosezione" style:master-page-name="First_20_Page">
      <style:paragraph-properties style:page-number="auto"/>
    </style:style>
    <style:style style:name="P40" style:family="paragraph" style:parent-style-name="A-titolosezione" style:master-page-name="First_20_Page">
      <style:paragraph-properties style:page-number="auto"/>
      <style:text-properties fo:font-weight="normal" style:font-weight-asian="normal" style:font-name-complex="Calibri1" style:font-style-complex="italic" style:font-weight-complex="normal"/>
    </style:style>
    <style:style style:name="P41" style:family="paragraph" style:parent-style-name="A-titolosezione" style:master-page-name="First_20_Page">
      <style:paragraph-properties style:page-number="auto"/>
      <style:text-properties fo:font-weight="normal" style:font-weight-asian="normal" style:font-name-complex="Calibri1" style:font-weight-complex="normal"/>
    </style:style>
    <style:style style:name="P42" style:family="paragraph" style:parent-style-name="A-titolosezione" style:master-page-name="First_20_Page">
      <style:paragraph-properties style:page-number="auto" fo:break-before="page"/>
      <style:text-properties fo:font-weight="normal" style:font-weight-asian="normal" style:font-name-complex="Calibri1" style:font-style-complex="italic" style:font-weight-complex="normal"/>
    </style:style>
    <style:style style:name="P43" style:family="paragraph" style:parent-style-name="A-titolosezione" style:master-page-name="First_20_Page">
      <style:paragraph-properties style:page-number="auto" fo:break-before="page"/>
      <style:text-properties fo:font-weight="normal" style:font-weight-asian="normal" style:font-name-complex="Calibri1" style:font-weight-complex="normal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style-complex="italic" style:font-weight-complex="bold"/>
    </style:style>
    <style:style style:name="T3" style:family="text">
      <style:text-properties fo:font-style="italic" style:font-style-asian="italic" style:font-name-complex="Calibri1" style:font-weight-complex="bold"/>
    </style:style>
    <style:style style:name="T4" style:family="text">
      <style:text-properties fo:font-style="italic" style:font-style-asian="italic" style:font-name-complex="Calibri1" style:font-style-complex="italic"/>
    </style:style>
    <style:style style:name="T5" style:family="text">
      <style:text-properties fo:text-transform="uppercase" fo:font-size="14pt" style:font-name-asian="Trebuchet MS" style:font-size-asian="14pt" style:font-name-complex="Times New Roman" style:font-size-complex="14pt"/>
    </style:style>
    <style:style style:name="T6" style:family="text">
      <style:text-properties fo:font-variant="normal" fo:text-transform="none" fo:font-size="14pt" style:font-name-asian="Trebuchet MS" style:font-size-asian="14pt" style:font-name-complex="Times New Roman" style:font-size-complex="14pt"/>
    </style:style>
    <style:style style:name="T7" style:family="text"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T8" style:family="text">
      <style:text-properties style:use-window-font-color="true" style:font-name="Times New Roman" fo:font-size="10pt" fo:language="it" fo:country="IT" fo:font-style="normal" fo:font-weight="normal" style:font-name-asian="Trebuchet MS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font-name="Times New Roman" fo:letter-spacing="normal" style:font-name-asian="Trebuchet MS" style:font-name-complex="Times New Roman"/>
    </style:style>
    <style:style style:name="T10" style:family="text">
      <style:text-properties style:font-name="Times New Roman" fo:letter-spacing="normal" fo:font-style="italic" style:font-name-asian="Trebuchet MS" style:font-style-asian="italic" style:font-name-complex="Times New Roman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><text:span text:style-name="B-corsivo"><text:span text:style-name="T7">Spine, spine</text:span></text:span></text:p>
      <text:p text:style-name="P18">poesie di Zelda S. Zanobini</text:p>
      <text:p text:style-name="P18">ISBN 9788864389417</text:p>
      <text:p text:style-name="P18">Collana ZONA Contemporanea</text:p>
      <text:p text:style-name="P18"/>
      <text:p text:style-name="P19"><text:span text:style-name="T9">© 2023</text:span><text:span text:style-name="T10"> </text:span><text:span text:style-name="T9">Editrice ZONA</text:span></text:p>
      <text:p text:style-name="P18">Via Massimo D’Azeglio 1/15</text:p>
      <text:p text:style-name="P18">16149 Genova</text:p>
      <text:p text:style-name="P18">(+39) 338.7676020</text:p>
      <text:p text:style-name="P18">info@editricezona.it</text:p>
      <text:p text:style-name="P18">editricezona.it</text:p>
      <text:p text:style-name="P16"/>
      <text:p text:style-name="P20"><text:span text:style-name="B-corsivo"><text:span text:style-name="T8">Prima edizione settembre 2023</text:span></text:span></text:p>
      <text:p text:style-name="P38">Zelda S. Zanobini</text:p>
      <text:p text:style-name="P17"/>
      <text:p text:style-name="P22"/>
      <text:p text:style-name="P22">SPINE, SPINE</text:p>
      <text:p text:style-name="P22"/>
      <text:p text:style-name="P22">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3"><text:span text:style-name="T5">Zona<text:line-break/></text:span><text:span text:style-name="T6">Contemporanea</text:span></text:p>
      <text:p text:style-name="P36"/>
      <text:p text:style-name="P3"/>
      <text:p text:style-name="P3"/>
      <text:p text:style-name="P39">SPINE, SPINE</text:p>
      <text:p text:style-name="P39"/>
      <text:p text:style-name="P31">Non vi avvicinate, state lì</text:p>
      <text:p text:style-name="P7"/>
      <text:p text:style-name="P9">mi butto giù dal treno e se l’osso </text:p>
      <text:p text:style-name="P9">del collo si tronca pazienza </text:p>
      <text:p text:style-name="P7"/>
      <text:p text:style-name="P7"><text:span text:style-name="T2">mi aspettano </text:span><text:span text:style-name="T3">più avanti</text:span><text:span text:style-name="T2"> – sono storte</text:span></text:p>
      <text:p text:style-name="P9">anime d’ombra</text:p>
      <text:p text:style-name="P9">e io peggio di loro: spine, spine</text:p>
      <text:p text:style-name="P31">Un rettangolo d’erba, là sotto </text:p>
      <text:p text:style-name="P9">tu sei il groviglio che resta </text:p>
      <text:p text:style-name="P7"/>
      <text:p text:style-name="P7"><text:span text:style-name="T2">e il fumo che trafila ti disegna</text:span><text:span text:style-name="T3"> </text:span></text:p>
      <text:p text:style-name="P7"/>
      <text:p text:style-name="P9">fra le cartilagini seccate</text:p>
      <text:p text:style-name="P9">il rosario alle dita non ti serve</text:p>
      <text:p text:style-name="P7"/>
      <text:p text:style-name="P7"/>
      <text:p text:style-name="P7"/>
      <text:p text:style-name="P7"/>
      <text:p text:style-name="P7"/>
      <text:p text:style-name="P33">La nebbia è cataratta – stamattina</text:p>
      <text:p text:style-name="P7"><text:span text:style-name="T2">eccoti contro sole tipo</text:span><text:span text:style-name="T3"> flash</text:span></text:p>
      <text:p text:style-name="P7"/>
      <text:p text:style-name="P9">in stato translucido ti spacco</text:p>
      <text:p text:style-name="P9">come un capello in quattro</text:p>
      <text:p text:style-name="P7"/>
      <text:p text:style-name="P9">non è per questo che scompari</text:p>
      <text:p text:style-name="P7"/>
      <text:p text:style-name="P7"/>
      <text:p text:style-name="P7"/>
      <text:p text:style-name="P33">Il luglio a brillare e il mare </text:p>
      <text:p text:style-name="P9">c’era la sabbia caldissima – adesso <text:s/></text:p>
      <text:p text:style-name="P7"><text:span text:style-name="T2">cani marziani folate di vento, </text:span><text:span text:style-name="T3">non io</text:span></text:p>
      <text:p text:style-name="P10">che a stento mi tengo la testa</text:p>
      <text:p text:style-name="P7"/>
      <text:p text:style-name="P9">e c’eri tu con l’auto nuova</text:p>
      <text:p text:style-name="P9">le mezze maniche e il giornale</text:p>
      <text:p text:style-name="P7"/>
      <text:p text:style-name="P9">è un mondo di terra e di pane</text:p>
      <text:p text:style-name="P9">che torna al pane e vino </text:p>
      <text:p text:style-name="P9">per annaffiarlo</text:p>
      <text:p text:style-name="P7"/>
      <text:p text:style-name="P9">poi di nuovo si piange</text:p>
      <text:p text:style-name="P7"/>
      <text:p text:style-name="P7"/>
      <text:p text:style-name="P7"/>
      <text:p text:style-name="P33">Nessun gilet sul letto </text:p>
      <text:p text:style-name="P9">la pipa ancora fuma e il comodino</text:p>
      <text:p text:style-name="P9">ciò che ne resta</text:p>
      <text:p text:style-name="P7"/>
      <text:p text:style-name="P9">ma esci da là sotto se ne hai voglia</text:p>
      <text:p text:style-name="P9">e sempre un po’ alla volta</text:p>
      <text:p text:style-name="P7"/>
      <text:p text:style-name="P9">se non ti va fai orecchie da mercante</text:p>
      <text:p text:style-name="P7"/>
      <text:p text:style-name="P7"/>
      <text:p text:style-name="P7"/>
      <text:p text:style-name="P33">Come l’altro giorno, un’altra me</text:p>
      <text:p text:style-name="P7"><text:span text:style-name="T2">e tu con lei a </text:span><text:span text:style-name="T3">ciacolare</text:span><text:span text:style-name="T2"> – io da qui</text:span></text:p>
      <text:p text:style-name="P9">vi infilzavo con gli spilli </text:p>
      <text:p text:style-name="P7"/>
      <text:p text:style-name="P9">il tempo che ci mette </text:p>
      <text:p text:style-name="P9">la nebbia a cancellarvi</text:p>
      <text:p text:style-name="P7"/>
      <text:p text:style-name="P9">mi viene il mal di testa</text:p>
      <text:p text:style-name="P7"/>
      <text:p text:style-name="P7"/>
      <text:p text:style-name="P7"/>
      <text:p text:style-name="P7"/>
      <text:p text:style-name="P7"/>
      <text:p text:style-name="P33">Se muori c’è poco da dire </text:p>
      <text:p text:style-name="P9">e tu eri solo parole </text:p>
      <text:p text:style-name="P7"/>
      <text:p text:style-name="P9">ora due ossa a rivoltarsi – tutto qui</text:p>
      <text:p text:style-name="P7"/>
      <text:p text:style-name="P10">Non si può</text:p>
      <text:p text:style-name="P7"><text:span text:style-name="T3">disperdere la vita </text:span><text:span text:style-name="T2">argomentavi: invece sì</text:span></text:p>
      <text:p text:style-name="P7"><text:span text:style-name="T2">trapassi e scompari, </text:span><text:span text:style-name="T3">stop</text:span></text:p>
      <text:p text:style-name="P7"/>
      <text:p text:style-name="P7"/>
      <text:p text:style-name="P7"/>
      <text:p text:style-name="P33">Dura la tua terra: qui non c’è</text:p>
      <text:p text:style-name="P9">zappa per scavare – ma se stai</text:p>
      <text:p text:style-name="P9">fermo, con le mani ci do sotto </text:p>
      <text:p text:style-name="P9">non sia mai che ti riprendo</text:p>
      <text:p text:style-name="P7"/>
      <text:p text:style-name="P9">non posso cavarti come un dente</text:p>
      <text:p text:style-name="P9">fuori da me: ricresci</text:p>
      <text:p text:style-name="P7"/>
      <text:p text:style-name="P7"/>
      <text:p text:style-name="P7"/>
      <text:p text:style-name="P42">TESTA D’AGNELLO</text:p>
      <text:p text:style-name="P7"/>
      <text:p text:style-name="P28"/>
      <text:p text:style-name="P7"/>
      <text:p text:style-name="P31">Testa d’agnello sul comò </text:p>
      <text:p text:style-name="P7"><text:span text:style-name="T2">benedizione delle notti fulminate – </text:span><text:span text:style-name="T3">e</text:span><text:span text:style-name="T2"> </text:span><text:span text:style-name="T3">negli</text:span><text:span text:style-name="T2"> </text:span><text:span text:style-name="T3">hotel</text:span></text:p>
      <text:p text:style-name="P7"><text:span text:style-name="T3">un</text:span><text:span text:style-name="T2"> </text:span><text:span text:style-name="T3">comò</text:span><text:span text:style-name="T2"> </text:span><text:span text:style-name="T3">nuovo</text:span><text:span text:style-name="T2"> </text:span><text:span text:style-name="T3">ad</text:span><text:span text:style-name="T2"> </text:span><text:span text:style-name="T3">ogni</text:span><text:span text:style-name="T2"> </text:span><text:span text:style-name="T3">stanza</text:span><text:span text:style-name="T2"> </text:span></text:p>
      <text:p text:style-name="P7"/>
      <text:p text:style-name="P9">via le traveggole se c’è </text:p>
      <text:p text:style-name="P9">Testa d’agnello </text:p>
      <text:p text:style-name="P7"/>
      <text:p text:style-name="P9">mantiene la mia barra a dritta</text:p>
      <text:p text:style-name="P7"/>
      <text:p text:style-name="P7"/>
      <text:p text:style-name="P7"/>
      <text:p text:style-name="P33">Testa d’agnello trova sempre casa </text:p>
      <text:p text:style-name="P7"/>
      <text:p text:style-name="P9">dall’auto si affaccia sugosa</text:p>
      <text:p text:style-name="P9">la dentatura guasta tutta un riso</text:p>
      <text:p text:style-name="P9">il collo reciso che cola</text:p>
      <text:p text:style-name="P7"/>
      <text:p text:style-name="P9">la sua lezione: puoi guardare</text:p>
      <text:p text:style-name="P9">ma non toccare</text:p>
      <text:p text:style-name="P7"/>
      <text:p text:style-name="P9">non azzardarti a respirare</text:p>
      <text:p text:style-name="P7"/>
      <text:p text:style-name="P7"/>
      <text:p text:style-name="P7"/>
      <text:p text:style-name="P7"/>
      <text:p text:style-name="P7"/>
      <text:p text:style-name="P7"/>
      <text:p text:style-name="P33">Testa d’agnello alle calcagna</text:p>
      <text:p text:style-name="P9">calpesta le mie impronte – non ho scampo, nella scia</text:p>
      <text:p text:style-name="P9">dei passi va seccando</text:p>
      <text:p text:style-name="P9">l’erba assetata di agosto</text:p>
      <text:p text:style-name="P7"/>
      <text:p text:style-name="P7"/>
      <text:p text:style-name="P7"/>
      <text:p text:style-name="P33">Ma fu di ottobre, ti ricordi il lungo monte </text:p>
      <text:p text:style-name="P9">la città con le torri – il batticuore</text:p>
      <text:p text:style-name="P7"/>
      <text:p text:style-name="P7"><text:span text:style-name="T2">filiamo sulla vespa, un </text:span><text:span text:style-name="T3">cinquantino</text:span><text:span text:style-name="T2">: guidi tu</text:span></text:p>
      <text:p text:style-name="P9">quando Testa d'agnello a cavalcioni</text:p>
      <text:p text:style-name="P9">si ficca in mezzo </text:p>
      <text:p text:style-name="P7"/>
      <text:p text:style-name="P9">e non mi molla – io l'eletta</text:p>
      <text:p text:style-name="P9">l'unica a valer l’onore, degna</text:p>
      <text:p text:style-name="P7"/>
      <text:p text:style-name="P7"/>
      <text:p text:style-name="P7"/>
      <text:p text:style-name="P7"/>
      <text:p text:style-name="P33">Guardami da dietro</text:p>
      <text:p text:style-name="P7"/>
      <text:p text:style-name="P9">come Giano bifronte porto Testa </text:p>
      <text:p text:style-name="P9">d’agnello sulla nuca</text:p>
      <text:p text:style-name="P7"/>
      <text:p text:style-name="P9">di me non si fida nonostante</text:p>
      <text:p text:style-name="P9">l’ininterrotto degli anni</text:p>
      <text:p text:style-name="P7"/>
      <text:p text:style-name="P9">è tutta un’allerta minaccia</text:p>
      <text:p text:style-name="P9">ammazzamenti, ritorsioni</text:p>
      <text:p text:style-name="P7"/>
      <text:p text:style-name="P7"/>
      <text:p text:style-name="P7"/>
      <text:p text:style-name="P28"/>
      <text:p text:style-name="P42">SPAVENTO</text:p>
      <text:p text:style-name="P40"/>
      <text:p text:style-name="P7"/>
      <text:p text:style-name="P7"/>
      <text:p text:style-name="P31">A dir poco uno spavento</text:p>
      <text:p text:style-name="P7"><text:span text:style-name="T2">ed era un divenire accelerato – </text:span><text:span text:style-name="T3">altro</text:span><text:span text:style-name="T2"> </text:span><text:span text:style-name="T3">che</text:span><text:span text:style-name="T2"> </text:span><text:span text:style-name="T3">nei</text:span></text:p>
      <text:p text:style-name="P9">pascendosi di sali nutritizi</text:p>
      <text:p text:style-name="P9">gonfiavano svettando le escrescenze</text:p>
      <text:p text:style-name="P7"/>
      <text:p text:style-name="P9">persino un altro pollice in soprosso con il mio</text:p>
      <text:p text:style-name="P7"/>
      <text:p text:style-name="P7"><text:span text:style-name="T2">ed era sacrosanto </text:span><text:span text:style-name="T3">– ben ti sta</text:span></text:p>
      <text:p text:style-name="P7"/>
      <text:p text:style-name="P7"/>
      <text:p text:style-name="P7"/>
      <text:p text:style-name="P33">Lo spavento di vederti giovane</text:p>
      <text:p text:style-name="P9">col piglio traverso di un tempo</text:p>
      <text:p text:style-name="P7"/>
      <text:p text:style-name="P9">ti ho perso e l’occhio </text:p>
      <text:p text:style-name="P9">che mi resta è a chiara d’uovo</text:p>
      <text:p text:style-name="P7"><text:span text:style-name="T2">si spampana (</text:span><text:span text:style-name="T3">non lacrima</text:span><text:span text:style-name="T2">)</text:span></text:p>
      <text:p text:style-name="P7"/>
      <text:p text:style-name="P7"/>
      <text:p text:style-name="P7"/>
      <text:p text:style-name="P33">Spavento no davvero quando giù</text:p>
      <text:p text:style-name="P9">le animelle a giocare – non saltai</text:p>
      <text:p text:style-name="P9">di sotto per un pelo</text:p>
      <text:p text:style-name="P7"/>
      <text:p text:style-name="P9">e poi salirono da me</text:p>
      <text:p text:style-name="P9">moto di filamenti in trasparenza – trasalii </text:p>
      <text:p text:style-name="P7"/>
      <text:p text:style-name="P9">l’erba orfana si fece secca</text:p>
      <text:p text:style-name="P7"/>
      <text:p text:style-name="P7"/>
      <text:p text:style-name="P7"/>
      <text:p text:style-name="P33">Mi prese uno spavento con le scale</text:p>
      <text:p text:style-name="P9">giusto sopra la strada – rada</text:p>
      <text:p text:style-name="P9">luce, notte e una romanza</text:p>
      <text:p text:style-name="P9">dentro l’auto a radio spenta </text:p>
      <text:p text:style-name="P7"/>
      <text:p text:style-name="P9">non tornava – ma la mano </text:p>
      <text:p text:style-name="P9">di mia madre sulla guancia dito a dito</text:p>
      <text:p text:style-name="P7"/>
      <text:p text:style-name="P7"/>
      <text:p text:style-name="P7"/>
      <text:p text:style-name="P33">Eri tutto uno spavento</text:p>
      <text:p text:style-name="P9">fradicio a petto squarcio – l'altro piatto</text:p>
      <text:p text:style-name="P9">della bilancia: cioccolato</text:p>
      <text:p text:style-name="P7"/>
      <text:p text:style-name="P9">ti ho scelto, hai pensato</text:p>
      <text:p text:style-name="P9">ti avrei salvato</text:p>
      <text:p text:style-name="P7"/>
      <text:p text:style-name="P9">invece ti ho finito</text:p>
      <text:p text:style-name="P7"/>
      <text:p text:style-name="P7"/>
      <text:p text:style-name="P7"/>
      <text:p text:style-name="P33">A dir poco uno spavento</text:p>
      <text:p text:style-name="P9">la lingua un tappeto da fachiro</text:p>
      <text:p text:style-name="P9">spunzoni e bozzi </text:p>
      <text:p text:style-name="P7"/>
      <text:p text:style-name="P9">ma tu non farci caso lascia pure </text:p>
      <text:p text:style-name="P9">che mi strozzi</text:p>
      <text:p text:style-name="P7"/>
      <text:p text:style-name="P7"/>
      <text:p text:style-name="P7"/>
      <text:p text:style-name="P33">Notte e lo spavento di uno squillo</text:p>
      <text:p text:style-name="P9">dopo anni di silenzio – il comodino</text:p>
      <text:p text:style-name="P9">ora non fa che vibrare, il cellulare </text:p>
      <text:p text:style-name="P9">spento continua a suonare</text:p>
      <text:p text:style-name="P7"/>
      <text:p text:style-name="P7"/>
      <text:p text:style-name="P7"/>
      <text:p text:style-name="P7"/>
      <text:p text:style-name="P7"/>
      <text:p text:style-name="P28"/>
      <text:p text:style-name="P43">LA CASA</text:p>
      <text:p text:style-name="P41"/>
      <text:p text:style-name="P7"/>
      <text:p text:style-name="P7"/>
      <text:p text:style-name="P30">Ancora la sua voce</text:p>
      <text:p text:style-name="P8">e sto lavando le tazze nel lavello</text:p>
      <text:p text:style-name="P7"/>
      <text:p text:style-name="P8">spererei nei suoi colpi di tosse </text:p>
      <text:p text:style-name="P8">ma la casa che sapevo non c’è più. </text:p>
      <text:p text:style-name="P7"/>
      <text:p text:style-name="P7"><text:span text:style-name="T1">Cuccia fornita una</text:span><text:span text:style-name="T4"> </text:span><text:span text:style-name="T1">tantum, tolta</text:span></text:p>
      <text:p text:style-name="P8">non ritorna</text:p>
      <text:p text:style-name="P7"/>
      <text:p text:style-name="P7"/>
      <text:p text:style-name="P7"/>
      <text:p text:style-name="P32">La casa che sapevo</text:p>
      <text:p text:style-name="P8">cresciuta sulle zampe non riposa</text:p>
      <text:p text:style-name="P7"/>
      <text:p text:style-name="P8">ha un nuovo piumaggio ma non </text:p>
      <text:p text:style-name="P8">il tappeto dei compiti – da qui</text:p>
      <text:p text:style-name="P7"><text:span text:style-name="T1">ancora il quaderno con le</text:span><text:span text:style-name="T4"> orecchie</text:span></text:p>
      <text:p text:style-name="P7"/>
      <text:p text:style-name="P8">e il tuo libro dei conti, le macchie </text:p>
      <text:p text:style-name="P8">sulla moquette</text:p>
      <text:p text:style-name="P7"/>
      <text:p text:style-name="P7"/>
      <text:p text:style-name="P7"/>
      <text:p text:style-name="P32">Fuga: scavalco del cancello </text:p>
      <text:p text:style-name="P8">il bus l’abbonamento poi la notte</text:p>
      <text:p text:style-name="P8">al capolinea – libertà <text:s/></text:p>
      <text:p text:style-name="P7"/>
      <text:p text:style-name="P8">la casa non c’è più</text:p>
      <text:p text:style-name="P7"/>
      <text:p text:style-name="P8">né la madre con la punizione in canna</text:p>
      <text:p text:style-name="P8">la figlia senza coda tra le gambe</text:p>
      <text:p text:style-name="P7"/>
      <text:p text:style-name="P7"/>
      <text:p text:style-name="P7"/>
      <text:p text:style-name="P32">La casa che sapevo </text:p>
      <text:p text:style-name="P8">colore che manca – è nuova la chiazza, non c‘è</text:p>
      <text:p text:style-name="P8">più il porticato</text:p>
      <text:p text:style-name="P7"/>
      <text:p text:style-name="P8">negli occhi mi restano il muro scrostato</text:p>
      <text:p text:style-name="P8">lenzuola palloni tagliati a metà</text:p>
      <text:p text:style-name="P7"/>
      <text:p text:style-name="P8">la casa che sapevo si è rifatta </text:p>
      <text:p text:style-name="P8">le labbra le stesse, cucite</text:p>
      <text:p text:style-name="P7"/>
      <text:p text:style-name="P7"/>
      <text:p text:style-name="P7"/>
      <text:p text:style-name="P32">La casa che sapevo non mi cerca</text:p>
      <text:p text:style-name="P7"/>
      <text:p text:style-name="P8">le ore all’addiaccio sul retro </text:p>
      <text:p text:style-name="P7"><text:span text:style-name="T4">giustacuore</text:span><text:span text:style-name="T1"> per la vita </text:span></text:p>
      <text:p text:style-name="P7"/>
      <text:p text:style-name="P8">diaspora e ritorni cigolando </text:p>
      <text:p text:style-name="P8">il tempo nelle orecchie – casa </text:p>
      <text:p text:style-name="P8">fai bene a non cercarmi </text:p>
      <text:p text:style-name="P7"/>
      <text:p text:style-name="P7"/>
      <text:p text:style-name="P7"/>
      <text:p text:style-name="P32">Alla finestra una ventata</text:p>
      <text:p text:style-name="P8">e cadi giù come una carta </text:p>
      <text:p text:style-name="P7"/>
      <text:p text:style-name="P8">il fregio del muro formella</text:p>
      <text:p text:style-name="P8">piantata nell’intonaco a martello. </text:p>
      <text:p text:style-name="P7"/>
      <text:p text:style-name="P8">Mi resti in fronte</text:p>
      <text:p text:style-name="P8">sfregarci il sapone non serve </text:p>
      <text:p text:style-name="P7"/>
      <text:p text:style-name="P8">l’ho sempre saputo</text:p>
      <text:p text:style-name="P7"/>
      <text:p text:style-name="P7"/>
      <text:p text:style-name="P7"/>
      <text:p text:style-name="P32">La casa che sapevo: l’ho scolpita</text:p>
      <text:p text:style-name="P7"><text:span text:style-name="T1">con premura di</text:span><text:span text:style-name="T4"> figliastra</text:span><text:span text:style-name="T1">. Qui</text:span></text:p>
      <text:p text:style-name="P8">non c’è scalpello, vena </text:p>
      <text:p text:style-name="P8">polvere di marmo</text:p>
      <text:p text:style-name="P7"/>
      <text:p text:style-name="P8">un’altra casa altrove non si trova </text:p>
      <text:p text:style-name="P7"/>
      <text:p text:style-name="P7"/>
      <text:p text:style-name="P7"/>
      <text:p text:style-name="P28"/>
      <text:p text:style-name="P43">STANOTTE</text:p>
      <text:p text:style-name="P41"/>
      <text:p text:style-name="P7"/>
      <text:p text:style-name="P7"/>
      <text:p text:style-name="P30">Stanotte è tornata a strapparmi la testa </text:p>
      <text:p text:style-name="P7"><text:span text:style-name="T1">l'avevo lasciata in </text:span><text:span text:style-name="T4">tramvia</text:span><text:span text:style-name="T1"> – mi sono</text:span></text:p>
      <text:p text:style-name="P8">salvata e così </text:p>
      <text:p text:style-name="P8">sia per il momento</text:p>
      <text:p text:style-name="P7"/>
      <text:p text:style-name="P7"/>
      <text:p text:style-name="P7"/>
      <text:p text:style-name="P32">Stanotte le orecchie a fischiare</text:p>
      <text:p text:style-name="P8">come al mare le conchiglie e il paracarro</text:p>
      <text:p text:style-name="P8">divelto il boato – tuo <text:s/></text:p>
      <text:p text:style-name="P8">lo squittire che incalza: smetti</text:p>
      <text:p text:style-name="P7"><text:span text:style-name="T1">di pompare sei </text:span><text:span text:style-name="T4">guasta</text:span></text:p>
      <text:p text:style-name="P7"/>
      <text:p text:style-name="P8">vattene di qui, lo fai apposta</text:p>
      <text:p text:style-name="P7"/>
      <text:p text:style-name="P7"/>
      <text:p text:style-name="P7"/>
      <text:p text:style-name="P32">Non sarà stanotte ma c’è l'orma </text:p>
      <text:p text:style-name="P8">e il cacciato mi precede legando </text:p>
      <text:p text:style-name="P8">me alla coda del vento – scappare</text:p>
      <text:p text:style-name="P8">non posso sparire</text:p>
      <text:p text:style-name="P7"><text:span text:style-name="T1">dal mondo invece sì (</text:span><text:span text:style-name="T4">puf!</text:span><text:span text:style-name="T1">)</text:span></text:p>
      <text:p text:style-name="P7"/>
      <text:p text:style-name="P7"/>
      <text:p text:style-name="P7"/>
      <text:p text:style-name="P32">Non ieri ma stanotte, sei venuto</text:p>
      <text:p text:style-name="P8">buttandoti ai piedi del letto chiedendo perdono – lo so</text:p>
      <text:p text:style-name="P8">che in fondo sei buono</text:p>
      <text:p text:style-name="P8">da dare alle galline col mangime e il granoturco</text:p>
      <text:p text:style-name="P7"/>
      <text:p text:style-name="P7"/>
      <text:p text:style-name="P7"/>
      <text:p text:style-name="P32">Strano l’abbraccio stanotte</text:p>
      <text:p text:style-name="P8">non ti ho visto ma c’eri eccome</text:p>
      <text:p text:style-name="P7"/>
      <text:p text:style-name="P8">l’invisibile che si impone</text:p>
      <text:p text:style-name="P8">in mezzo al letto e da lì impera</text:p>
      <text:p text:style-name="P7"/>
      <text:p text:style-name="P7"/>
      <text:p text:style-name="P7"/>
      <text:p text:style-name="P32">Cos’è questo nero – stanotte</text:p>
      <text:p text:style-name="P8">siete scesi dal soffitto con la fune</text:p>
      <text:p text:style-name="P8">il coltello fra i denti, e lo so</text:p>
      <text:p text:style-name="P8"><text:s text:c="2"/></text:p>
      <text:p text:style-name="P8">era questo l’assunto: mirare</text:p>
      <text:p text:style-name="P7"><text:span text:style-name="T1">colpire e affondare (</text:span><text:span text:style-name="T4">battaglia navale</text:span><text:span text:style-name="T1">)</text:span></text:p>
      <text:p text:style-name="P7"/>
      <text:p text:style-name="P7"/>
      <text:p text:style-name="P7"/>
      <text:p text:style-name="P32">Dormivo e stanotte ero in pace, però</text:p>
      <text:p text:style-name="P8">l’allarme ha suonato – ed è stato</text:p>
      <text:p text:style-name="P8">puro terrore pensa un po’</text:p>
      <text:p text:style-name="P8">com’ero tirata, la guerra</text:p>
      <text:p text:style-name="P7"><text:span text:style-name="T1">l’ho vista in TV soltanto (</text:span><text:span text:style-name="T4">e che pianto</text:span><text:span text:style-name="T1">)</text:span></text:p>
      <text:p text:style-name="P7"/>
      <text:p text:style-name="P7"/>
      <text:p text:style-name="P7"/>
      <text:p text:style-name="P7"/>
      <text:p text:style-name="P32">Fatti da parte che stanotte</text:p>
      <text:p text:style-name="P8">non voglio il cannone e le granate</text:p>
      <text:p text:style-name="P7"/>
      <text:p text:style-name="P8">per tutte le persone che a tremare</text:p>
      <text:p text:style-name="P8">ci stanno sul serio rintanate: voglio</text:p>
      <text:p text:style-name="P8">una lista di conforto</text:p>
      <text:p text:style-name="P7"/>
      <text:p text:style-name="P7"><text:span text:style-name="T1">fiori e serenate (</text:span><text:span text:style-name="T4">non il morto</text:span><text:span text:style-name="T1">)</text:span></text:p>
      <text:p text:style-name="P7"/>
      <text:p text:style-name="P7"/>
      <text:p text:style-name="P7"/>
      <text:p text:style-name="P32">Stanotte cambia tutto e lo saprai</text:p>
      <text:p text:style-name="P8">perché ti arriverà tra capo e collo</text:p>
      <text:p text:style-name="P8">la mia maledizione – il lampadario </text:p>
      <text:p text:style-name="P7"><text:span text:style-name="T1">ti cadrà in testa (</text:span><text:span text:style-name="T4">ho ragione</text:span><text:span text:style-name="T1">)</text:span></text:p>
      <text:p text:style-name="P7"/>
      <text:p text:style-name="P7"/>
      <text:p text:style-name="P7"/>
      <text:p text:style-name="P32">Stanotte mi barrico in casa non entri</text:p>
      <text:p text:style-name="P7"/>
      <text:p text:style-name="P8">se bussi sto muta se poi</text:p>
      <text:p text:style-name="P8">sfondi a pugni la finestra mi preparo</text:p>
      <text:p text:style-name="P8">al calice amaro ma sappi</text:p>
      <text:p text:style-name="P7"/>
      <text:p text:style-name="P8">non sei la benvenuta, ti detesto</text:p>
      <text:p text:style-name="P7"/>
      <text:p text:style-name="P8">se devi finirmi di bombe almeno fai presto</text:p>
      <text:p text:style-name="P7"/>
      <text:p text:style-name="P7"/>
      <text:p text:style-name="P7"/>
      <text:p text:style-name="P43">FIORI</text:p>
      <text:p text:style-name="P41"/>
      <text:p text:style-name="P7"/>
      <text:p text:style-name="P7"/>
      <text:p text:style-name="P30">Comunque tu la veda:</text:p>
      <text:p text:style-name="P7"/>
      <text:p text:style-name="P8">corolle profumate giù al mercato </text:p>
      <text:p text:style-name="P8">a un nonnulla si comprava</text:p>
      <text:p text:style-name="P8">in vasca col sapone crogiolava e i suoi capelli</text:p>
      <text:p text:style-name="P7"><text:span text:style-name="T1">che lucidi che belli (</text:span><text:span text:style-name="T4">ora no</text:span><text:span text:style-name="T1">)</text:span></text:p>
      <text:p text:style-name="P7"/>
      <text:p text:style-name="P7"/>
      <text:p text:style-name="P7"/>
      <text:p text:style-name="P32">Nessuno la voleva ma è arrivata </text:p>
      <text:p text:style-name="P8">la mazza a incrinarti la schiena </text:p>
      <text:p text:style-name="P7"/>
      <text:p text:style-name="P8">non hai santi, lamenti o un giubbetto</text:p>
      <text:p text:style-name="P8">antiproiettile, lo so:</text:p>
      <text:p text:style-name="P8">i fiori resteranno sotto zolla un altro po’ </text:p>
      <text:p text:style-name="P7"><text:span text:style-name="T1">(</text:span><text:span text:style-name="T4">per ora corolle no</text:span><text:span text:style-name="T1">)</text:span></text:p>
      <text:p text:style-name="P7"/>
      <text:p text:style-name="P7"/>
      <text:p text:style-name="P7"/>
      <text:p text:style-name="P32">Corolle rosso sangue negli squassi della via</text:p>
      <text:p text:style-name="P7"/>
      <text:p text:style-name="P8">nel vasellame</text:p>
      <text:p text:style-name="P7"><text:span text:style-name="T1">spaccato a terra fiori finti (</text:span><text:span text:style-name="T4">nero, fame</text:span><text:span text:style-name="T1">)</text:span></text:p>
      <text:p text:style-name="P7"/>
      <text:p text:style-name="P7"/>
      <text:p text:style-name="P7"/>
      <text:p text:style-name="P32">Adesso muoviti vieni di sotto</text:p>
      <text:p text:style-name="P8">e senza tante storie scendi qui </text:p>
      <text:p text:style-name="P8">se ci tieni alla pelle – cos’è</text:p>
      <text:p text:style-name="P8">la testa di chi spara non lo so</text:p>
      <text:p text:style-name="P7"/>
      <text:p text:style-name="P8">ma i fiori dai cannoni nel pattume: non ci sto </text:p>
      <text:p text:style-name="P7"><text:span text:style-name="T1">(</text:span><text:span text:style-name="T4">la guerra no</text:span><text:span text:style-name="T1">) </text:span></text:p>
      <text:p text:style-name="P7"/>
      <text:p text:style-name="P7"/>
      <text:p text:style-name="P7"/>
      <text:p text:style-name="P32">Addio steli martiri e corolle</text:p>
      <text:p text:style-name="P8">in condizioni estreme schiaffeggiati</text:p>
      <text:p text:style-name="P7"/>
      <text:p text:style-name="P8">un cumulo di petali al tappeto</text:p>
      <text:p text:style-name="P7"><text:span text:style-name="T1">calpesti, </text:span><text:span text:style-name="T4">fiorame defunto</text:span></text:p>
      <text:p text:style-name="P7"/>
      <text:p text:style-name="P7"/>
      <text:p text:style-name="P7"/>
      <text:p text:style-name="P32">Un passo via l’altro – la marcia</text:p>
      <text:p text:style-name="P7"/>
      <text:p text:style-name="P8">fra rocce e montagna si accende</text:p>
      <text:p text:style-name="P8">la voce del cielo e risuona</text:p>
      <text:p text:style-name="P7"><text:span text:style-name="T1">dietro lo stacco delle stelle: </text:span><text:span text:style-name="T4">stai </text:span></text:p>
      <text:p text:style-name="P11">zitto ed obbedisci, verme</text:p>
      <text:p text:style-name="P7"/>
      <text:p text:style-name="P7"/>
      <text:p text:style-name="P8"><text:s/></text:p>
      <text:p text:style-name="P23">Corolle incendiarie </text:p>
      <text:p text:style-name="P8">e il tavolo brucia, né pranzo </text:p>
      <text:p text:style-name="P8">né piatti – ritorna </text:p>
      <text:p text:style-name="P7"><text:span text:style-name="T1">la solfa della buona primavera (</text:span><text:span text:style-name="T4">grazie tante</text:span><text:span text:style-name="T1">)</text:span></text:p>
      <text:p text:style-name="P7"/>
      <text:p text:style-name="P7"/>
      <text:p text:style-name="P7"/>
      <text:p text:style-name="P32">Tu che in fronte hai il garofano screziato</text:p>
      <text:p text:style-name="P8">le mani di armi e di sbrani </text:p>
      <text:p text:style-name="P7"/>
      <text:p text:style-name="P8">non ti conosco eppure so il tuo freddo </text:p>
      <text:p text:style-name="P7"/>
      <text:p text:style-name="P8">l’equatore del mondo ti riscaldi </text:p>
      <text:p text:style-name="P8">sia con te</text:p>
      <text:p text:style-name="P7"/>
      <text:p text:style-name="P7"/>
      <text:p text:style-name="P7"/>
      <text:p text:style-name="P43">I SEGNI</text:p>
      <text:p text:style-name="P41"/>
      <text:p text:style-name="P7"/>
      <text:p text:style-name="P7"/>
      <text:p text:style-name="P30">I segni: un marcantonio a tirar sassi</text:p>
      <text:p text:style-name="P8">e tu da solo ti fai sotto </text:p>
      <text:p text:style-name="P7"/>
      <text:p text:style-name="P8">va che prendi un colpo, resti a terra mezzo gobbo</text:p>
      <text:p text:style-name="P8">tutto storto </text:p>
      <text:p text:style-name="P7"/>
      <text:p text:style-name="P11">sono bombe, sei morto</text:p>
      <text:p text:style-name="P7"/>
      <text:p text:style-name="P7"/>
      <text:p text:style-name="P7"/>
      <text:p text:style-name="P7"/>
      <text:p text:style-name="P32">I segni: tu che vuoi</text:p>
      <text:p text:style-name="P8">ragione ma ti manca l’argomento</text:p>
      <text:p text:style-name="P8">quindi dai il tormento parti in quarta tiri su</text:p>
      <text:p text:style-name="P7"><text:span text:style-name="T1">la zuffa – </text:span><text:span text:style-name="T4">i puntini sulle i</text:span></text:p>
      <text:p text:style-name="P7"/>
      <text:p text:style-name="P7"/>
      <text:p text:style-name="P7"/>
      <text:p text:style-name="P7"/>
      <text:p text:style-name="P32">I segni: la farina </text:p>
      <text:p text:style-name="P8">di un cucù che si sfalda </text:p>
      <text:p text:style-name="P7"/>
      <text:p text:style-name="P8">e tu a puntare il dito contro il solito castoro</text:p>
      <text:p text:style-name="P8">neppure fosse un tarlo</text:p>
      <text:p text:style-name="P7"/>
      <text:p text:style-name="P8">smetti di accusarlo – guarda il tempo</text:p>
      <text:p text:style-name="P8">come divora svelto</text:p>
      <text:p text:style-name="P7"/>
      <text:p text:style-name="P11">la mano di vernice protettiva che è mancata</text:p>
      <text:p text:style-name="P11">tu l’hai dimenticata</text:p>
      <text:p text:style-name="P7"/>
      <text:p text:style-name="P7"/>
      <text:p text:style-name="P7"/>
      <text:p text:style-name="P32">I segni: due campane pendolanti</text:p>
      <text:p text:style-name="P7"><text:span text:style-name="T1">e il </text:span><text:span text:style-name="T4">din</text:span><text:span text:style-name="T1"> </text:span><text:span text:style-name="T4">don</text:span><text:span text:style-name="T1"> </text:span><text:span text:style-name="T4">dan</text:span><text:span text:style-name="T1"> che viene fuori mentre giù</text:span></text:p>
      <text:p text:style-name="P8">si spaccano la testa coi martelli</text:p>
      <text:p text:style-name="P7"/>
      <text:p text:style-name="P8">e va a finire che son tutti santi </text:p>
      <text:p text:style-name="P8">belli e belligeranti</text:p>
      <text:p text:style-name="P7"/>
      <text:p text:style-name="P7"/>
      <text:p text:style-name="P7"/>
      <text:p text:style-name="P32">Cercavo i segni della pace ma ho trovato</text:p>
      <text:p text:style-name="P8">torsoli di mela – sei arrivato</text:p>
      <text:p text:style-name="P8">di gran carriera </text:p>
      <text:p text:style-name="P7"/>
      <text:p text:style-name="P8">serpente tentatore maledetto anche stavolta</text:p>
      <text:p text:style-name="P7"/>
      <text:p text:style-name="P7"/>
      <text:p text:style-name="P7"/>
      <text:p text:style-name="P7"/>
      <text:p text:style-name="P32">Non cerco il paradiso terreste</text:p>
      <text:p text:style-name="P8">ma i segni che un giorno c’è stato</text:p>
      <text:p text:style-name="P8"><text:s/></text:p>
      <text:p text:style-name="P8">Eva la mela e il serpente </text:p>
      <text:p text:style-name="P8">Adamo che si imbuca fra le foglie </text:p>
      <text:p text:style-name="P7"/>
      <text:p text:style-name="P7"/>
      <text:p text:style-name="P7"/>
      <text:p text:style-name="P7"/>
      <text:p text:style-name="P32">Ora vieni a coda bassa come se</text:p>
      <text:p text:style-name="P8">ti importasse del mio muso rovinato – guarda che</text:p>
      <text:p text:style-name="P8">i segni sono chiari: fiori no</text:p>
      <text:p text:style-name="P7"/>
      <text:p text:style-name="P8">carne fresca da cannoni invece sì</text:p>
      <text:p text:style-name="P8"><text:s text:c="4"/>un altro po’</text:p>
      <text:p text:style-name="P7"/>
      <text:p text:style-name="P7"/>
      <text:p text:style-name="P7"/>
      <text:p text:style-name="P32">I segni: le voci della radio</text:p>
      <text:p text:style-name="P8">che urlano come allo stadio </text:p>
      <text:p text:style-name="P7"/>
      <text:p text:style-name="P11">io che a malapena reggo il calcio chiudo i vetri</text:p>
      <text:p text:style-name="P7"/>
      <text:p text:style-name="P7"/>
      <text:p text:style-name="P7"/>
      <text:p text:style-name="P32">I segni addosso mentre voi</text:p>
      <text:p text:style-name="P8">straparlavate – quante</text:p>
      <text:p text:style-name="P8">ne avete raccontate</text:p>
      <text:p text:style-name="P7"/>
      <text:p text:style-name="P8">su questa testa non avrete </text:p>
      <text:p text:style-name="P8">mai giurisdizione</text:p>
      <text:p text:style-name="P29"/>
      <text:p text:style-name="P34">Indice delle sezioni</text:p>
      <text:p text:style-name="P25">SPINE, SPINE <text:tab/>5</text:p>
      <text:p text:style-name="P25">TESTA D’AGNELLO <text:tab/>15</text:p>
      <text:p text:style-name="P25">SPAVENTO <text:tab/>23</text:p>
      <text:p text:style-name="P25">LA CASA <text:tab/>33</text:p>
      <text:p text:style-name="P25">STANOTTE <text:tab/>43</text:p>
      <text:p text:style-name="P25">FIORI <text:tab/>55</text:p>
      <text:p text:style-name="P24">I SEGNI <text:tab/>65</text:p>
      <text:p text:style-name="P37"/>
      <text:p text:style-name="P37"/>
      <text:p text:style-name="P35">editricezona.it</text:p>
      <text:p text:style-name="P12">info@editricezona.it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orphans="2" fo:widows="2" style:page-number="auto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pt" style:font-size-asian="8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10pt" fo:language="en" fo:country="GB" fo:font-weight="bold" style:font-size-asian="10pt" style:font-weight-asian="bold" style:font-name-complex="Arial2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color="#0000ff" style:font-name="Arial1" fo:font-size="10pt" fo:language="en" fo:country="GB" fo:font-weight="bold" style:font-size-asian="10pt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color="#ff0000" style:font-name="Arial1" fo:font-size="10pt" fo:language="en" fo:country="GB" fo:font-weight="bold" style:font-size-asian="10pt" style:font-weight-asian="bold" style:font-name-complex="Arial2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4cm" fo:margin-right="0cm" fo:text-indent="0cm" style:auto-text-indent="false"/>
      <style:text-properties style:font-name="Arial1" fo:font-size="10pt" fo:language="en" fo:country="GB" style:font-size-asian="10pt"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language="en" fo:country="GB" style:language-asian="en" style:country-asian="GB"/>
    </style:style>
    <style:style style:name="separator" style:family="paragraph" style:parent-style-name="Standard" style:default-outline-level="" style:list-style-name="">
      <style:paragraph-properties fo:margin-top="0.176cm" fo:margin-bottom="0.176cm"/>
      <style:text-properties fo:language="en" fo:country="GB" style:language-asian="en" style:country-asian="GB"/>
    </style:style>
    <style:style style:name="b_5f_paractl" style:display-name="b_paractl" style:family="paragraph" style:parent-style-name="Standard" style:default-outline-level="" style:list-style-name="">
      <style:paragraph-properties fo:margin-top="0.176cm" fo:margin-bottom="0.176cm"/>
      <style:text-properties style:language-asian="zh" style:country-asian="CN"/>
    </style:style>
    <style:style style:name="A-testobase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hyphenation-ladder-count="no-limit" fo:text-indent="0.499cm" style:auto-text-indent="false"/>
      <style:text-properties style:font-name="Times New Roman" fo:font-size="11pt" style:font-size-asian="11pt" style:font-name-complex="Times New Roman" fo:hyphenate="true" fo:hyphenation-remain-char-count="2" fo:hyphenation-push-char-count="2"/>
    </style:style>
    <style:style style:name="A-collana" style:family="paragraph" style:parent-style-name="A-testobase">
      <style:paragraph-properties fo:margin-left="0cm" fo:margin-right="0cm" fo:text-align="center" style:justify-single-word="false" fo:text-indent="0cm" style:auto-text-indent="false"/>
    </style:style>
    <style:style style:name="A-colophon" style:family="paragraph" style:parent-style-name="A-testobase" style:next-style-name="A-testobase">
      <style:paragraph-properties fo:margin-left="0cm" fo:margin-right="0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A-titolosezione" style:family="paragraph" style:parent-style-name="Standard" style:class="text" style:master-page-name="">
      <style:paragraph-properties fo:margin-top="4.001cm" fo:margin-bottom="0cm" fo:text-align="center" style:justify-single-word="false" style:page-number="auto"/>
      <style:text-properties fo:font-size="14pt"/>
    </style:style>
    <style:style style:name="A-testoindice" style:family="paragraph" style:parent-style-name="Standard" style:class="text">
      <style:paragraph-properties fo:margin-left="0.499cm" fo:margin-right="0cm" fo:line-height="150%" fo:text-indent="0cm" style:auto-text-indent="false"/>
      <style:text-properties style:font-name="Times New Roman" fo:font-size="10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Titolo_20_3_20_Carattere" style:display-name="Titolo 3 Carattere" style:family="text" style:parent-style-name="Default_20_Paragraph_20_Font">
      <style:text-properties fo:color="#ff0000" style:font-name="Arial1" fo:language="en" fo:country="GB" fo:font-weight="bold" style:font-weight-asian="bold" style:font-name-complex="Arial2" style:font-size-complex="12pt" style:font-weight-complex="bold"/>
    </style:style>
    <style:style style:name="apple-converted-space" style:family="text" style:parent-style-name="Default_20_Paragraph_20_Font"/>
    <style:style style:name="padre_5f_articolo" style:display-name="padre_articolo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name-asian="Times New Roman1" style:font-weight-asian="normal" style:font-name-complex="Times New Roman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9pt" style:font-size-asian="9pt" text:display="true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a" fo:font-size="9pt" fo:font-style="normal" fo:font-weight="bold" style:font-size-asian="9pt" style:font-style-asian="normal" style:font-weight-asian="bold"/>
    </style:style>
    <style:style style:name="ListLabel_20_6" style:display-name="ListLabel 6" style:family="text">
      <style:text-properties style:font-name-asian="Times New Roman1" style:font-name-complex="Arial2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013cm" fo:text-indent="-0.635cm" fo:margin-left="3.0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918cm" fo:text-indent="-0.635cm" fo:margin-left="4.9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188cm" fo:text-indent="-0.635cm" fo:margin-left="6.18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458cm" fo:text-indent="-0.635cm" fo:margin-left="7.4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728cm" fo:text-indent="-0.635cm" fo:margin-left="8.7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998cm" fo:text-indent="-0.635cm" fo:margin-left="9.9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268cm" fo:text-indent="-0.635cm" fo:margin-left="11.2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538cm" fo:text-indent="-0.635cm" fo:margin-left="12.5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808cm" fo:text-indent="-0.635cm" fo:margin-left="13.80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9cm" fo:text-indent="-0.318cm" fo:margin-left="3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599cm" fo:text-indent="-0.318cm" fo:margin-left="7.5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09cm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page-layout style:name="Mpm1">
      <style:page-layout-properties fo:page-width="14cm" fo:page-height="20.001cm" style:num-format="1" style:print-orientation="portrait" fo:margin-top="2.499cm" fo:margin-bottom="1.499cm" fo:margin-left="1.499cm" fo:margin-right="1.499cm" fo:background-color="transparent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251cm" fo:margin-bottom="2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3">
      <style:page-layout-properties fo:page-width="14cm" fo:page-height="20.001cm" style:num-format="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3</text:page-number></text:p>
      </style:footer>
      <style:footer-left>
        <text:p text:style-name="Footer"><text:page-number text:select-page="current">72</text:page-number></text:p>
      </style:footer-left>
    </style:master-page>
    <style:master-page style:name="Converted1" style:page-layout-name="Mpm2">
      <style:header>
        <text:p text:style-name="MP2">INDICE DELLE SEZIONI</text:p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  <style:master-page style:name="Converted6" style:page-layout-name="Mpm2">
      <style:header>
        <text:p text:style-name="Header"/>
      </style:header>
    </style:master-page>
    <style:master-page style:name="Converted7" style:page-layout-name="Mpm2">
      <style:header>
        <text:p text:style-name="Header"/>
      </style:header>
    </style:master-page>
    <style:master-page style:name="Converted8" style:page-layout-name="Mpm2">
      <style:header>
        <text:p text:style-name="Header"/>
      </style:header>
    </style:master-page>
    <style:master-page style:name="Converted9" style:page-layout-name="Mpm2">
      <style:header>
        <text:p text:style-name="Header"/>
      </style:header>
    </style:master-page>
    <style:master-page style:name="Converted10" style:page-layout-name="Mpm2">
      <style:header>
        <text:p text:style-name="Header"/>
      </style:header>
    </style:master-page>
    <style:master-page style:name="Converted11" style:page-layout-name="Mpm2">
      <style:header>
        <text:p text:style-name="Header"/>
      </style:header>
    </style:master-page>
    <style:master-page style:name="Converted12" style:page-layout-name="Mpm2">
      <style:header>
        <text:p text:style-name="Header"/>
      </style:header>
    </style:master-page>
    <style:master-page style:name="Converted13" style:page-layout-name="Mpm2">
      <style:header>
        <text:p text:style-name="Header"/>
      </style:header>
    </style:master-page>
    <style:master-page style:name="Converted14" style:page-layout-name="Mpm2">
      <style:header>
        <text:p text:style-name="Header"/>
      </style:header>
    </style:master-page>
    <style:master-page style:name="Converted15" style:page-layout-name="Mpm2">
      <style:header>
        <text:p text:style-name="Header"/>
      </style:header>
    </style:master-page>
    <style:master-page style:name="Converted16" style:page-layout-name="Mpm2">
      <style:header>
        <text:p text:style-name="Header"/>
      </style:header>
    </style:master-page>
    <style:master-page style:name="Converted17" style:page-layout-name="Mpm2">
      <style:header>
        <text:p text:style-name="Header"/>
      </style:header>
    </style:master-page>
    <style:master-page style:name="Converted18" style:page-layout-name="Mpm2">
      <style:header>
        <text:p text:style-name="Header"/>
      </style:header>
    </style:master-page>
    <style:master-page style:name="Converted19" style:page-layout-name="Mpm2">
      <style:header>
        <text:p text:style-name="Header"/>
      </style:header>
    </style:master-page>
    <style:master-page style:name="Converted20" style:page-layout-name="Mpm2">
      <style:header>
        <text:p text:style-name="Header"/>
      </style:header>
    </style:master-page>
    <style:master-page style:name="Converted21" style:page-layout-name="Mpm2">
      <style:header>
        <text:p text:style-name="Header"/>
      </style:header>
    </style:master-page>
    <style:master-page style:name="Converted22" style:page-layout-name="Mpm2">
      <style:header>
        <text:p text:style-name="Header"/>
      </style:header>
    </style:master-page>
    <style:master-page style:name="Converted23" style:page-layout-name="Mpm2">
      <style:header>
        <text:p text:style-name="Header"/>
      </style:header>
    </style:master-page>
    <style:master-page style:name="Converted24" style:page-layout-name="Mpm2">
      <style:header>
        <text:p text:style-name="Header"/>
      </style:header>
    </style:master-page>
    <style:master-page style:name="Converted25" style:page-layout-name="Mpm2">
      <style:header>
        <text:p text:style-name="Header"/>
      </style:header>
    </style:master-page>
    <style:master-page style:name="Converted26" style:page-layout-name="Mpm2">
      <style:header>
        <text:p text:style-name="Header"/>
      </style:header>
    </style:master-page>
    <style:master-page style:name="Converted27" style:page-layout-name="Mpm2">
      <style:header>
        <text:p text:style-name="Header"/>
      </style:header>
    </style:master-page>
    <style:master-page style:name="Converted28" style:page-layout-name="Mpm2">
      <style:header>
        <text:p text:style-name="Header"/>
      </style:header>
    </style:master-page>
    <style:master-page style:name="Converted29" style:page-layout-name="Mpm2">
      <style:header>
        <text:p text:style-name="Header"/>
      </style:header>
    </style:master-page>
    <style:master-page style:name="Converted30" style:page-layout-name="Mpm2">
      <style:header>
        <text:p text:style-name="Header"/>
      </style:header>
    </style:master-page>
    <style:master-page style:name="Converted31" style:page-layout-name="Mpm2">
      <style:header>
        <text:p text:style-name="Header"/>
      </style:header>
    </style:master-page>
    <style:master-page style:name="Converted32" style:page-layout-name="Mpm2">
      <style:header>
        <text:p text:style-name="Header"/>
      </style:header>
    </style:master-page>
    <style:master-page style:name="Converted33" style:page-layout-name="Mpm2">
      <style:header>
        <text:p text:style-name="Header"/>
      </style:header>
    </style:master-page>
    <style:master-page style:name="Converted34" style:page-layout-name="Mpm2">
      <style:header>
        <text:p text:style-name="Header"/>
      </style:header>
    </style:master-page>
    <style:master-page style:name="Converted35" style:page-layout-name="Mpm2">
      <style:header>
        <text:p text:style-name="Header"/>
      </style:header>
    </style:master-page>
    <style:master-page style:name="Converted36" style:page-layout-name="Mpm2">
      <style:header>
        <text:p text:style-name="Header"/>
      </style:header>
    </style:master-page>
    <style:master-page style:name="Converted37" style:page-layout-name="Mpm2">
      <style:header>
        <text:p text:style-name="Header"/>
      </style:header>
    </style:master-page>
    <style:master-page style:name="Converted38" style:page-layout-name="Mpm2">
      <style:header>
        <text:p text:style-name="Header"/>
      </style:header>
    </style:master-page>
    <style:master-page style:name="Converted39" style:page-layout-name="Mpm2">
      <style:header>
        <text:p text:style-name="Header"/>
      </style:header>
    </style:master-page>
    <style:master-page style:name="Converted40" style:page-layout-name="Mpm2">
      <style:header>
        <text:p text:style-name="Header"/>
      </style:header>
    </style:master-page>
    <style:master-page style:name="Converted41" style:page-layout-name="Mpm2">
      <style:header>
        <text:p text:style-name="Header"/>
      </style:header>
    </style:master-page>
    <style:master-page style:name="Converted42" style:page-layout-name="Mpm2">
      <style:header>
        <text:p text:style-name="Header"/>
      </style:header>
    </style:master-page>
    <style:master-page style:name="Converted43" style:page-layout-name="Mpm2">
      <style:header>
        <text:p text:style-name="Header"/>
      </style:header>
    </style:master-page>
    <style:master-page style:name="Converted44" style:page-layout-name="Mpm2">
      <style:header>
        <text:p text:style-name="Header"/>
      </style:header>
    </style:master-page>
    <style:master-page style:name="Converted45" style:page-layout-name="Mpm2">
      <style:header>
        <text:p text:style-name="Header"/>
      </style:header>
    </style:master-page>
    <style:master-page style:name="Converted46" style:page-layout-name="Mpm2">
      <style:header>
        <text:p text:style-name="Header"/>
      </style:header>
    </style:master-page>
    <style:master-page style:name="Converted47" style:page-layout-name="Mpm2">
      <style:header>
        <text:p text:style-name="Header"/>
      </style:header>
    </style:master-page>
    <style:master-page style:name="Converted48" style:page-layout-name="Mpm2">
      <style:header>
        <text:p text:style-name="Header"/>
      </style:header>
    </style:master-page>
    <style:master-page style:name="Converted49" style:page-layout-name="Mpm2">
      <style:header>
        <text:p text:style-name="Header"/>
      </style:header>
    </style:master-page>
    <style:master-page style:name="Converted50" style:page-layout-name="Mpm2">
      <style:header>
        <text:p text:style-name="Header"/>
      </style:header>
    </style:master-page>
    <style:master-page style:name="Converted51" style:page-layout-name="Mpm2">
      <style:header>
        <text:p text:style-name="Header"/>
      </style:header>
    </style:master-page>
    <style:master-page style:name="Converted52" style:page-layout-name="Mpm2">
      <style:header>
        <text:p text:style-name="Header"/>
      </style:header>
    </style:master-page>
    <style:master-page style:name="Converted53" style:page-layout-name="Mpm2">
      <style:header>
        <text:p text:style-name="Header"/>
      </style:header>
    </style:master-page>
    <style:master-page style:name="Converted54" style:page-layout-name="Mpm2">
      <style:header>
        <text:p text:style-name="Header"/>
      </style:header>
    </style:master-page>
    <style:master-page style:name="Converted55" style:page-layout-name="Mpm2">
      <style:header>
        <text:p text:style-name="Header"/>
      </style:header>
    </style:master-page>
    <style:master-page style:name="Converted56" style:page-layout-name="Mpm2">
      <style:header>
        <text:p text:style-name="Header"/>
      </style:header>
    </style:master-page>
    <style:master-page style:name="Converted57" style:page-layout-name="Mpm2">
      <style:header>
        <text:p text:style-name="Header"/>
      </style:header>
    </style:master-page>
    <style:master-page style:name="Converted58" style:page-layout-name="Mpm2">
      <style:header>
        <text:p text:style-name="Header"/>
      </style:header>
    </style:master-page>
    <style:master-page style:name="Converted59" style:page-layout-name="Mpm2">
      <style:header>
        <text:p text:style-name="Header"/>
      </style:header>
    </style:master-page>
    <style:master-page style:name="Converted60" style:page-layout-name="Mpm2">
      <style:header>
        <text:p text:style-name="Header"/>
      </style:header>
    </style:master-page>
    <style:master-page style:name="Converted61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esia</dc:title>
    <meta:initial-creator>Sandra Zanobini</meta:initial-creator>
    <meta:keyword>poesia</meta:keyword>
    <meta:keyword>2014</meta:keyword>
    <dc:creator>Silvia Tessitore</dc:creator>
    <meta:editing-cycles>15</meta:editing-cycles>
    <meta:print-date>2023-02-19T22:55:00</meta:print-date>
    <meta:creation-date>2023-03-01T18:33:00</meta:creation-date>
    <dc:date>2023-06-07T10:47:52.93</dc:date>
    <meta:editing-duration>PT29M49S</meta:editing-duration>
    <meta:generator>OpenOffice/4.1.10$Win32 OpenOffice.org_project/4110m2$Build-9807</meta:generator>
    <meta:document-statistic meta:table-count="0" meta:image-count="0" meta:object-count="0" meta:page-count="80" meta:paragraph-count="331" meta:word-count="1724" meta:character-count="9149"/>
    <meta:user-defined meta:name="AppVersion">16.0000</meta:user-defined>
    <meta:user-defined meta:name="Company">GKN Drivel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