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color="#7E0021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color="#7E0021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color="#7E0021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color="#7E0021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color="#7E0021" fo:font-size="11pt" style:font-size-asian="11pt" style:font-size-complex="11pt"/>
    </style:style>
    <style:style style:name="T36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7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color="#7E0021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color="#7E0021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color="#7E0021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8138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2.4402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 style:font-size-complex="11pt" fo:background-color="#FFFF00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 fo:background-color="#FFFF00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6" style:parent-style-name="Titolo8" style:family="paragraph">
      <style:text-properties fo:language="en" fo:country="US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5" style:parent-style-name="Titolo8" style:family="paragraph">
      <style:text-properties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34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7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Retro di copertina</text:p>
          </table:table-cell>
          <table:table-cell table:style-name="TableCell84">
            <text:p text:style-name="P85">Biografia accanto alla foto, rigo 10<text:s/></text:p>
          </table:table-cell>
          <table:table-cell table:style-name="TableCell86">
            <text:p text:style-name="P87"><text:span text:style-name="T88">da</text:span><text:span text:style-name="T89"><text:s/></text:span><text:span text:style-name="T90">La rivista di poesia comparata Semicerchio</text:span><text:span text:style-name="T91"><text:s/></text:span><text:span text:style-name="T92">a</text:span><text:span text:style-name="T93"><text:s/></text:span><text:span text:style-name="T94">sono inclusi in varie pubblicazioni</text:span></text:p>
          </table:table-cell>
          <table:table-cell table:style-name="TableCell95">
            <text:p text:style-name="P96">A vostra scelta:</text:p>
            <text:p text:style-name="P97"><text:span text:style-name="T98">Opzione 1)<text:s/></text:span><text:span text:style-name="T99">elimina</text:span><text:span text:style-name="T100"><text:s/>dalla biografia</text:span><text:span text:style-name="T101"><text:s/>(preferito)</text:span></text:p>
            <text:p text:style-name="P102"><text:span text:style-name="T103">Opzione 2) inserisci dopo<text:s/></text:span><text:span text:style-name="T104">opera principalmente in Veneto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h text:style-name="Titolo8" text:outline-level="8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h text:style-name="Titolo8" text:outline-level="8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h text:style-name="P416" text:outline-level="8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h text:style-name="P425" text:outline-level="8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h text:style-name="Titolo8" text:outline-level="8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h text:style-name="Titolo8" text:outline-level="8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NOSTRA STORIA </dc:title>
    <meta:initial-creator>Anonimo</meta:initial-creator>
    <dc:creator>sandra ZANOBINI</dc:creator>
    <meta:creation-date>2006-10-22T20:53:00Z</meta:creation-date>
    <dc:date>2023-07-20T10:24:00Z</dc:date>
    <meta:print-date>2006-04-17T12:37:00Z</meta:print-date>
    <meta:template xlink:href="Normal" xlink:type="simple"/>
    <meta:editing-cycles>8</meta:editing-cycles>
    <meta:editing-duration>PT2580S</meta:editing-duration>
    <meta:document-statistic meta:page-count="3" meta:paragraph-count="4" meta:word-count="373" meta:character-count="2496" meta:row-count="17" meta:non-whitespace-character-count="2127"/>
  </office:meta>
</office:document-meta>
</file>