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use-window-font-color="true" style:font-name="Times New Roman" fo:font-size="10pt" style:font-size-asian="10pt" style:font-size-complex="10pt"/>
    </style:style>
    <style:style style:name="P6" style:family="paragraph" style:parent-style-name="Standard">
      <style:text-properties fo:color="#ce181e" style:font-name="Times New Roman" fo:font-size="10pt" style:font-size-asian="10pt" style:font-size-complex="10pt"/>
    </style:style>
    <style:style style:name="T1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Ro mêgo per força</text:p>
      <text:p text:style-name="P3">di Stefano De Franchi </text:p>
      <text:p text:style-name="P3">edizione a cura di Stefano Lusito</text:p>
      <text:p text:style-name="P3">ISBN <text:span text:style-name="T1">0000000000000</text:span></text:p>
      <text:p text:style-name="P3">Collana «Zimme de braxa», diretta da Anselmo Roveda</text:p>
      <text:p text:style-name="P3"/>
      <text:p text:style-name="P3"/>
      <text:p text:style-name="P3">© 2023 Conseggio pe-o patrimònio linguistico ligure</text:p>
      <text:p text:style-name="P3">info@conseggio-ligure.org</text:p>
      <text:p text:style-name="P3">https://conseggio-ligure.org/</text:p>
      <text:p text:style-name="P3"/>
      <text:p text:style-name="P3">© 2023 Editrice ZONA</text:p>
      <text:p text:style-name="P1">Via xxx xxx, 0/0, 1000 Città</text:p>
      <text:p text:style-name="P3">telefono diretto: 33876766020</text:p>
      <text:p text:style-name="P3"><text:span text:style-name="T1">x</text:span><text:span text:style-name="T1">_email_</text:span><text:span text:style-name="T1">xxx</text:span></text:p>
      <text:p text:style-name="P3"><text:span text:style-name="T1">x</text:span><text:span text:style-name="T1">_pec_</text:span><text:span text:style-name="T1">xxx</text:span></text:p>
      <text:p text:style-name="P6">https://editricezona.it</text:p>
      <text:p text:style-name="P3"/>
      <text:p text:style-name="P3">Ufficio stampa: Silvia Tessitore – sitessi@tin.it</text:p>
      <text:p text:style-name="P3"/>
      <text:p text:style-name="P3">Grafica di copertina: Elettra Deganello</text:p>
      <text:p text:style-name="P3">https://elettradeganello.com/</text:p>
      <text:p text:style-name="P3"/>
      <text:p text:style-name="P3">Il volume è composto con il carattere open source Conseggio </text:p>
      <text:p text:style-name="P3">di Owen Earl, basato su Literata by TypeTogether</text:p>
      <text:p text:style-name="P5">https://indestructibletype.com/</text:p>
      <text:p text:style-name="P3"/>
      <text:p text:style-name="P4"/>
      <text:p text:style-name="P3"/>
      <text:p text:style-name="P3">Stampa: <text:span text:style-name="T1">XXXX – Città</text:span></text:p>
      <text:p text:style-name="P3">Finito di stampare nel mese di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8:29:11.031765686</meta:creation-date>
    <dc:date>2023-09-20T10:25:53.185679454</dc:date>
    <meta:editing-duration>PT14M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92" meta:character-count="685"/>
  </office:meta>
</office:document-meta>
</file>