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-Bold" svg:font-family="Tahoma-Bold"/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0pt" style:font-size-asian="10pt" style:font-size-complex="10pt"/>
    </style:style>
    <style:style style:name="P3" style:family="paragraph" style:parent-style-name="Standard"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text-properties style:use-window-font-color="true" style:font-name="Times New Roman1" fo:font-size="10pt" fo:font-style="italic" fo:font-weight="normal" style:font-name-asian="Tahoma-Bold" style:font-size-asian="10pt" style:font-style-asian="italic" style:font-weight-asian="normal" style:font-name-complex="Tahoma-Bold" style:font-size-complex="10pt" style:font-style-complex="italic" style:font-weight-complex="normal"/>
    </style:style>
    <style:style style:name="P5" style:family="paragraph" style:parent-style-name="Standard"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c9211e"/>
    </style:style>
    <style:style style:name="T2" style:family="text">
      <style:text-properties fo:color="#c9211e" style:font-name="Tahoma" fo:font-size="12pt" style:font-name-asian="Tahoma" style:font-size-asian="12pt" style:font-name-complex="Tahoma" style:font-size-complex="12pt"/>
    </style:style>
    <style:style style:name="T3" style:family="text">
      <style:text-properties fo:color="#c9211e" fo:font-size="12pt" style:font-name-asian="Tahoma" style:font-size-asian="12pt" style:font-name-complex="Tahoma" style:font-size-complex="12pt"/>
    </style:style>
    <style:style style:name="T4" style:family="text">
      <style:text-properties fo:color="#c9211e" style:font-name-asian="Tahoma" style:font-name-complex="Tahoma"/>
    </style:style>
    <style:style style:name="T5" style:family="text">
      <style:text-properties fo:color="#ce181e"/>
    </style:style>
    <style:style style:name="T6" style:family="text">
      <style:text-properties style:font-name-asian="Tahoma" style:font-name-complex="Tahoma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4">Ei fóe dei ferguò</text:p>
      <text:p text:style-name="P5">di Stefano De Franchi </text:p>
      <text:p text:style-name="P5">edizione a cura di Stefano Lusito</text:p>
      <text:p text:style-name="P5">ISBN <text:span text:style-name="T6">9788864389257</text:span></text:p>
      <text:p text:style-name="P1"><text:span text:style-name="T9">Collana «Zimme de braxa», </text:span>diretta da Anselmo Roveda</text:p>
      <text:p text:style-name="P1"/>
      <text:p text:style-name="P1"/>
      <text:p text:style-name="P1">© 2023 Conseggio pe-o patrimònio linguistico ligure</text:p>
      <text:p text:style-name="P1">info@conseggio-ligure.org</text:p>
      <text:p text:style-name="P1">https://conseggio-ligure.org/</text:p>
      <text:p text:style-name="P1"/>
      <text:p text:style-name="P1">© 2023 Editrice ZONA</text:p>
      <text:p text:style-name="P1">Via Massimo D'Azeglio 1/15</text:p>
      <text:p text:style-name="P1">16149 Genova</text:p>
      <text:p text:style-name="P1">telefono: 33876766020</text:p>
      <text:p text:style-name="P1">email: info@editricezona.it</text:p>
      <text:p text:style-name="P1">web: https://editricezona.it</text:p>
      <text:p text:style-name="P1"/>
      <text:p text:style-name="P1">Ufficio stampa: Silvia Tessitore – sitessi@tin.it</text:p>
      <text:p text:style-name="P1"/>
      <text:p text:style-name="P1">Grafica di copertina: Elettra Deganello</text:p>
      <text:p text:style-name="P1">https://elettradeganello.com/</text:p>
      <text:p text:style-name="P1"/>
      <text:p text:style-name="P1">Il volume è composto con il carattere open source Conseggio </text:p>
      <text:p text:style-name="P1">di Owen Earl, basato su Literata by TypeTogether</text:p>
      <text:p text:style-name="P1">https://indestructibletype.com/</text:p>
      <text:p text:style-name="P1"/>
      <text:p text:style-name="P2"/>
      <text:p text:style-name="P1"/>
      <text:p text:style-name="P1">Stampato nel mese di otto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-Bold" svg:font-family="Tahoma-Bold"/>
    <style:font-face style:name="Liberation Serif1" svg:font-family="'Liberation Serif'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9T18:29:11.031765686</meta:creation-date>
    <dc:date>2023-09-25T12:22:58.60</dc:date>
    <meta:editing-duration>PT25M19S</meta:editing-duration>
    <meta:editing-cycles>6</meta:editing-cycles>
    <meta:generator>OpenOffice/4.1.11$Win32 OpenOffice.org_project/4111m1$Build-9808</meta:generator>
    <dc:creator>Piero Cademartoori</dc:creator>
    <meta:document-statistic meta:table-count="0" meta:image-count="0" meta:object-count="0" meta:page-count="1" meta:paragraph-count="21" meta:word-count="86" meta:character-count="669"/>
  </office:meta>
</office:document-meta>
</file>