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1pt" fo:background-color="transparent" style:font-size-asian="11pt" style:font-name-complex="Tahoma" style:font-size-complex="11pt"/>
    </style:style>
    <style:style style:name="P11"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13"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16"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18"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9" style:family="paragraph" style:parent-style-name="Standard">
      <style:paragraph-properties fo:margin-top="0cm" fo:margin-bottom="0cm" fo:line-height="100%" style:text-autospace="none" style:writing-mode="lr-tb"/>
      <style:text-properties style:font-name="Tahoma" fo:font-size="11pt" style:font-size-asian="11pt" style:font-size-complex="11pt"/>
    </style:style>
    <style:style style:name="P20" style:family="paragraph" style:parent-style-name="Standard">
      <style:paragraph-properties fo:margin-top="0cm" fo:margin-bottom="0cm" fo:line-height="100%" style:text-autospace="none" style:writing-mode="lr-tb"/>
      <style:text-properties style:font-name="Tahoma"/>
    </style:style>
    <style:style style:name="P21"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T1" style:family="text">
      <style:text-properties style:font-name="Tahoma"/>
    </style:style>
    <style:style style:name="T2" style:family="text">
      <style:text-properties style:font-name="Tahoma" fo:font-size="11pt" fo:background-color="transparen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style:font-size-asian="11pt" style:font-name-complex="Tahoma" style:font-size-complex="11pt"/>
    </style:style>
    <style:style style:name="T5"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6" style:family="text">
      <style:text-properties fo:background-color="transparent"/>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name-asian="Tahoma" style:font-weight-asian="bold" style:font-weight-complex="bold"/>
    </style:style>
    <style:style style:name="T10" style:family="text">
      <style:text-properties fo:font-style="italic" fo:font-weight="bold" style:font-style-asian="italic" style:font-weight-asian="bold" style:font-name-complex="Tahom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Tahoma" style:font-style-asian="italic" style:font-weight-asian="bold" style:font-style-complex="italic" style:font-weight-complex="bold"/>
    </style:style>
    <style:style style:name="T13" style:family="text">
      <style:text-properties style:font-name-asian="Tahoma"/>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fo:font-size="11pt"/>
    </style:style>
    <style:style style:name="T16" style:family="text">
      <style:text-properties fo:font-size="11pt" fo:font-weight="bold" fo:background-color="transparent" style:font-size-asian="11pt" style:font-weight-asian="bold" style:font-size-complex="11pt"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background-color="transparent" style:font-size-asian="11pt" style:font-size-complex="11pt"/>
    </style:style>
    <style:style style:name="T19" style:family="text">
      <style:text-properties fo:font-size="11pt" fo:background-color="transparent" style:font-name-asian="TrebuchetMS" style:font-size-asian="11pt" style:font-name-complex="TrebuchetMS" style:font-size-complex="11pt"/>
    </style:style>
    <style:style style:name="T20" style:family="text">
      <style:text-properties fo:font-size="11pt" fo:background-color="transparent" style:font-name-asian="Tahoma" style:font-size-asian="11pt" style:font-size-complex="11pt"/>
    </style:style>
    <style:style style:name="T21" style:family="text">
      <style:text-properties fo:font-size="11pt" style:font-size-asian="11pt" style:font-size-complex="11pt"/>
    </style:style>
    <style:style style:name="T22" style:family="text">
      <style:text-properties fo:font-size="11pt" style:font-size-asian="11pt" style:font-name-complex="Tahoma" style:font-size-complex="11pt"/>
    </style:style>
    <style:style style:name="T23" style:family="text">
      <style:text-properties style:font-size-asian="11pt"/>
    </style:style>
    <style:style style:name="T24" style:family="text">
      <style:text-properties style:font-name-complex="Tahoma"/>
    </style:style>
    <style:style style:name="T25" style:family="text">
      <style:text-properties style:font-size-complex="11pt"/>
    </style:style>
    <style:style style:name="T26" style:family="text">
      <style:text-properties style:font-name="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ottor Leonardo Vilei</text:p>
      <text:p text:style-name="P17">Nato a Poggiardo (LE) il 14 giugno 1979</text:p>
      <text:p text:style-name="P20"><text:span text:style-name="T22">Residente in via </text:span>Calle Amparo 78, 4º A, 28012 Madrid, Spagna</text:p>
      <text:p text:style-name="P20"><text:span text:style-name="T22">Codice Fiscale </text:span>VLILRD79H1G751N<text:span text:style-name="T22"> – Telefono 0034.639524330 / 328.4939861</text:span></text:p>
      <text:p text:style-name="P11"><text:line-break/></text:p>
      <text:p text:style-name="P19"><text:span text:style-name="T7">OGGETTO: edizione del volume</text:span><text:span text:style-name="T10"> Tempo di lavoro</text:span></text:p>
      <text:p text:style-name="P11"/>
      <text:p text:style-name="P12"><text:span text:style-name="T1">Con riferiment</text:span>o agli accordi intercorsi resta confermato il reciproco impegno per la pubblicazione del volume <text:span text:style-name="T12">Tempo di lavoro</text:span><text:span text:style-name="T11"> </text:span>Al riguardo si conviene quanto segue:</text:p>
      <text:p text:style-name="P11"/>
      <text:p text:style-name="P12"><text:span text:style-name="T13"><text:tab/></text:span><text:span text:style-name="T8">1.</text:span> Il Dottor Leonardo Vilei, di seguito denominato Autore, autorizza l'Editrice ZONA di Piero Cademartori e C. sas, di seguito denominata Editore, a pubblicare, stampare e mettere in vendita l'opera dal titolo <text:span text:style-name="T11">Tempo di lavoro </text:span>di cui l'Autore si dichiara e resta unico ed esclusivo proprietario, in un volume di circa ottanta pagine più copertina, formato di collana, <text:span text:style-name="T14">stampa a colori per la copertina e bianco e nero per gli interni, carta patinata da 350 gr/mq per la copertina e 100 gr/mq uso mano per edizioni per gli interni, e confezione in brossura</text:span>, e in un<text:span text:style-name="T6"> ebook (libro elettronico) </text:span>realizzato nei formati ora e in futuro in uso. L'opera verrà inserita nella collana Rossocorpolingua, diretta da Cetta Petrollo. L'Editore accetta e compera i diritti commerciali di tale opera, per il tempo e secondo le modalità qui riportate; l’Autore si impegna a consegnare tutti i testi all’Editore su supporto elettronico nei tempi qui convenuti.</text:p>
      <text:p text:style-name="P4"/>
      <text:p text:style-name="P2"><text:span text:style-name="T17">2.</text:span><text:span text:style-name="T21"> L'Autore si obbliga a consegnare all'Editore l'opera completa di tutte le sue parti entro il 15 febbraio 2020. Si obbliga alla verifica e correzione delle prime bozze, che avrà dall’Editore, anche in formato elettronico, entro il 15 marzo 2020, consegnando su file di Word le correzioni apportate entro e non oltre il 31 marzo 2020, </text:span><text:span text:style-name="T18">e alla visione delle seconde bozze, che avrà dall’Editore, anche in formato elettronico, entro il 20 aprile 2020, con l’impegno di licenziarle definitivamente e di fornire assenso per la stampa entro il 30 aprile 2020. </text:span><text:span text:style-name="Car._20_predefinito_20_paragrafo"><text:span text:style-name="T18">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8"><text:s/></text:span><text:span text:style-name="T20">L'Editore si obbliga a pubblicare l'opera entro il 31 maggio 2020</text:span><text:span text:style-name="T21">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4"/>
      <text:p text:style-name="P6"><text:span text:style-name="T8">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ha diritto a richiedere e acquistare presso l'Editore copie del volume con lo sconto del 30% (trenta per cento) sul prezzo di copertina, esclusivamente con ordini di minimo 20 copie. Di tali copie acquistate l’Autore potrà disporre liberamente salvo l’assoluto divieto di vendita presso le Librerie italiane. L'Autore si rende disponibile <text:soft-page-break/>per presentazioni pubbliche del volume, così come per interviste o altre iniziative promozionali, da concordare di volta in volta con l'Editore.</text:p>
      <text:p text:style-name="P4"/>
      <text:p text:style-name="P1"><text:span text:style-name="T3">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5">www.editricezona.it</text:span></text:a><text:span text:style-name="T4">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8"/>
      <text:p text:style-name="P12"><text:span text:style-name="T9"><text:tab/></text:span><text:span text:style-name="T8">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4"/>
      <text:p text:style-name="P7"><text:span text:style-name="T8">6.</text:span> Il prezzo di copertina del volume cartaceo viene fissato in Euro 11,00 (undici/00), quello del volume elettronico in Euro 6,99 (sei/99). La prima tiratura del volume cartaceo sarà di 500 (cinquecento) copie, eventualmente stampate in modo progressivo e secondo le richieste di mercato. Eventuali variazioni del prezzo di copertina e della tiratura verranno comunicate all'Autore per iscritto.</text:p>
      <text:p text:style-name="P4"/>
      <text:p text:style-name="P7"><text:span text:style-name="T8">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4"/>
      <text:p text:style-name="P7"><text:span text:style-name="T8">8.</text:span> La durata del presente contratto è di cinque anni a partire dalla data della sua stipula. I diritti qui ceduti si intendono ceduti esclusivamente all’Editore, il quale non potrà cederli a terzi se non con il consenso scritto dell’Autore.</text:p>
      <text:p text:style-name="P5"/>
      <text:p text:style-name="P7"><text:span text:style-name="T8">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9"><text:span text:style-name="Car._20_predefinito_20_paragrafo"><text:span text:style-name="T2"/></text:span></text:p>
      <text:p text:style-name="P2"><text:span text:style-name="Car._20_predefinito_20_paragrafo"><text:span text:style-name="T16">10.</text:span></text:span><text:span text:style-name="Car._20_predefinito_20_paragrafo"><text:span text:style-name="T18"> </text:span></text:span><text:span text:style-name="Car._20_predefinito_20_paragrafo"><text:span text:style-name="T19">Con la sottoscrizione di questo accordo l'Autore concede a Editrice ZONA facoltà di utilizzare il nome dell'Autore e i suoi dati per le sole attività commerciali e di promozione riferibili </text:span></text:span><text:span text:style-name="Car._20_predefinito_20_paragrafo"><text:span text:style-name="T19">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22"/>
      <text:p text:style-name="P10"><text:span text:style-name="T8">11.</text:span> Per quanto ivi non espressamente previsto varranno le norme generali sul diritto d’autore. Per ogni controversia relativa al presente accordo che non sia possibile risolvere in via amichevole, unico competente sarà il Foro di Genova.</text:p>
      <text:p text:style-name="P13"/>
      <text:p text:style-name="P11"/>
      <text:p text:style-name="P11">Genova, 6 febbraio 2020</text:p>
      <text:p text:style-name="P11"/>
      <text:p text:style-name="P13"/>
      <text:p text:style-name="P16">Per Editrice ZONA, Piero Cademartori <text:s text:c="24"/><text:tab/><text:tab/>L'Autore</text:p>
      <text:p text:style-name="P14"/>
      <text:p text:style-name="P14"><draw:frame draw:style-name="fr1" draw:name="immagini2" text:anchor-type="as-char" svg:width="6.565cm" svg:height="2.99cm" draw:z-index="0"><draw:image xlink:href="Pictures/200000060000494700002162A95703EB.wmf" xlink:type="simple" xlink:show="embed" xlink:actuate="onLoad"/></draw:frame></text:p>
      <text:p text:style-name="P14"/>
      <text:p text:style-name="P14"/>
      <text:p text:style-name="P11">N.B. Si approva specificamente la clausola 11 (Foro competente).</text:p>
      <text:p text:style-name="P13"/>
      <text:p text:style-name="P16">Per Editrice ZONA, Piero Cademartori <text:s text:c="24"/><text:tab/><text:tab/>L'Autore</text:p>
      <text:p text:style-name="P15"/>
      <text:p text:style-name="P15"><draw:frame draw:style-name="fr1" draw:name="immagini1" text:anchor-type="as-char" svg:width="6.565cm" svg:height="2.99cm" draw:z-index="1"><draw:image xlink:href="Pictures/200000060000494700002162A95703EB.wmf" xlink:type="simple" xlink:show="embed" xlink:actuate="onLoad"/></draw:frame></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20-02-06T12:45:52.64</dc:date>
    <meta:generator>OpenOffice.org/3.1$Win32 OpenOffice.org_project/310m19$Build-9420</meta:generator>
    <meta:editing-duration>PT03H32M34S</meta:editing-duration>
    <meta:editing-cycles>30</meta:editing-cycles>
    <meta:document-statistic meta:table-count="0" meta:image-count="2" meta:object-count="0" meta:page-count="3" meta:paragraph-count="24" meta:word-count="1229" meta:character-count="8219"/>
  </office:meta>
</office:document-meta>
</file>