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2" svg:font-family="Tahoma"/>
    <style:font-face style:name="Times New Roman3" svg:font-family="'Times New Roman'" style:font-family-generic="roman"/>
    <style:font-face style:name="Times New Roman2" svg:font-family="'Times New Roman'" style:font-adornments="Normale" style:font-family-generic="roman"/>
    <style:font-face style:name="Trebuchet MS" svg:font-family="'Trebuchet MS'" style:font-family-generic="swiss"/>
    <style:font-face style:name="Tahoma1" svg:font-family="Tahoma" style:font-pitch="variable"/>
    <style:font-face style:name="Bell MT" svg:font-family="'Bell MT'" style:font-family-generic="roman" style:font-pitch="variable"/>
    <style:font-face style:name="Helvetica" svg:font-family="Helvetic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A-numeropagina">
      <style:paragraph-properties fo:text-align="end" style:justify-single-word="false"/>
    </style:style>
    <style:style style:name="P2" style:family="paragraph" style:parent-style-name="A-numeropagina">
      <style:paragraph-properties fo:text-align="start" style:justify-single-word="false"/>
    </style:style>
    <style:style style:name="P3" style:family="paragraph" style:parent-style-name="A-autore">
      <style:paragraph-properties fo:break-before="page"/>
      <style:text-properties style:use-window-font-color="true"/>
    </style:style>
    <style:style style:name="P4" style:family="paragraph" style:parent-style-name="A-titolopiccolo">
      <style:paragraph-properties fo:break-before="page"/>
      <style:text-properties style:use-window-font-color="true"/>
    </style:style>
    <style:style style:name="P5" style:family="paragraph" style:parent-style-name="A-colophon">
      <style:paragraph-properties fo:text-align="start" style:justify-single-word="false" fo:break-before="page"/>
    </style:style>
    <style:style style:name="P6" style:family="paragraph" style:parent-style-name="A-colophon">
      <style:paragraph-properties fo:text-align="start" style:justify-single-word="false"/>
    </style:style>
    <style:style style:name="P7" style:family="paragraph" style:parent-style-name="A-colophon">
      <style:paragraph-properties fo:text-align="start" style:justify-single-word="false"/>
      <style:text-properties style:use-window-font-color="true"/>
    </style:style>
    <style:style style:name="P8" style:family="paragraph" style:parent-style-name="A-titololibro">
      <style:text-properties style:use-window-font-color="true"/>
    </style:style>
    <style:style style:name="P9" style:family="paragraph" style:parent-style-name="A-testobase">
      <style:text-properties style:use-window-font-color="true"/>
    </style:style>
    <style:style style:name="P10" style:family="paragraph" style:parent-style-name="A-testobase">
      <style:paragraph-properties fo:text-align="start" style:justify-single-word="false"/>
      <style:text-properties style:use-window-font-color="true"/>
    </style:style>
    <style:style style:name="P11" style:family="paragraph" style:parent-style-name="A-testobase">
      <style:paragraph-properties fo:text-align="center" style:justify-single-word="false"/>
      <style:text-properties style:use-window-font-color="true"/>
    </style:style>
    <style:style style:name="P12" style:family="paragraph" style:parent-style-name="A-testobase">
      <style:paragraph-properties fo:text-align="center" style:justify-single-word="false"/>
    </style:style>
    <style:style style:name="P13" style:family="paragraph" style:parent-style-name="A-testobase">
      <style:paragraph-properties fo:margin-left="0cm" fo:margin-right="0cm" fo:text-indent="0.499cm" style:auto-text-indent="false"/>
      <style:text-properties style:use-window-font-color="true"/>
    </style:style>
    <style:style style:name="P14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P15" style:family="paragraph" style:parent-style-name="A-collana">
      <style:text-properties fo:text-transform="uppercase" style:use-window-font-color="true" style:font-name="Times New Roman1" fo:font-size="14pt" style:font-name-asian="Trebuchet MS" style:font-size-asian="14pt" style:font-name-complex="Trebuchet MS" style:font-size-complex="14pt"/>
    </style:style>
    <style:style style:name="P16" style:family="paragraph" style:parent-style-name="A-collana">
      <style:text-properties fo:text-transform="uppercase" style:use-window-font-color="true" style:font-name="Times New Roman1" fo:font-size="18pt" style:font-name-asian="Trebuchet MS" style:font-size-asian="18pt" style:font-name-complex="Trebuchet MS" style:font-size-complex="18pt"/>
    </style:style>
    <style:style style:name="P17" style:family="paragraph" style:parent-style-name="A-collana">
      <style:text-properties style:use-window-font-color="true" style:font-name="Times New Roman1" fo:font-size="14pt" style:font-name-asian="Trebuchet MS" style:font-size-asian="14pt" style:font-name-complex="Trebuchet MS" style:font-size-complex="14pt"/>
    </style:style>
    <style:style style:name="P18" style:family="paragraph" style:parent-style-name="A-testoSommario">
      <style:text-properties style:use-window-font-color="true"/>
    </style:style>
    <style:style style:name="P19" style:family="paragraph" style:parent-style-name="A-testoSommario">
      <style:paragraph-properties>
        <style:tab-stops>
          <style:tab-stop style:position="9.5cm" style:type="right"/>
        </style:tab-stops>
      </style:paragraph-properties>
      <style:text-properties style:use-window-font-color="true"/>
    </style:style>
    <style:style style:name="P20" style:family="paragraph" style:parent-style-name="A-testoSommario">
      <style:paragraph-properties>
        <style:tab-stops>
          <style:tab-stop style:position="9.532cm" style:type="right"/>
        </style:tab-stops>
      </style:paragraph-properties>
      <style:text-properties style:use-window-font-color="true"/>
    </style:style>
    <style:style style:name="P21" style:family="paragraph" style:parent-style-name="A-testoSommario">
      <style:paragraph-properties>
        <style:tab-stops>
          <style:tab-stop style:position="9.5cm" style:type="right"/>
        </style:tab-stops>
      </style:paragraph-properties>
      <style:text-properties style:use-window-font-color="true" fo:font-style="italic" style:font-style-asian="italic" style:font-style-complex="italic"/>
    </style:style>
    <style:style style:name="P22" style:family="paragraph" style:parent-style-name="A-testoSommario" style:master-page-name="First_20_Page">
      <style:paragraph-properties style:page-number="auto"/>
      <style:text-properties style:use-window-font-color="true" style:font-name-asian="Calibri1" style:font-name-complex="Times New Roman4"/>
    </style:style>
    <style:style style:name="P23" style:family="paragraph" style:parent-style-name="A-testoSommario">
      <style:paragraph-properties>
        <style:tab-stops>
          <style:tab-stop style:position="9.5cm" style:type="right"/>
        </style:tab-stops>
      </style:paragraph-properties>
      <style:text-properties style:use-window-font-color="true"/>
    </style:style>
    <style:style style:name="P24" style:family="paragraph" style:parent-style-name="A-testoSommario" style:master-page-name="First_20_Page">
      <style:paragraph-properties fo:margin-top="1cm" fo:margin-bottom="0cm" style:page-number="auto">
        <style:tab-stops>
          <style:tab-stop style:position="9.5cm" style:type="right"/>
        </style:tab-stops>
      </style:paragraph-properties>
      <style:text-properties style:use-window-font-color="true"/>
    </style:style>
    <style:style style:name="P25" style:family="paragraph" style:parent-style-name="A-titolopiccolo" style:master-page-name="Standard">
      <style:paragraph-properties style:page-number="auto"/>
    </style:style>
    <style:style style:name="P26" style:family="paragraph" style:parent-style-name="A-titolopiccolo" style:master-page-name="Standard">
      <style:paragraph-properties style:page-number="auto"/>
      <style:text-properties style:use-window-font-color="true"/>
    </style:style>
    <style:style style:name="P27" style:family="paragraph" style:parent-style-name="A-titolopiccolo" style:master-page-name="First_20_Page">
      <style:paragraph-properties style:page-number="auto"/>
    </style:style>
    <style:style style:name="P28" style:family="paragraph" style:parent-style-name="A-collana">
      <style:text-properties style:use-window-font-color="true" style:font-name="Times New Roman1" fo:font-size="14pt" style:font-name-asian="Trebuchet MS" style:font-size-asian="14pt" style:font-name-complex="Trebuchet MS" style:font-size-complex="14pt"/>
    </style:style>
    <style:style style:name="P29" style:family="paragraph" style:parent-style-name="A-titololibro" style:master-page-name="First_20_Page">
      <style:paragraph-properties fo:margin-top="1cm" fo:margin-bottom="0cm" fo:text-align="center" style:justify-single-word="false" style:page-number="auto"/>
      <style:text-properties style:use-window-font-color="true" style:font-name="Times New Roman1" fo:font-size="14pt" style:font-name-asian="Trebuchet MS" style:font-size-asian="14pt" style:font-name-complex="Trebuchet MS" style:font-size-complex="14pt"/>
    </style:style>
    <style:style style:name="P30" style:family="paragraph" style:parent-style-name="A-titololibro" style:master-page-name="First_20_Page">
      <style:paragraph-properties fo:margin-top="1cm" fo:margin-bottom="0cm" fo:text-align="center" style:justify-single-word="false" style:page-number="auto"/>
      <style:text-properties style:use-window-font-color="true" style:font-name="Times New Roman1" fo:font-size="14pt" style:font-name-asian="Trebuchet MS" style:font-size-asian="14pt" style:font-name-complex="Trebuchet MS" style:font-size-complex="14pt"/>
    </style:style>
    <style:style style:name="P31" style:family="paragraph" style:parent-style-name="A-titololibro">
      <style:paragraph-properties fo:margin-top="1cm" fo:margin-bottom="0cm" fo:text-align="center" style:justify-single-word="false"/>
      <style:text-properties style:use-window-font-color="true" style:font-name="Times New Roman1" fo:font-size="14pt" style:font-name-asian="Trebuchet MS" style:font-size-asian="14pt" style:font-name-complex="Trebuchet MS" style:font-size-complex="14pt"/>
    </style:style>
    <style:style style:name="P32" style:family="paragraph" style:parent-style-name="A-testobase" style:master-page-name="First_20_Page">
      <style:paragraph-properties style:page-number="auto"/>
    </style:style>
    <style:style style:name="P33" style:family="paragraph" style:parent-style-name="A-testobase" style:master-page-name="First_20_Page">
      <style:paragraph-properties style:page-number="auto"/>
      <style:text-properties style:use-window-font-color="true"/>
    </style:style>
    <style:style style:name="P34" style:family="paragraph" style:parent-style-name="A-testobase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use-window-font-color="true"/>
    </style:style>
    <style:style style:name="P35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P36" style:family="paragraph" style:parent-style-name="A-testobase">
      <style:paragraph-properties fo:text-align="start" style:justify-single-word="false"/>
    </style:style>
    <style:style style:name="P37" style:family="paragraph" style:parent-style-name="A-testobase">
      <style:text-properties style:use-window-font-color="true"/>
    </style:style>
    <style:style style:name="P38" style:family="paragraph" style:parent-style-name="A-testobase">
      <style:paragraph-properties fo:margin-top="1cm" fo:margin-bottom="0cm" fo:text-align="end" style:justify-single-word="false"/>
      <style:text-properties style:use-window-font-color="true" style:font-name="Times New Roman1" fo:font-size="14pt" style:font-name-asian="Trebuchet MS" style:font-size-asian="14pt" style:font-name-complex="Trebuchet MS" style:font-size-complex="14pt"/>
    </style:style>
    <style:style style:name="P39" style:family="paragraph" style:parent-style-name="A-colophon" style:master-page-name="First_20_Page">
      <style:paragraph-properties fo:text-align="center" style:justify-single-word="false" style:page-number="auto"/>
    </style:style>
    <style:style style:name="P40" style:family="paragraph" style:parent-style-name="A-colophon">
      <style:text-properties fo:font-style="italic" style:font-style-asian="italic" style:font-style-complex="italic"/>
    </style:style>
    <style:style style:name="P41" style:family="paragraph" style:parent-style-name="A-colophon">
      <style:paragraph-properties fo:text-align="start" style:justify-single-word="false"/>
    </style:style>
    <style:style style:name="P42" style:family="paragraph" style:parent-style-name="A-colophon">
      <style:paragraph-properties fo:margin-top="1cm" fo:margin-bottom="0cm" fo:text-align="center" style:justify-single-word="false" fo:break-before="page"/>
      <style:text-properties style:use-window-font-color="true" style:font-name="Times New Roman1" fo:font-size="14pt" style:font-name-asian="Trebuchet MS" style:font-size-asian="14pt" style:font-name-complex="Trebuchet MS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use-window-font-color="true" style:font-name="Times New Roman1" fo:font-size="12pt" style:font-size-asian="12pt" style:font-name-complex="Times New Roman1" style:font-size-complex="12pt"/>
    </style:style>
    <style:style style:name="T1" style:family="text">
      <style:text-properties style:font-name="Times New Roman2" style:font-name-asian="Times New Roman2" style:font-name-complex="Times New Roman2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1" fo:language="it" fo:country="IT"/>
    </style:style>
    <style:style style:name="T4" style:family="text">
      <style:text-properties style:use-window-font-color="true" style:font-name="Times New Roman1" fo:font-size="10pt" fo:language="it" fo:country="IT" fo:font-style="normal" style:font-name-asian="Trebuchet MS" style:font-size-asian="10pt" style:font-style-asian="normal" style:font-name-complex="Trebuchet MS" style:font-size-complex="10pt" style:font-style-complex="normal"/>
    </style:style>
    <style:style style:name="T5" style:family="text">
      <style:text-properties style:use-window-font-color="true" fo:font-size="12pt" fo:font-style="normal" style:font-size-asian="12pt" style:font-style-asian="normal" style:font-size-complex="12pt" style:font-style-complex="normal"/>
    </style:style>
    <style:style style:name="T6" style:family="text"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use-window-font-color="true" style:font-name-asian="Calibri1" style:font-name-complex="Times New Roman4"/>
    </style:style>
    <style:style style:name="T8" style:family="text">
      <style:text-properties fo:letter-spacing="normal" style:font-name-asian="Trebuchet MS" style:font-name-complex="Trebuchet MS"/>
    </style:style>
    <style:style style:name="T9" style:family="text">
      <style:text-properties fo:letter-spacing="normal" fo:font-style="italic" style:font-name-asian="Trebuchet MS" style:font-style-asian="italic" style:font-name-complex="Trebuchet MS" style:font-style-complex="italic"/>
    </style:style>
    <style:style style:name="T10" style:family="text">
      <style:text-properties style:font-name="Times New Roman1" fo:font-size="10pt" fo:language="it" fo:country="IT" fo:font-style="normal" style:font-size-asian="10pt" style:font-style-asian="normal" style:font-size-complex="10pt" style:font-style-complex="normal"/>
    </style:style>
    <style:style style:name="T11" style:family="text">
      <style:text-properties style:font-name="Times New Roman1" fo:font-size="12pt" fo:language="it" fo:country="IT" fo:font-style="normal" style:font-size-asian="12pt" style:font-style-asian="normal" style:font-size-complex="12pt" style:font-style-complex="normal"/>
    </style:style>
    <style:style style:name="T12" style:family="text">
      <style:text-properties style:font-name="Times New Roman1" fo:font-size="12pt" style:font-size-asian="12pt" style:font-name-complex="Times New Roman1" style:font-size-complex="12pt"/>
    </style:style>
    <style:style style:name="T13" style:family="text">
      <style:text-properties fo:letter-spacing="-0.004cm"/>
    </style:style>
    <style:style style:name="T14" style:family="text">
      <style:text-properties fo:letter-spacing="-0.002cm"/>
    </style:style>
    <style:style style:name="T15" style:family="text">
      <style:text-properties style:font-name="Times New Roman3" style:font-name-asian="Times New Roman3" style:font-name-complex="Times New Roman3"/>
    </style:style>
    <style:style style:name="T16" style:family="text">
      <style:text-properties style:font-name="Times New Roman2" style:font-name-asian="Times New Roman2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B-corsivo"><text:span text:style-name="T2"/></text:span></text:p>
      <text:p text:style-name="P12"><text:span text:style-name="B-corsivo"><text:span text:style-name="T2"/></text:span></text:p>
      <text:p text:style-name="P12"><text:span text:style-name="B-corsivo"><text:span text:style-name="T2"/></text:span></text:p>
      <text:p text:style-name="P12"><text:span text:style-name="B-corsivo"><text:span text:style-name="T2"/></text:span></text:p>
      <text:p text:style-name="P12"><text:span text:style-name="B-corsivo"><text:span text:style-name="T2"/></text:span></text:p>
      <text:p text:style-name="P12"><text:span text:style-name="B-corsivo"><text:span text:style-name="T2"/></text:span></text:p>
      <text:p text:style-name="P12"><text:span text:style-name="B-corsivo"><text:span text:style-name="T2"/></text:span></text:p>
      <text:p text:style-name="P12"><text:span text:style-name="B-corsivo"><text:span text:style-name="T5">ROSSOCORPOLINGUA</text:span></text:span></text:p>
      <text:p text:style-name="P12"><text:span text:style-name="B-corsivo"><text:span text:style-name="T6">collana di poesia diretta da Cetta Petrollo</text:span></text:span></text:p>
      <text:p text:style-name="P5"/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6"><text:span text:style-name="B-corsivo"><text:span text:style-name="T2"/></text:span></text:p>
      <text:p text:style-name="P36"><text:span text:style-name="B-corsivo"><text:span text:style-name="T2"/></text:span></text:p>
      <text:p text:style-name="P36"><text:span text:style-name="B-corsivo"><text:span text:style-name="T2"/></text:span></text:p>
      <text:p text:style-name="P6"><text:span text:style-name="B-corsivo"><text:span text:style-name="T2"/></text:span></text:p>
      <text:p text:style-name="P7"/>
      <text:p text:style-name="P10"/>
      <text:p text:style-name="P40"><text:span text:style-name="B-corsivo"><text:span text:style-name="T3">Tempo di lavoro</text:span></text:span></text:p>
      <text:p text:style-name="A-colophon">di Leonardo Vilei</text:p>
      <text:p text:style-name="A-colophon">ISBN 9788864388878</text:p>
      <text:p text:style-name="A-colophon">Collana Rossocorpolingua</text:p>
      <text:p text:style-name="A-colophon">a cura di Cetta Petrollo</text:p>
      <text:p text:style-name="A-colophon"/>
      <text:p text:style-name="A-colophon"><text:span text:style-name="T8">© 2020</text:span><text:span text:style-name="T9"> </text:span><text:span text:style-name="T8">Editrice ZONA</text:span></text:p>
      <text:p text:style-name="A-colophon">Via Massimo D’Azeglio 1/15 <text:span text:style-name="T1">–</text:span> 16149 Genova</text:p>
      <text:p text:style-name="A-colophon">Telefono: 338.7676020</text:p>
      <text:p text:style-name="A-colophon">Email: info@editricezona.it</text:p>
      <text:p text:style-name="A-colophon">Web site: www.editricezona.it – www.zonacontemporanea.it</text:p>
      <text:p text:style-name="A-colophon"/>
      <text:p text:style-name="A-colophon">Impianto grafico: Serafina – serafina.serafina@alice.it</text:p>
      <text:p text:style-name="A-colophon"/>
      <text:p text:style-name="A-colophon">Stampa: Digital Team – Fano (PU)</text:p>
      <text:p text:style-name="A-colophon"><text:span text:style-name="B-corsivo"><text:span text:style-name="T4">Finito di stampare nel mese di maggio 2020</text:span></text:span></text:p>
      <text:p text:style-name="P3">Leonardo Vilei</text:p>
      <text:p text:style-name="P9"/>
      <text:p text:style-name="P8"/>
      <text:p text:style-name="P8">TEMPO DI LAVORO<text:line-break/></text:p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>Zona</text:p>
      <text:p text:style-name="P42"><text:span text:style-name="B-corsivo"><text:span text:style-name="T10">a J.M.</text:span></text:span></text:p>
      <text:p text:style-name="P38"><text:span text:style-name="B-corsivo"><text:span text:style-name="T10"/></text:span></text:p>
      <text:p text:style-name="P38"><text:span text:style-name="B-corsivo"><text:span text:style-name="T10"/></text:span></text:p>
      <text:p text:style-name="P38"><text:span text:style-name="B-corsivo"><text:span text:style-name="T10"/></text:span></text:p>
      <text:p text:style-name="P38"><text:span text:style-name="B-corsivo"><text:span text:style-name="T10"/></text:span></text:p>
      <text:p text:style-name="P38"><text:span text:style-name="B-corsivo"><text:span text:style-name="T10"/></text:span></text:p>
      <text:p text:style-name="P38"><text:span text:style-name="B-corsivo"><text:span text:style-name="T10"/></text:span></text:p>
      <text:p text:style-name="P38"><text:span text:style-name="B-corsivo"><text:span text:style-name="T10"/></text:span></text:p>
      <text:p text:style-name="P38"><text:span text:style-name="B-corsivo"><text:span text:style-name="T10"/></text:span></text:p>
      <text:p text:style-name="P38"><text:span text:style-name="B-corsivo"><text:span text:style-name="T10"/></text:span></text:p>
      <text:p text:style-name="P38"><text:span text:style-name="B-corsivo"><text:span text:style-name="T10"/></text:span></text:p>
      <text:p text:style-name="P38"><text:span text:style-name="B-corsivo"><text:span text:style-name="T11"/></text:span></text:p>
      <text:p text:style-name="P29"><text:span text:style-name="B-corsivo"><text:span text:style-name="T11">I. TEMPO DI LAVORO</text:span></text:span></text:p>
      <text:p text:style-name="P3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6">Risorse umane</text:p>
      <text:p text:style-name="A-testobase">Rimetto parole legato</text:p>
      <text:p text:style-name="A-testobase">a una banca dati, la voce</text:p>
      <text:p text:style-name="A-testobase">più veloce degli occhi e della mano</text:p>
      <text:p text:style-name="A-testobase"><text:span text:style-name="T12">che preme a forza di urti i tasti</text:span></text:p>
      <text:p text:style-name="A-testobase">prima che i minuti si facciano tardi</text:p>
      <text:p text:style-name="A-testobase"><text:span text:style-name="T12">e la camicia celeste inamidata</text:span></text:p>
      <text:p text:style-name="A-testobase">di un minimo superiore venga</text:p>
      <text:p text:style-name="A-testobase">a vedere perché</text:p>
      <text:p text:style-name="A-testobase"/>
      <text:p text:style-name="A-testobase">tanta lentezza</text:p>
      <text:p text:style-name="A-testobase"/>
      <text:p text:style-name="A-testobase">ci vogliono maggiore rapidità </text:p>
      <text:p text:style-name="A-testobase">e destrezza, dice,</text:p>
      <text:p text:style-name="A-testobase">con un sorriso cordiale e canino.</text:p>
      <text:p text:style-name="A-testobase"/>
      <text:p text:style-name="A-testobase"><text:span text:style-name="T12">Avesse almeno il pelo cupo</text:span></text:p>
      <text:p text:style-name="A-testobase">e denti aguzzi da lupo</text:p>
      <text:p text:style-name="A-testobase">lo sfiderei a un duello mortale nella steppa</text:p>
      <text:p text:style-name="A-testobase">invece di masticare aria sporca</text:p>
      <text:p text:style-name="A-testobase">impastata d’inglese e in bocca</text:p>
      <text:p text:style-name="A-testobase">il gergo ameno delle imprese.</text:p>
      <text:p text:style-name="P13"/>
      <text:p text:style-name="P4">Stagioni interinali</text:p>
      <text:p text:style-name="A-testobase"><text:span text:style-name="T12">Cambio case, cieli e impieghi a ogni oscillazione</text:span></text:p>
      <text:p text:style-name="A-testobase"><text:span text:style-name="T12">di contratto, specie in autunno.</text:span></text:p>
      <text:p text:style-name="A-testobase"><text:span text:style-name="T12">Non riesco più a calibrare il freddo</text:span></text:p>
      <text:p text:style-name="A-testobase"><text:span text:style-name="T12">e la primavera neppure mi lascia tranquillo.</text:span></text:p>
      <text:p text:style-name="A-testobase"/>
      <text:p text:style-name="A-testobase">D’estate rifletto</text:p>
      <text:p text:style-name="A-testobase">e in genere non trasloco. Mi vesto</text:p>
      <text:p text:style-name="A-testobase">a macchie e affronto tra il lieve e il colmo</text:p>
      <text:p text:style-name="A-testobase"><text:span text:style-name="T12">lo scioglimento dei ghiacciai eterni.</text:span></text:p>
      <text:p text:style-name="A-testobase"/>
      <text:p text:style-name="A-testobase"><text:span text:style-name="T12">La vita attiva non mi è nemica</text:span></text:p>
      <text:p text:style-name="A-testobase">ma non so che farmene continuamente.</text:p>
      <text:p text:style-name="A-testobase"><text:span text:style-name="T12">Nella contemplazione, tuttavia, <text:s/>affogo</text:span></text:p>
      <text:p text:style-name="A-testobase">e finisco col pulire</text:p>
      <text:p text:style-name="A-testobase">le piastrelle del bagno.</text:p>
      <text:p text:style-name="A-testobase"/>
      <text:p text:style-name="A-testobase">In mare non ho peso</text:p>
      <text:p text:style-name="A-testobase"><text:span text:style-name="T12">se qui ci fosse il mare. </text:span></text:p>
      <text:p text:style-name="A-testobase">Il cloro della piscina municipale</text:p>
      <text:p text:style-name="A-testobase">umilia l’immersione.</text:p>
      <text:p text:style-name="P9"/>
      <text:p text:style-name="P4">Color trasloco</text:p>
      <text:p text:style-name="A-testobase">Non è plausibile aver vissuto</text:p>
      <text:p text:style-name="A-testobase">in tutte quelle case e di una</text:p>
      <text:p text:style-name="A-testobase">ricordare appena l’indecenza</text:p>
      <text:p text:style-name="A-testobase"><text:span text:style-name="T12">di un divano color polizia.</text:span></text:p>
      <text:p text:style-name="P9"/>
      <text:p text:style-name="P4">Domicilio</text:p>
      <text:p text:style-name="A-testobase">Una fessura e la veduta appena </text:p>
      <text:p text:style-name="A-testobase">a occhi semichiusi e concentrati</text:p>
      <text:p text:style-name="A-testobase">sui crucci quotidiani.</text:p>
      <text:p text:style-name="A-testobase"/>
      <text:p text:style-name="A-testobase"><text:span text:style-name="T12">La tentazione di fissare in domicilio</text:span></text:p>
      <text:p text:style-name="A-testobase">il sentimento di una casa. Quel che c’è</text:p>
      <text:p text:style-name="A-testobase">si erge onnipotente sulle opzioni</text:p>
      <text:p text:style-name="A-testobase"><text:span text:style-name="T12">che un giorno erano lievi e chiare.</text:span></text:p>
      <text:p text:style-name="P9"/>
      <text:p text:style-name="P4">La città radiale</text:p>
      <text:p text:style-name="A-testobase"><text:span text:style-name="T12">La neve ha cullato d’assenza</text:span></text:p>
      <text:p text:style-name="A-testobase">tremila ferite, cantieri,</text:p>
      <text:p text:style-name="A-testobase"><text:span text:style-name="T12">trivelle, detriti di questa</text:span></text:p>
      <text:p text:style-name="A-testobase">autostrada chiamata Madrid.</text:p>
      <text:p text:style-name="A-testobase"/>
      <text:p text:style-name="A-testobase">Si affitta e si vende tutto</text:p>
      <text:p text:style-name="A-testobase">nel vecchio cammino a sud.</text:p>
      <text:p text:style-name="A-testobase">Camminano solo quelli coi cani</text:p>
      <text:p text:style-name="A-testobase"><text:span text:style-name="T12">o anziani non ammansiti tra i campi</text:span></text:p>
      <text:p text:style-name="A-testobase">e i capannoni della grande distribuzione.</text:p>
      <text:p text:style-name="A-testobase"/>
      <text:p text:style-name="A-testobase">Che vengano presto altre crisi</text:p>
      <text:p text:style-name="A-testobase"><text:span text:style-name="T12">e si alzi un profumo notturno di rose.</text:span></text:p>
      <text:p text:style-name="A-testobase">Si smontino le scavatrici</text:p>
      <text:p text:style-name="A-testobase">diventino inutili rottami.</text:p>
      <text:p text:style-name="A-testobase">Qualcuno esca in silenzio per strada</text:p>
      <text:p text:style-name="A-testobase"><text:span text:style-name="T12">a scuotere l’ombra di un quarto di luna.</text:span></text:p>
      <text:p text:style-name="A-testobase"/>
      <text:p text:style-name="A-testobase">Sprofondi l’ipnosi in crepe</text:p>
      <text:p text:style-name="A-testobase">acute come gravine lucane.</text:p>
      <text:p text:style-name="A-testobase">Il grano ricopra ogni resto</text:p>
      <text:p text:style-name="A-testobase"><text:span text:style-name="T12">l’acqua lo faccia brillare al sole.</text:span></text:p>
      <text:p text:style-name="P9"/>
      <text:p text:style-name="P9"/>
      <text:p text:style-name="P4">Ora di punta</text:p>
      <text:p text:style-name="A-testobase"><text:span text:style-name="T12">Balzavo al crinale scosceso</text:span></text:p>
      <text:p text:style-name="A-testobase"><text:span text:style-name="T12">pari a una capra testarda e immune</text:span></text:p>
      <text:p text:style-name="A-testobase"><text:span text:style-name="T12">alle pietre porose e appuntite.</text:span></text:p>
      <text:p text:style-name="A-testobase"/>
      <text:p text:style-name="A-testobase"><text:span text:style-name="T12">Mi inoltravo su scogliere pericolanti</text:span></text:p>
      <text:p text:style-name="A-testobase">senza far caso agli strapiombi</text:p>
      <text:p text:style-name="A-testobase"><text:span text:style-name="T12">delle grotte che si aprivano di sotto.</text:span></text:p>
      <text:p text:style-name="A-testobase"/>
      <text:p text:style-name="A-testobase"><text:span text:style-name="T12">Sopporto educatamente quando mi faccio folla.</text:span></text:p>
      <text:p text:style-name="A-testobase"><text:span text:style-name="T12">Inchiodo i piedi con forza a terra</text:span></text:p>
      <text:p text:style-name="A-testobase">e nelle scarpe chiuse agli sguardi</text:p>
      <text:p text:style-name="A-testobase">spalanco le dita.</text:p>
      <text:p text:style-name="P9"/>
      <text:p text:style-name="P4">Trasporti</text:p>
      <text:p text:style-name="A-testobase"><text:span text:style-name="T12">Da mesi la sveglia mi sfolla all’alba </text:span></text:p>
      <text:p text:style-name="A-testobase">al varco dei trasporti e spio </text:p>
      <text:p text:style-name="A-testobase">i primi volti contratti o spavaldi </text:p>
      <text:p text:style-name="A-testobase"><text:span text:style-name="T12">velare lo sguardo di fretta incosciente.</text:span></text:p>
      <text:p text:style-name="A-testobase"/>
      <text:p text:style-name="A-testobase"><text:span text:style-name="T12">Non sempre mi riesce <text:s/>di scorgere i dettagli.</text:span></text:p>
      <text:p text:style-name="A-testobase">A volte mi sorprendo un’ora o due più avanti</text:p>
      <text:p text:style-name="A-testobase"><text:span text:style-name="T12">traslato sottoterra da un punto a un altro uguale</text:span></text:p>
      <text:p text:style-name="A-testobase"><text:span text:style-name="T12">le mani che reggono un giornale gratuito</text:span></text:p>
      <text:p text:style-name="A-testobase"><text:span text:style-name="T12">che qualcuno mi avrà pur dato </text:span></text:p>
      <text:p text:style-name="A-testobase">ma dove?</text:p>
      <text:p text:style-name="P9"/>
      <text:p text:style-name="P9"/>
      <text:p text:style-name="P26">Prospettive di carriera</text:p>
      <text:p text:style-name="A-testobase"><text:span text:style-name="T12">Dove pensi di andare?</text:span></text:p>
      <text:p text:style-name="A-testobase">Le vanità urbane finiscono</text:p>
      <text:p text:style-name="A-testobase">al cimitero monumentale.</text:p>
      <text:p text:style-name="A-testobase">Nei casi migliori.</text:p>
      <text:p text:style-name="P43"/>
      <text:p text:style-name="P9"/>
      <text:p text:style-name="P9"/>
      <text:p text:style-name="P4">Tempo di lavoro</text:p>
      <text:p text:style-name="A-testobase"><text:span text:style-name="T12">C’è stato un momento</text:span></text:p>
      <text:p text:style-name="A-testobase">il fondo concavo del pomeriggio</text:p>
      <text:p text:style-name="A-testobase">non era</text:p>
      <text:p text:style-name="A-testobase"><text:span text:style-name="T12">un otre da riempire.</text:span></text:p>
      <text:p text:style-name="A-testobase"/>
      <text:p text:style-name="A-testobase"><text:span text:style-name="T12">Passavano lenti</text:span></text:p>
      <text:p text:style-name="A-testobase">o veloci</text:p>
      <text:p text:style-name="A-testobase">i giorni. Non so.</text:p>
      <text:p text:style-name="A-testobase"/>
      <text:p text:style-name="A-testobase"><text:span text:style-name="T12">Ora che corro attraverso </text:span></text:p>
      <text:p text:style-name="A-testobase"><text:span text:style-name="T12">frontiere urbane</text:span></text:p>
      <text:p text:style-name="A-testobase"><text:span text:style-name="T12">vedo solo minuti</text:span></text:p>
      <text:p text:style-name="A-testobase">e conto i passi</text:p>
      <text:p text:style-name="A-testobase"><text:span text:style-name="T12">o le scale.</text:span></text:p>
      <text:p text:style-name="A-testobase"/>
      <text:p text:style-name="A-testobase">Distinguo in lontananza</text:p>
      <text:p text:style-name="A-testobase">nuvole d’alba</text:p>
      <text:p text:style-name="A-testobase"><text:span text:style-name="T12">e le cancello.</text:span></text:p>
      <text:p text:style-name="A-testobase"/>
      <text:p text:style-name="A-testobase">Devo arrivare </text:p>
      <text:p text:style-name="A-testobase"><text:span text:style-name="T12">prima che dopo diventi</text:span></text:p>
      <text:p text:style-name="A-testobase">parole.</text:p>
      <text:p text:style-name="P9"/>
      <text:p text:style-name="P4">Contatti</text:p>
      <text:p text:style-name="A-testobase"><text:span text:style-name="T12">Fuori è poco tempo fa </text:span></text:p>
      <text:p text:style-name="A-testobase"><text:span text:style-name="T12">e anche dentro. La città vuota</text:span></text:p>
      <text:p text:style-name="A-testobase">come tutti gli altri</text:p>
      <text:p text:style-name="A-testobase">quartieri occidentali.</text:p>
      <text:p text:style-name="A-testobase"/>
      <text:p text:style-name="A-testobase"><text:span text:style-name="T12">Una donna telefona per chiedere </text:span></text:p>
      <text:p text:style-name="A-testobase">che ora è</text:p>
      <text:p text:style-name="A-testobase">e sentirsi meno sola sapendo</text:p>
      <text:p text:style-name="A-testobase">che oggi è giovedì tre</text:p>
      <text:p text:style-name="A-testobase"><text:span text:style-name="T12">di un settembre assolato</text:span></text:p>
      <text:p text:style-name="A-testobase">dell’anno duemilanove.</text:p>
      <text:p text:style-name="A-testobase"/>
      <text:p text:style-name="A-testobase">Mi parla. Le rispondo.</text:p>
      <text:p text:style-name="A-testobase"><text:span text:style-name="T12">E pare a entrambi che siamo ancora vivi.</text:span></text:p>
      <text:p text:style-name="P9"/>
      <text:p text:style-name="P4">Quartiere residenziale</text:p>
      <text:p text:style-name="A-testobase">Presidiano con i loro soldi</text:p>
      <text:p text:style-name="A-testobase">strade strette e sgraziate</text:p>
      <text:p text:style-name="A-testobase">intriganti per i ladri</text:p>
      <text:p text:style-name="A-testobase">o le imprese di antifurti.</text:p>
      <text:p text:style-name="A-testobase"/>
      <text:p text:style-name="A-testobase"><text:span text:style-name="T12">Possono piantare cancelli</text:span></text:p>
      <text:p text:style-name="A-testobase">sistemare una calla</text:p>
      <text:p text:style-name="A-testobase">delimitare una zolla di prato</text:p>
      <text:p text:style-name="A-testobase"><text:span text:style-name="T12">per estrarne il verde da marzo a novembre.</text:span></text:p>
      <text:p text:style-name="A-testobase"/>
      <text:p text:style-name="A-testobase">Per fugare ogni sospetto di benevolenza</text:p>
      <text:p text:style-name="A-testobase">cani</text:p>
      <text:p text:style-name="A-testobase">di taglie difformi da medie a grandi e bave</text:p>
      <text:p text:style-name="A-testobase">a colare dai denti.</text:p>
      <text:p text:style-name="A-testobase"/>
      <text:p text:style-name="A-testobase">L’importanza di tenere lontani</text:p>
      <text:p text:style-name="A-testobase"><text:span text:style-name="T12">estranei e stranieri.</text:span></text:p>
      <text:p text:style-name="A-testobase">Che peccato, quando arriva <text:s/>la sera,</text:p>
      <text:p text:style-name="A-testobase"><text:span text:style-name="T12">la minaccia di fuori</text:span></text:p>
      <text:p text:style-name="A-testobase">ritrovarsela dentro.</text:p>
      <text:p text:style-name="P9"/>
      <text:p text:style-name="P4">Altri mestieri</text:p>
      <text:p text:style-name="A-testobase">Si calano <text:span text:style-name="T13">d</text:span><text:span text:style-name="T14">a</text:span>i t<text:span text:style-name="T14">e</text:span>tti</text:p>
      <text:p text:style-name="A-testobase">senza portare regali o pulire i ca<text:span text:style-name="T13">m</text:span>ini </text:p>
      <text:p text:style-name="A-testobase">lasciando tracce lunghe setti<text:span text:style-name="T13">m</text:span>ane.</text:p>
      <text:p text:style-name="A-testobase"/>
      <text:p text:style-name="A-testobase"><text:span text:style-name="T14">Quand</text:span>o<text:span text:style-name="T14"> sar</text:span>à<text:span text:style-name="T14"> d</text:span>i<text:span text:style-name="T14"> nuov</text:span>o<text:span text:style-name="T14"> inverno </text:span></text:p>
      <text:p text:style-name="A-testobase">il<text:span text:style-name="T14"> </text:span><text:span text:style-name="T13">m</text:span>aglione<text:span text:style-name="T14"> </text:span>più<text:span text:style-name="T14"> </text:span>bello</text:p>
      <text:p text:style-name="A-testobase">potrebbe passeggiare addosso ad un viandante.</text:p>
      <text:p text:style-name="A-testobase"/>
      <text:p text:style-name="A-testobase">Avevano buon gusto o solo pre<text:span text:style-name="T13">m</text:span>ura?</text:p>
      <text:p text:style-name="A-testobase"/>
      <text:p text:style-name="A-testobase"><text:span text:style-name="T14">S</text:span>e<text:span text:style-name="T14"> no</text:span>n<text:span text:style-name="T14"> t</text:span>i<text:span text:style-name="T14"> tolgon</text:span>o<text:span text:style-name="T14"> l</text:span>a<text:span text:style-name="T14"> vita,</text:span></text:p>
      <text:p text:style-name="A-testobase"><text:span text:style-name="T13">e</text:span><text:span text:style-name="T14"> </text:span>in<text:span text:style-name="T14"> </text:span>genere<text:span text:style-name="T14"> </text:span>non<text:span text:style-name="T14"> </text:span>c’entra<text:span text:style-name="T14"> </text:span>col<text:span text:style-name="T14"> </text:span><text:span text:style-name="T13">m</text:span>estiere, </text:p>
      <text:p text:style-name="A-testobase">riv<text:span text:style-name="T14">e</text:span>lano gli inganni della p<text:span text:style-name="T14">r</text:span>opri<text:span text:style-name="T14">e</text:span>tà p<text:span text:style-name="T14">r</text:span>iv<text:span text:style-name="T14">a</text:span>ta </text:p>
      <text:p text:style-name="A-testobase">e<text:span text:style-name="T14"> </text:span>si<text:span text:style-name="T14"> </text:span>t<text:span text:style-name="T13">o</text:span>rna<text:span text:style-name="T14"> </text:span>ad<text:span text:style-name="T14"> </text:span>avere<text:span text:style-name="T14"> </text:span>pa<text:span text:style-name="T13">u</text:span>ra<text:span text:style-name="T14"> </text:span>dei<text:span text:style-name="T14"> </text:span>lu<text:span text:style-name="T13">p</text:span>i.</text:p>
      <text:p text:style-name="A-testobase"/>
      <text:p text:style-name="A-testobase">Si ha se<text:span text:style-name="T13">m</text:span>pre paura dei lupi, ma questa è un’altra st<text:span text:style-name="T13">o</text:span>ria.</text:p>
      <text:p text:style-name="A-testobase"/>
      <text:p text:style-name="A-testobase">Si perde persino la fidu<text:span text:style-name="T13">c</text:span><text:span text:style-name="T14">i</text:span>a<text:span text:style-name="T14"> ne</text:span>i<text:span text:style-name="T14"> passer</text:span>i<text:span text:style-name="T14"> urbani: </text:span></text:p>
      <text:p text:style-name="A-testobase">cos’è quel ru<text:span text:style-name="T13">m</text:span>ore lì, dietro le persiane?</text:p>
      <text:p text:style-name="A-testobase"/>
      <text:p text:style-name="A-testobase">E<text:span text:style-name="T14"> </text:span>quel<text:span text:style-name="T14"> </text:span>che<text:span text:style-name="T14"> </text:span>è<text:span text:style-name="T14"> </text:span>peggio</text:p>
      <text:p text:style-name="A-testobase">ci<text:span text:style-name="T14"> </text:span>si<text:span text:style-name="T14"> </text:span>distrae<text:span text:style-name="T14"> </text:span>di<text:span text:style-name="T14"> </text:span>altre<text:span text:style-name="T14"> </text:span>venti leghe </text:p>
      <text:p text:style-name="A-testobase">dal centro del proble<text:span text:style-name="T13">m</text:span>a. </text:p>
      <text:p text:style-name="A-testobase"/>
      <text:p text:style-name="A-testobase">Perché proprio qui, ora,</text:p>
      <text:p text:style-name="A-testobase">e con se<text:span text:style-name="T13">m</text:span>bianze u<text:span text:style-name="T13">m</text:span>ane?</text:p>
      <text:p text:style-name="P9"/>
      <text:p text:style-name="P4">Trasferta</text:p>
      <text:p text:style-name="A-testobase"><text:span text:style-name="T12">Un treno sui binari pendolaresco e grave</text:span></text:p>
      <text:p text:style-name="A-testobase"><text:span text:style-name="T12">tignoso come un tram di ferro tra le pieghe</text:span></text:p>
      <text:p text:style-name="A-testobase"><text:span text:style-name="T12">di un dove che una volta fu campagna o niente. </text:span></text:p>
      <text:p text:style-name="A-testobase"/>
      <text:p text:style-name="A-testobase"><text:span text:style-name="T12">Un treno pendolino lo sfotte raso raso.</text:span></text:p>
      <text:p text:style-name="A-testobase">Lo sfiora, lo soverchia e sfreccia con la coda</text:p>
      <text:p text:style-name="A-testobase"><text:span text:style-name="T12">lasciando tutto intorno un dubbio esagonale.</text:span></text:p>
      <text:p text:style-name="A-testobase"/>
      <text:p text:style-name="A-testobase">La nebbia tace e assolve il suo dovere</text:p>
      <text:p text:style-name="A-testobase">di manto indifferente </text:p>
      <text:p text:style-name="A-testobase">ai corvi e alle cravatte.</text:p>
      <text:p text:style-name="P9"/>
      <text:p text:style-name="P4">Programma per il fine settimana</text:p>
      <text:p text:style-name="A-testobase">Evado o non vado sui monti</text:p>
      <text:p text:style-name="A-testobase"><text:span text:style-name="T12">le spiagge atlantiche, metalliche, lievi</text:span></text:p>
      <text:p text:style-name="A-testobase">fredde agli inguini le onde</text:p>
      <text:p text:style-name="A-testobase">gli anfratti, le ombre</text:p>
      <text:p text:style-name="A-testobase">le cale</text:p>
      <text:p text:style-name="A-testobase"><text:span text:style-name="T12">le corse e le cosce dividono il mare.</text:span></text:p>
      <text:p text:style-name="A-testobase"/>
      <text:p text:style-name="A-testobase">In cima a quell’onda che sbatte sul fondo</text:p>
      <text:p text:style-name="A-testobase">morire sarebbe un secondo e poi</text:p>
      <text:p text:style-name="A-testobase">niente prima o ritorno più tardi.</text:p>
      <text:p text:style-name="P4">Visioni castigliane</text:p>
      <text:p text:style-name="A-testobase"><text:span text:style-name="T12">Sottrarsi</text:span></text:p>
      <text:p text:style-name="A-testobase"><text:span text:style-name="T12">nel silenzio astratto e austero</text:span></text:p>
      <text:p text:style-name="A-testobase"><text:span text:style-name="T12">di una qualche città della Castiglia.</text:span></text:p>
      <text:p text:style-name="A-testobase"/>
      <text:p text:style-name="A-testobase">Incupirsi</text:p>
      <text:p text:style-name="A-testobase"><text:span text:style-name="T12">e vestire abiti scuri e spessi.</text:span></text:p>
      <text:p text:style-name="A-testobase">Osservare il tramonto brumoso d’inverno </text:p>
      <text:p text:style-name="A-testobase">e cercare riparo nell’ombra d’estate.</text:p>
      <text:p text:style-name="A-testobase"/>
      <text:p text:style-name="A-testobase">Ci precede un intero sistema di scambio.</text:p>
      <text:p text:style-name="A-testobase"><text:span text:style-name="T12">È talmente pesante</text:span></text:p>
      <text:p text:style-name="A-testobase">che vorrei essere vecchio.</text:p>
      <text:p text:style-name="P9"/>
      <text:p text:style-name="P4">Altre visioni castigliane</text:p>
      <text:p text:style-name="A-testobase">Andare incontro</text:p>
      <text:p text:style-name="A-testobase"><text:span text:style-name="T12">alla luce d’agosto</text:span></text:p>
      <text:p text:style-name="A-testobase">nelle terre sospese dell’altopiano. </text:p>
      <text:p text:style-name="A-testobase">Di quercia in quercia</text:p>
      <text:p text:style-name="A-testobase">sopportando l’assenza</text:p>
      <text:p text:style-name="A-testobase">di ombra e di fiumi.</text:p>
      <text:p text:style-name="A-testobase"/>
      <text:p text:style-name="A-testobase">Di notte </text:p>
      <text:p text:style-name="A-testobase">lasciarsi stupire</text:p>
      <text:p text:style-name="A-testobase">dalle stelle tremanti </text:p>
      <text:p text:style-name="A-testobase"><text:span text:style-name="T12">nell’aria ferma </text:span></text:p>
      <text:p text:style-name="A-testobase"><text:span text:style-name="T12">e avere paura – in presenza di luna –</text:span></text:p>
      <text:p text:style-name="A-testobase">a un rumore lontano</text:p>
      <text:p text:style-name="A-testobase">o vicino</text:p>
      <text:p text:style-name="A-testobase">di natura.</text:p>
      <text:p text:style-name="A-testobase"/>
      <text:p text:style-name="A-testobase">Soltanto l’alba </text:p>
      <text:p text:style-name="A-testobase">ci troverà immobili</text:p>
      <text:p text:style-name="A-testobase">e certi.</text:p>
      <text:p text:style-name="P4">Le ferie non servono a niente</text:p>
      <text:p text:style-name="A-testobase">Cento autunni perdono</text:p>
      <text:p text:style-name="A-testobase">le foglie</text:p>
      <text:p text:style-name="A-testobase">uno, il primo,</text:p>
      <text:p text:style-name="A-testobase">moriremo</text:p>
      <text:p text:style-name="A-testobase">l’ultimo è troppo</text:p>
      <text:p text:style-name="A-testobase">autunno</text:p>
      <text:p text:style-name="A-testobase"><text:span text:style-name="T12">sono magre</text:span></text:p>
      <text:p text:style-name="A-testobase"><text:span text:style-name="T12">le piogge.</text:span></text:p>
      <text:p text:style-name="A-testobase"/>
      <text:p text:style-name="A-testobase"><text:span text:style-name="T12">Mi sveglierò farfalla</text:span></text:p>
      <text:p text:style-name="A-testobase"><text:span text:style-name="T12">o di pietra e saranno</text:span></text:p>
      <text:p text:style-name="A-testobase">gialle le macchie</text:p>
      <text:p text:style-name="A-testobase"><text:span text:style-name="T12">e marroni</text:span></text:p>
      <text:p text:style-name="A-testobase">nel fango.</text:p>
      <text:p text:style-name="A-testobase"/>
      <text:p text:style-name="A-testobase">Sarebbe importante sentire</text:p>
      <text:p text:style-name="A-testobase">le foglie</text:p>
      <text:p text:style-name="A-testobase">cadere quando sono morte </text:p>
      <text:p text:style-name="A-testobase">le parole.</text:p>
      <text:p text:style-name="P9"/>
      <text:p text:style-name="P4">Lavori domestici</text:p>
      <text:p text:style-name="A-testobase">Spremendo il cielo</text:p>
      <text:p text:style-name="A-testobase">in sete di penombra</text:p>
      <text:p text:style-name="A-testobase"><text:span text:style-name="T12">verrà ottobre grigio</text:span></text:p>
      <text:p text:style-name="A-testobase">a strati e sarà freddo.</text:p>
      <text:p text:style-name="A-testobase"/>
      <text:p text:style-name="A-testobase"><text:span text:style-name="T12">Pulirò i vetri con la carta di giornale</text:span></text:p>
      <text:p text:style-name="A-testobase"><text:span text:style-name="T12">di due giorni addietro.</text:span></text:p>
      <text:p text:style-name="A-testobase"/>
      <text:p text:style-name="A-testobase">Sembrava la rivoluzione in copertina </text:p>
      <text:p text:style-name="A-testobase">ed era un temporale.</text:p>
      <text:p text:style-name="P9"/>
      <text:p text:style-name="P9"/>
      <text:p text:style-name="P26">Fusi orari</text:p>
      <text:p text:style-name="A-testobase">Ti svegli in una camera d’albergo di Shanghai</text:p>
      <text:p text:style-name="A-testobase">e la tua voce mi giunge mattutina</text:p>
      <text:p text:style-name="A-testobase">mentre ritorno a casa da una cena</text:p>
      <text:p text:style-name="A-testobase"><text:span text:style-name="T12">e qui è notte o almeno pare</text:span></text:p>
      <text:p text:style-name="A-testobase"><text:span text:style-name="T12">buio e liscio il cielo.</text:span></text:p>
      <text:p text:style-name="A-testobase"/>
      <text:p text:style-name="A-testobase"><text:span text:style-name="T12">Dicembre in questi paralleli</text:span></text:p>
      <text:p text:style-name="A-testobase">è un rincorrersi di lune e nuvole grandiose</text:p>
      <text:p text:style-name="A-testobase">con scariche di piogge improvvise</text:p>
      <text:p text:style-name="A-testobase">e un sole fiero che protegge i merli e le case.</text:p>
      <text:p text:style-name="A-testobase"/>
      <text:p text:style-name="A-testobase">Le mattine ti vorrei accanto</text:p>
      <text:p text:style-name="A-testobase"><text:span text:style-name="T12">a leggere libri che parlino</text:span></text:p>
      <text:p text:style-name="A-testobase">d’amore e di primati</text:p>
      <text:p text:style-name="A-testobase"><text:span text:style-name="T12">prima di andare nei luoghi colmi</text:span></text:p>
      <text:p text:style-name="A-testobase">di vetri e di ascensori</text:p>
      <text:p text:style-name="A-testobase">a muovere un cursore e sentire</text:p>
      <text:p text:style-name="A-testobase">di tanto in tanto</text:p>
      <text:p text:style-name="A-testobase">un battito d’ali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9"><text:span text:style-name="B-corsivo"><text:span text:style-name="T11">II. NOTIZIE</text:span></text:span></text:p>
      <text:p text:style-name="P31"><text:span text:style-name="B-corsivo"><text:span text:style-name="T11"/></text:span></text:p>
      <text:p text:style-name="P31"><text:span text:style-name="B-corsivo"><text:span text:style-name="T11"/></text:span></text:p>
      <text:p text:style-name="P31"><text:span text:style-name="B-corsivo"><text:span text:style-name="T11"/></text:span></text:p>
      <text:p text:style-name="P31"><text:span text:style-name="B-corsivo"><text:span text:style-name="T11"/></text:span></text:p>
      <text:p text:style-name="P31"><text:span text:style-name="B-corsivo"><text:span text:style-name="T11"/></text:span></text:p>
      <text:p text:style-name="P31"><text:span text:style-name="B-corsivo"><text:span text:style-name="T11"/></text:span></text:p>
      <text:p text:style-name="P31"><text:span text:style-name="B-corsivo"><text:span text:style-name="T11"/></text:span></text:p>
      <text:p text:style-name="P31"><text:span text:style-name="B-corsivo"><text:span text:style-name="T11"/></text:span></text:p>
      <text:p text:style-name="P31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P32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A-testobase"><text:span text:style-name="B-corsivo"><text:span text:style-name="T11"/></text:span></text:p>
      <text:p text:style-name="P25"><text:span text:style-name="T2">Elefanti</text:span></text:p>
      <text:p text:style-name="A-testobase">Tenaci, di pelle coriacea,</text:p>
      <text:p text:style-name="A-testobase">preistorico avanzo</text:p>
      <text:p text:style-name="A-testobase">di una evoluzione della specie</text:p>
      <text:p text:style-name="A-testobase"><text:span text:style-name="T12">andata a buon fine.</text:span></text:p>
      <text:p text:style-name="A-testobase"/>
      <text:p text:style-name="A-testobase">Già scampati</text:p>
      <text:p text:style-name="A-testobase">al diluvio universale</text:p>
      <text:p text:style-name="A-testobase">nonostante l’ingombro</text:p>
      <text:p text:style-name="A-testobase">di una mole inusitata.</text:p>
      <text:p text:style-name="A-testobase"/>
      <text:p text:style-name="A-testobase">Li videro i romani</text:p>
      <text:p text:style-name="A-testobase">varcare imponenti le Alpi, </text:p>
      <text:p text:style-name="A-testobase">raccontano i sussidiari</text:p>
      <text:p text:style-name="A-testobase">della scuola elementare.</text:p>
      <text:p text:style-name="A-testobase"/>
      <text:p text:style-name="A-testobase">Allo zoo come al circo</text:p>
      <text:p text:style-name="A-testobase">si mostrano pazienti coi bambini</text:p>
      <text:p text:style-name="A-testobase"><text:span text:style-name="T12">surclassando la concorrenza della tigre</text:span></text:p>
      <text:p text:style-name="A-testobase"><text:span text:style-name="T12">dell’orango e degli animalisti.</text:span></text:p>
      <text:p text:style-name="A-testobase"/>
      <text:p text:style-name="A-testobase">Gli elefanti </text:p>
      <text:p text:style-name="A-testobase">si estingueranno tra dodici anni</text:p>
      <text:p text:style-name="A-testobase">annuncia</text:p>
      <text:p text:style-name="A-testobase">il telegiornale della sera</text:p>
      <text:p text:style-name="A-testobase">tra un servizio sullo sciopero dei treni</text:p>
      <text:p text:style-name="A-testobase">e le previsioni del tempo</text:p>
      <text:p text:style-name="A-testobase">per la giornata di domani.</text:p>
      <text:p text:style-name="P4">Austerità</text:p>
      <text:p text:style-name="A-testobase"><text:span text:style-name="T12">Il futuro dell’Italia era la Grecia</text:span></text:p>
      <text:p text:style-name="A-testobase"><text:span text:style-name="T12">e degli altri eterni porci meridionali.</text:span></text:p>
      <text:p text:style-name="A-testobase"/>
      <text:p text:style-name="A-testobase"><text:span text:style-name="T12">Eliminare i ponti</text:span></text:p>
      <text:p text:style-name="A-testobase">festivi, soffiare leggeri gli orari</text:p>
      <text:p text:style-name="A-testobase">ai consumi, ridurre</text:p>
      <text:p text:style-name="A-testobase">stipendi, ammortizzare torti</text:p>
      <text:p text:style-name="A-testobase">sospendere statali imboscati</text:p>
      <text:p text:style-name="A-testobase"><text:span text:style-name="T12">e pensioni ai troppo vecchi.</text:span></text:p>
      <text:p text:style-name="A-testobase"/>
      <text:p text:style-name="A-testobase"><text:span text:style-name="T12">I giorni li salviamo per dispetto e intemperanza.</text:span></text:p>
      <text:p text:style-name="A-testobase">Le notti ci fingiamo edonisti di natura.</text:p>
      <text:p text:style-name="P9"/>
      <text:p text:style-name="P4">Emeroteca</text:p>
      <text:p text:style-name="A-testobase">Determinate com’erano a imporsi</text:p>
      <text:p text:style-name="A-testobase">si affidavano a un impasto di colla</text:p>
      <text:p text:style-name="A-testobase"><text:span text:style-name="T12">e cellulosa adatte a mala pena</text:span></text:p>
      <text:p text:style-name="A-testobase">a superare tre inverni.</text:p>
      <text:p text:style-name="A-testobase"/>
      <text:p text:style-name="A-testobase"><text:span text:style-name="T12">Alcuni decenni vantaggiosi</text:span></text:p>
      <text:p text:style-name="A-testobase"><text:span text:style-name="T12">avevamo fatto grande affidamento</text:span></text:p>
      <text:p text:style-name="A-testobase">al posto fisso e alla pensione.</text:p>
      <text:p text:style-name="A-testobase"/>
      <text:p text:style-name="A-testobase">Perciò ingrandivamo gli archivi</text:p>
      <text:p text:style-name="A-testobase">senza averli sgravati dai mille </text:p>
      <text:p text:style-name="A-testobase">scaffali di polvere e tarli.</text:p>
      <text:p text:style-name="A-testobase"/>
      <text:p text:style-name="A-testobase"><text:span text:style-name="T12">Lo racconteranno un cronista</text:span></text:p>
      <text:p text:style-name="A-testobase"><text:span text:style-name="T12">avvantaggiato a posteriori o due righe</text:span></text:p>
      <text:p text:style-name="A-testobase"><text:span text:style-name="T12">di compendio a trattati maggiori.</text:span></text:p>
      <text:p text:style-name="P9"/>
      <text:p text:style-name="P4">Autodifesa</text:p>
      <text:p text:style-name="A-testobase"><text:span text:style-name="T12">Abbiamo creduto di nuovo</text:span></text:p>
      <text:p text:style-name="A-testobase">alle ombre che danzano </text:p>
      <text:p text:style-name="A-testobase">al ritmo di nazione.</text:p>
      <text:p text:style-name="A-testobase"/>
      <text:p text:style-name="A-testobase">Il prossimo a dire</text:p>
      <text:p text:style-name="A-testobase">che un tedesco è quadrato</text:p>
      <text:p text:style-name="A-testobase">o un portoghese pigro</text:p>
      <text:p text:style-name="A-testobase"><text:span text:style-name="T12">si prende un ceffone.</text:span></text:p>
      <text:p text:style-name="P9"/>
      <text:p text:style-name="P9"/>
      <text:p text:style-name="P4">Umori</text:p>
      <text:p text:style-name="A-testobase"><text:span text:style-name="T12">Discorsi da reti asociali</text:span></text:p>
      <text:p text:style-name="A-testobase"><text:span text:style-name="T12">la polis è appena un conato</text:span></text:p>
      <text:p text:style-name="A-testobase">di sfogo o sarcasmo a un mi piace.</text:p>
      <text:p text:style-name="A-testobase"/>
      <text:p text:style-name="A-testobase">Qualcuno ci crede persino.</text:p>
      <text:p text:style-name="A-testobase">Cambiare il mondo si può </text:p>
      <text:p text:style-name="A-testobase"><text:span text:style-name="T12">se clicchi e rimandi a altre dieci persone.</text:span></text:p>
      <text:p text:style-name="A-testobase"/>
      <text:p text:style-name="A-testobase">E il cuore si infetta di umore perpetuo.</text:p>
      <text:p text:style-name="P9"/>
      <text:p text:style-name="P4">Socialità</text:p>
      <text:p text:style-name="A-testobase"><text:span text:style-name="T12">Financo al caffè compito si sbraita</text:span></text:p>
      <text:p text:style-name="A-testobase"><text:span text:style-name="T12">per fare le scarpe al vicino e mai</text:span></text:p>
      <text:p text:style-name="A-testobase"><text:span text:style-name="T12">che si spengano i bassi intronanti.</text:span></text:p>
      <text:p text:style-name="A-testobase"/>
      <text:p text:style-name="A-testobase"><text:span text:style-name="T12">Ma il tè al bergamotto è caro </text:span></text:p>
      <text:p text:style-name="A-testobase"><text:span text:style-name="T12">e il biscotto stantio lo fanno pagare </text:span></text:p>
      <text:p text:style-name="A-testobase"><text:span text:style-name="T12">con gelida eleganza di una volta</text:span></text:p>
      <text:p text:style-name="P9"/>
      <text:p text:style-name="P4">Intrattenimento</text:p>
      <text:p text:style-name="A-testobase"><text:span text:style-name="T12">Ansia da inglese fluente</text:span></text:p>
      <text:p text:style-name="A-testobase">per dire con sommo stupore</text:p>
      <text:p text:style-name="A-testobase"><text:span text:style-name="T12">oh really, ma che, veramente?</text:span></text:p>
      <text:p text:style-name="A-testobase"/>
      <text:p text:style-name="A-testobase">Che cosa fai per educarti</text:p>
      <text:p text:style-name="A-testobase">alla morte, non si domanda</text:p>
      <text:p text:style-name="A-testobase">ai corsi di lingua, per buona educazione.</text:p>
      <text:p text:style-name="P9"/>
      <text:p text:style-name="P4">Breaking news</text:p>
      <text:p text:style-name="A-testobase">Mi volto di schiena ai momenti</text:p>
      <text:p text:style-name="A-testobase"><text:span text:style-name="T12">cruciali che accadono ad ogni respiro. </text:span></text:p>
      <text:p text:style-name="A-testobase"/>
      <text:p text:style-name="A-testobase"><text:span text:style-name="T12">Attendo un racconto meno villano e intanto</text:span></text:p>
      <text:p text:style-name="A-testobase"><text:span text:style-name="T12">mi vesto da santo e infrango i congegni</text:span></text:p>
      <text:p text:style-name="A-testobase"><text:span text:style-name="T12">della mia distrazione indecente.</text:span></text:p>
      <text:p text:style-name="P9"/>
      <text:p text:style-name="P4">Supplemento</text:p>
      <text:p text:style-name="A-testobase"><text:span text:style-name="T12">Frotte di economisti e misuratori</text:span></text:p>
      <text:p text:style-name="A-testobase"><text:span text:style-name="T12">ad ogni angolo insediati e lesti</text:span></text:p>
      <text:p text:style-name="A-testobase">a scrivere dei nostri bisogni</text:p>
      <text:p text:style-name="A-testobase">alle loro carriere ammaestrati.</text:p>
      <text:p text:style-name="A-testobase"/>
      <text:p text:style-name="A-testobase"><text:span text:style-name="T12">Dieci o cinque consigli</text:span></text:p>
      <text:p text:style-name="A-testobase">a stupirci come indovini</text:p>
      <text:p text:style-name="A-testobase">sui giornali affamati di nomi</text:p>
      <text:p text:style-name="A-testobase"><text:span text:style-name="T12">e puttane accademiche.</text:span></text:p>
      <text:p text:style-name="A-testobase"/>
      <text:p text:style-name="A-testobase">La nostra ignoranza finanziaria</text:p>
      <text:p text:style-name="A-testobase">la farsa delle loro intenzioni.</text:p>
      <text:p text:style-name="A-testobase"/>
      <text:p text:style-name="A-testobase">L’eccentrico silenzio di un vate</text:p>
      <text:p text:style-name="A-testobase"><text:span text:style-name="T12">di Stanford, preludio di un’imminente</text:span></text:p>
      <text:p text:style-name="A-testobase"><text:span text:style-name="T12">scemenza a rimbombo globale.</text:span></text:p>
      <text:p text:style-name="P9"/>
      <text:p text:style-name="P9"/>
      <text:p text:style-name="P4">La faccenda dell<text:span text:style-name="T15">’</text:span>io</text:p>
      <text:p text:style-name="A-testobase">È sancito </text:p>
      <text:p text:style-name="A-testobase"><text:span text:style-name="T12">mediante applicazione a specchio</text:span></text:p>
      <text:p text:style-name="A-testobase"><text:span text:style-name="T12">che il giorno declami la stessa parola</text:span></text:p>
      <text:p text:style-name="A-testobase">e un’immagine presa di sbieco di sé.</text:p>
      <text:p text:style-name="A-testobase"/>
      <text:p text:style-name="A-testobase">Inserisci qui il codice d’attivazione</text:p>
      <text:p text:style-name="A-testobase"><text:span text:style-name="T12">per ricevere una foto di te quotidiano</text:span></text:p>
      <text:p text:style-name="A-testobase"><text:span text:style-name="T12">e il pronome più caro alla vista e all’udito.</text:span></text:p>
      <text:p text:style-name="A-testobase"/>
      <text:p text:style-name="A-testobase">Per timore di dio invano</text:p>
      <text:p text:style-name="A-testobase">la prima persona assoluta</text:p>
      <text:p text:style-name="A-testobase">vuol bene il suo rosario.</text:p>
      <text:p text:style-name="P9"/>
      <text:p text:style-name="P4">Corrispondenze</text:p>
      <text:p text:style-name="A-testobase">Un giorno di elezioni nel Maine e in California </text:p>
      <text:p text:style-name="A-testobase"><text:span text:style-name="T12">in palio l’aumento del petrolio </text:span></text:p>
      <text:p text:style-name="A-testobase">e le ragioni del darwinismo.</text:p>
      <text:p text:style-name="A-testobase"/>
      <text:p text:style-name="A-testobase"><text:span text:style-name="T12">Un tavolo all’aria aperta a l’Avana</text:span></text:p>
      <text:p text:style-name="A-testobase">in camicia di lino. Un panama </text:p>
      <text:p text:style-name="A-testobase">ma senza sigaro, troppo acre l’odore.</text:p>
      <text:p text:style-name="A-testobase">A un’ora dalla fine della rivoluzione.</text:p>
      <text:p text:style-name="A-testobase"/>
      <text:p text:style-name="A-testobase">A Parigi finalmente, a Londra mai sul serio.</text:p>
      <text:p text:style-name="A-testobase"><text:span text:style-name="T12">A Shanghai piuttosto a trafficare più o meno </text:span></text:p>
      <text:p text:style-name="A-testobase"><text:span text:style-name="T12">legalmente le volte in cui a Mercurio</text:span></text:p>
      <text:p text:style-name="A-testobase">viene voglia.</text:p>
      <text:p text:style-name="A-testobase"/>
      <text:p text:style-name="A-testobase">Verso il Caucaso e l’Asia centrale</text:p>
      <text:p text:style-name="A-testobase">terza o quarta conseguenza a destra</text:p>
      <text:p text:style-name="A-testobase">dell’oleodotto o gasdotto</text:p>
      <text:p text:style-name="A-testobase">o diciotto giorni in Crimea.</text:p>
      <text:p text:style-name="A-testobase"/>
      <text:p text:style-name="A-testobase">Sarajevo fu davvero piovosa ed ebraica.</text:p>
      <text:p text:style-name="A-testobase"><text:span text:style-name="T12">Buenos Aires sognata, crudele e ortogonale.</text:span></text:p>
      <text:p text:style-name="A-testobase"/>
      <text:p text:style-name="A-testobase"><text:span text:style-name="T12">Da Tangeri in poi piansi la penombra </text:span></text:p>
      <text:p text:style-name="A-testobase">dello stare in luogo. Lunghi pomeriggi</text:p>
      <text:p text:style-name="A-testobase">al centro dell’altrove.</text:p>
      <text:p text:style-name="A-testobase"/>
      <text:p text:style-name="A-testobase"/>
      <text:p text:style-name="P32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P27"><text:span text:style-name="T7">Sommario</text:span></text:p>
      <text:p text:style-name="P19">I. TEMPO DI LAVORO</text:p>
      <text:p text:style-name="P19">Risorse umane <text:tab/>7</text:p>
      <text:p text:style-name="P19">Stagioni interinali <text:tab/>8</text:p>
      <text:p text:style-name="P19">Color trasloco<text:tab/>9</text:p>
      <text:p text:style-name="P19">Domicilio<text:tab/>10</text:p>
      <text:p text:style-name="P19">La città radiale <text:tab/>11</text:p>
      <text:p text:style-name="P19">Ora di punta <text:tab/>12</text:p>
      <text:p text:style-name="P19">Trasporti <text:tab/>13</text:p>
      <text:p text:style-name="P19">Prospettive di carriera<text:tab/>14</text:p>
      <text:p text:style-name="P19">Tempo di lavoro <text:tab/>15</text:p>
      <text:p text:style-name="P19">Contatti <text:tab/>16</text:p>
      <text:p text:style-name="P19">Quartiere residenziale<text:tab/>17</text:p>
      <text:p text:style-name="P19">Altri mestieri <text:tab/>18</text:p>
      <text:p text:style-name="P19">Trasferta <text:s/><text:tab/>19</text:p>
      <text:p text:style-name="P19">Programma per il fine settimana<text:tab/>20</text:p>
      <text:p text:style-name="P19">Visioni castigliane <text:s/><text:tab/>21</text:p>
      <text:p text:style-name="P19">Altre visioni castigliane <text:tab/>22</text:p>
      <text:p text:style-name="P19">Le ferie non servono a niente<text:tab/>23</text:p>
      <text:p text:style-name="P19">Lavori domestici<text:tab/>24</text:p>
      <text:p text:style-name="P19">Fusi orari<text:tab/>25</text:p>
      <text:p text:style-name="P19"/>
      <text:p text:style-name="P19">II. NOTIZIE</text:p>
      <text:p text:style-name="P19">Elefanti <text:tab/>29</text:p>
      <text:p text:style-name="P19">Austerità<text:tab/>30</text:p>
      <text:p text:style-name="P19">Emeroteca <text:tab/>31</text:p>
      <text:p text:style-name="P19"/>
      <text:p text:style-name="P19"/>
      <text:p text:style-name="P24">Autodifesa <text:tab/>32</text:p>
      <text:p text:style-name="P19">Umori <text:tab/>33</text:p>
      <text:p text:style-name="P19">Socialità<text:tab/>34</text:p>
      <text:p text:style-name="P19">Intrattenimento<text:tab/>35</text:p>
      <text:p text:style-name="P19">Breaking news <text:tab/>36</text:p>
      <text:p text:style-name="P19">Supplemento <text:tab/>37</text:p>
      <text:p text:style-name="P19">La faccenda dell<text:span text:style-name="T1">’</text:span>io<text:tab/>38</text:p>
      <text:p text:style-name="P19">Corrispondenze <text:tab/>39</text:p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22"/>
      <text:p text:style-name="P3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4">www.editricezona.it</text:p>
      <text:p text:style-name="P14">info@editricezona.it</text:p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2" svg:font-family="Tahoma"/>
    <style:font-face style:name="Times New Roman3" svg:font-family="'Times New Roman'" style:font-family-generic="roman"/>
    <style:font-face style:name="Times New Roman2" svg:font-family="'Times New Roman'" style:font-adornments="Normale" style:font-family-generic="roman"/>
    <style:font-face style:name="Trebuchet MS" svg:font-family="'Trebuchet MS'" style:font-family-generic="swiss"/>
    <style:font-face style:name="Tahoma1" svg:font-family="Tahoma" style:font-pitch="variable"/>
    <style:font-face style:name="Bell MT" svg:font-family="'Bell MT'" style:font-family-generic="roman" style:font-pitch="variable"/>
    <style:font-face style:name="Helvetica" svg:font-family="Helvetic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Times New Roman" fo:language="it" fo:country="IT" fo:hyphenate="true" fo:hyphenation-remain-char-count="2" fo:hyphenation-push-char-count="4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ediaobject" style:family="paragraph" style:class="text"/>
    <style:style style:name="Object" style:family="paragraph" style:parent-style-name="Caption" style:class="extra"/>
    <style:style style:name="Section_20_Title" style:display-name="Section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Appendix_20_Title" style:display-name="Appendix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1_20_Title" style:display-name="Section1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2_20_Title" style:display-name="Section2 Title" style:family="paragraph" style:next-style-name="Text_20_body" style:master-page-name="">
      <style:paragraph-properties fo:line-height="200%" style:page-number="auto"/>
      <style:text-properties fo:text-transform="capitalize" fo:font-size="13pt"/>
    </style:style>
    <style:style style:name="Section3_20_Title" style:display-name="Section3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4_20_Title" style:display-name="Section4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5_20_Title" style:display-name="Section5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Document_20_Title" style:display-name="Document Title" style:family="paragraph" style:parent-style-name="Standard" style:next-style-name="Document_20_SubTitle">
      <style:paragraph-properties fo:text-align="center" style:justify-single-word="false"/>
      <style:text-properties fo:font-size="20pt"/>
    </style:style>
    <style:style style:name="Document_20_SubTitle" style:display-name="Document SubTitle" style:family="paragraph" style:parent-style-name="Document_20_Title" style:next-style-name="Text_20_body">
      <style:text-properties fo:font-size="14pt"/>
    </style:style>
    <style:style style:name="Section_20_SubTitle" style:display-name="Section SubTitle" style:family="paragraph" style:parent-style-name="Section_20_Title"/>
    <style:style style:name="CopyRight" style:family="paragraph" style:parent-style-name="Text_20_body"/>
    <style:style style:name="VarList_20_Item" style:display-name="VarList Item" style:family="paragraph" style:parent-style-name="Text_20_body" style:list-style-name="Var_20_List" style:class="text">
      <style:paragraph-properties fo:margin-left="3cm" fo:margin-right="0cm" fo:text-indent="0cm" style:auto-text-indent="false">
        <style:tab-stops>
          <style:tab-stop style:position="0cm"/>
        </style:tab-stops>
      </style:paragraph-properties>
    </style:style>
    <style:style style:name="VarList_20_Term" style:display-name="VarList Term" style:family="paragraph" style:parent-style-name="Text_20_body" style:list-style-name="Var_20_List" style:class="text">
      <style:paragraph-properties fo:margin-left="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ESTO" style:family="paragraph" style:next-style-name="Standard">
      <style:paragraph-properties fo:margin-left="0cm" fo:margin-right="0cm" style:line-height-at-least="0.476cm" fo:text-align="justify" style:justify-single-word="false" fo:orphans="0" fo:widows="0" fo:hyphenation-ladder-count="no-limit" fo:text-indent="0.499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style:font-name="Times New Roman1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EPIGRAFE" style:family="paragraph" style:parent-style-name="TESTO" style:next-style-name="TESTO">
      <style:paragraph-properties fo:margin-left="0cm" fo:margin-right="0cm" style:line-height-at-least="0.423cm" fo:text-align="end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TITOLO_20_CAPITOLO" style:display-name="TITOLO CAPITOLO" style:family="paragraph" style:parent-style-name="TESTO" style:next-style-name="TESTO">
      <style:paragraph-properties fo:margin-left="0cm" fo:margin-right="0cm" fo:text-align="center" style:justify-single-word="false" fo:text-indent="0cm" style:auto-text-indent="false"/>
      <style:text-properties style:use-window-font-color="true" style:font-name="Trebuchet MS" fo:font-size="13pt" style:font-name-asian="Trebuchet MS" style:font-size-asian="13pt" style:font-name-complex="Trebuchet MS" style:font-size-complex="13pt"/>
    </style:style>
    <style:style style:name="SOTTOTITOLO" style:family="paragraph" style:parent-style-name="TESTO" style:next-style-name="TESTO">
      <style:paragraph-properties fo:margin-left="0cm" fo:margin-right="0cm" fo:text-indent="0cm" style:auto-text-indent="false"/>
      <style:text-properties style:use-window-font-color="true" style:font-name="Trebuchet MS" style:font-name-asian="Trebuchet MS" style:font-name-complex="Trebuchet MS"/>
    </style:style>
    <style:style style:name="A-testobase" style:family="paragraph" style:parent-style-name="Text_20_body" style:class="text">
      <style:paragraph-properties fo:text-align="justify" style:justify-single-word="false"/>
    </style:style>
    <style:style style:name="A-colophon" style:family="paragraph" style:parent-style-name="A-testobase" style:next-style-name="A-testobase" style:class="tex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A-autore" style:family="paragraph" style:parent-style-name="A-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4pt"/>
    </style:style>
    <style:style style:name="A-titololibro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8pt"/>
    </style:style>
    <style:style style:name="A-collana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A-epigrafe" style:family="paragraph" style:parent-style-name="A-testobase" style:class="text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A-titolocapitolo" style:family="paragraph" style:parent-style-name="A-testobase" style:default-outline-level="1" style:list-style-name="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8pt"/>
    </style:style>
    <style:style style:name="A-sottotitolo" style:family="paragraph" style:parent-style-name="A-testobase" style:default-outline-level="2" style:list-style-name="" style:master-page-name="">
      <style:paragraph-properties style:page-number="auto"/>
      <style:text-properties fo:font-style="italic"/>
    </style:style>
    <style:style style:name="A-finale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9cm" style:type="center"/>
          <style:tab-stop style:position="11.8cm" style:type="right"/>
        </style:tab-stops>
      </style:paragraph-properties>
    </style:style>
    <style:style style:name="A-numeropagina" style:family="paragraph" style:parent-style-name="Footer" style:class="extra" style:master-page-name="">
      <style:paragraph-properties fo:text-align="center" style:justify-single-word="false" style:page-number="auto"/>
      <style:text-properties style:font-name="Times New Roman" fo:font-size="10pt" fo:language="it" fo:country="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Calibri" fo:font-size="12pt" fo:language="en" fo:country="US" style:letter-kerning="true" style:font-name-asian="Lucida Sans Unicode" style:font-size-asian="12pt" style:language-asian="zh" style:country-asian="CN" style:font-name-complex="Calibri" style:font-size-complex="12pt" style:language-complex="en" style:country-complex="US" fo:hyphenate="false" fo:hyphenation-remain-char-count="2" fo:hyphenation-push-char-count="2"/>
    </style:style>
    <style:style style:name="A-Sommario" style:family="paragraph" style:parent-style-name="A-testobase" style:master-page-name="">
      <style:paragraph-properties fo:margin-left="0cm" fo:margin-right="0cm" fo:margin-top="0cm" fo:margin-bottom="0.3cm" fo:text-indent="0cm" style:auto-text-indent="false" style:page-number="auto"/>
      <style:text-properties fo:font-size="15pt"/>
    </style:style>
    <style:style style:name="A-testoSommario" style:family="paragraph" style:parent-style-name="A-Sommario" style:master-page-name="">
      <style:paragraph-properties fo:margin-left="0cm" fo:margin-right="0cm" fo:margin-top="0cm" fo:margin-bottom="0cm" fo:line-height="130%" fo:text-indent="1cm" style:auto-text-indent="false" style:page-number="auto"/>
      <style:text-properties fo:font-size="10pt"/>
    </style:style>
    <style:style style:name="A-numeriSommario" style:family="paragraph" style:parent-style-name="A-testoSommario" style:class="lis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8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001cm" style:type="right" style:leader-style="dotted" style:leader-text="."/>
        </style:tab-stops>
      </style:paragraph-properties>
    </style:style>
    <style:style style:name="w2e_5f_testobase" style:display-name="w2e_testobase" style:family="paragraph" style:parent-style-name="Text_20_body" style:class="text" style:master-page-name="">
      <style:paragraph-properties fo:hyphenation-ladder-count="4" style:page-number="auto"/>
      <style:text-properties fo:hyphenate="true" fo:hyphenation-remain-char-count="2" fo:hyphenation-push-char-count="4"/>
    </style:style>
    <style:style style:name="w2e_5f_colophon" style:display-name="w2e_colophon" style:family="paragraph" style:parent-style-name="w2e_5f_testobase" style:next-style-name="w2e_5f_testobase" style:class="tex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w2e_5f_autore" style:display-name="w2e_autore" style:family="paragraph" style:parent-style-name="w2e_5f_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4pt"/>
    </style:style>
    <style:style style:name="w2e_5f_titololibro" style:display-name="w2e_titololibro" style:family="paragraph" style:parent-style-name="w2e_5f_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8pt"/>
    </style:style>
    <style:style style:name="w2e_5f_collana" style:display-name="w2e_collana" style:family="paragraph" style:parent-style-name="w2e_5f_testobase" style:class="text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w2e_5f_epigrafe" style:display-name="w2e_epigrafe" style:family="paragraph" style:parent-style-name="w2e_5f_testobase" style:class="text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w2e_5f_Intestazione_20_1" style:display-name="w2e_Intestazione 1" style:family="paragraph" style:parent-style-name="w2e_5f_testobase" style:default-outline-level="1" style:list-style-name="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/>
    </style:style>
    <style:style style:name="w2e_5f_sottotitolo" style:display-name="w2e_sottotitolo" style:family="paragraph" style:parent-style-name="w2e_5f_testobase" style:default-outline-level="2" style:list-style-name="" style:master-page-name="">
      <style:paragraph-properties fo:margin-left="0cm" fo:margin-right="0cm" fo:text-indent="0cm" style:auto-text-indent="false" style:page-number="auto"/>
      <style:text-properties fo:font-variant="small-caps" fo:font-size="14pt" fo:font-style="normal"/>
    </style:style>
    <style:style style:name="w2e_5f_finale" style:display-name="w2e_finale" style:family="paragraph" style:parent-style-name="w2e_5f_testobase">
      <style:paragraph-properties fo:margin-left="0cm" fo:margin-right="0cm" fo:text-align="center" style:justify-single-word="false" fo:text-indent="0cm" style:auto-text-indent="false"/>
      <style:text-properties fo:font-size="10pt"/>
    </style:style>
    <style:style style:name="w2e_5f_numeropagina" style:display-name="w2e_numeropagina" style:family="paragraph" style:parent-style-name="Footer" style:class="extra" style:master-page-name="">
      <style:paragraph-properties fo:text-align="center" style:justify-single-word="false" style:page-number="auto"/>
      <style:text-properties style:font-name="Times New Roman" fo:font-size="10pt" fo:language="it" fo:country="IT"/>
    </style:style>
    <style:style style:name="w2e_5f_sezione" style:display-name="w2e_sezione" style:family="paragraph" style:parent-style-name="Standard">
      <style:paragraph-properties fo:text-align="end" style:justify-single-word="false"/>
      <style:text-properties style:font-name="Times New Roman1" fo:font-size="18pt" style:font-size-asian="18pt" style:font-size-complex="18pt"/>
    </style:style>
    <style:style style:name="Corpo" style:family="paragraph">
      <style:paragraph-properties fo:orphans="2" fo:widows="2" fo:padding="1.094cm" fo:border="0.002cm solid #ffffff" style:writing-mode="lr-tb"/>
      <style:text-properties fo:color="#000000" style:font-name="Helvetica" fo:language="en" fo:country="US" style:font-name-complex="Arial Unicode MS1"/>
    </style:style>
    <style:style style:name="w2e_5f_titolocapitolo" style:display-name="w2e_titolocapitolo" style:family="paragraph" style:parent-style-name="w2e_5f_testobase" style:master-page-name="">
      <style:paragraph-properties fo:margin-left="0cm" fo:margin-right="0cm" fo:text-align="start" style:justify-single-word="false" fo:text-indent="0cm" style:auto-text-indent="false" style:page-number="auto"/>
      <style:text-properties fo:font-size="15pt" style:font-size-asian="12pt" style:font-size-complex="12pt"/>
    </style:style>
    <style:style style:name="w2e_5f_aria" style:display-name="w2e_aria" style:family="paragraph" style:parent-style-name="Standard" style:master-page-name="">
      <style:paragraph-properties fo:line-height="115%" fo:text-align="center" style:justify-single-word="false" fo:orphans="0" fo:widows="0" style:page-number="auto"/>
      <style:text-properties style:use-window-font-color="true" style:font-name="Times New Roman1" fo:font-size="11pt" style:font-size-asian="11pt" style:font-size-complex="11pt"/>
    </style:style>
    <style:style style:name="w2e_5f_recitativo" style:display-name="w2e_recitativo" style:family="paragraph" style:parent-style-name="Standard" style:master-page-name="">
      <style:paragraph-properties fo:margin-left="0cm" fo:margin-right="0cm" fo:line-height="115%" fo:orphans="2" fo:widows="2" fo:hyphenation-ladder-count="no-limit" fo:text-indent="0cm" style:auto-text-indent="false" style:page-number="auto">
        <style:tab-stops/>
      </style:paragraph-properties>
      <style:text-properties style:use-window-font-color="true" style:font-name="Times New Roman1" fo:font-size="11pt" style:font-size-asian="11pt" style:font-size-complex="11pt" fo:hyphenate="true" fo:hyphenation-remain-char-count="2" fo:hyphenation-push-char-count="2"/>
    </style:style>
    <style:style style:name="w2e_5f_nomePersonaggio" style:display-name="w2e_nomePersonaggio" style:family="paragraph" style:parent-style-name="w2e_5f_testobase">
      <style:text-properties fo:font-style="italic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502cm" style:type="right" style:leader-style="dotted" style:leader-text="."/>
        </style:tab-stops>
      </style:paragraph-properties>
    </style:style>
    <style:style style:name="w2e_5f_titolocapitoloSommario" style:display-name="w2e_titolocapitoloSommario" style:family="paragraph" style:parent-style-name="w2e_5f_titolocapitolo" style:class="list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-titolopiccolo" style:family="paragraph" style:parent-style-name="Standard" style:master-page-name="">
      <style:paragraph-properties fo:margin-top="1cm" fo:margin-bottom="1cm" fo:text-align="start" style:justify-single-word="false" style:page-number="auto"/>
      <style:text-properties style:font-name="Times New Roman1" fo:font-size="14pt" style:font-name-asian="Calibri1" style:font-size-asian="12pt" style:font-name-complex="Times New Roman4" style:font-size-complex="12pt"/>
    </style:style>
    <style:style style:name="A-testobaseversi" style:family="paragraph" style:parent-style-name="Standard" style:master-page-name="">
      <style:paragraph-properties fo:text-align="center" style:justify-single-word="false" fo:orphans="2" fo:widows="2" style:page-number="auto"/>
      <style:text-properties style:font-name="Times New Roman1" fo:font-size="12pt" fo:font-style="normal" fo:font-weight="normal" style:font-size-asian="12pt" style:font-name-complex="Bell MT" style:font-size-complex="12pt"/>
    </style:style>
    <style:style style:name="A-titolopiccolocentro" style:family="paragraph" style:parent-style-name="A-titolopiccolo" style:master-page-name="">
      <style:paragraph-properties fo:text-align="center" style:justify-single-word="false" style:page-number="auto"/>
    </style:style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/>
    <style:style style:name="Highlight" style:family="text">
      <style:text-properties fo:background-color="#fff000"/>
    </style:style>
    <style:style style:name="KeyCap" style:family="text">
      <style:text-properties fo:font-weight="bold"/>
    </style:style>
    <style:style style:name="Command" style:family="text">
      <style:text-properties fo:font-weight="bold"/>
    </style:style>
    <style:style style:name="Application" style:family="text">
      <style:text-properties fo:font-weight="bold"/>
    </style:style>
    <style:style style:name="FileName" style:family="text">
      <style:text-properties fo:font-weight="bol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SystemItem" style:family="text">
      <style:text-properties fo:font-weight="bold"/>
    </style:style>
    <style:style style:name="ComputerOutput" style:family="text">
      <style:text-properties fo:font-weight="bold"/>
    </style:style>
    <style:style style:name="KeyCombo" style:family="text">
      <style:text-properties fo:font-weight="bold"/>
    </style:style>
    <style:style style:name="KeySym" style:family="text">
      <style:text-properties fo:font-weight="bold"/>
    </style:style>
    <style:style style:name="GuiMenu" style:family="text">
      <style:text-properties fo:color="#000fff" fo:font-style="italic"/>
    </style:style>
    <style:style style:name="GuiSubMenu" style:family="text">
      <style:text-properties fo:color="#ff9966" fo:font-style="italic"/>
    </style:style>
    <style:style style:name="GuiButton" style:family="text">
      <style:text-properties fo:color="#00f0ff" fo:font-style="italic"/>
    </style:style>
    <style:style style:name="GuiMenuItem" style:family="text">
      <style:text-properties fo:color="#00ffff" fo:font-style="italic"/>
    </style:style>
    <style:style style:name="GuiLabel" style:family="text">
      <style:text-properties fo:color="#00777f" fo:font-style="italic"/>
    </style:style>
    <style:style style:name="Footnote_20_Symbol" style:display-name="Footnote Symbol" style:family="text"/>
    <style:style style:name="Endnote_20_Symbol" style:display-name="Endnote Symbol" style:family="text"/>
    <style:style style:name="B-corsivo" style:family="text">
      <style:text-properties style:font-name="Times New Roman1" fo:font-size="10pt" fo:language="it" fo:country="IT" fo:font-style="italic"/>
    </style:style>
    <style:style style:name="Footnote_20_anchor" style:display-name="Footnote anchor" style:family="text">
      <style:text-properties style:text-position="super 58%"/>
    </style:style>
    <style:style style:name="B-corsivosottotitolo" style:family="text" style:parent-style-name="B-corsivo">
      <style:text-properties style:font-name="Times New Roman" fo:font-size="12pt" fo:language="it" fo:country="IT" fo:font-style="italic"/>
    </style:style>
    <style:style style:name="whole-read-more" style:family="text"/>
    <style:style style:name="apple-converted-space" style:family="text"/>
    <style:style style:name="A-numeroSommario" style:family="text">
      <style:text-properties style:font-name="Times New Roman" fo:font-size="8pt" fo:font-weight="normal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Ordered_20_List" style:display-name="Ordered List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UnOrdered_20_List" style:display-name="UnOrdered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Var_20_List" style:display-name="Var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-numeropagina">
      <style:paragraph-properties fo:text-align="end" style:justify-single-word="false"/>
    </style:style>
    <style:style style:name="MP2" style:family="paragraph" style:parent-style-name="A-numeropagina">
      <style:paragraph-properties fo:text-align="start" style:justify-single-word="false"/>
    </style:style>
    <style:page-layout style:name="Mpm1" style:page-usage="mirrored">
      <style:page-layout-properties fo:page-width="14cm" fo:page-height="20.001cm" style:num-format="1" style:print-orientation="portrait" fo:margin-top="1.499cm" fo:margin-bottom="1.499cm" fo:margin-left="1.499cm" fo:margin-right="1.499cm" fo:background-color="transparent" style:writing-mode="lr-tb" style:footnote-max-height="0cm">
        <style:background-image/>
        <style:footnote-sep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14cm" fo:page-height="20.001cm" style:num-format="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3</text:page-number></text:p>
      </style:footer>
      <style:footer-left>
        <text:p text:style-name="MP2"><text:page-number text:select-page="current">44</text:page-number></text:p>
      </style:footer-left>
    </style:master-page>
    <style:master-page style:name="Endnote" style:page-layout-name="Mpm2">
      <style:footer>
        <text:p text:style-name="Footer"/>
      </style:footer>
    </style:master-page>
    <style:master-page style:name="First_20_Page" style:display-name="First Page" style:page-layout-name="Mpm3"/>
    <style:master-page style:name="Right_20_Page" style:display-name="Right Page" style:page-layout-name="Mpm4" style:next-style-name="Standard">
      <style:footer>
        <text:p text:style-name="Footer"/>
      </style:footer>
    </style:master-page>
    <style:master-page style:name="Left_20_Page" style:display-name="Left Page" style:page-layout-name="Mpm5">
      <style:footer>
        <text:p text:style-name="Footer"/>
      </style:footer>
    </style:master-page>
    <style:master-page style:name="Footnote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description/>
    <dc:subject/>
    <dc:language/>
    <meta:generator>OpenOffice/4.1.3$Win32 OpenOffice.org_project/413m1$Build-9783</meta:generator>
    <meta:editing-duration>PT4H58M5S</meta:editing-duration>
    <meta:editing-cycles>85</meta:editing-cycles>
    <meta:creation-date>2015-02-20T12:21:06.51</meta:creation-date>
    <dc:date>2020-03-14T18:34:15.29</dc:date>
    <dc:creator>silvia tessitore</dc:creator>
    <meta:document-statistic meta:table-count="0" meta:image-count="0" meta:object-count="0" meta:page-count="44" meta:paragraph-count="450" meta:word-count="2004" meta:character-count="11708"/>
    <meta:user-defined meta:name="Info 1"/>
    <meta:user-defined meta:name="Info 2"/>
    <meta:user-defined meta:name="Info 3"/>
    <meta:user-defined meta:name="Info 4"/>
  </office:meta>
</office:document-meta>
</file>