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10"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2"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18" style:family="paragraph" style:parent-style-name="Standard">
      <style:paragraph-properties fo:margin-top="0cm" fo:margin-bottom="0cm" fo:line-height="100%"/>
    </style:style>
    <style:style style:name="P19"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1pt" fo:background-color="transparent" style:font-size-asian="11pt" style:font-size-complex="11pt"/>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fo:font-weight="bold" fo:background-color="transparent" style:font-size-asian="11pt" style:font-name-complex="Tahoma" style:font-weight-complex="bold"/>
    </style:style>
    <style:style style:name="T4" style:family="text">
      <style:text-properties style:font-name="Tahoma" fo:font-size="11pt" fo:font-weight="bold" fo:background-color="transparent" style:font-size-asian="11pt" style:font-name-complex="Tahoma" style:font-size-complex="11pt" style:font-weight-complex="bold"/>
    </style:style>
    <style:style style:name="T5" style:family="text">
      <style:text-properties style:font-name="Tahoma" fo:font-size="11pt" fo:background-color="transparent" style:font-size-asian="11pt" style:font-name-complex="Tahoma" style:font-size-complex="11pt"/>
    </style:style>
    <style:style style:name="T6" style:family="text">
      <style:text-properties style:font-name="Tahoma" fo:font-size="11pt" fo:background-color="transparent" style:font-name-asian="Tahoma" style:font-size-asian="11pt" style:font-name-complex="Tahoma" style:font-size-complex="11pt"/>
    </style:style>
    <style:style style:name="T7" style:family="text">
      <style:text-properties style:font-name="Tahoma" fo:background-color="transparent" style:font-size-asian="11pt" style:font-name-complex="Tahoma"/>
    </style:style>
    <style:style style:name="T8"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9" style:family="text">
      <style:text-properties fo:color="#000000" style:font-name="Tahoma" fo:font-size="11pt" fo:language="it" fo:country="I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0"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1" style:family="text">
      <style:text-properties style:use-window-font-color="true" style:font-name="Trebuchet MS" fo:font-weight="normal" style:font-name-asian="TrebuchetMS" style:font-weight-asian="normal" style:font-name-complex="TrebuchetMS" style:font-weight-complex="normal"/>
    </style:style>
    <style:style style:name="T12" style:family="text">
      <style:text-properties fo:font-variant="normal" fo:text-transform="none" style:use-window-font-color="true" style:text-line-through-style="none" style:font-name="Trebuchet MS" fo:font-size="11pt" fo:language="it" fo:country="IT" fo:font-style="normal" style:text-underline-style="none" fo:font-weight="normal" fo:background-color="transparent" style:font-name-asian="TrebuchetMS" style:font-size-asian="11pt" style:font-style-asian="normal" style:font-weight-asian="normal" style:font-name-complex="TrebuchetMS"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ttoressa Federica Vicino</text:p>
      <text:p text:style-name="P17">Nata a <text:span text:style-name="T10">Pescara il 20 aprile 1968</text:span></text:p>
      <text:p text:style-name="P17">Residente in <text:span text:style-name="T11"><text:s/></text:span><text:span text:style-name="T11">via Luigi Anelli 5, 65129 Pescara</text:span></text:p>
      <text:p text:style-name="P18"><text:span text:style-name="Car._20_predefinito_20_paragrafo"><text:span text:style-name="T9">Codice Fiscale: </text:span></text:span><text:span text:style-name="Emphasis"><text:span text:style-name="T12">VCN FRC 68D60 G482 I</text:span></text:span><text:span text:style-name="Car._20_predefinito_20_paragrafo"><text:span text:style-name="T9"> - Telefono </text:span></text:span><text:span text:style-name="Emphasis"><text:span text:style-name="T12">345.7363349</text:span></text:span></text:p>
      <text:p text:style-name="P18"><text:span text:style-name="Car._20_predefinito_20_paragrafo"><text:span text:style-name="T9"/></text:span></text:p>
      <text:p text:style-name="P3"/>
      <text:p text:style-name="P3"><text:span text:style-name="T1">OGGETTO: edizione del volume </text:span><text:span text:style-name="T2">Protocollo J</text:span></text:p>
      <text:p text:style-name="P7"/>
      <text:p text:style-name="P4">Con riferimento agli accordi intercorsi resta confermato il reciproco impegno per la pubblicazione del volume dal titolo <text:span text:style-name="T2">Protocollo J.</text:span> Al riguardo si conviene quanto segue:</text:p>
      <text:p text:style-name="P3"/>
      <text:p text:style-name="P14"><text:span text:style-name="T1">1.</text:span> La Dottoressa Federica Vicino, di seguito denominata Autrice, autorizza l'Editrice ZONA di Piero Cademartori e C. sas, di seguito denominata Editore, a pubblicare, stampare e mettere in vendita l'opera dal titolo <text:span text:style-name="T2">Protocollo J </text:span>in un volume<text:span text:style-name="T2"> </text:span>composto di oltre duecento pagine formato cm 14x20, stampa a colori per la copertina e bianco e nero per gli interni, carta patinata opaca da 300 gr/mq per la copertina e 100 gr/mq uso mano per edizioni per gli interni, confezione in brossura, e in un ebook (libro elettronico) realizzato nei formati ora e in futuro in uso, che conterrà i testi dell'opera, di cui l'Autrice si dichiara e resta unico proprietario.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3"><text:tab/>2.</text:span><text:span text:style-name="T7"> </text:span><text:span text:style-name="Car._20_predefinito_20_paragrafo"><text:span text:style-name="T5">L'Autrice si obbliga a consegnare all'Editore l'opera completa di tutte le sue parti </text:span></text:span><text:span text:style-name="Car._20_predefinito_20_paragrafo"><text:span text:style-name="T6">entro il 7 giugno 2018. Si obbliga alla verifica e correzione delle prime bozze, che avrà dall’Editore in formato elettronico entro il 30 giugno 2018, consegnando su file di Word le correzioni apportate entro e non oltre il 10 luglio 2018, e alla visione delle seconde bozze, che avrà dall’Editore in formato elettronico, entro il 31 luglio 2018, con l’impegno di licenziarle definitivamente e di fornire assenso per la stampa entro il 31 agosto 2018.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0 settembre 2018</text:span></text:span><text:span text:style-name="Car._20_predefinito_20_paragrafo"><text:span text:style-name="T5"> e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span text:style-name="T7">.</text:span></text:p>
      <text:p text:style-name="P15"/>
      <text:p text:style-name="P14"><text:span text:style-name="T1">3. </text:span><text:s/>A compenso dell'autorizzazione di cui al punto 1, l'Editore corrisponderà all'Autrice una royalty del 5% (cinque per cento) sul prezzo di copertina per ogni copia dell'edizione cartacea effettivamente vendute attraverso i normali canali librari e <text:soft-page-break/>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50 (cinquanta) copie dell'opera, con uno sconto del 20% (venti per cento) sul prezzo di copertina, copie di cui l’Autrice potrà disporre liberamente salvo l’assoluto divieto di vendita presso le Librerie italiane, e usufruirà dello sconto del 30% (trenta per cento) su altre eventuali copie che intendesse acquistare. L'Autrice s'impegna a corrispondere all'Editore la somma complessiva di Euro 720,00 (settecentoventi/00), metà alla sottoscrizione del presente accordo e metà entro il 30 settembre 2018.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5"/>
      <text:p text:style-name="P13"><text:span text:style-name="T4">4.</text:span><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8">www.zonacontemporanea.it</text:span></text:a><text:span text:style-name="T5">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5"/>
      <text:p text:style-name="P14"><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5"/>
      <text:p text:style-name="P14"><text:span text:style-name="T1">6.</text:span> Il prezzo di copertina dell'edizione viene fissato in Euro 18,00 (diciott/00). quello del volume elettronico in Euro 10,99 (dieci/99). La prima tiratura sarà di 500 (cinquecento) copie, eventualmente stampate in modo progressivo e secondo le richieste di mercato. Eventuali variazioni del prezzo di copertina e della tiratura verranno comunicate all'Autrice per iscritto.</text:p>
      <text:p text:style-name="P15"/>
      <text:p text:style-name="P14"><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text:soft-page-break/>e ristampe valgono le stesse condizioni qui indicate, escluso l’acquisto di copie da parte dell’Autrice.</text:p>
      <text:p text:style-name="P15"/>
      <text:p text:style-name="P14"><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5"/>
      <text:p text:style-name="P14"><text:span text:style-name="T1">9.</text:span>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5"/>
      <text:p text:style-name="P14"><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2"/>
      <text:p text:style-name="P12">Genova, 8 giugno 2018</text:p>
      <text:p text:style-name="P11"/>
      <text:p text:style-name="P11"/>
      <text:p text:style-name="P10">Per Editrice ZONA, Piero Cademartori <text:s text:c="28"/>L'Autrice<text:tab/><text:tab/><text:tab/></text:p>
      <text:p text:style-name="P10"/>
      <text:p text:style-name="P5"/>
      <text:p text:style-name="P5"/>
      <text:p text:style-name="P5"/>
      <text:p text:style-name="P5"/>
      <text:p text:style-name="P5"/>
      <text:p text:style-name="P5"/>
      <text:p text:style-name="P9"/>
      <text:p text:style-name="P9">N.B. Si approva specificamente la clausola 10 (Foro competente).</text:p>
      <text:p text:style-name="P6"/>
      <text:p text:style-name="P10">Per Editrice ZONA, Piero Cademartori <text:s text:c="28"/>L'Autrice<text:tab/><text:tab/></text:p>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8-06-08T20:07:59.14</dc:date>
    <meta:generator>OpenOffice.org/3.1$Win32 OpenOffice.org_project/310m19$Build-9420</meta:generator>
    <meta:editing-duration>PT02H01M54S</meta:editing-duration>
    <meta:editing-cycles>25</meta:editing-cycles>
    <meta:document-statistic meta:table-count="0" meta:image-count="0" meta:object-count="0" meta:page-count="3" meta:paragraph-count="20" meta:word-count="1210" meta:character-count="8208"/>
  </office:meta>
</office:document-meta>
</file>