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imesNewRomanPS" svg:font-family="TimesNewRomanPS"/>
    <style:font-face style:name="TimesNewRomanPSMT" svg:font-family="TimesNewRomanPSMT"/>
    <style:font-face style:name="Times New Roman1" svg:font-family="'Times New Roman'" style:font-family-generic="roman"/>
    <style:font-face style:name="TimesNewRomanPS-ItalicMT" svg:font-family="TimesNewRomanPS-ItalicMT" style:font-family-generic="roman"/>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Endnote">
      <style:paragraph-properties fo:text-align="justify" style:justify-single-word="false"/>
    </style:style>
    <style:style style:name="P3" style:family="paragraph" style:parent-style-name="Endnote">
      <style:paragraph-properties fo:text-align="justify" style:justify-single-word="false">
        <style:tab-stops>
          <style:tab-stop style:position="8.712cm"/>
        </style:tab-stops>
      </style:paragraph-properties>
    </style:style>
    <style:style style:name="P4" style:family="paragraph" style:parent-style-name="Endnote">
      <style:paragraph-properties fo:text-align="justify" style:justify-single-word="false">
        <style:tab-stops>
          <style:tab-stop style:position="8.692cm"/>
        </style:tab-stops>
      </style:paragraph-properties>
    </style:style>
    <style:style style:name="P5" style:family="paragraph" style:parent-style-name="Endnote">
      <style:paragraph-properties fo:text-align="justify" style:justify-single-word="false">
        <style:tab-stops>
          <style:tab-stop style:position="8.334cm"/>
        </style:tab-stops>
      </style:paragraph-properties>
    </style:style>
    <style:style style:name="P6" style:family="paragraph" style:parent-style-name="Endnote">
      <style:paragraph-properties fo:text-align="justify" style:justify-single-word="false">
        <style:tab-stops>
          <style:tab-stop style:position="8.296cm"/>
        </style:tab-stops>
      </style:paragraph-properties>
    </style:style>
    <style:style style:name="P7" style:family="paragraph" style:parent-style-name="Endnote">
      <style:paragraph-properties fo:text-align="justify" style:justify-single-word="false"/>
      <style:text-properties fo:font-style="italic" style:font-style-asian="italic" style:font-style-complex="italic"/>
    </style:style>
    <style:style style:name="P8" style:family="paragraph" style:parent-style-name="Endnote">
      <style:paragraph-properties fo:text-align="justify" style:justify-single-word="false"/>
      <style:text-properties fo:font-size="10pt" style:font-size-asian="10pt" style:font-size-complex="10pt"/>
    </style:style>
    <style:style style:name="P9" style:family="paragraph" style:parent-style-name="Endnote">
      <style:paragraph-properties fo:text-align="justify" style:justify-single-word="false"/>
      <style:text-properties fo:font-style="normal" style:font-style-asian="normal" style:font-style-complex="normal"/>
    </style:style>
    <style:style style:name="P10" style:family="paragraph" style:parent-style-name="Footnote">
      <style:paragraph-properties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style:text-underline-style="none"/>
    </style:style>
    <style:style style:name="P14" style:family="paragraph" style:parent-style-name="Standard">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6" style:family="paragraph" style:parent-style-name="Standard">
      <style:paragraph-properties fo:line-height="150%" fo:text-align="justify" style:justify-single-word="false"/>
      <style:text-properties style:font-name="Times New Roman" fo:font-size="14pt" fo:font-style="normal" style:font-size-asian="14pt" style:font-style-asian="normal" style:font-size-complex="14pt" style:font-style-complex="normal"/>
    </style:style>
    <style:style style:name="P17" style:family="paragraph" style:parent-style-name="Standard">
      <style:paragraph-properties fo:line-height="150%" fo:text-align="justify" style:justify-single-word="false"/>
      <style:text-properties style:font-name="Times New Roman" fo:font-weight="normal" style:font-weight-asian="normal" style:font-weight-complex="normal"/>
    </style:style>
    <style:style style:name="P18" style:family="paragraph" style:parent-style-name="Standard">
      <style:paragraph-properties fo:line-height="150%" fo:text-align="justify" style:justify-single-word="false"/>
      <style:text-properties style:font-name="Times New Roman"/>
    </style:style>
    <style:style style:name="P19"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P20" style:family="paragraph" style:parent-style-name="Standard">
      <style:paragraph-properties fo:line-height="100%" fo:text-align="justify" style:justify-single-word="false"/>
      <style:text-properties style:font-name="Times New Roman" fo:font-style="italic" style:font-style-asian="italic" style:font-style-complex="italic"/>
    </style:style>
    <style:style style:name="P21" style:family="paragraph" style:parent-style-name="Standard">
      <style:paragraph-properties fo:line-height="150%" fo:text-align="justify" style:justify-single-word="false"/>
      <style:text-properties style:font-name="Times New Roman" fo:font-size="12pt"/>
    </style:style>
    <style:style style:name="P22" style:family="paragraph" style:parent-style-name="Standard">
      <style:paragraph-properties fo:line-height="150%" fo:text-align="justify" style:justify-single-word="false"/>
      <style:text-properties style:font-name="Times New Roman" fo:font-size="12pt" fo:font-weight="normal" style:font-weight-asian="normal" style:font-weight-complex="normal"/>
    </style:style>
    <style:style style:name="P23" style:family="paragraph" style:parent-style-name="Standard">
      <style:paragraph-properties fo:line-height="150%" fo:text-align="justify" style:justify-single-word="false"/>
      <style:text-properties style:font-name="Times New Roman" fo:font-size="12pt" fo:font-weight="bold" style:font-weight-asian="bold" style:font-weight-complex="bold"/>
    </style:style>
    <style:style style:name="P24"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25" style:family="paragraph" style:parent-style-name="Standard">
      <style:paragraph-properties fo:line-height="150%" fo:text-align="justify" style:justify-single-word="false">
        <style:tab-stops>
          <style:tab-stop style:position="9.763cm"/>
        </style:tab-stops>
      </style:paragraph-properties>
      <style:text-properties style:font-name="Times New Roman" fo:font-size="12pt" style:font-size-asian="12pt" style:font-size-complex="12pt"/>
    </style:style>
    <style:style style:name="P26" style:family="paragraph" style:parent-style-name="Standard">
      <style:paragraph-properties fo:line-height="150%" fo:text-align="justify" style:justify-single-word="false">
        <style:tab-stops>
          <style:tab-stop style:position="9.843cm"/>
        </style:tab-stops>
      </style:paragraph-properties>
      <style:text-properties style:font-name="Times New Roman" fo:font-size="12pt" style:font-size-asian="12pt" style:font-size-complex="12pt"/>
    </style:style>
    <style:style style:name="P27" style:family="paragraph" style:parent-style-name="Standard">
      <style:paragraph-properties fo:line-height="150%" fo:text-align="justify" style:justify-single-word="false">
        <style:tab-stops>
          <style:tab-stop style:position="9.744cm"/>
        </style:tab-stops>
      </style:paragraph-properties>
      <style:text-properties style:font-name="Times New Roman" fo:font-size="12pt" style:font-size-asian="12pt" style:font-size-complex="12pt"/>
    </style:style>
    <style:style style:name="P28" style:family="paragraph" style:parent-style-name="Standard">
      <style:paragraph-properties fo:line-height="150%" fo:text-align="justify" style:justify-single-word="false">
        <style:tab-stops>
          <style:tab-stop style:position="8.772cm"/>
        </style:tab-stops>
      </style:paragraph-properties>
      <style:text-properties style:font-name="Times New Roman" fo:font-size="12pt" style:font-size-asian="12pt" style:font-size-complex="12pt"/>
    </style:style>
    <style:style style:name="P29"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30" style:family="paragraph" style:parent-style-name="Standard">
      <style:paragraph-properties fo:line-height="150%" fo:text-align="justify" style:justify-single-word="false"/>
      <style:text-properties style:font-name="Times New Roman" fo:font-size="12pt" fo:background-color="#ffff00" style:font-size-asian="12pt" style:font-size-complex="12pt"/>
    </style:style>
    <style:style style:name="P31" style:family="paragraph" style:parent-style-name="Standard">
      <style:paragraph-properties fo:line-height="150%" fo:text-align="justify" style:justify-single-word="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paragraph-properties fo:line-height="150%" fo:text-align="justify" style:justify-single-word="false"/>
      <style:text-properties style:font-name="Times New Roman" fo:font-size="12pt" fo:font-style="italic" style:font-size-asian="12pt" style:font-size-complex="12pt"/>
    </style:style>
    <style:style style:name="P33" style:family="paragraph" style:parent-style-name="Standard">
      <style:paragraph-properties fo:line-height="150%" fo:text-align="justify" style:justify-single-word="false"/>
      <style:text-properties style:font-name="Times New Roman" fo:font-size="12pt" fo:font-style="italic"/>
    </style:style>
    <style:style style:name="P34" style:family="paragraph" style:parent-style-name="Standard">
      <style:paragraph-properties fo:line-height="150%" fo:text-align="justify" style:justify-single-word="false"/>
      <style:text-properties style:font-name="Times New Roman" fo:font-size="10pt" style:font-size-asian="10pt" style:font-size-complex="10pt"/>
    </style:style>
    <style:style style:name="P35" style:family="paragraph" style:parent-style-name="Standard">
      <style:paragraph-properties fo:line-height="150%" fo:text-align="justify" style:justify-single-word="false"/>
      <style:text-properties style:font-name="Times New Roman" fo:font-size="10pt" fo:font-style="italic" style:font-size-asian="10pt" style:font-size-complex="10pt"/>
    </style:style>
    <style:style style:name="P36" style:family="paragraph" style:parent-style-name="Standard">
      <style:paragraph-properties fo:line-height="150%" fo:text-align="justify" style:justify-single-word="false"/>
      <style:text-properties style:font-name="Times New Roman" fo:font-size="10pt" fo:font-style="normal" style:font-size-asian="10pt" style:font-style-asian="normal" style:font-size-complex="10pt" style:font-style-complex="normal"/>
    </style:style>
    <style:style style:name="P37" style:family="paragraph" style:parent-style-name="Standard">
      <style:paragraph-properties fo:text-align="justify" style:justify-single-word="false"/>
      <style:text-properties style:font-name="Times New Roman"/>
    </style:style>
    <style:style style:name="P38" style:family="paragraph" style:parent-style-name="Standard">
      <style:paragraph-properties fo:line-height="100%" fo:text-align="justify" style:justify-single-word="false"/>
      <style:text-properties style:font-name="Times New Roman" fo:font-style="normal" style:font-style-asian="normal" style:font-style-complex="normal"/>
    </style:style>
    <style:style style:name="P39" style:family="paragraph" style:parent-style-name="Standard">
      <style:paragraph-properties fo:line-height="150%" fo:text-align="justify" style:justify-single-word="false"/>
      <style:text-properties style:font-name="Times New Roman" fo:font-style="normal" style:font-style-asian="normal" style:font-style-complex="normal"/>
    </style:style>
    <style:style style:name="P40" style:family="paragraph" style:parent-style-name="Standard">
      <style:paragraph-properties fo:line-height="150%" fo:text-align="justify" style:justify-single-word="false"/>
      <style:text-properties style:font-name="Times New Roman" style:text-underline-style="solid" style:text-underline-width="auto" style:text-underline-color="font-color"/>
    </style:style>
    <style:style style:name="P41" style:family="paragraph" style:parent-style-name="Standard">
      <style:paragraph-properties fo:line-height="150%" fo:text-align="justify" style:justify-single-word="false"/>
      <style:text-properties style:font-name="TimesNewRomanPSMT" fo:font-size="12pt" style:text-underline-style="solid" style:text-underline-width="auto" style:text-underline-color="font-color"/>
    </style:style>
    <style:style style:name="P42" style:family="paragraph" style:parent-style-name="Standard">
      <style:paragraph-properties fo:line-height="100%" fo:text-align="justify" style:justify-single-word="false"/>
      <style:text-properties style:font-name="TimesNewRomanPSMT" fo:font-size="12pt" fo:font-style="normal" style:text-underline-style="none" style:font-style-asian="normal" style:font-style-complex="normal"/>
    </style:style>
    <style:style style:name="P43" style:family="paragraph" style:parent-style-name="Standard">
      <style:paragraph-properties fo:line-height="100%" fo:text-align="justify" style:justify-single-word="false"/>
      <style:text-properties style:font-name="TimesNewRomanPSMT" fo:font-size="12pt" fo:font-style="normal" style:font-style-asian="normal" style:font-style-complex="normal"/>
    </style:style>
    <style:style style:name="P44" style:family="paragraph" style:parent-style-name="Standard">
      <style:paragraph-properties fo:line-height="100%" fo:text-align="justify" style:justify-single-word="false"/>
      <style:text-properties style:font-name="TimesNewRomanPSMT" fo:font-size="12pt" fo:font-style="normal" style:font-size-asian="14pt" style:font-style-asian="normal" style:font-size-complex="14pt" style:font-style-complex="normal"/>
    </style:style>
    <style:style style:name="P45" style:family="paragraph" style:parent-style-name="Standard">
      <style:paragraph-properties fo:line-height="100%" fo:text-align="justify" style:justify-single-word="false"/>
      <style:text-properties style:font-name="TimesNewRomanPSMT" fo:font-size="12pt"/>
    </style:style>
    <style:style style:name="P46" style:family="paragraph" style:parent-style-name="Standard">
      <style:paragraph-properties fo:line-height="150%" fo:text-align="justify" style:justify-single-word="false"/>
      <style:text-properties style:font-name="TimesNewRomanPSMT" fo:font-size="12pt"/>
    </style:style>
    <style:style style:name="P47" style:family="paragraph" style:parent-style-name="Standard">
      <style:paragraph-properties fo:line-height="100%" fo:text-align="justify" style:justify-single-word="false"/>
      <style:text-properties style:font-name="TimesNewRomanPSMT" fo:font-size="12pt" style:text-underline-style="none"/>
    </style:style>
    <style:style style:name="P48" style:family="paragraph" style:parent-style-name="Standard">
      <style:paragraph-properties fo:line-height="150%" fo:text-align="justify" style:justify-single-word="false" fo:break-before="page"/>
      <style:text-properties style:font-name="Times New Roman" fo:font-size="14pt" style:font-size-asian="14pt" style:font-size-complex="14pt"/>
    </style:style>
    <style:style style:name="P49" style:family="paragraph" style:parent-style-name="Quotations">
      <style:paragraph-properties fo:line-height="150%" fo:text-align="justify" style:justify-single-word="false"/>
      <style:text-properties style:font-name="Times New Roman"/>
    </style:style>
    <style:style style:name="P50" style:family="paragraph" style:parent-style-name="Quotations">
      <style:paragraph-properties fo:line-height="150%" fo:text-align="justify" style:justify-single-word="false"/>
      <style:text-properties style:font-name="Times New Roman" fo:font-size="10pt" style:font-size-asian="10pt" style:font-size-complex="10pt"/>
    </style:style>
    <style:style style:name="P51" style:family="paragraph" style:parent-style-name="Quotations">
      <style:paragraph-properties fo:line-height="150%" fo:text-align="justify" style:justify-single-word="false">
        <style:tab-stops>
          <style:tab-stop style:position="8.811cm"/>
        </style:tab-stops>
      </style:paragraph-properties>
      <style:text-properties style:font-name="Times New Roman" fo:font-size="10pt" style:font-size-asian="10pt" style:font-size-complex="10pt"/>
    </style:style>
    <style:style style:name="P52" style:family="paragraph" style:parent-style-name="Quotations">
      <style:paragraph-properties fo:line-height="150%" fo:text-align="justify" style:justify-single-word="false">
        <style:tab-stops>
          <style:tab-stop style:position="8.731cm"/>
          <style:tab-stop style:position="8.83cm"/>
        </style:tab-stops>
      </style:paragraph-properties>
      <style:text-properties style:font-name="Times New Roman" fo:font-size="10pt" style:font-size-asian="10pt" style:font-size-complex="10pt"/>
    </style:style>
    <style:style style:name="P53" style:family="paragraph" style:parent-style-name="Quotations">
      <style:paragraph-properties fo:line-height="150%" fo:text-align="justify" style:justify-single-word="false">
        <style:tab-stops>
          <style:tab-stop style:position="8.751cm"/>
        </style:tab-stops>
      </style:paragraph-properties>
      <style:text-properties style:font-name="Times New Roman" fo:font-size="10pt" style:font-size-asian="10pt" style:font-size-complex="10pt"/>
    </style:style>
    <style:style style:name="P54" style:family="paragraph" style:parent-style-name="Quotations">
      <style:paragraph-properties fo:line-height="150%" fo:text-align="justify" style:justify-single-word="false">
        <style:tab-stops>
          <style:tab-stop style:position="8.811cm"/>
          <style:tab-stop style:position="9.999cm"/>
        </style:tab-stops>
      </style:paragraph-properties>
      <style:text-properties style:font-name="Times New Roman" fo:font-size="10pt" style:font-size-asian="10pt" style:font-size-complex="10pt"/>
    </style:style>
    <style:style style:name="P55" style:family="paragraph" style:parent-style-name="Quotations">
      <style:paragraph-properties fo:line-height="150%" fo:text-align="justify" style:justify-single-word="false">
        <style:tab-stops>
          <style:tab-stop style:position="8.772cm"/>
        </style:tab-stops>
      </style:paragraph-properties>
      <style:text-properties style:font-name="Times New Roman" fo:font-size="10pt" style:font-size-asian="10pt" style:font-size-complex="10pt"/>
    </style:style>
    <style:style style:name="P56" style:family="paragraph" style:parent-style-name="Quotations">
      <style:paragraph-properties fo:line-height="150%" fo:text-align="justify" style:justify-single-word="false">
        <style:tab-stops>
          <style:tab-stop style:position="8.731cm"/>
          <style:tab-stop style:position="8.751cm"/>
        </style:tab-stops>
      </style:paragraph-properties>
      <style:text-properties style:font-name="Times New Roman" fo:font-size="10pt" style:font-size-asian="10pt" style:font-size-complex="10pt"/>
    </style:style>
    <style:style style:name="P57" style:family="paragraph" style:parent-style-name="Quotations">
      <style:paragraph-properties fo:line-height="150%" fo:text-align="justify" style:justify-single-word="false">
        <style:tab-stops>
          <style:tab-stop style:position="8.791cm"/>
        </style:tab-stops>
      </style:paragraph-properties>
      <style:text-properties style:font-name="Times New Roman" fo:font-size="10pt" style:font-size-asian="10pt" style:font-size-complex="10pt"/>
    </style:style>
    <style:style style:name="P58" style:family="paragraph" style:parent-style-name="Quotations">
      <style:paragraph-properties fo:line-height="150%" fo:text-align="justify" style:justify-single-word="false">
        <style:tab-stops>
          <style:tab-stop style:position="8.731cm"/>
          <style:tab-stop style:position="8.772cm"/>
        </style:tab-stops>
      </style:paragraph-properties>
      <style:text-properties style:font-name="Times New Roman" fo:font-size="10pt" style:font-size-asian="10pt" style:font-size-complex="10pt"/>
    </style:style>
    <style:style style:name="P59" style:family="paragraph" style:parent-style-name="Quotations">
      <style:paragraph-properties fo:line-height="150%" fo:text-align="justify" style:justify-single-word="false">
        <style:tab-stops>
          <style:tab-stop style:position="8.851cm"/>
        </style:tab-stops>
      </style:paragraph-properties>
      <style:text-properties style:font-name="Times New Roman" fo:font-size="10pt" style:font-size-asian="10pt" style:font-size-complex="10pt"/>
    </style:style>
    <style:style style:name="P60" style:family="paragraph" style:parent-style-name="Quotations">
      <style:paragraph-properties fo:line-height="150%" fo:text-align="justify" style:justify-single-word="false">
        <style:tab-stops>
          <style:tab-stop style:position="8.791cm"/>
          <style:tab-stop style:position="8.89cm"/>
        </style:tab-stops>
      </style:paragraph-properties>
      <style:text-properties style:font-name="Times New Roman" fo:font-size="10pt" style:font-size-asian="10pt" style:font-size-complex="10pt"/>
    </style:style>
    <style:style style:name="P61" style:family="paragraph" style:parent-style-name="Quotations">
      <style:paragraph-properties fo:line-height="150%" fo:text-align="justify" style:justify-single-word="false">
        <style:tab-stops>
          <style:tab-stop style:position="8.652cm"/>
        </style:tab-stops>
      </style:paragraph-properties>
      <style:text-properties style:font-name="Times New Roman" fo:font-size="10pt" style:font-size-asian="10pt" style:font-size-complex="10pt"/>
    </style:style>
    <style:style style:name="P62" style:family="paragraph" style:parent-style-name="Quotations">
      <style:paragraph-properties fo:line-height="150%" fo:text-align="justify" style:justify-single-word="false">
        <style:tab-stops>
          <style:tab-stop style:position="8.731cm"/>
        </style:tab-stops>
      </style:paragraph-properties>
      <style:text-properties style:font-name="Times New Roman" fo:font-size="10pt" style:font-size-asian="10pt" style:font-size-complex="10pt"/>
    </style:style>
    <style:style style:name="P63" style:family="paragraph" style:parent-style-name="Quotations">
      <style:paragraph-properties fo:line-height="150%" fo:text-align="justify" style:justify-single-word="false">
        <style:tab-stops>
          <style:tab-stop style:position="8.236cm"/>
          <style:tab-stop style:position="8.751cm"/>
        </style:tab-stops>
      </style:paragraph-properties>
      <style:text-properties style:font-name="Times New Roman" fo:font-size="10pt" style:font-size-asian="10pt" style:font-size-complex="10pt"/>
    </style:style>
    <style:style style:name="P64" style:family="paragraph" style:parent-style-name="Quotations">
      <style:paragraph-properties fo:line-height="150%" fo:text-align="justify" style:justify-single-word="false">
        <style:tab-stops>
          <style:tab-stop style:position="8.255cm"/>
          <style:tab-stop style:position="8.274cm"/>
        </style:tab-stops>
      </style:paragraph-properties>
      <style:text-properties style:font-name="Times New Roman" fo:font-size="10pt" style:font-size-asian="10pt" style:font-size-complex="10pt"/>
    </style:style>
    <style:style style:name="P65" style:family="paragraph" style:parent-style-name="Quotations">
      <style:paragraph-properties fo:line-height="150%" fo:text-align="justify" style:justify-single-word="false">
        <style:tab-stops>
          <style:tab-stop style:position="8.236cm"/>
        </style:tab-stops>
      </style:paragraph-properties>
      <style:text-properties style:font-name="Times New Roman" fo:font-size="10pt" style:font-size-asian="10pt" style:font-size-complex="10pt"/>
    </style:style>
    <style:style style:name="P66" style:family="paragraph" style:parent-style-name="Quotations">
      <style:paragraph-properties fo:line-height="150%" fo:text-align="justify" style:justify-single-word="false">
        <style:tab-stops>
          <style:tab-stop style:position="8.296cm"/>
        </style:tab-stops>
      </style:paragraph-properties>
      <style:text-properties style:font-name="Times New Roman" fo:font-size="10pt" style:font-size-asian="10pt" style:font-size-complex="10pt"/>
    </style:style>
    <style:style style:name="P67" style:family="paragraph" style:parent-style-name="Quotations">
      <style:paragraph-properties fo:line-height="150%" fo:text-align="justify" style:justify-single-word="false">
        <style:tab-stops>
          <style:tab-stop style:position="8.274cm"/>
          <style:tab-stop style:position="8.296cm"/>
        </style:tab-stops>
      </style:paragraph-properties>
      <style:text-properties style:font-name="Times New Roman" fo:font-size="10pt" style:font-size-asian="10pt" style:font-size-complex="10pt"/>
    </style:style>
    <style:style style:name="P68" style:family="paragraph" style:parent-style-name="Quotations">
      <style:paragraph-properties fo:line-height="150%" fo:text-align="justify" style:justify-single-word="false">
        <style:tab-stops>
          <style:tab-stop style:position="8.195cm"/>
        </style:tab-stops>
      </style:paragraph-properties>
      <style:text-properties style:font-name="Times New Roman" fo:font-size="10pt" style:font-size-asian="10pt" style:font-size-complex="10pt"/>
    </style:style>
    <style:style style:name="P69" style:family="paragraph" style:parent-style-name="Quotations">
      <style:paragraph-properties fo:line-height="150%" fo:text-align="justify" style:justify-single-word="false">
        <style:tab-stops>
          <style:tab-stop style:position="8.216cm"/>
        </style:tab-stops>
      </style:paragraph-properties>
      <style:text-properties style:font-name="Times New Roman" fo:font-size="10pt" style:font-size-asian="10pt" style:font-size-complex="10pt"/>
    </style:style>
    <style:style style:name="P70" style:family="paragraph" style:parent-style-name="Quotations">
      <style:paragraph-properties fo:line-height="150%" fo:text-align="justify" style:justify-single-word="false">
        <style:tab-stops>
          <style:tab-stop style:position="8.216cm"/>
          <style:tab-stop style:position="8.255cm"/>
        </style:tab-stops>
      </style:paragraph-properties>
      <style:text-properties style:font-name="Times New Roman" fo:font-size="10pt" style:font-size-asian="10pt" style:font-size-complex="10pt"/>
    </style:style>
    <style:style style:name="P71" style:family="paragraph" style:parent-style-name="Quotations">
      <style:paragraph-properties fo:line-height="150%" fo:text-align="justify" style:justify-single-word="false">
        <style:tab-stops>
          <style:tab-stop style:position="8.156cm"/>
        </style:tab-stops>
      </style:paragraph-properties>
      <style:text-properties style:font-name="Times New Roman" fo:font-size="10pt" style:font-size-asian="10pt" style:font-size-complex="10pt"/>
    </style:style>
    <style:style style:name="P72" style:family="paragraph" style:parent-style-name="Quotations">
      <style:paragraph-properties fo:line-height="150%" fo:text-align="justify" style:justify-single-word="false">
        <style:tab-stops>
          <style:tab-stop style:position="8.195cm"/>
          <style:tab-stop style:position="8.236cm"/>
        </style:tab-stops>
      </style:paragraph-properties>
      <style:text-properties style:font-name="Times New Roman" fo:font-size="10pt" style:font-size-asian="10pt" style:font-size-complex="10pt"/>
    </style:style>
    <style:style style:name="P73" style:family="paragraph" style:parent-style-name="Quotations">
      <style:paragraph-properties fo:line-height="150%" fo:text-align="justify" style:justify-single-word="false">
        <style:tab-stops>
          <style:tab-stop style:position="8.195cm"/>
          <style:tab-stop style:position="8.216cm"/>
          <style:tab-stop style:position="8.315cm"/>
          <style:tab-stop style:position="8.334cm"/>
          <style:tab-stop style:position="8.354cm"/>
        </style:tab-stops>
      </style:paragraph-properties>
      <style:text-properties style:font-name="Times New Roman" fo:font-size="10pt" style:font-size-asian="10pt" style:font-size-complex="10pt"/>
    </style:style>
    <style:style style:name="P74" style:family="paragraph" style:parent-style-name="Quotations">
      <style:paragraph-properties fo:line-height="150%" fo:text-align="justify" style:justify-single-word="false">
        <style:tab-stops>
          <style:tab-stop style:position="7.779cm"/>
          <style:tab-stop style:position="8.274cm"/>
        </style:tab-stops>
      </style:paragraph-properties>
      <style:text-properties style:font-name="Times New Roman" fo:font-size="10pt" style:font-size-asian="10pt" style:font-size-complex="10pt"/>
    </style:style>
    <style:style style:name="P75" style:family="paragraph" style:parent-style-name="Quotations">
      <style:paragraph-properties fo:line-height="150%" fo:text-align="justify" style:justify-single-word="false">
        <style:tab-stops>
          <style:tab-stop style:position="7.759cm"/>
        </style:tab-stops>
      </style:paragraph-properties>
      <style:text-properties style:font-name="Times New Roman" fo:font-size="10pt" style:font-size-asian="10pt" style:font-size-complex="10pt"/>
    </style:style>
    <style:style style:name="P76" style:family="paragraph" style:parent-style-name="Quotations">
      <style:paragraph-properties fo:line-height="150%" fo:text-align="justify" style:justify-single-word="false">
        <style:tab-stops>
          <style:tab-stop style:position="7.779cm"/>
          <style:tab-stop style:position="7.798cm"/>
        </style:tab-stops>
      </style:paragraph-properties>
      <style:text-properties style:font-name="Times New Roman" fo:font-size="10pt" style:font-size-asian="10pt" style:font-size-complex="10pt"/>
    </style:style>
    <style:style style:name="P77" style:family="paragraph" style:parent-style-name="Quotations">
      <style:paragraph-properties fo:line-height="150%" fo:text-align="justify" style:justify-single-word="false">
        <style:tab-stops>
          <style:tab-stop style:position="7.798cm"/>
        </style:tab-stops>
      </style:paragraph-properties>
      <style:text-properties style:font-name="Times New Roman" fo:font-size="10pt" style:font-size-asian="10pt" style:font-size-complex="10pt"/>
    </style:style>
    <style:style style:name="P78" style:family="paragraph" style:parent-style-name="Quotations">
      <style:paragraph-properties fo:line-height="150%" fo:text-align="justify" style:justify-single-word="false">
        <style:tab-stops>
          <style:tab-stop style:position="7.819cm"/>
        </style:tab-stops>
      </style:paragraph-properties>
      <style:text-properties style:font-name="Times New Roman" fo:font-size="10pt" style:font-size-asian="10pt" style:font-size-complex="10pt"/>
    </style:style>
    <style:style style:name="P79" style:family="paragraph" style:parent-style-name="Quotations">
      <style:paragraph-properties fo:line-height="150%" fo:text-align="justify" style:justify-single-word="false">
        <style:tab-stops>
          <style:tab-stop style:position="7.779cm"/>
        </style:tab-stops>
      </style:paragraph-properties>
      <style:text-properties style:font-name="Times New Roman" fo:font-size="10pt" style:font-size-asian="10pt" style:font-size-complex="10pt"/>
    </style:style>
    <style:style style:name="P80" style:family="paragraph" style:parent-style-name="Quotations">
      <style:paragraph-properties fo:line-height="150%" fo:text-align="justify" style:justify-single-word="false"/>
      <style:text-properties style:font-name="Times New Roman" fo:font-size="10pt"/>
    </style:style>
    <style:style style:name="P81" style:family="paragraph" style:parent-style-name="Quotations">
      <style:paragraph-properties fo:line-height="150%" fo:text-align="justify" style:justify-single-word="false">
        <style:tab-stops>
          <style:tab-stop style:position="8.255cm"/>
          <style:tab-stop style:position="8.274cm"/>
          <style:tab-stop style:position="8.791cm"/>
        </style:tab-stops>
      </style:paragraph-properties>
      <style:text-properties style:font-name="Times New Roman" fo:font-size="10pt"/>
    </style:style>
    <style:style style:name="P82" style:family="paragraph" style:parent-style-name="Text_20_body">
      <style:paragraph-properties fo:text-align="end" style:justify-single-word="false"/>
      <style:text-properties style:font-name="Times New Roman" fo:font-size="12pt" style:font-size-asian="12pt" style:font-size-complex="12pt"/>
    </style:style>
    <style:style style:name="P83" style:family="paragraph" style:parent-style-name="Text_20_body">
      <style:paragraph-properties fo:text-align="center" style:justify-single-word="false"/>
      <style:text-properties style:font-name="Times New Roman" fo:font-size="12pt" style:font-size-asian="12pt" style:font-size-complex="12pt"/>
    </style:style>
    <style:style style:name="P84" style:family="paragraph" style:parent-style-name="Text_20_body">
      <style:paragraph-properties fo:line-height="100%" fo:text-align="start" style:justify-single-word="false"/>
      <style:text-properties style:font-name="TimesNewRomanPSMT" fo:font-size="12pt" style:text-underline-style="none"/>
    </style:style>
    <style:style style:name="P85" style:family="paragraph" style:parent-style-name="Standard">
      <style:paragraph-properties fo:line-height="150%" fo:text-align="end" style:justify-single-word="false"/>
      <style:text-properties style:font-name="Times New Roman" fo:font-size="12pt" style:font-size-asian="12pt" style:font-size-complex="12pt"/>
    </style:style>
    <style:style style:name="P86" style:family="paragraph" style:parent-style-name="Standard">
      <style:paragraph-properties fo:line-height="150%" fo:text-align="start" style:justify-single-word="false"/>
      <style:text-properties style:font-name="Times New Roman" fo:font-size="12pt"/>
    </style:style>
    <style:style style:name="P87" style:family="paragraph" style:parent-style-name="Standard">
      <style:paragraph-properties fo:line-height="150%" fo:text-align="center" style:justify-single-word="false"/>
      <style:text-properties style:font-name="Times New Roman" fo:font-size="12pt" fo:font-style="normal" style:font-size-asian="12pt" style:font-style-asian="normal" style:font-size-complex="12pt" style:font-style-complex="normal"/>
    </style:style>
    <style:style style:name="P88" style:family="paragraph" style:parent-style-name="Standard">
      <style:paragraph-properties fo:line-height="150%" fo:text-align="start" style:justify-single-word="false"/>
      <style:text-properties style:font-name="Times New Roman"/>
    </style:style>
    <style:style style:name="P89" style:family="paragraph" style:parent-style-name="Standard">
      <style:paragraph-properties fo:line-height="100%" fo:text-align="start" style:justify-single-word="false"/>
      <style:text-properties style:font-name="Times New Roman"/>
    </style:style>
    <style:style style:name="P90" style:family="paragraph" style:parent-style-name="Standard">
      <style:paragraph-properties fo:line-height="100%" fo:text-align="center" style:justify-single-word="false"/>
      <style:text-properties style:font-name="Times New Roman" fo:font-size="10pt" style:font-size-asian="10pt" style:font-size-complex="10pt"/>
    </style:style>
    <style:style style:name="P91" style:family="paragraph" style:parent-style-name="Standard">
      <style:paragraph-properties fo:line-height="100%" fo:text-align="start" style:justify-single-word="false"/>
      <style:text-properties style:font-name="Times New Roman" fo:font-size="10pt" style:font-size-asian="10pt" style:font-size-complex="10pt"/>
    </style:style>
    <style:style style:name="P92" style:family="paragraph" style:parent-style-name="Standard">
      <style:paragraph-properties fo:line-height="150%" fo:text-align="center" style:justify-single-word="false"/>
      <style:text-properties style:font-name="Times New Roman" fo:font-size="10pt" style:font-size-asian="10pt" style:font-size-complex="10pt"/>
    </style:style>
    <style:style style:name="P93" style:family="paragraph" style:parent-style-name="Standard">
      <style:paragraph-properties fo:line-height="150%" fo:text-align="start" style:justify-single-word="false"/>
      <style:text-properties style:font-name="Times New Roman" fo:font-size="10pt" style:font-size-asian="10pt" style:font-size-complex="10pt"/>
    </style:style>
    <style:style style:name="P94" style:family="paragraph" style:parent-style-name="Standard">
      <style:paragraph-properties fo:line-height="150%" fo:text-align="center" style:justify-single-word="false"/>
      <style:text-properties style:font-name="Times New Roman" fo:font-size="10pt" fo:font-style="italic" style:font-size-asian="10pt" style:font-style-asian="italic" style:font-size-complex="10pt" style:font-style-complex="italic"/>
    </style:style>
    <style:style style:name="P95" style:family="paragraph" style:parent-style-name="Standard">
      <style:paragraph-properties fo:line-height="150%" fo:text-align="start" style:justify-single-word="false"/>
      <style:text-properties style:font-name="Times New Roman" fo:font-size="10pt" fo:font-style="italic" style:font-size-asian="10pt" style:font-style-asian="italic" style:font-size-complex="10pt" style:font-style-complex="italic"/>
    </style:style>
    <style:style style:name="P96" style:family="paragraph" style:parent-style-name="Standard">
      <style:paragraph-properties fo:line-height="150%" fo:text-align="justify" style:justify-single-word="false"/>
      <style:text-properties style:font-name="Times New Roman" fo:font-size="10pt" fo:font-style="italic" style:font-size-asian="10pt" style:font-size-complex="10pt"/>
    </style:style>
    <style:style style:name="P97" style:family="paragraph" style:parent-style-name="Standard" style:list-style-name="L2">
      <style:paragraph-properties fo:line-height="150%" fo:text-align="justify" style:justify-single-word="false"/>
      <style:text-properties style:font-name="Times New Roman" fo:font-size="10pt" fo:font-style="italic" style:font-size-asian="10pt" style:font-size-complex="10pt"/>
    </style:style>
    <style:style style:name="P98" style:family="paragraph" style:parent-style-name="Standard">
      <style:paragraph-properties fo:line-height="150%" fo:text-align="start" style:justify-single-word="false"/>
      <style:text-properties style:font-name="Times New Roman" fo:font-size="10pt" fo:font-style="normal" style:font-size-asian="10pt" style:font-style-asian="normal" style:font-size-complex="10pt" style:font-style-complex="normal"/>
    </style:style>
    <style:style style:name="P99" style:family="paragraph" style:parent-style-name="Standard">
      <style:paragraph-properties fo:line-height="150%" fo:text-align="justify" style:justify-single-word="false"/>
      <style:text-properties style:font-name="Times New Roman"/>
    </style:style>
    <style:style style:name="P100" style:family="paragraph" style:parent-style-name="Standard" style:list-style-name="L3">
      <style:paragraph-properties fo:line-height="150%" fo:text-align="justify" style:justify-single-word="false"/>
      <style:text-properties style:font-name="Times New Roman"/>
    </style:style>
    <style:style style:name="P10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02"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103" style:family="paragraph" style:parent-style-name="Standard">
      <style:paragraph-properties fo:line-height="100%" fo:text-align="justify" style:justify-single-word="false"/>
    </style:style>
    <style:style style:name="P104" style:family="paragraph" style:parent-style-name="Text_20_body" style:list-style-name="L1">
      <style:paragraph-properties fo:line-height="100%" fo:text-align="start" style:justify-single-word="false"/>
    </style:style>
    <style:style style:name="P105" style:family="paragraph" style:parent-style-name="Text_20_body" style:list-style-name="L1">
      <style:paragraph-properties fo:line-height="100%" fo:text-align="start" style:justify-single-word="false"/>
      <style:text-properties style:text-underline-style="none"/>
    </style:style>
    <style:style style:name="P106" style:family="paragraph" style:parent-style-name="Text_20_body" style:list-style-name="L1">
      <style:paragraph-properties fo:line-height="100%" fo:text-align="start" style:justify-single-word="false"/>
      <style:text-properties style:text-underline-style="none" fo:background-color="#ffff00"/>
    </style:style>
    <style:style style:name="P107" style:family="paragraph" style:parent-style-name="Text_20_body">
      <style:paragraph-properties fo:line-height="100%" fo:text-align="start" style:justify-single-word="false"/>
      <style:text-properties style:font-name="TimesNewRomanPSMT" fo:font-size="12pt" style:text-underline-style="none"/>
    </style:style>
    <style:style style:name="P108" style:family="paragraph" style:parent-style-name="Text_20_body" style:list-style-name="L1">
      <style:paragraph-properties fo:line-height="100%" fo:text-align="start" style:justify-single-word="false"/>
      <style:text-properties style:font-name="TimesNewRomanPSMT" fo:font-size="12pt" style:text-underline-style="none"/>
    </style:style>
    <style:style style:name="P109"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110" style:family="paragraph" style:parent-style-name="Text_20_body">
      <style:paragraph-properties fo:line-height="150%" fo:text-align="justify" style:justify-single-word="false"/>
      <style:text-properties style:font-name="Times New Roman" fo:font-size="14pt" style:text-underline-style="none" style:font-size-asian="14pt" style:font-size-complex="14pt"/>
    </style:style>
    <style:style style:name="P111" style:family="paragraph" style:parent-style-name="Quotations">
      <style:paragraph-properties fo:margin-left="0cm" fo:margin-right="1cm" fo:line-height="100%" fo:text-align="start" style:justify-single-word="false" fo:text-indent="0cm" style:auto-text-indent="false"/>
      <style:text-properties style:font-name="Times New Roman" fo:font-size="12pt" style:font-size-asian="12pt" style:font-size-complex="12pt"/>
    </style:style>
    <style:style style:name="P112" style:family="paragraph" style:parent-style-name="Quotations">
      <style:paragraph-properties fo:margin-left="0cm" fo:margin-right="1cm" fo:line-height="150%" fo:text-align="start" style:justify-single-word="false" fo:text-indent="0cm" style:auto-text-indent="false"/>
      <style:text-properties style:font-name="Times New Roman" fo:font-size="10pt"/>
    </style:style>
    <style:style style:name="P113" style:family="paragraph">
      <style:paragraph-properties fo:text-align="center"/>
      <style:text-properties fo:font-size="12pt"/>
    </style:style>
    <style:style style:name="P114" style:family="paragraph">
      <style:paragraph-properties fo:text-align="center"/>
    </style:style>
    <style:style style:name="P115" style:family="paragraph">
      <style:text-properties fo:font-size="12pt"/>
    </style:style>
    <style:style style:name="T1" style:family="text">
      <style:text-properties style:font-name="TimesNewRomanPSMT" fo:font-size="10pt"/>
    </style:style>
    <style:style style:name="T2" style:family="text">
      <style:text-properties style:font-name="TimesNewRomanPSMT" fo:font-size="10pt" fo:font-style="italic" style:font-style-asian="italic" style:font-style-complex="italic"/>
    </style:style>
    <style:style style:name="T3" style:family="text">
      <style:text-properties style:font-name="TimesNewRomanPSMT" fo:font-size="10pt" fo:font-style="normal" style:font-style-asian="normal" style:font-style-complex="normal"/>
    </style:style>
    <style:style style:name="T4" style:family="text">
      <style:text-properties style:font-name="TimesNewRomanPSMT" fo:font-size="10pt" fo:background-color="#ffff00"/>
    </style:style>
    <style:style style:name="T5" style:family="text">
      <style:text-properties style:font-name="TimesNewRomanPSMT" fo:font-size="12pt"/>
    </style:style>
    <style:style style:name="T6" style:family="text">
      <style:text-properties style:font-name="TimesNewRomanPSMT" fo:font-size="12pt" fo:font-style="normal" style:font-style-asian="normal" style:font-style-complex="normal"/>
    </style:style>
    <style:style style:name="T7" style:family="text">
      <style:text-properties style:font-name="TimesNewRomanPSMT" fo:font-size="12pt" fo:font-style="normal" style:text-underline-style="none" style:font-style-asian="normal" style:font-style-complex="normal"/>
    </style:style>
    <style:style style:name="T8" style:family="text">
      <style:text-properties style:font-name="TimesNewRomanPSMT" fo:font-size="12pt" fo:font-style="normal" style:font-size-asian="14pt" style:font-style-asian="normal" style:font-size-complex="14pt" style:font-style-complex="normal"/>
    </style:style>
    <style:style style:name="T9" style:family="text">
      <style:text-properties style:font-name="TimesNewRomanPSMT" fo:font-size="12pt" fo:font-style="italic" style:font-style-asian="italic" style:font-style-complex="italic"/>
    </style:style>
    <style:style style:name="T10" style:family="text">
      <style:text-properties style:font-name="TimesNewRomanPSMT" fo:font-size="12pt" fo:background-color="#ffff00"/>
    </style:style>
    <style:style style:name="T11" style:family="text">
      <style:text-properties style:font-name="TimesNewRomanPSMT" fo:font-size="12pt" style:text-underline-style="none"/>
    </style:style>
    <style:style style:name="T12" style:family="text">
      <style:text-properties fo:font-weight="normal" style:font-weight-asian="normal" style:font-weight-complex="normal"/>
    </style:style>
    <style:style style:name="T13" style:family="text">
      <style:text-properties fo:font-style="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font-style-asian="italic" style:font-style-complex="italic"/>
    </style:style>
    <style:style style:name="T16" style:family="text">
      <style:text-properties fo:font-style="italic" style:font-size-asian="12pt" style:font-size-complex="12pt"/>
    </style:style>
    <style:style style:name="T17" style:family="text">
      <style:text-properties fo:font-style="italic" style:font-style-asian="normal" style:font-style-complex="normal"/>
    </style:style>
    <style:style style:name="T18" style:family="text">
      <style:text-properties style:font-name="TimesNewRomanPS" fo:font-size="12pt" fo:font-style="italic"/>
    </style:style>
    <style:style style:name="T19" style:family="text">
      <style:text-properties style:font-name="TimesNewRomanPS" fo:font-size="12pt" fo:font-style="italic" style:font-style-asian="normal" style:font-style-complex="normal"/>
    </style:style>
    <style:style style:name="T20" style:family="text">
      <style:text-properties style:font-name="TimesNewRomanPS" fo:font-size="12pt" fo:font-style="italic" style:font-size-asian="14pt" style:font-style-asian="normal" style:font-size-complex="14pt" style:font-style-complex="normal"/>
    </style:style>
    <style:style style:name="T21" style:family="text">
      <style:text-properties style:font-name="TimesNewRomanPS" fo:font-size="12pt" fo:font-style="italic" style:text-underline-style="none"/>
    </style:style>
    <style:style style:name="T22" style:family="text">
      <style:text-properties style:font-name="TimesNewRomanPS" fo:font-size="10pt" fo:font-style="italic"/>
    </style:style>
    <style:style style:name="T23" style:family="text">
      <style:text-properties style:font-name="TimesNewRomanPS" fo:font-size="10pt" fo:font-style="italic" style:font-style-asian="italic" style:font-style-complex="italic"/>
    </style:style>
    <style:style style:name="T24" style:family="text">
      <style:text-properties style:font-name="TimesNewRomanPS" fo:font-size="10pt" fo:font-style="normal" style:font-style-asian="normal" style:font-style-complex="normal"/>
    </style:style>
    <style:style style:name="T25" style:family="text">
      <style:text-properties style:font-name="Times New Roman1"/>
    </style:style>
    <style:style style:name="T26" style:family="text">
      <style:text-properties style:font-name="Times New Roman1" fo:font-size="10pt" fo:font-style="normal" style:font-style-asian="normal" style:font-style-complex="normal"/>
    </style:style>
    <style:style style:name="T27" style:family="text">
      <style:text-properties style:font-name="Times New Roman1" fo:font-size="12pt" fo:font-style="normal" style:font-style-asian="normal" style:font-style-complex="normal"/>
    </style:style>
    <style:style style:name="T28" style:family="text">
      <style:text-properties style:font-name="Times New Roman"/>
    </style:style>
    <style:style style:name="T29" style:family="text">
      <style:text-properties style:font-name="Times New Roman" fo:font-size="10pt"/>
    </style:style>
    <style:style style:name="T30" style:family="text">
      <style:text-properties fo:font-style="normal" style:font-style-asian="normal" style:font-style-complex="normal"/>
    </style:style>
    <style:style style:name="T31" style:family="text">
      <style:text-properties fo:font-size="10pt"/>
    </style:style>
    <style:style style:name="T32" style:family="text">
      <style:text-properties fo:font-size="10pt" style:font-size-asian="10pt" style:font-size-complex="10pt"/>
    </style:style>
    <style:style style:name="T33" style:family="text">
      <style:text-properties fo:font-size="10pt" fo:font-style="italic"/>
    </style:style>
    <style:style style:name="T34" style:family="text">
      <style:text-properties fo:font-size="10pt" fo:font-style="italic" style:font-size-asian="10pt" style:font-size-complex="10pt"/>
    </style:style>
    <style:style style:name="T35" style:family="text">
      <style:text-properties fo:font-size="10pt" fo:font-style="italic" style:font-size-asian="10pt" style:font-style-asian="italic" style:font-size-complex="10pt" style:font-style-complex="italic"/>
    </style:style>
    <style:style style:name="T36" style:family="text">
      <style:text-properties fo:background-color="#ffff00"/>
    </style:style>
    <style:style style:name="T37" style:family="text">
      <style:text-properties fo:background-color="transparent"/>
    </style:style>
    <style:style style:name="T38" style:family="text">
      <style:text-properties style:font-size-asian="12pt" style:font-size-complex="12pt"/>
    </style:style>
    <style:style style:name="T39" style:family="text">
      <style:text-properties fo:font-size="12pt"/>
    </style:style>
    <style:style style:name="T40" style:family="text">
      <style:text-properties fo:font-size="12pt" style:font-size-asian="12pt" style:font-size-complex="12pt"/>
    </style:style>
    <style:style style:name="T41" style:family="text">
      <style:text-properties fo:font-size="12pt" fo:font-style="normal" style:font-size-asian="12pt" style:font-style-asian="normal" style:font-size-complex="12pt" style:font-style-complex="normal"/>
    </style:style>
    <style:style style:name="T4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3"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44" style:family="text">
      <style:text-properties fo:font-size="12pt" fo:font-style="normal" style:font-style-asian="normal" style:font-style-complex="normal"/>
    </style:style>
    <style:style style:name="T45" style:family="text">
      <style:text-properties fo:font-size="12pt" fo:font-style="italic"/>
    </style:style>
    <style:style style:name="T46" style:family="text">
      <style:text-properties fo:font-size="12pt" fo:font-style="italic" style:font-size-asian="12pt" style:font-size-complex="12pt"/>
    </style:style>
    <style:style style:name="T47" style:family="text">
      <style:text-properties fo:font-size="12pt" fo:font-style="italic" fo:font-weight="normal" style:font-size-asian="12pt" style:font-style-asian="normal" style:font-weight-asian="normal" style:font-size-complex="12pt" style:font-style-complex="normal" style:font-weight-complex="normal"/>
    </style:style>
    <style:style style:name="T48" style:family="text">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T49" style:family="text">
      <style:text-properties fo:font-size="12pt" fo:font-style="italic" style:font-style-asian="italic" style:font-style-complex="italic"/>
    </style:style>
    <style:style style:name="T50" style:family="text">
      <style:text-properties fo:font-size="12pt" fo:font-style="italic" style:text-underline-style="solid" style:text-underline-width="auto" style:text-underline-color="font-color" style:font-size-asian="12pt" style:font-size-complex="12pt"/>
    </style:style>
    <style:style style:name="T51" style:family="text">
      <style:text-properties fo:font-size="12pt" fo:background-color="#ffff00"/>
    </style:style>
    <style:style style:name="T52" style:family="text">
      <style:text-properties fo:font-size="12pt" style:text-underline-style="solid" style:text-underline-width="auto" style:text-underline-color="font-color" style:font-size-asian="12pt" style:font-size-complex="12pt"/>
    </style:style>
    <style:style style:name="T53" style:family="text">
      <style:text-properties fo:font-size="12pt" fo:background-color="transparent"/>
    </style:style>
    <style:style style:name="T54" style:family="text">
      <style:text-properties style:font-size-asian="10pt" style:font-size-complex="10pt"/>
    </style:style>
    <style:style style:name="T55" style:family="text">
      <style:text-properties fo:color="#515151"/>
    </style:style>
    <style:style style:name="T56" style:family="text">
      <style:text-properties fo:font-size="7pt"/>
    </style:style>
    <style:style style:name="T57" style:family="text">
      <style:text-properties fo:color="#000000" style:text-outline="false" style:text-position="0% 100%" fo:letter-spacing="normal" style:text-underline-style="none" style:letter-kerning="false" style:font-name-asian="TimesNewRomanPSMT1" style:font-name-complex="TimesNewRomanPSMT1"/>
    </style:style>
    <style:style style:name="T58" style:family="text">
      <style:text-properties fo:color="#000000" style:text-outline="false" style:text-position="0% 100%" fo:letter-spacing="normal" fo:font-style="italic" style:text-underline-style="none" style:letter-kerning="false" style:font-name-asian="TimesNewRomanPS-ItalicMT" style:font-style-asian="italic" style:font-name-complex="TimesNewRomanPS-ItalicMT" style:font-style-complex="italic"/>
    </style:style>
    <style:style style:name="T59" style:family="text">
      <style:text-properties fo:color="#000000" style:text-outline="false" style:text-position="0% 100%" fo:letter-spacing="normal" fo:font-style="normal" style:text-underline-style="none" style:letter-kerning="false" style:font-name-asian="TimesNewRomanPSMT1" style:font-style-asian="normal" style:font-name-complex="TimesNewRomanPSMT1" style:font-style-complex="normal"/>
    </style:style>
    <style:style style:name="Sect1" style:family="section">
      <style:section-properties style:editable="false">
        <style:columns fo:column-count="1" fo:column-gap="0cm"/>
        <text:notes-configuration text:note-class="endnote" text:start-value="1"/>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Ultrafine_20_Dashed"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draw:marker-end="Estremità_20_linea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draw:stroke-dash="Dash_20_4" draw:marker-end="Estremità_20_linea_20_1"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end="Estremità_20_linea_20_1" draw:fill="none"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Dashed_20__28_var_29_"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marker-end="Estremità_20_linea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83">Martina Vavassori</text:p>
        <text:p text:style-name="P83">INVENTARE LA TRADIZIONE:</text:p>
        <text:p text:style-name="P83">FABRIZIO DE ANDR<text:span text:style-name="T25">É</text:span> ARTIGIANO DELLA CANZON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Una tradizione è veramente morta quando la si difende invece di inventarla." </text:p>
        <text:p text:style-name="P82">(Paul Veyne)</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15"><text:soft-page-break/>Nota </text:p>
        <text:p text:style-name="P24"/>
        <text:p text:style-name="P24"/>
        <text:p text:style-name="P24">Questo libro nasce dalla mia tesi di laurea magistrale, discussa all’Università di Bologna il 20 marzo 2017. Ringrazio di cuore il mio relatore, professor Stefano Colangelo, e la mia correlatrice, professoressa Marianna Marrucci, per avermi seguito, consigliato e supportato da vicino e da lontano, e per la disponibilità e la gentilezza dimostrate nei miei confronti in ogni occasione. Ringrazio inoltre l’editore, Piero Cademartori, al quale ho scritto per sottoporre questo lavoro senza nutrire troppe speranze e che oggi, invece, rende possibile la realizzazione di un piccolo sogno nel cassetto. </text:p>
        <text:p text:style-name="P24"/>
        <text:p text:style-name="P24">Grazie a chi c’è stato in questi anni, grazie alla mia famiglia e grazie ai miei amici, grazie a tutte le persone che ho incontrato per la strada. Grazie a chi è stato entusiasta di questo lavoro fin dall’inizio, grazie per i sorrisi, gli “evviva!” e le pacche sulla spalla, grazie a chi mi ha chiesto di poterlo leggere e grazie a chi me ne ha voluto parlare. Grazie per tutto l’aiuto ricevuto senza chiederlo, grazie per il tempo che mi avete regalato. Grazie a tutti, grazie davvero.</text:p>
        <text:p text:style-name="P24"/>
        <text:p text:style-name="P24"><text:span text:style-name="T57">Infine, un ringraziamento speciale a lui, Fabrizio De André, per avermi indicato la cattiva strada e per tante altre cose, ma soprattutto per avermi ricordato che l’arte non è mai un accessorio, un abbellimento, un </text:span><text:span text:style-name="T58">di più </text:span><text:span text:style-name="T59">rispetto alla vita, ma qualcosa di essenziale, un </text:span><text:span text:style-name="T58">modo </text:span><text:span text:style-name="T59">di vivere la vita stessa. Grazie, Faber.</text:span></text:p>
        <text:p text:style-name="P24"/>
        <text:p text:style-name="P24"/>
        <text:p text:style-name="P24">Marzo 2018.</text:p>
        <text:p text:style-name="P24"/>
        <text:p text:style-name="P24"/>
        <text:p text:style-name="P24"/>
        <text:p text:style-name="P24"/>
        <text:p text:style-name="P24"/>
        <text:p text:style-name="P24"/>
        <text:p text:style-name="P24"/>
        <text:p text:style-name="P24"/>
        <text:p text:style-name="P24"/>
        <text:p text:style-name="P24"/>
        <text:p text:style-name="P15"><text:soft-page-break/><text:span text:style-name="T59">Introduzione </text:span></text:p>
        <text:p text:style-name="P24"><text:span text:style-name="T59"/></text:p>
        <text:p text:style-name="P24"><text:span text:style-name="T59"/></text:p>
        <text:p text:style-name="P24">L'artigiano non crea niente dal nulla; il suo mestiere, se mai, consiste in un lavoro paziente e accurato di recupero, appropriazione e rielaborazione di qualcosa che già c'è, e a cui egli conferisce una forma nuova e originale. Fabrizio De André è un artigiano: è lui stesso, innanzitutto, a definirsi tale, e del resto l'analisi del suo metodo compositivo, a cui è dedicato il primo capitolo di questo libro, non lascia spazio a molti dubbi in merito. Come lo Shakespeare artigiano del teatro di Muriel Bradbrook, De André l'artigiano non inventa mai le storie che racconta: anche per lui, l'ispirazione proviene sempre dall'esterno; spesso e volentieri, da una precedente lettura, che egli adatta poi in forma di canzone. </text:p>
        <text:p text:style-name="P24"><text:s text:c="3"/>La musica, in questo processo, rappresenta un elemento tutt'altro che secondario, o accessorio. Se il Nobel a Bob Dylan ha recentemente riaperto l'annosa discussione riguardo a se la canzone possa o meno considerarsi letteratura, una delle risposte che spero di dare con questo lavoro è che si, senza dubbio la canzone può considerarsi letteratura, ma d'altra parte non va mai con essa confusa né totalmente identificata, se non si vuole rischiare di perdere di vista il valore aggiunto che, al suo interno, è conferito al testo letterario proprio dalla musica e dall'esecuzione cantata. Nel caso di De André, vedremo peraltro nel corso del primo capitolo come, a dispetto della fondamentale ispirazione – e ambizione – letteraria relativa al testo, la musica vada considerata a tutti gli effetti un elemento strutturale delle sue composizioni, andando essa a porsi fra lo spunto poetico primigenio e la modalità in cui esso concretamente si realizza. </text:p>
        <text:p text:style-name="P24"><text:s text:c="3"/>A fare di De André un artigiano, ad ogni modo, è anche e soprattutto il suo metodo di lavoro fondamentalmente collaborativo, il quale rimanda, non a caso, alla pratica della bottega dove l'opera viene realizzata collettivamente da apprendisti e maestro, e dove il ruolo di quest'ultimo consiste più che altro nel filtrare e nel convogliare i diversi apporti per dare vita a un insieme coerente e originale. Ciò che più conta, per quanto ci riguarda, è che una tale pratica di lavoro non può che presupporre una concezione dell'arte di matrice inequivocabilmente pre-romantica, in cui il primato spetta non tanto all'autore, quanto all'opera stessa. </text:p>
        <text:p text:style-name="P24"><text:s text:c="3"/>Le tesi sviluppate in merito al metodo compositivo artigianale di Fabrizio De André vengono inquadrate, nel secondo capitolo, all'interno di un discorso di carattere più propriamente teorico. Le radici della peculiare concezione deandreiana dell'arte a cui abbiamo accennato sopra vengono individuate, innanzitutto, proprio alle origini della cultura occidentale, laddove musica e letteratura costituiscono un tutt'uno inscindibile, e laddove le storie – interamente affidate all'oralità e alla memoria – costituiscono un patrimonio collettivo che è innanzitutto depositario di una comune <text:soft-page-break/>identità. </text:p>
        <text:p text:style-name="P24"><text:s text:c="3"/>Il breve <text:span text:style-name="T13">excursus </text:span>che, disegnando una sorta di filo rosso, mostra le somiglianze di De André con le figure dell'aedo, del rapsodo, del trovatore e del menestrello ci consente di mettere in evidenza tre fondamentali dialettiche alla base dell'opera del cantautore (scrittura-oralità, colto-popolare, autorialità-collettività), le quali, a loro volta, rimandano a una dialettica più profonda fra due modelli culturali opposti e speculari. Il primo, incentrato sulla figura dell'autore come solo vero creatore di un'opera che viene fissata per sempre mediante la scrittura, è da identificarsi con la tradizione colta; il secondo, al contrario, coincide con la tradizione popolare tramandata oralmente per secoli in mille forme e in mille varianti, attraverso la memoria collettiva. </text:p>
        <text:p text:style-name="P24"><text:s text:c="3"/>Sebbene i due modelli culturali coesistano – per l'appunto – dialetticamente all'interno dell'opera di De André, è però soprattutto il secondo che ci interessa in questa sede, dal momento che è in gran parte esso a motivare tanto l'unicità del suo approccio alla scrittura – unicità misurata, evidentemente, sulle consuetudini della canzone d'autore novecentesca – quanto la particolare concezione di tradizione che traspare dal suo canzoniere, sia a livello formale sia a livello ideologico. Come avremo modo di notare in diverse occasioni, la tradizione non è mai, per De André, qualcosa da difendere, da conservare e da tramandare così com'è, ma è qualcosa di cui è necessario, innanzitutto, appropriarsi a fondo, e che bisogna poi contribuire a inventare e reinventare, garantendone così non la mera sopravvivenza, ma la vera e propria vita. </text:p>
        <text:p text:style-name="P24"><text:s text:c="3"/>Tale idea di tradizione è sostanzialmente il perno attorno al quale ruota anche tutto il resto di questo libro, dedicato all'analisi del canzoniere deandreiano e in particolare di tre dischi: <text:span text:style-name="T13">Non al denaro non all'amore né al cielo </text:span>(del 1971), <text:span text:style-name="T13">Canzoni </text:span>(del 1974) e <text:span text:style-name="T13">Creuza de mä </text:span>(del 1984). Il primo – riscrittura dell'<text:span text:style-name="T13">Antologia di Spoon River </text:span>di Edgar Lee Masters realizzata insieme a Giuseppe Bentivoglio e a Nicola Piovani – ci consentirà di riflettere non solo sulle modalità di quella che è a tutti gli effetti una traduzione inter-semiotica, ma anche e soprattutto sulla capacità di De André di servirsi di un'opera altrui per esprimere contenuti assolutamente originali. Il secondo – antologia di canzoni costituite per lo più da adattamenti e traduzioni dall'inglese e dal francese – , se da un lato ci mostrerà i diversi livelli di recupero, assemblaggio e rielaborazione di materiale preesistente operati dal cantautore, dall'altro ci permetterà anche di concentrarci sulla traduzione come pratica di mediazione non solo linguistica, ma anche poetica, ideologica e culturale in senso più ampio. Nel terzo – capolavoro in dialetto genovese e dalle sonorità mediterranee scritto insieme a Mauro Pagani – vedremo infine il discorso sulla tradizione concretizzarsi a livello di forma. </text:p>
        <text:p text:style-name="P109"/>
        <text:p text:style-name="P109"/>
      </text:section>
      <text:section text:style-name="Sect1" text:name="Sezione2">
        <text:p text:style-name="P14"><text:soft-page-break/>Capitolo I</text:p>
        <text:p text:style-name="P14">De André l'artigiano</text:p>
        <text:p text:style-name="P17"/>
        <text:p text:style-name="P17"/>
        <text:p text:style-name="P18"><text:span text:style-name="T12">I – 1. </text:span><text:span text:style-name="T14">Shakespeare the Craftsman</text:span></text:p>
        <text:p text:style-name="P19"/>
        <text:p text:style-name="P18"><text:span text:style-name="T42">Il titolo di questo capitolo è debitore a un ciclo di lezioni tenute nel 1968 da Muriel Clara Bradbrook nell'ambito delle Clark Lectures dell'università di Cambridge, confluite poi, l'anno successivo, in un fondamentale volume intitolato, appunto, </text:span><text:span text:style-name="T47">Shakespeare the Craftsman</text:span><text:span text:style-name="T42"><text:note text:id="ftn1" text:note-class="endnote"><text:note-citation>1</text:note-citation><text:note-body><text:p text:style-name="P10">Muriel Clara Bradbrook, <text:span text:style-name="T22">Shakespeare the Craftsman: The Clark Lectures 1968</text:span><text:span text:style-name="T1">, Cambridge, Cambridge University Press, 1979. </text:span></text:p></text:note-body></text:note></text:span><text:span text:style-name="T42">, "Shakespeare l'artigiano". Già all'epoca affermata critica shakespeariana, Bradbrook nel corso dei vari incontri mostrava non solo come il teatro elisabettiano di Shakespeare discendesse in buona parte dalla tradizione medievale popolare delle sacre rappresentazioni, ma anche, e soprattutto, come l'opera del drammaturgo di Stratford fosse inestricabilmente legata alle caratteristiche del teatro dell'epoca, nonché alle esigenze specifiche delle compagnie, dei luoghi e delle occasioni in cui essa concretamente si realizzava. </text:span></text:p>
        <text:p text:style-name="P18"><text:span text:style-name="T42"><text:s text:c="3"/></text:span><text:span text:style-name="T39">Fu, nell'universo degli studi sul teatro inglese, una vera e propria rivoluzione.</text:span><text:span text:style-name="T39"><text:note text:id="ftn2" text:note-class="endnote"><text:note-citation>2</text:note-citation><text:note-body><text:p text:style-name="P10">Cfr. <text:span text:style-name="T1">Giorgio Melchiori, "Shakespeare e il mestiere del teatro"; in </text:span><text:span text:style-name="T22">Shakespeare: genesi e struttura delle opere</text:span><text:span text:style-name="T1">, Bari, Laterza, 1994, p. 3. </text:span></text:p></text:note-body></text:note></text:span><text:span text:style-name="T39"> Da allora nessun lavoro su Shakespeare potè più prescindere da un'accurata analisi del contesto teatrale di epoca elisabettiana, né da un'opportuna considerazione delle particolari forme di produzione, manipolazione e trasmissione del testo tipiche di questo mondo, in cui, come scrive giustamente Melchiori, "il testo vero" era, in fin dei conti, "la rappresentazione, lo spettacolo", e in cui l'ultima parola spettava "non all'autore, non all'uomo di lettere nel suo studio, ma all'attore, al regista e ai suoi collaboratori che realizzano quel testo in quanto creazione collettiva."</text:span><text:span text:style-name="T39"><text:note text:id="ftn3" text:note-class="endnote"><text:note-citation>3</text:note-citation><text:note-body><text:p text:style-name="P10">Ivi, pp. 11-14.</text:p></text:note-body></text:note></text:span><text:span text:style-name="T56"> </text:span><text:span text:style-name="T39">Ciò che più importa, comunque, anche ai fini del nostro discorso, è che grazie, in buona parte, a quel fondamentale e pionieristico ciclo di lezioni di Bradbrook, negli anni a venire andarono gradualmente affermandosi un'immagine e un'idea di Shakespeare che non potevano distare di più dal mito del bardo ereditato dalla tradizione romantica: da uno Shakespeare poeta geniale e solitario, esiliato dal mondo e creatore di versi sublimi, si passò allora a uno Shakespeare artigiano, uomo di teatro e nel mestiere del teatro immerso a trecentosessanta gradi, non solo in quanto autore di testi e di copioni, ma anche </text:span><text:span text:style-name="T39">come attore e impresario. Un'immagine e un'idea, queste, sicuramente meno nobili e più umili, ma non per questo meno affascinanti e ricche di una loro vitalità, soprattutto in anni in cui ogni richiamo a una dimensione popolare e collettiva trovava un terreno particolarmente fertile; per </text:span><text:span text:style-name="T39">rimanere in ambito teatrale, basti pensare che l'anno di pubblicazione di </text:span><text:span text:style-name="T45">Shakespeare the Craftsman</text:span><text:span text:style-name="T39">, il 1969, è anche l'anno dell'ormai leggendario debutto, a Sestri Levante, di </text:span><text:span text:style-name="T45">Mistero </text:span><text:soft-page-break/><text:span text:style-name="T45">buffo </text:span><text:span text:style-name="T39">di Dario Fo, dichiaratamente ispirato alla figura del giullare medievale e alla tradizione popolare della Commedia dell'Arte. </text:span></text:p>
        <text:p text:style-name="P21"><text:s text:c="3"/>È lecito chiedersi, a questo punto, che cosa questo Shakespeare artigiano del teatro abbia a che fare con uno studio dedicato a Fabrizio De André. Occorrerà dunque dire, fin da ora, che il titolo di questo capitolo, coniato su quello del fondamentale libro di Muriel Bradbrook, vuole innanzitutto essere, già di per sé, una vera e propria dichiarazione di intenti: come lo Shakespeare di Bradbrook, quindi, il Fabrizio De André oggetto di analisi e discussione in questo e nei prossimi capitoli non sarà – come forse vorrebbero alcuni – il poeta della canzone, il genio creatore o l'autore ispirato di versi talmente nobili da non avere affatto bisogno della musica per stare in piedi; sarà invece – più umilmente forse, eppure, io credo, più giustamente – cantautore e insieme artigiano della canzone. </text:p>
        <text:p text:style-name="P18"><text:span text:style-name="T39"><text:s text:c="3"/>Il riferimento allo Shakespeare uomo di teatro riscoperto a partire dalla fine degli anni Sessanta, inoltre, risulta particolarmente utile in apertura a questo primo capitolo dedicato al metodo compositivo di De André, in quanto ci consente di sollevare, già in partenza, almeno tre aspetti di fondamentale importanza. Il primo riguarda il fatto che, come Shakespeare non inventa praticamente mai niente dal nulla, ma recupera sempre le storie alla base dei suoi drammi da materiale in qualche modo preesistente, così anche De André, tendenzialmente, compone ispirandosi a storie già lette, per lo più, altrove: è noto, per esempio, che la fiaba triste narrata nella </text:span><text:span text:style-name="T45">Canzone di Marinella </text:span><text:span text:style-name="T39">sia ispirata a una notizia di cronaca nera riportata in un quotidiano</text:span><text:span text:style-name="T39"><text:note text:id="ftn4" text:note-class="endnote"><text:note-citation>4</text:note-citation><text:note-body><text:p text:style-name="P10">Cfr. <text:span text:style-name="T1">Luigi Viva, </text:span><text:span text:style-name="T22">Non per un dio ma nemmeno per gioco. Vita di Fabrizio De André</text:span><text:span text:style-name="T1">, Milano, Feltrinelli, 2002, p. 115. </text:span></text:p></text:note-body></text:note></text:span><text:span text:style-name="T39">, così come è noto che dietro a </text:span><text:span text:style-name="T45">Smisurata preghiera</text:span><text:span text:style-name="T39">, il brano che chiude il disco </text:span><text:span text:style-name="T45">Anime salve</text:span><text:span text:style-name="T39">, ci sia la lettura della </text:span><text:span text:style-name="T45">Summa di Maqroll il gabbiere </text:span><text:span text:style-name="T39">e di altri testi di Alvaro Mutis</text:span><text:span text:style-name="T39"><text:note text:id="ftn5" text:note-class="endnote"><text:note-citation>5</text:note-citation><text:note-body><text:p text:style-name="P10">Cfr. <text:span text:style-name="T1">Marianna Marrucci, </text:span><text:span text:style-name="T22">Il &lt;&lt;mosaicista&gt;&gt; De André. Sulla genesi e la composizione dei testi di un cantautore</text:span><text:span text:style-name="T1">; in Centro Studi Fabrizio De André (a cura di), </text:span><text:span text:style-name="T22">Il suono e l'inchiostro</text:span><text:span text:style-name="T1">, Milano, Chiarelettere, 2009, p. 112. </text:span></text:p></text:note-body></text:note></text:span><text:span text:style-name="T39">. L'artigiano, in altre parole, non è un creatore; la sua arte consiste, piuttosto, nella capacità di modellare materia già esistente dandole una forma a volte nuova e a volte semplicemente diversa, nel realizzare le qualità che essa già contiene, in potenza, piegandola a un determinato fine. </text:span></text:p>
        <text:p text:style-name="P18"><text:span text:style-name="T39"><text:s text:c="3"/></text:span>Il secondo aspetto ha a che fare con la natura collaborativa e quindi collettiva del lavoro artigianale, natura che si scontra inevitabilmente con la nozione, invece, necessariamente individuale, di autorialità. Tanto Shakespeare quanto De André sono da considerarsi, anche in questo senso, dei veri e propri artigiani. Per quanto riguarda il primo, è ormai opinione diffusa, tra gli studiosi, che buona parte dei drammi tramandati sotto il nome di William Shakespeare siano in <text:span text:style-name="T39">realtà, più verosimilmente, frutto della collaborazione tra il drammaturgo di Stratford e co-autori di </text:span><text:span text:style-name="T39">volta in volta </text:span><text:span text:style-name="T40">diversi</text:span><text:span text:style-name="T40"><text:note text:id="ftn6" text:note-class="endnote"><text:note-citation>6</text:note-citation><text:note-body><text:p text:style-name="P10"><text:span text:style-name="T25">È</text:span><text:span text:style-name="T28"> </text:span><text:span text:style-name="T1">notizia di questi giorni (23 ottobre 2016) che Christopher Marlowe, ritenuto in passato da alcuni il vero autore dei drammi shakespeariani, sia stato invece riconosciuto e accreditato da un gruppo di ricercatori come uno dei collaboratori di Shakespeare per la trilogia di </text:span><text:span text:style-name="T22">Henry VI</text:span><text:span text:style-name="T1">; cfr. l'articolo di Dalya Alberge sul </text:span><text:span text:style-name="T22">Guardian</text:span><text:span text:style-name="T1">, </text:span><text:span text:style-name="T22">Christopher Marlowe credited as one of Shakespeare's co-writers, </text:span><text:span text:style-name="T1">http://bit.ly/2eIj4zH. </text:span></text:p></text:note-body></text:note></text:span><text:span text:style-name="T40">; del</text:span><text:span text:style-name="T39"> resto, come abbiamo già avuto modo di ricordare, era in ogni caso pratica abituale del teatro elisabettiano manipolare all'occorrenza il testo di partenza in base alle particolari esigenze legate alla messa in scena, la quale era, in fin dei conti, l'unico vero testo da rispettare. In </text:span><text:span text:style-name="T39">quanto a De André, vedremo meglio in seguito come le diverse collaborazioni che caratterizzano, in particolare, la fase compositiva dei suoi lavori, se fino a </text:span><text:span text:style-name="T45">La buona novella </text:span><text:span text:style-name="T39">possono ancora essere </text:span><text:soft-page-break/><text:span text:style-name="T39">definite occasionali, con </text:span><text:span text:style-name="T45">Non al denaro non all'amore né al cielo </text:span><text:span text:style-name="T39">iniziano a essere appositamente ricercate e, di volta in volta, opportunamente selezionate, fino a divenire nel corso del tempo un tratto distintivo e insostituibile del metodo di scrittura del cantautore. </text:span></text:p>
        <text:p text:style-name="P18"><text:span text:style-name="T39"><text:s text:c="3"/>Infine, un ultimo e fondamentale aspetto che accomuna i due artigiani William Shakespeare e Fabrizio De André, e che chiude il cerchio sulle premesse di questo primo capitolo, è la finalità performativa – e, in ultima analisi, trascendente i confini della letteratura in senso stretto, perlomeno così come questa viene oggi comunemente intesa – insita nella loro scrittura. In altre parole, se il teatro</text:span><text:span text:style-name="T39"><text:note text:id="ftn7" text:note-class="endnote"><text:note-citation>7</text:note-citation><text:note-body><text:p text:style-name="P10">Ci si riferisce, evidentemente, al teatro di parola.</text:p></text:note-body></text:note></text:span><text:span text:style-name="T56"> </text:span><text:span text:style-name="T39">e la canzone condividono certamente una componente letteraria relativa al testo, d'altra parte, però, entrambi si realizzano pienamente soltanto nel momento in cui quel testo viene concretamente performato, per mezzo, a seconda dei casi, della rappresentazione sul palcoscenico o dell'esecuzione cantata. Vedremo nei prossimi paragrafi come anche questo aspetto, che potrebbe forse apparire persino scontato, sia invece determinante per la particolare forma assunta dalle canzoni già in fase di composizione. </text:span></text:p>
        <text:p text:style-name="P21"/>
        <text:p text:style-name="P21"/>
        <text:p text:style-name="P22">I – 2. Artigiano, più che artista</text:p>
        <text:p text:style-name="P23"/>
        <text:p text:style-name="P18">Volendo tentare di dare una descrizione quanto più possibile precisa del metodo compositivo di Fabrizio De André, niente può risultare più utile, in prima istanza, delle dichiarazioni rilasciate in merito dallo stesso cantautore, apparse, già a partire dagli anni Sessanta, su giornali e riviste appartenenti per lo più alla stampa nazional-popolare: sebbene, infatti, De André fosse all'epoca tutt'altro che un personaggio pubblico, si rifiutasse di apparire in televisione e persino di dare concerti, all'interno di una concezione che avrebbe soltanto gradualmente assorbito l'enorme impatto dell'industria culturale sulla produzione artistica<text:note text:id="ftn8" text:note-class="endnote"><text:note-citation>8</text:note-citation><text:note-body><text:p text:style-name="P10">Cfr., <text:span text:style-name="T1">fra gli altri, Umberto Eco, </text:span><text:span text:style-name="T22">Apocalittici e integrati. Comunicazioni di massa e teorie della cultura di massa</text:span><text:span text:style-name="T1">, Milano, Bompiani, 1964.</text:span></text:p></text:note-body></text:note> le sue canzoni, proprio in quanto canzoni, non potevano che essere considerate prodotti essenzialmente di intrattenimento, e il loro autore non poteva che apparire, a sua volta, più una personalità dello spettacolo che non un uomo di cultura. </text:p>
        <text:p text:style-name="P18"><text:span text:style-name="T43"><text:s text:c="3"/>La prima – e probabilmente la più famosa – di queste dichiarazioni viene rilasciata nel dicembre del 1967 all'inviata della rivista femminile </text:span><text:span text:style-name="T48">Rossana</text:span><text:span text:style-name="T43">, nel corso di un'intervista. Alla domanda su come nascessero le sue canzoni, De André risponde in modo molto preciso:</text:span><text:span text:style-name="T39"> </text:span></text:p>
        <text:p text:style-name="P49"><text:span text:style-name="T31">Leggendo una novella, un libro, o semplicemente un giornale, mi viene improvvisamente l'idea per un testo. Allora, per ricordarla, faccio una stesura in prosa. Poi, in base a questo schema che può essere allegro, drammatico o ironico, secondo l'impulso che l'ha ispirato, invento la musica alla chitarra; quindi, </text:span><text:span text:style-name="T31">leggendo la prosa scritta prima, faccio i versi in rima.</text:span><text:span text:style-name="T31"><text:note text:id="ftn9" text:note-class="endnote"><text:note-citation>9</text:note-citation><text:note-body><text:p text:style-name="P10"><text:span text:style-name="T15">Rossana</text:span><text:span text:style-name="T30">, </text:span><text:span text:style-name="T23">La mosca bianca della piccola musica</text:span><text:span text:style-name="T1">, 11 dicembre 1967; in Claudio Sassi e Walter Pistarini, </text:span><text:span text:style-name="T22">De André talk. Le interviste e gli articoli della stampa d'epoca</text:span><text:span text:style-name="T1">, Roma, Coniglio, 2008, p. 36. </text:span></text:p></text:note-body></text:note></text:span></text:p>
        <text:p text:style-name="P18"><text:span text:style-name="T39">Si tratta di parole a cui si fa spesso riferimento, a volte quasi esse bastassero, nella loro </text:span><text:soft-page-break/><text:span text:style-name="T39">schematicità, a rendere esaustivamente conto del metodo compositivo di Fabrizio De André. In realtà, se da un lato il loro contributo nel gettare luce su alcuni elementi sicuramente pregnanti è indubbio, dall'altro sarebbe sbagliato perdere di vista il contesto in cui vennero pronunciate. Il Fabrizio De André intervistato da </text:span><text:span text:style-name="T45">Rossana </text:span><text:span text:style-name="T39">nel 1967 non è ancora – o non è ancora del tutto – il cantautore che sarà nei decenni successivi: si trova, tutto sommato, ancora agli esordi della sua carriera, finora ha scritto le sue canzoni più che altro per svago e soprattutto le ha scritte per lo più da solo.</text:span><text:span text:style-name="T39"><text:note text:id="ftn10" text:note-class="endnote"><text:note-citation>10</text:note-citation><text:note-body><text:p text:style-name="P10">Per <text:span text:style-name="T1">le dovute precisazioni a riguardo si veda, più nel dettaglio, il prossimo paragrafo. </text:span></text:p></text:note-body></text:note></text:span><text:span text:style-name="T56"> </text:span><text:span text:style-name="T39">Tutto questo, nel giro di pochi anni, sarebbe cambiato, e avrebbe avuto – come vedremo – alcune importanti conseguenze anche a livello di metodo di scrittura. </text:span></text:p>
        <text:p text:style-name="P18"><text:span text:style-name="T39"><text:s text:c="3"/>La rivelazione principale contenuta nella dichiarazione a </text:span><text:span text:style-name="T45">Rossana</text:span><text:span text:style-name="T39">, comunque, resta in linea di massima sostanzialmente valida per tutte le produzioni del cantautore, e riguarda l'ispirazione letteraria alla base dei testi. De André ammette placidamente, infatti, che la stesura in prosa precedente alla composizione della musica sia, di fatto, una vera e propria rielaborazione di un testo già esistente, o quantomeno l'elaborazione di uno spunto stimolato dalla lettura di quel testo. Il suo lavoro, quindi, è già in partenza non tanto quello di creare una storia dal nulla, quanto, se mai, quello di dare di quella storia una propria versione, di rimodellare il materiale originario fino a conferirgli una forma nuova e diversa da quella che aveva in precedenza. Questa ispirazione letteraria assumerà nel tempo forme diverse e molteplici: basti pensare, per esempio, a due fondamentali </text:span><text:span text:style-name="T45">concept </text:span><text:span text:style-name="T39">dei primi anni Settanta, </text:span><text:span text:style-name="T45">La buona novella </text:span><text:span text:style-name="T39">e </text:span><text:span text:style-name="T45">Non al denaro non all'amore né al cielo</text:span><text:span text:style-name="T39">, riscrittura l'uno dei Vangeli apocrifi e l'altro dell'</text:span><text:span text:style-name="T45">Antologia di Spoon River </text:span><text:span text:style-name="T39">di Edgar Lee Masters, oppure al palese riferimento de </text:span><text:span text:style-name="T45">Le nuvole </text:span><text:span text:style-name="T39">all'omonima commedia di Aristofane, oppure, ancora, a un disco come </text:span><text:span text:style-name="T45">Anime salve</text:span><text:span text:style-name="T39">, con il suo enorme debito nei confronti di Alvaro Mutis. A questo proposito, Marianna Marrucci parla di una vera e propria </text:span><text:span text:style-name="T40">"poetica del saccheggio"</text:span><text:span text:style-name="T40"><text:note text:id="ftn11" text:note-class="endnote"><text:note-citation>11</text:note-citation><text:note-body><text:p text:style-name="P10">Marrucci, <text:span text:style-name="T15">I</text:span><text:span text:style-name="T23">l &lt;&lt;mosaicista&gt;&gt; De André</text:span><text:span text:style-name="T24">, </text:span><text:span text:style-name="T30">p</text:span>. 106.</text:p></text:note-body></text:note></text:span><text:span text:style-name="T40">: nel </text:span><text:span text:style-name="T39">suo saggio dedicato alla genesi e alla composizione dei testi di De André, dopo aver analizzato, nel dettaglio, il caso di </text:span><text:span text:style-name="T45">Smisurata preghiera</text:span><text:span text:style-name="T39">, Marrucci conclude che "quasi nulla [...] è di prima mano, ma il testo definitivo della canzone è assolutamente originale e insieme coerente con la poetica di Fabrizio De André."</text:span><text:span text:style-name="T39"><text:note text:id="ftn12" text:note-class="endnote"><text:note-citation>12</text:note-citation><text:note-body><text:p text:style-name="P10">Ivi, p. 114.</text:p></text:note-body></text:note></text:span><text:span text:style-name="T56"> </text:span><text:span text:style-name="T39">Il cantautore, in altre parole, riprende si da altri (in questo caso da Mutis) il proprio materiale di partenza, ma il prodotto finale del suo lavoro finisce per discostarsi completamente, sia nella forma sia nel significato, dal modello che lo ha ispirato. Per tornare all'esempio della </text:span><text:span text:style-name="T45">Canzone di Marinella</text:span><text:span text:style-name="T39">, la notizia di cronaca nera riguardante la morte violenta di </text:span><text:span text:style-name="T39">una prostituta che De André aveva letto in un quotidiano si trasforma, per mano sua, in una fiaba al termine della quale la fanciulla muore, molto più delicatamente, scivolando in un fiume.</text:span></text:p>
        <text:p text:style-name="P18"><text:span text:style-name="T39"><text:s text:c="3"/>Vale la pena, a questo punto, di citare un'altra nota dichiarazione di De André, che ben si inserisce, qui, nel nostro discorso. L'occasione è ancora una volta un'intervista, in questo caso rilasciata alla rivista </text:span><text:span text:style-name="T45">Oggi </text:span><text:span text:style-name="T39">nel gennaio del 1972, qualche mese dopo la pubblicazione di </text:span><text:span text:style-name="T45">Non al </text:span><text:soft-page-break/><text:span text:style-name="T45">denaro non all'amore né al cielo</text:span><text:span text:style-name="T39">. Nel corso della conversazione si discute, tra l'altro, del rapporto tra le poesie di Masters e i testi del </text:span><text:span text:style-name="T45">concept</text:span><text:span text:style-name="T39">, e il cantautore afferma: "Comunque il mio è stato solo un lavoro di mosaicista. Masters aveva già detto tutto: io non ho fatto altro che ricomporre questi versi in modo tale che potessero essere detti in canzoni...un lavoro a tavolino, e un lavoro più da artigiano che da artista."</text:span><text:span text:style-name="T39"><text:note text:id="ftn13" text:note-class="endnote"><text:note-citation>13</text:note-citation><text:note-body><text:p text:style-name="P10">Luigi <text:span text:style-name="T1">Bianco (</text:span><text:span text:style-name="T22">Oggi</text:span><text:span text:style-name="T1">), </text:span><text:span text:style-name="T22">Ho imparato a cantare ma non mostrerò mai i denti come Massimo Ranieri</text:span><text:span text:style-name="T1">, gennaio 1972; in Sassi-Pistarini, </text:span><text:span text:style-name="T2">De André talk</text:span><text:span text:style-name="T1">, p. 131. </text:span></text:p></text:note-body></text:note></text:span><text:span text:style-name="T39"> Certo, anche in questo caso bisogna tenere conto del fatto che De André, in quella particolare occasione, si riferisse nello specifico al lavoro da lui compiuto insieme a Giuseppe Bentivoglio sui testi dell'</text:span><text:span text:style-name="T45">Antologia di Spoon River</text:span><text:span text:style-name="T39">; eppure, come il già citato saggio di Marianna Marrucci ben dimostra, non è difficile adattare questa definizione di "mosaicista", fornitaci dal cantautore medesimo, anche al resto del suo lavoro, soprattutto per quanto riguarda la fase compositiva relativa ai testi. È sempre De André, inoltre, ad auto-definirsi un artigiano, piuttosto che un artista, mostrando così di distinguere chiaramente due diverse modalità di scrittura: una, artistica, caratterizzata dalla creazione diretta e spontanea, e l'altra, artigianale, consistente invece in un lavoro paziente e accurato, di recupero, assemblaggio, rielaborazione e poi di meticolosa limatura e rifinitura. A confermare che l'operazione compiuta dal cantautore sia normalmente di questo secondo tipo ci sono, tra le altre cose, le testimonianze dei numerosi collaboratori che lo hanno affiancato nel corso degli anni. Il produttore Roberto Dané, per esempio, racconta a Riccardo Bertoncelli</text:span><text:span text:style-name="T40"><text:note text:id="ftn14" text:note-class="endnote"><text:note-citation>14</text:note-citation><text:note-body><text:p text:style-name="P10">Riccardo <text:span text:style-name="T1">Bertoncelli, </text:span><text:span text:style-name="T22">Belin, sei sicuro? Storia e canzoni di Fabrizio De André</text:span><text:span text:style-name="T1">, Firenze, Giunti, 2012, p. 87. </text:span></text:p></text:note-body></text:note></text:span><text:span text:style-name="T56"> </text:span><text:span text:style-name="T39">delle infinite notti passate insieme a De André nella sua casa di corso Italia, a Genova, a comporre i testi de </text:span><text:span text:style-name="T45">La buona novella</text:span><text:span text:style-name="T39">, e della tecnica minuziosa del cantautore nel curare ogni singolo verso, ogni singola quartina, fino a raggiungere l'effetto desiderato; un'operazione, insomma, tutt'altro che automatica e immediata, ma al contrario frutto di un lavoro faticoso e persino massacrante – per quanto creativo e quindi, alla fine, gratificante – e di una perizia data dall'esercizio assiduo e paziente del proprio strumento espressivo, tipica dell'artigiano. La versione di Dané è confermata, per così dire, da Ivano Fossati, co-autore di </text:span><text:span text:style-name="T45">Anime salve </text:span><text:span text:style-name="T39">vent'anni dopo </text:span><text:span text:style-name="T45">La buona novella</text:span><text:span text:style-name="T39">, che narra, sempre a Bertoncelli</text:span><text:span text:style-name="T40"><text:note text:id="ftn15" text:note-class="endnote"><text:note-citation>15</text:note-citation><text:note-body><text:p text:style-name="P10">Ivi, p. 141. </text:p></text:note-body></text:note></text:span><text:span text:style-name="T39">, di un De André chiuso in casa a scrivere per giorni e giorni, ligio al duro lavoro piuttosto che alla fugace ispirazione del momento. </text:span></text:p>
        <text:p text:style-name="P18"><text:span text:style-name="T39"><text:s text:c="3"/>Assodato questo primo punto, l'intervista del 1967 a </text:span><text:span text:style-name="T45">Rossana </text:span><text:span text:style-name="T39">ci presenta anche un secondo, e altrettanto fondamentale, nodo da sciogliere, che riguarda il rapporto tra testo e musica in fase compositiva. Il cantautore ci fornisce infatti, nel giro di poche parole, due informazioni </text:span><text:span text:style-name="T39">estremamente importanti, che, se analizzate a dovere, contribuiscono a fare non poca chiarezza: ci dice, innanzitutto, che l'ispirazione primigenia per comporre una canzone riguarda nel suo caso </text:span><text:span text:style-name="T39">sempre, come abbiamo già avuto modo di vedere, la parte relativa al testo, tant'è vero che la prima fase di scrittura consiste in una rielaborazione in prosa di uno spunto ricavato da una lettura; ci dice anche, però, che la composizione della musica alla chitarra precede, ed è la base, dei versi in rima, e </text:span><text:soft-page-break/><text:span text:style-name="T39">cioè del testo della canzone nella sua versione definitiva. Per "composizione della musica alla chitarra" si intende con ogni probabilità, almeno in questa prima fase, la semplice creazione di una linea ritmico-melodica con il relativo e fondamentale giro di accordi; niente di complesso, insomma, e del resto ben sappiamo di come la composizione di una vera e propria partitura non solo fosse preclusa a De André – la cui preparazione musicale era tutto sommato modesta</text:span><text:span text:style-name="T39"><text:note text:id="ftn16" text:note-class="endnote"><text:note-citation>16</text:note-citation><text:note-body><text:p text:style-name="P10">L'unica <text:span text:style-name="T1">vera e propria formazione musicale di De André consiste nelle lezioni private di violino e poi soprattutto di chitarra impartitegli in casa dei genitori quando è ancora giovanissimo; cfr. Viva, </text:span><text:span text:style-name="T2">Non per un dio ma nemmeno per gioco</text:span><text:span text:style-name="T1">.</text:span></text:p></text:note-body></text:note></text:span>– <text:span text:style-name="T39">ma costituisse anche, per lui, interessato già da allora più alla cura dei testi che ad altro, motivo, tutto sommato, di scarso interesse. Quello che conta, ad ogni modo, è che la dichiarazione a </text:span><text:span text:style-name="T45">Rossana </text:span><text:span text:style-name="T39">ci mostra palesemente come i versi di Fabrizio De André, pur costituendo, in ultima analisi, la ragion d'essere delle intere sue canzoni ed essendo quindi a tutti gli effetti, secondo la fondamentale definizione di Stefano La Via, un esempio di "poesia per musica</text:span><text:span text:style-name="T40">"</text:span><text:span text:style-name="T40"><text:note text:id="ftn17" text:note-class="endnote"><text:note-citation>17</text:note-citation><text:note-body><text:p text:style-name="P10">Stefano <text:span text:style-name="T1">La Via, </text:span><text:span text:style-name="T22">Poesia per musica e musica per poesia. Dai trovatori a Paolo Conte</text:span><text:span text:style-name="T1">, Roma, Carocci, 2006. </text:span></text:p></text:note-body></text:note></text:span><text:span text:style-name="T40">,</text:span><text:span text:style-name="T39"> non siano affatto dalla musica indipendenti, ma, al contrario, vengano creati proprio a partire dalla struttura musicale – per quanto minima e minimale essa sia. Sono versi che, in altre parole, nascono per essere cantati, per essere accompagnati alla e dalla musica, la quale, a sua volta, ben lungi dall'essere un qualcosa di accessorio, può essere definita un vero e proprio elemento strutturale della composizione, che va a </text:span>porsi tra la fondamentale ispirazione letteraria e il modo in cui questa ispirazione concretamente si realizza: </text:p>
        <text:p text:style-name="P18"/>
        <text:p text:style-name="P18"/>
        <text:p text:style-name="P18"><draw:ellipse text:anchor-type="paragraph" draw:z-index="0" draw:style-name="gr1" draw:text-style-name="P113" svg:width="6.194cm" svg:height="2.562cm" svg:x="5.431cm" svg:y="0.231cm"><text:p/></draw:ellipse></text:p>
        <text:p text:style-name="P89"><text:s text:c="72"/>MUSICA</text:p>
        <text:p text:style-name="P89"><text:s text:c="61"/>(linea ritmico-melodica,</text:p>
        <text:p text:style-name="P89"><text:s text:c="68"/>giro di accordi)</text:p>
        <text:p text:style-name="P89"><draw:line text:anchor-type="paragraph" draw:z-index="3" draw:style-name="gr4" draw:text-style-name="P114" svg:x1="10.85cm" svg:y1="0.139cm" svg:x2="12.617cm" svg:y2="2.6cm"><text:p/></draw:line><draw:line text:anchor-type="paragraph" draw:z-index="4" draw:style-name="gr4" draw:text-style-name="P114" svg:x1="4.165cm" svg:y1="2.577cm" svg:x2="6.308cm" svg:y2="0.226cm"><text:p/></draw:line></text:p>
        <text:p text:style-name="P88"><draw:custom-shape text:anchor-type="paragraph" draw:z-index="6" draw:style-name="gr6" draw:text-style-name="P115" svg:width="0.856cm" svg:height="3.592cm" svg:x="8.172cm" svg:y="0.11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12"/>
        <text:p text:style-name="P111"><draw:ellipse text:anchor-type="paragraph" draw:z-index="1" draw:style-name="gr2" draw:text-style-name="P114" svg:width="5.954cm" svg:height="2.869cm" svg:x="0.116cm" svg:y="0.143cm"><text:p/></draw:ellipse><draw:ellipse text:anchor-type="paragraph" draw:z-index="2" draw:style-name="gr3" draw:text-style-name="P114" svg:width="5.875cm" svg:height="2.846cm" svg:x="11.13cm" svg:y="0.153cm"><text:p/></draw:ellipse></text:p>
        <text:p text:style-name="P111"><draw:line text:anchor-type="paragraph" draw:z-index="5" draw:style-name="gr5" draw:text-style-name="P114" svg:x1="6.07cm" svg:y1="0.937cm" svg:x2="11.131cm" svg:y2="0.877cm"><text:p/></draw:line> <text:s text:c="11"/>ispirazione letteraria <text:s text:c="81"/>TESTO<text:line-break/> <text:s text:c="13"/>(stesura in prosa) <text:s text:c="85"/>(versi)</text:p>
        <text:p text:style-name="P21"/>
        <text:p text:style-name="P21"/>
        <text:p text:style-name="P21"/>
        <text:p text:style-name="P21"/>
        <text:p text:style-name="P24"><text:s text:c="3"/>Lo schema qui sopra, derivato dalla descrizione che De André fa del proprio metodo di scrittura alla fine degli anni Sessanta, rimane sostanzialmente valido anche per il lavoro dei decenni <text:soft-page-break/>successivi. Il caso più estremo, da questo punto di vista, è probabilmente quello di <text:span text:style-name="T13">Creuza de mä</text:span>, per il quale Mauro Pagani, dopo anni di ascolti e ricerche nell'ambito della musica mediterranea, scrive innanzitutto le tracce musicali, cantandole nei provini in "arabo maccheronico"<text:note text:id="ftn18" text:note-class="endnote"><text:note-citation>18</text:note-citation><text:note-body><text:p text:style-name="P10">Bertoncelli, <text:span text:style-name="T15">Belin, sei sicuro?</text:span>, p. 132.</text:p></text:note-body></text:note> per dare un'idea delle sonorità desiderate anche a livello linguistico, e per il quale De André compone i testi in genovese soltanto in un momento successivo. Anche, comunque, per un disco che in un certo senso si situa agli antipodi di <text:span text:style-name="T13">Creuza de mä </text:span>per la tipologia di lavoro svolto, <text:span text:style-name="T13">Non al denaro non all'amore né al cielo</text:span>, sappiamo dal co-autore Nicola Piovani che il cantautore era solito abbozzare dei giri di accordi in partenza, ancora prima di mettersi concretamente al lavoro sulle poesie di Masters – e, da queste, sui testi delle canzoni – insieme a Giuseppe Bentivoglio.<text:note text:id="ftn19" text:note-class="endnote"><text:note-citation>19</text:note-citation><text:note-body><text:p text:style-name="P10">Nicola <text:span text:style-name="T1">Piovani intervistato da Vincenzo Mollica in Elena Valdini (a cura di), </text:span><text:span text:style-name="T22">Volammo davvero. Un dialogo ininterrotto</text:span><text:span text:style-name="T1">, Milano, Bur, 2007, p. 121. </text:span></text:p></text:note-body></text:note></text:p>
        <text:p text:style-name="P24"><text:s text:c="3"/>Dire che la musica è un elemento strutturale delle composizioni di De André significa anche e soprattutto, per quanto ci riguarda, riconoscere che diverse caratteristiche intrinseche ai testi delle sue canzoni dipendono strettamente dal loro essere stati appositamente redatti per la musica e per l'esecuzione cantata. Tra queste caratteristiche, la principale e la più evidente è senza dubbio la stroficità, a proposito della quale vale la pena di citare, qui, alcune osservazioni di Stefano La Via:</text:p>
        <text:p text:style-name="P50">Mi riferisco, in sostanza, a quel principio compositivo di fondo [...] alla base dell'approccio creativo deandreiano: versi d'alta qualità letteraria – non importa se originali o tradotti – vengono intonati su musiche [...] di carattere invariabilmente strofico e formulaico. [...] passando da una strofa all'altra, son proprio i versi, nel loro continuo mutare, a chiarire via via il significato di una musica apparentemente immutabile, fino a metterne a fuoco il senso più riposto. [...] Si tratta, in altre parole, di un'espressività dilatata e cumulativa [...]<text:note text:id="ftn20" text:note-class="endnote"><text:note-citation>20</text:note-citation><text:note-body><text:p text:style-name="P10">Stefano <text:span text:style-name="T1">La Via, </text:span><text:span text:style-name="T22">De André 'trovatore' e la lezione di Brassens</text:span><text:span text:style-name="T1">; in Gianni Guastella e Marianna Marrucci (a cura di), </text:span><text:span text:style-name="T22">Da Carlo Martello al Nome della Rosa. Musica e letteratura in un Medioevo immaginato (Semicerchio XLIV)</text:span><text:span text:style-name="T1">, Pisa, Pacini, 2011, p. 94. </text:span></text:p></text:note-body></text:note></text:p>
        <text:p text:style-name="P18">La stroficità è, fra tutti, l'elemento che più testimonia l'unione profonda tra testo e musica nelle canzoni di De André. Secondo questo principio, magistralmente descritto da La Via nel suo saggio, è vero infatti che è compito delle parole, attraverso il loro continuo variare da una strofa all'altra, rendere via via chiaro il senso profondo della canzone, ma è anche vero che la struttura del testo è a sua volta determinata da quella, fissa e invariata, della musica, la quale, del resto, quel senso profondo già lo contiene. Il testo, quindi, non è che di fatto una continua variazione sul tema musicale, e di quel tema musicale è fondamentalmente a servizio. </text:p>
        <text:p text:style-name="P18"><text:span text:style-name="T39"><text:s text:c="3"/>Un'altra tendenza formale riscontrabile in De André, derivata anch'essa da questa presenza strutturale della musica nella composizione, è una certa libertà a livello metrico e rimico: sebbene </text:span><text:span text:style-name="T39">infatti sia il cantautore stesso a specificare di comporre versi in rima, e sebbene anche a livello metrico sia normalmente ravvisabile, nelle sue canzoni, un dato </text:span><text:span text:style-name="T45">pattern</text:span><text:span text:style-name="T39">, non accade di rado che, </text:span><text:span text:style-name="T39">all'interno di uno schema tutto sommato regolare, De André si conceda significative variazioni. È sempre La Via</text:span><text:span text:style-name="T39"><text:note text:id="ftn21" text:note-class="endnote"><text:note-citation>21</text:note-citation><text:note-body><text:p text:style-name="P10">Stefano <text:span text:style-name="T1">La Via, </text:span><text:span text:style-name="T22">Il topos della &lt;&lt;chiara fontana&gt;&gt; dal Medioevo al Sessantotto</text:span><text:span text:style-name="T1">; in Gianni Guastella e Paolo Pirillo (a cura di), </text:span><text:span text:style-name="T22">Menestrelli e giullari. Il Medioevo di Fabrizio De André e l'immaginario medievale nel Novecento italiano</text:span><text:span text:style-name="T1">, Firenze, Edifir, 2012, p. 77. </text:span></text:p></text:note-body></text:note></text:span><text:span text:style-name="T56"> </text:span><text:span text:style-name="T39">a notare, per esempio, come </text:span><text:span text:style-name="T45">Nell'acqua della chiara fontana</text:span><text:span text:style-name="T39">, rispetto al suo Brassens di riferimento caratterizzato da un totale "rigore trobadorico", sia dotata, invece, di una </text:span><text:soft-page-break/><text:span text:style-name="T39">certa "flessibilità giullaresca": al dominante novenario, De André alterna piuttosto di frequente (per 1/4 dei totali ventiquattro versi) il decasillabo, mentre l'apparente regolarità iniziale dello schema a rima alternata è turbata già nella terza strofa per poi essere recuperata nella quinta, e messa nuovamente in crisi nella sesta. Si tratta, anche in questo caso, di un fenomeno per il quale la presenza della musica è determinante: essa, infatti, garantisce alla canzone una regolarità – principalmente ritmica, ma anche armonica – di fondo, ed è proprio contando su questa regolarità, su questa ricorrenza cadenzata di suoni e accenti, che il cantautore è libero di operare, a livello di testo, alcune piccole eccezioni, le quali in fin dei conti rendono l'andamento della canzone nel suo complesso più vivace e movimentato. Senza la musica di accompagnamento, irregolarità metriche e rimiche di questo tipo difficilmente potrebbero avere luogo. </text:span></text:p>
        <text:p text:style-name="P18"><text:span text:style-name="T39"><text:s text:c="3"/>Su stroficità e caratteristiche come quelle descritte qui sopra torneremo più avanti. Per il momento, alla luce di quanto è stato detto finora, basti notare quanto poco senso abbia sostenere – come </text:span><text:span text:style-name="T40">molti</text:span><text:span text:style-name="T40"><text:note text:id="ftn22" text:note-class="endnote"><text:note-citation>22</text:note-citation><text:note-body><text:p text:style-name="P10">Cfr., <text:span text:style-name="T1">fra gli altri, Antonio Tabucchi, </text:span><text:span text:style-name="T22">Quando un'epigrafe diventa un racconto</text:span><text:span text:style-name="T1">; in Valdini, </text:span><text:span text:style-name="T2">Volammo davvero</text:span><text:span text:style-name="T1">, p. 130. </text:span></text:p></text:note-body></text:note></text:span><text:span text:style-name="T40"> hanno fatto e continuano a fare</text:span><text:span text:style-name="T39"> – che i testi di De André siano vere e proprie poesie, e che per stare in piedi non abbiano affatto bisogno della musica: chi fa tali affermazioni mostra infatti di non comprendere appieno la loro natura e, limitandosi a considerarne il pur indubbio valore letterario, finisce per perdere inevitabilmente di vista il valore aggiunto conferito al testo proprio dalla musica. Fabrizio De André non è un poeta, è un cantautore. Un cantautore, certo, particolarmente dedito e attento alla cura delle parole, ma che alle parole sceglie sempre di accompagnare le note, servendosi di esse "come un pittore si serve della tela".</text:span><text:span text:style-name="T39"><text:note text:id="ftn23" text:note-class="endnote"><text:note-citation>23</text:note-citation><text:note-body><text:p text:style-name="P10">Fabrizio <text:span text:style-name="T1">De André citato in apertura a </text:span><text:span text:style-name="T22">Il suono e l'inchiostro</text:span><text:span text:style-name="T1">, p. III. </text:span></text:p></text:note-body></text:note></text:span><text:span text:style-name="T39"> Anche in questo, insomma, in tutto e per tutto un artigiano. </text:span></text:p>
        <text:p text:style-name="P21"/>
        <text:p text:style-name="P21"/>
        <text:p text:style-name="P22">I – 3. La bottega</text:p>
        <text:p text:style-name="P23"/>
        <text:p text:style-name="P18"><text:span text:style-name="T39">Nessuna descrizione del metodo compositivo di Fabrizio De André sarebbe completa, se non prendesse in considerazione l'aspetto che più contribuisce a caratterizzarlo nel panorama della canzone d'autore italiana e internazionale, rendendolo un caso più unico che raro: mi riferisco alle collaborazioni che – sistematicamente a partire dai primi anni Settanta, e occasionalmente anche prima – contraddistinguono la fase di scrittura delle sue canzoni e dei suoi album. Se infatti la </text:span><text:span text:style-name="T39">produzione di un disco – nelle diverse fasi di arrangiamento, registrazione e mixaggio – è un processo che evidentemente presuppone il lavoro di un </text:span><text:span text:style-name="T45">team </text:span><text:span text:style-name="T39">– composto da arrangiatori, musicisti, </text:span><text:span text:style-name="T39">tecnici del suono e necessariamente da un produttore con una visione d'insieme a supervisionare il tutto – , la scrittura dei brani che compariranno poi sul disco in questione non richiederebbe, teoricamente, che un semplice autore. A maggior ragione quando si tratta del disco di un </text:span><text:soft-page-break/><text:span text:style-name="T39">cantautore</text:span><text:span text:style-name="T39"><text:note text:id="ftn24" text:note-class="endnote"><text:note-citation>24</text:note-citation><text:note-body><text:p text:style-name="P10">Cfr. <text:span text:style-name="T1">Enrico Deregibus, </text:span><text:span text:style-name="T22">Canzone d'autore: lo stato dei lavori</text:span><text:span text:style-name="T1">; ne </text:span><text:span text:style-name="T22">Il suono e l'inchiostro</text:span><text:span text:style-name="T1">, p. 19. </text:span></text:p></text:note-body></text:note></text:span><text:span text:style-name="T39">, che, a partire dalla fine degli anni Cinquanta, è per definizione colui che interpreta le canzoni di cui ha scritto – autonomamente, appunto – sia testo che musica. Sia ben chiaro: non che per i cantautori sia esclusa la possibilità di collaborare con altri, o tra di loro. Di collaborazioni, anzi, è disseminata la loro storia: limitandoci all'Italia, basti pensare a quella di Francesco Guccini con i Nomadi durante gli anni Sessanta, o a quella di Francesco De Gregori con Lucio Dalla per </text:span><text:span text:style-name="T45">Banana Republic </text:span><text:span text:style-name="T39">alla fine degli anni Settanta, o ancora a quella, celeberrima, di Lucio Battisti con i due parolieri Mogol e Pasquale Panella. Eppure, se prendiamo in considerazione questi e altri casi, notiamo subito come le collaborazioni con e tra cantautori, per quanto numerose e diversificate, non riguardino quasi mai la fase compositiva delle canzoni: sappiamo bene, per esempio, che brani come </text:span><text:span text:style-name="T45">Noi non ci saremo </text:span><text:span text:style-name="T39">e </text:span><text:span text:style-name="T45">Dio è morto</text:span><text:span text:style-name="T39">, pur divenuti nel tempo veri e propri cavalli di battaglia dei Nomadi, sono in realtà opera, a livello autoriale, del solo Guccini, così come sappiamo che il </text:span><text:span text:style-name="T49">live</text:span><text:span text:style-name="T39"> di </text:span><text:span text:style-name="T45">Banana Republic </text:span><text:span text:style-name="T39">consisteva di fatto, per la maggior parte, nell'esecuzione congiunta di brani estratti dalle rispettive discografie soliste di Dalla e De Gregori; per quanto riguarda invece Battisti, la sua scelta di affidarsi fin dal principio a parolieri professionisti per la composizione dei testi lo colloca non a caso decisamente ai margini della definizione di cantautore. </text:span></text:p>
        <text:p text:style-name="P18"><text:span text:style-name="T39"><text:s text:c="3"/>A un primo sguardo, il caso di De André potrebbe apparire analogo e speculare a quello di Lucio Battisti. Leonardo Colombati scrive addirittura, a questo proposito, di un "canone della musica popolare italiana" che avrebbe al centro proprio queste due </text:span><text:span text:style-name="T40">figure</text:span><text:span text:style-name="T40"><text:note text:id="ftn25" text:note-class="endnote"><text:note-citation>25</text:note-citation><text:note-body><text:p text:style-name="P10">Leonardo <text:span text:style-name="T1">Colombati, "De André e Battisti al centro del canone"; ne </text:span><text:span text:style-name="T22">La canzone italiana 1861-2011</text:span><text:span text:style-name="T1">, Milano, Mondadori-Ricordi, 2011, pp. 1206-1207. </text:span></text:p></text:note-body></text:note></text:span><text:span text:style-name="T40">: </text:span></text:p>
        <text:p text:style-name="P49"><text:span text:style-name="T31">De André e Battisti sono l'alfa e l'omega, lo zenit e il nadir della canzone italiana; rispettivamente il poeta e il musicista, l'intellettuale e il </text:span><text:span text:style-name="T33">bon sauvage </text:span><text:span text:style-name="T31">[...] Quasi mai De André ha composto la musica delle proprie canzoni, la cui forza sono i suoi celebratissimi testi; Battisti, al contrario, è il geloso autore di ogni singola sua nota, lasciando ad altri il compito di rivestirle di parole [...] </text:span></text:p>
        <text:p text:style-name="P18"><text:span text:style-name="T39">In realtà, non possiamo fare a meno di notare come questa così apparentemente perfetta specularità fra i due sia più ricercata che reale. Certo, l'interesse di De André ricade fin dal principio più sul testo che sulla musica, ma d'altra parte le dinamiche compositive delle sue canzoni sono spesso molto più complesse di come Colombati, un po' semplicisticamente, le sottintende. Persino per un disco come </text:span><text:span text:style-name="T45">Anime salve</text:span><text:span text:style-name="T39">, le cui musiche furono quasi interamente scritte da Ivano Fossati, sappiamo per esempio che non fu mai prestabilita una vera e propria divisione di compiti, e il fatto che De André si dedicasse principalmente ai testi e Fossati principalmente alla musica non impediva, a </text:span><text:span text:style-name="T39">detta di quest'ultimo, la possibilità, per ciascuno, di intervenire a influenzare o modificare le scelte dell'altro.</text:span><text:span text:style-name="T39"><text:note text:id="ftn26" text:note-class="endnote"><text:note-citation>26</text:note-citation><text:note-body><text:p text:style-name="P10">Bertoncelli, <text:span text:style-name="T15">Belin, sei sicuro?</text:span>, p. 141.</text:p></text:note-body></text:note></text:span><text:span text:style-name="T39"> Nemmeno nel caso di </text:span><text:span text:style-name="T45">Creuza de mä</text:span><text:span text:style-name="T39">, per il quale l'intervento compositivo di De André </text:span><text:span text:style-name="T39">sui testi si colloca in buona parte a posteriori rispetto a quello di Mauro Pagani sulle musiche, il cantautore rinuncia del tutto a curare anch'egli la dimensione musicale del disco, seguendo con attenzione quasi maniacale ogni fase della sua produzione, dalle registrazioni fino al mixaggio.</text:span><text:span text:style-name="T39"><text:note text:id="ftn27" text:note-class="endnote"><text:note-citation>27</text:note-citation><text:note-body><text:p text:style-name="P10">Ivi, p. 133.</text:p></text:note-body></text:note></text:span><text:span text:style-name="T56"> </text:span><text:soft-page-break/><text:span text:style-name="T39">Soprattutto, in De André la tendenza a delegare in modo sempre più massiccio ai collaboratori il lavoro relativo alla composizione della musica inizia a farsi chiaramente strada soltanto a distanza di anni dal suo esordio, e secondo dinamiche e motivazioni del tutto diverse da quelle che portano Battisti a delegare a Mogol e a Panella la composizione dei testi. Ma andiamo con ordine. </text:span></text:p>
        <text:p text:style-name="P18"><text:span text:style-name="T39"><text:s text:c="3"/>L'esordio discografico di Fabrizio De André risale al 1961, con i due 45 giri </text:span><text:span text:style-name="T45">Nuvole barocche/E fu la notte </text:span><text:span text:style-name="T39">e </text:span><text:span text:style-name="T45">La ballata del Michè/La ballata dell'eroe</text:span><text:span text:style-name="T39">. Per buona parte del decennio la produzione del cantautore si concretizza proprio nella pubblicazione di questi piccoli dischi dal doppio lato; il primo 33 giri, </text:span><text:span text:style-name="T45">Volume 1</text:span><text:span text:style-name="T39">, arriva soltanto nel 1967. Durante questi anni – come dicevamo – De André scrive per lo più da solo, sebbene non manchino, già da allora, le prime sporadiche collaborazioni: per il testo della </text:span><text:span text:style-name="T45">Ballata del Michè</text:span><text:span text:style-name="T39">, come è noto, il cantautore si avvale dell'aiuto della paroliera Clelia Petracchi, mentre è l'amico Paolo Villaggio a contribuire ai versi de </text:span><text:span text:style-name="T45">Il fannullone </text:span><text:span text:style-name="T39">e della celebre </text:span><text:span text:style-name="T45">Carlo Martello ritorna dalla battaglia di Poitiers</text:span><text:span text:style-name="T39">, uscite entrambe l'anno successivo. Per quanto riguarda la musica, fondamentali sono in questa fase gli insegnamenti e le indicazioni del chitarrista Vittorio Centanaro, che incoraggia De André a riscoprire la tradizione dei trovatori provenzali e il loro particolare modo di servirsi dell'accompagnamento musicale</text:span><text:span text:style-name="T39"><text:note text:id="ftn28" text:note-class="endnote"><text:note-citation>28</text:note-citation><text:note-body><text:p text:style-name="P10">Cfr. <text:span text:style-name="T1">Claudio Cosi e Federica Ivaldi, </text:span><text:span text:style-name="T22">Fabrizio De André. Cantastorie fra parole e musica</text:span><text:span text:style-name="T1">, Roma, Carocci, 2011, p. 37.</text:span></text:p></text:note-body></text:note></text:span><text:span text:style-name="T39">, e soprattutto il lavoro dell'arrangiatore Gian Piero Reverberi, assegnato al cantautore quasi "d'ufficio" dalla casa discografica e suo collaboratore fino a </text:span><text:span text:style-name="T45">La buona novella </text:span><text:span text:style-name="T39">e poi di nuovo per </text:span><text:span text:style-name="T45">Canzoni – </text:span><text:span text:style-name="T39">e in parte anche per </text:span><text:span text:style-name="T45">Rimini – </text:span><text:span text:style-name="T39">a metà degli anni Settanta. Al di là delle più o meno occasionali collaborazioni, comunque, quello che emerge con forza dall'analisi di questo primo periodo è sicuramente la tendenza, da parte di De André, ad appropriarsi spesso e volentieri di materiale – sia letterario che musicale – in qualche modo già esistente e opera di altri autori, per rielaborarlo poi con assoluta libertà all'interno delle proprie composizioni: se, per esempio, è un'omonima poesia di François Villon a ispirare </text:span><text:span text:style-name="T45">Il testamento</text:span><text:span text:style-name="T39">, il tema musicale della </text:span><text:span text:style-name="T45">Canzone dell'amore perduto </text:span><text:span text:style-name="T39">è invece sviluppato a partire dall'Adagio del </text:span><text:span text:style-name="T45">Concerto in re maggiore per tromba, archi e basso continuo </text:span><text:span text:style-name="T39">del compositore Georg Philipp Telemann, mentre </text:span><text:span text:style-name="T45">Fila la lana</text:span><text:span text:style-name="T39">, a dispetto dall'indicazione che la vuole tratta "da una canzone popolare francese del XV secolo", consiste di fatto nella traduzione e nel relativo adattamento musicale di una canzone pressoché contemporanea, scritta da Robert Marcy e incisa da Jacques Douai.</text:span><text:span text:style-name="T39"><text:note text:id="ftn29" text:note-class="endnote"><text:note-citation>29</text:note-citation><text:note-body><text:p text:style-name="P10">La <text:span text:style-name="T1">poesia di Villon è </text:span><text:span text:style-name="T22">Le testament</text:span><text:span text:style-name="T1">, nota anche come </text:span><text:span text:style-name="T22">Le grand testament </text:span><text:span text:style-name="T1">(in François Villon, </text:span><text:span text:style-name="T22">Poesie</text:span><text:span text:style-name="T1">, Milano, Feltrinelli, 2008); la canzone di Marcy è invece </text:span><text:span text:style-name="T22">File la laine. </text:span></text:p></text:note-body></text:note></text:span><text:span text:style-name="T39"> De André, peraltro, non si fa troppi scrupoli a depositare a suo nome alla Siae composizioni che in realtà, da un punto di vista strettamente autoriale, a volte sue interamente </text:span><text:span text:style-name="T39">non sono</text:span><text:span text:style-name="T39"><text:note text:id="ftn30" text:note-class="endnote"><text:note-citation>30</text:note-citation><text:note-body><text:p text:style-name="P10">Le <text:span text:style-name="T1">musiche di </text:span><text:span text:style-name="T22">Per i tuoi larghi occhi</text:span><text:span text:style-name="T1">, </text:span><text:span text:style-name="T22">La città vecchia </text:span><text:span text:style-name="T1">e </text:span><text:span text:style-name="T22">Il testamento</text:span><text:span text:style-name="T1">, per esempio, sono in realtà opera di Elvio Monti, ma i tre brani furono interamente accreditati a De André in quanto Monti non era iscritto alla Siae; cfr. Cosi- Ivaldi, </text:span><text:span text:style-name="T2">Fabrizio De André</text:span><text:span text:style-name="T1">, p. 39. </text:span></text:p></text:note-body></text:note></text:span><text:span text:style-name="T39">, mettendo così in evidenza l'inevitabile conflitto tra una tradizione artistica tutta costruita intorno alla figura individuale dell'autore – qual è anche la tradizione cantautorale – e una </text:span><text:span text:style-name="T39">concezione che invece pone l'opera al centro di tutto e ne fa patrimonio collettivo – qual è, in buona misura, la sua. </text:span></text:p>
        <text:p text:style-name="P18"><text:s text:c="3"/>In questi anni Fabrizio De André non è ancora un cantautore di professione: alla sua principale <text:soft-page-break/>occupazione di studente universitario si aggiunge, dopo la nascita del figlio Cristiano e il <text:span text:style-name="T39">matrimonio con Puny Rignon nel 1962, il lavoro di direttore negli istituti scolastici di proprietà del padre; scrivere canzoni non è per lui che un'attività secondaria, all'epoca, una sorta di passatempo che gli permette di arrotondare i guadagni per mantenere la famiglia.</text:span><text:span text:style-name="T39"><text:note text:id="ftn31" text:note-class="endnote"><text:note-citation>31</text:note-citation><text:note-body><text:p text:style-name="P10">Cfr. <text:span text:style-name="T1">Viva, </text:span><text:span text:style-name="T2">Non per un dio ma nemmeno per gioco</text:span><text:span text:style-name="T1">, e le numerose interviste di quegli anni raccolte in Sassi-Pistarini, </text:span><text:span text:style-name="T2">De André talk</text:span><text:span text:style-name="T1">.</text:span></text:p></text:note-body></text:note></text:span><text:span text:style-name="T39"> Le cose iniziano a cambiare dopo qualche tempo, e in particolare quando Mina, nel 1968, pubblica la sua versione della </text:span><text:span text:style-name="T45">Canzone di Marinella</text:span><text:span text:style-name="T39">, procurando all'autore del brano non solo un notevole picco di notorietà, ma anche un significativo aumento delle entrate legate ai diritti Siae. È a questo punto che De André capisce di poter fare della sua attività di cantautore un vero e proprio mestiere, e, abbandonati il lavoro di direttore scolastico e la carriera universitaria prima della laurea, si getta anima e corpo nella sua nuova occupazione; il periodo tra la fine degli anni Sessanta e l'inizio degli anni Settanta, non a caso, non solo è per il cantautore il più prolifico in assoluto, ma segna anche l'affermarsi – o piuttosto il confermarsi, e l'accentuarsi – di alcune modalità di lavoro che contribuiranno, col tempo, a farne una figura assolutamente unica nel panorama della canzone e della canzone d'autore. </text:span></text:p>
        <text:p text:style-name="P18"><text:span text:style-name="T39"><text:s text:c="3"/>Innanzitutto, questo periodo segna il passaggio deciso, per De André, dal formato del 45 giri al formato del 33 giri, che si rivelerà ben presto quello a lui più idoneo e più conforme: tra il 1967 e il 1973 il cantautore pubblica ben sei </text:span><text:span text:style-name="T45">long playing </text:span><text:span text:style-name="T39">contenenti materiale in larghissima parte inedito, mentre i piccoli </text:span><text:span text:style-name="T45">extended playing </text:span><text:span text:style-name="T39">vengono ormai unicamente deputati al ruolo complementare di promozione dei singoli, ovvero di quei brani da cui la casa discografica si aspetta un particolare successo a livello commerciale. Nel momento in cui, quindi, De André smette di scrivere canzoni per passatempo e inizia a farlo per mestiere, alla pubblicazione di brani isolati si sostituiscono progetti molto più ambiziosi, che trascendono le singole canzoni e ruotano invece attorno a un elemento che accomuna tutte le composizioni racchiuse nel disco. Non a caso, se si eccettuano l'album d'esordio </text:span><text:span text:style-name="T45">Volume 1 </text:span><text:span text:style-name="T39">e quello dell'anno successivo contenente brani in buona parte già editi, </text:span><text:span text:style-name="T45">Volume 3</text:span><text:span text:style-name="T39">, gli altri LP di questo periodo non sono semplicemente raccolte di canzoni, ma sono tutti album a tema – o </text:span><text:span text:style-name="T45">concept </text:span><text:span text:style-name="T39">album. </text:span><text:span text:style-name="T45">Tutti morimmo a stento </text:span><text:span text:style-name="T39">non è solo presentato ed eseguito, con tanto di orchestra sinfonica, come una "Cantata in si minore per solo, coro e orchestra", ma è anche un disco dedicato al tema della morte; </text:span><text:span text:style-name="T45">La buona novella</text:span><text:span text:style-name="T39">, oltre a rivelare una certa impostazione teatrale di fondo – probabilmente legata anche alle esperienze da regista del produttore Roberto Dané</text:span><text:span text:style-name="T39"><text:note text:id="ftn32" text:note-class="endnote"><text:note-citation>32</text:note-citation><text:note-body><text:p text:style-name="P10">Cfr. Bertoncelli, <text:span text:style-name="T15">Belin, sei sicuro?</text:span>, p. 87.</text:p></text:note-body></text:note></text:span><text:span text:style-name="T56"> </text:span>– <text:span text:style-name="T39">consiste in una riscrittura della storia di Maria e Gesù di Nazaret ispirata ai Vangeli </text:span><text:span text:style-name="T39">apocrifi; </text:span><text:span text:style-name="T45">Non al denaro non all'amore né al cielo </text:span><text:span text:style-name="T39">è, a sua volta, la riscrittura di un'opera poetica, l'</text:span><text:span text:style-name="T45">Antologia di Spoon River </text:span><text:span text:style-name="T39">di Edgar Lee Masters; </text:span><text:span text:style-name="T45">Storia di un impiegato</text:span><text:span text:style-name="T39">, infine, è un disco che, </text:span><text:span text:style-name="T39">narrando le vicessitudini di un colletto bianco convertito tardi al Maggio francese, fa il punto sulle derive individualistiche e violente dell'ideologia collettivista sessantottina.</text:span></text:p>
        <text:p text:style-name="P18"><text:span text:style-name="T39"><text:s text:c="3"/>La svolta più evidente relativa a questi anni, comunque, ha a che fare con il confermarsi e lo </text:span><text:soft-page-break/><text:span text:style-name="T39">stabilizzarsi della dimensione collaborativa in fase di scrittura. Mentre infatti, come abbiamo visto, per la maggior parte degli anni Sessanta De André aveva scritto canzoni per lo più da solo – pur con l'eccezione di alcune occasionali collaborazioni, e pur tenendo sempre presente la sua tendenza a lavorare su materiale già esistente – i primi due </text:span><text:span text:style-name="T45">concept Tutti morimmo a stento </text:span><text:span text:style-name="T39">e </text:span><text:span text:style-name="T45">La buona novella </text:span><text:span text:style-name="T39">portano con sé alcune importanti novità. Per quanto riguarda il primo, al di là del lavoro congiunto con il poeta e amico Riccardo Mannerini per il testo del </text:span><text:span text:style-name="T45">Cantico dei drogati </text:span><text:span text:style-name="T39">e con Giuseppe Bentivoglio per quello della </text:span><text:span text:style-name="T45">Ballata degli impiccati</text:span><text:span text:style-name="T39">, l'impostazione baroccheggiante di fondo rivela sicuramente un grande debito anche nei confronti di Gian Piero Reverberi, musicista di formazione classica che, riconosciuto a livello di diritti unicamente in veste di arrangiatore, svolse in realtà un ruolo molto più significativo nel coordinamento dell'intero progetto, soprattutto sul piano musicale.</text:span><text:span text:style-name="T39"><text:note text:id="ftn33" text:note-class="endnote"><text:note-citation>33</text:note-citation><text:note-body><text:p text:style-name="P10">Ivi, <text:span text:style-name="T1">p. 73. Reverberi, tra l'altro, sostiene di aver avuto in parte anche un ruolo di autore, sia in </text:span><text:span text:style-name="T22">Tutti morimmo a stento </text:span><text:span text:style-name="T24">sia ne</text:span><text:span text:style-name="T1"> </text:span><text:span text:style-name="T22">La buona novella. </text:span></text:p></text:note-body></text:note></text:span><text:span text:style-name="T39"> Qualcosa di simile si può dire anche per </text:span><text:span text:style-name="T45">La buona novella</text:span><text:span text:style-name="T39">, dove De André – pur riconosciuto di fatto come unico autore</text:span><text:span text:style-name="T39"><text:note text:id="ftn34" text:note-class="endnote"><text:note-citation>34</text:note-citation><text:note-body><text:p text:style-name="P10">Le <text:span text:style-name="T1">uniche eccezioni sono le musiche di </text:span><text:span text:style-name="T22">Ave Maria </text:span><text:span text:style-name="T1">(accreditata a Gian Piero Reverberi) e quella de </text:span><text:span text:style-name="T22">Il testamento di Tito </text:span><text:span text:style-name="T1">(accreditata a Corrado Castellari). </text:span></text:p></text:note-body></text:note></text:span><text:span text:style-name="T39"> </text:span>– <text:span text:style-name="T39">viene affiancato non solo da Reverberi per gli arrangiamenti e per la musica in generale, ma anche dal produttore Roberto Dané, che oltre ad assisterlo nella composizione dei testi contribuisce a curare l'impronta e l'impostazione complessiva </text:span></text:p>
        <text:p text:style-name="P21">del disco. </text:p>
        <text:p text:style-name="P18"><text:span text:style-name="T39"><text:s text:c="3"/>Il passaggio successivo – e chiave – è costituito dagli altri due </text:span><text:span text:style-name="T45">concept </text:span><text:span text:style-name="T44">cui accennavamo</text:span><text:span text:style-name="T39"> sopra, </text:span><text:span text:style-name="T45">Non al denaro non all'amore né al cielo </text:span><text:span text:style-name="T39">e </text:span><text:span text:style-name="T45">Storia di un impiegato</text:span><text:span text:style-name="T39">. Per lavorare a entrambi, infatti, De André trascorre per la prima volta mesi interi lontano da Genova, a Roma, immerso nella scrittura dei brani e nelle successive registrazioni, ma soprattutto coinvolge, fin dall'inizio del progetto, una piccola squadra di collaboratori, composta principalmente da Giuseppe Bentivoglio, Nicola Piovani e Roberto Dané. Tutti i testi contenuti in questi due dischi presentano la doppia firma De André-Bentivoglio, tutte le musiche quella De André-Piovani.</text:span><text:span text:style-name="T39"><text:note text:id="ftn35" text:note-class="endnote"><text:note-citation>35</text:note-citation><text:note-body><text:p text:style-name="P10"><text:soft-page-break/>Fanno <text:span text:style-name="T1">eccezione </text:span><text:span text:style-name="T22">Sogno numero due </text:span><text:span text:style-name="T1">(il cui testo fu composto da De André insieme a Roberto Dané) e, ovviamente, </text:span><text:span text:style-name="T22">Canzone del maggio</text:span><text:span text:style-name="T1">, liberamente ispirata a </text:span><text:span text:style-name="T22">Chacun de vous est concerné </text:span><text:span text:style-name="T1">di Dominique Grange. </text:span></text:p></text:note-body></text:note></text:span><text:span text:style-name="T39"> Si tratta di una svolta fondamentale, non solo perché porta a maturazione, per così dire, tendenze e attitudini che avevano caratterizzato il lavoro del cantautore fin dall'inizio della sua carriera, ma anche perché verrà ulteriormente confermata nelle produzioni successive, fino a divenire un vero e proprio marchio di fabbrica. Bisogna dire, inoltre, che la dimensione collaborativa alla base di questi due dischi coinvolge anche una fase persino antecedente a quella della scrittura vera e propria: una fase di discussioni e di confronti, particolarmente favorita dal contesto politico e sociale di quegli anni e dal fatto che i diversi membri della squadra, pur trovandosi su posizioni ideologiche quasi mai del tutto allineate, condividono pur sempre idee e convinzioni di fondo.</text:span><text:span text:style-name="T39"><text:note text:id="ftn36" text:note-class="endnote"><text:note-citation>36</text:note-citation><text:note-body><text:p text:style-name="P10">Mentre <text:span text:style-name="T1">De André è dichiaratamente anarchico, le posizioni dei suoi tre collaboratori si avvicinano più al marxismo; cfr. Bertoncelli, </text:span><text:span text:style-name="T2">Belin, sei sicuro?</text:span><text:span text:style-name="T1">, p. 87. </text:span></text:p></text:note-body></text:note></text:span></text:p>
        <text:p text:style-name="P18"><text:span text:style-name="T39"><text:s text:c="3"/>Dopo la breve e disordinata collaborazione con Francesco De Gregori per </text:span><text:span text:style-name="T45">Volume 8 </text:span><text:span text:style-name="T39">e in parte </text:span><text:span text:style-name="T39">anche per </text:span><text:span text:style-name="T49">Canzoni </text:span><text:span text:style-name="T39">a metà degli anni Settanta</text:span><text:span text:style-name="T39"><text:note text:id="ftn37" text:note-class="endnote"><text:note-citation>37</text:note-citation><text:note-body><text:p text:style-name="P10">Diversamente <text:span text:style-name="T1">dagli altri dischi degli anni Settanta </text:span><text:span text:style-name="T22">Volume 8 </text:span><text:span text:style-name="T1">non è un album a tema, e non nasce a partire da un progetto ben definito. </text:span></text:p></text:note-body></text:note></text:span><text:span text:style-name="T39">, un lavoro, di nuovo, più propriamente collettivo contraddistingue i due </text:span><text:span text:style-name="T45">concept </text:span><text:span text:style-name="T39">scritti da De André insieme a un giovanissimo Massimo Bubola, </text:span><text:span text:style-name="T45">Rimini </text:span><text:span text:style-name="T39">e </text:span><text:span text:style-name="T45">L'indiano</text:span><text:span text:style-name="T39">, pubblicati rispettivamente nel 1978 e nel 1981.</text:span><text:span text:style-name="T39"><text:note text:id="ftn38" text:note-class="endnote"><text:note-citation>38</text:note-citation><text:note-body><text:p text:style-name="P10">Tutte <text:span text:style-name="T1">le canzoni dei due dischi sono opera di De André e Bubola con l'eccezione di </text:span><text:span text:style-name="T22">Avventura a Durango </text:span><text:span text:style-name="T1">in </text:span><text:span text:style-name="T22">Rimini </text:span><text:span text:style-name="T1">(traduzione di </text:span><text:span text:style-name="T22">Romance in Durango </text:span><text:span text:style-name="T1">di Bob Dylan e Jacques Levy) e </text:span><text:span text:style-name="T22">Ave Maria </text:span><text:span text:style-name="T1">ne </text:span><text:span text:style-name="T22">L'indiano </text:span><text:span text:style-name="T1">(canto tradizionale sardo adattato da Albino Puddu e poi ulteriormente rielaborato). </text:span></text:p></text:note-body></text:note></text:span><text:span text:style-name="T39"> Caratterizzati entrambi da uno </text:span><text:soft-page-break/><text:span text:style-name="T39">spiccato e rinnovato interesse per la musica e la cultura popolare e parallelamente da una fascinazione per il contemporaneo rock di matrice anglosassone, scritti entrambi in Sardegna, alla tenuta dell'Agnata, in tempi molto lunghi e rilassati, questi due dischi sono il frutto di un vero e proprio lavoro congiunto dei due autori, che riguarda tanto le discussioni sui temi portanti – rispettivamente la piccola borghesia italiana e i parallelismi tra gli Indiani d'America e il popolo sardo – quanto la ricerca delle forme poetiche e musicali. Una svolta ulteriore, e in un certo senso definitiva, è invece rappresentata da </text:span><text:span text:style-name="T45">Creuza de mä </text:span><text:span text:style-name="T39">del 1984, che – come abbiamo già accennato e come avremo modo di vedere in seguito – si innesta fin dal principio sugli ascolti e sulle ricerche che Mauro Pagani aveva condotto negli anni precedenti nell'ambito della musica mediterranea, e per il quale l'unico intervento di De André – perlomeno in fase compositiva – riguarda i testi. </text:span><text:span text:style-name="T45">Creuza de mä </text:span><text:span text:style-name="T39">è sicuramente un caso particolare ed estremo, eppure possiamo dire che esso inauguri una tendenza ampiamente ripresa anche nei due dischi successivi: la tendenza, cioè, da parte del cantautore, a occuparsi sempre più esclusivamente delle parole e ad affidare in larga parte la composizione della musica ad altri, senza comunque mai perderla completamente di vista. Abbiamo detto come nel caso di </text:span><text:span text:style-name="T45">Anime salve</text:span><text:span text:style-name="T39">, del 1996, le musiche siano state in buona parte scritte dal solo Ivano Fossati; dinamiche simili si hanno anche nel disco del 1990, </text:span><text:span text:style-name="T45">Le nuvole</text:span><text:span text:style-name="T39">, cofirmato da De André e Pagani ma caratterizzato, anch'esso, da un'implicita e sostanziale suddivisione di compiti.</text:span><text:span text:style-name="T39"><text:note text:id="ftn39" text:note-class="endnote"><text:note-citation>39</text:note-citation><text:note-body><text:p text:style-name="P10">Nella <text:span text:style-name="T1">composizione di alcuni brani de </text:span><text:span text:style-name="T22">Le nuvole </text:span><text:span text:style-name="T1">intervengono anche altri autori: nel dettaglio, Massimo Bubola per il testo di </text:span><text:span text:style-name="T22">Don Raffaè </text:span><text:span text:style-name="T1">e Ivano Fossati per quelli delle due canzoni in genovese, </text:span><text:span text:style-name="T22">Megu megùn </text:span><text:span text:style-name="T1">e </text:span><text:span text:style-name="T22">'Â çímma</text:span><text:span text:style-name="T1">. </text:span></text:p></text:note-body></text:note></text:span></text:p>
        <text:p text:style-name="P18"><text:span text:style-name="T39"><text:s text:c="3"/>Alla luce di questo </text:span><text:span text:style-name="T45">excursus </text:span><text:span text:style-name="T39">sulle numerose collaborazioni di cui è disseminata la carriera del cantautore, appare evidente come il suo orientarsi in modo sempre più deciso verso una scrittura collaborativa abbia, tutto sommato, relativamente poco a che fare con una consapevolezza – speculare a quella che effettivamente porta Battisti a delegare quasi fin da subito la composizione dei testi – delle proprie modeste competenze a livello musicale. Come abbiamo visto, infatti, De André comincia a ricercare i propri collaboratori in modo sistematico soltanto nel momento in cui diviene cantautore di professione, e i suoi progetti iniziano a farsi più ambiziosi e a richiedere quindi un lavoro più complesso nelle diverse parti. Nel suo caso si tratta quindi, in altre parole, non tanto di una vera e propria necessità – reale o presunta – , quanto piuttosto di una scelta, che peraltro ben si sposa con la tendenza, presente in lui fin dall'inizio, a lavorare spesso e volentieri su materiale già esistente e a curarsi ben poco, in molti casi, della dimensione strettamente autoriale. È lo stesso cantautore a confermare un'interpretazione di questo tipo, nel corso della lunga intervista rilasciata a </text:span><text:span text:style-name="T45">Mucchio Selvaggio </text:span><text:span text:style-name="T39">nel settembre del 1992: "[...] è un po' quello che succede ai disegni dei pittori quando diventano quadri e si arricchiscono di colori e di tutto il resto. Allo stesso modo </text:span><text:span text:style-name="T39">la canzone scritta con la chitarra si avvicina molto di più all'ideale che hai in mente di quanto non possa il prodotto fin</text:span><text:span text:style-name="T40">ito."</text:span><text:span text:style-name="T40"><text:note text:id="ftn40" text:note-class="endnote"><text:note-citation>40</text:note-citation><text:note-body><text:p text:style-name="P10">Roberto <text:span text:style-name="T1">Cappelli (</text:span><text:span text:style-name="T22">Mucchio Selvaggio</text:span><text:span text:style-name="T24">)</text:span><text:span text:style-name="T1">, </text:span><text:span text:style-name="T22">Cantico per i diversi</text:span><text:span text:style-name="T1">, settembre 1992; in Sassi-Pistarini, </text:span><text:span text:style-name="T2">De André talk</text:span><text:span text:style-name="T1">, p. 349. </text:span></text:p></text:note-body></text:note></text:span></text:p>
        <text:p text:style-name="P18"><text:span text:style-name="T39"><text:s text:c="3"/>Del resto, neppure la brillante proposta di Franco Fabbri, che nel suo saggio </text:span><text:span text:style-name="T45">De André il </text:span><text:soft-page-break/><text:span text:style-name="T45">progressivo </text:span><text:span text:style-name="T39">cerca di inquadrare la figura del cantautore nel </text:span><text:span text:style-name="T45">frame </text:span><text:span text:style-name="T39">del </text:span><text:span text:style-name="T45">progressive </text:span><text:span text:style-name="T39">rock e interpreta le collaborazioni e altri aspetti del suo metodo compositivo – "incomprensibili se non addirittura imbaraz</text:span><text:span text:style-name="T40">zanti"</text:span><text:span text:style-name="T40"><text:note text:id="ftn41" text:note-class="endnote"><text:note-citation>41</text:note-citation><text:note-body><text:p text:style-name="P10">Franco <text:span text:style-name="T1">Fabbri, </text:span><text:span text:style-name="T22">De André il progressivo</text:span><text:span text:style-name="T1">; ne </text:span><text:span text:style-name="T22">Il suono e l'inchiostro</text:span><text:span text:style-name="T1">, p. 98. </text:span></text:p></text:note-body></text:note></text:span><text:span text:style-name="T40"> nel contesto della canzone d'</text:span><text:span text:style-name="T39">autore – come contaminazioni con il suddetto ambiente musicale, contribuisce a mio avviso a chiarire del tutto questa scelta. Se infatti nel caso delle </text:span><text:span text:style-name="T49">band</text:span><text:span text:style-name="T39"> </text:span><text:span text:style-name="T45">progressive </text:span><text:span text:style-name="T39">la scrittura collettiva è connaturata al contesto creativo di gruppo – e, peraltro, ampiamente sperimentale – , nel caso di un cantautore – erede contemporaneo, per certi aspetti, di quello Shakespeare poeta geniale e solitario celebrato dal Romanticismo – essa non può che presupporre, alla base, una peculiare e atipica concezione dell'arte, di matrice, ancora una volta, decisamente artigianale: </text:span></text:p>
        <text:p text:style-name="P49"><text:span text:style-name="T31">Ma infatti io ho sicuramente un concetto dell'arte pre-romantico, tanto è vero che io sono uno che collabora volentieri, faccio spesso il gregario. È un continuo confronto. Ricordo quando c'erano questi grandi pittori di paesaggio, che partivano da Anversa e venivano a vivere e a morire a Roma, come Brill per esempio. Lui era bravo a disegnare le quinte e gli sfondi, ma si faceva dipingere i personaggi, gli asini o i pastori che camminavano per la strada, dalla scuola dei Carracci di Bologna.</text:span><text:span text:style-name="T31"><text:note text:id="ftn42" text:note-class="endnote"><text:note-citation>42</text:note-citation><text:note-body><text:p text:style-name="P10">Cappelli, <text:span text:style-name="T15">Cantico per i diversi</text:span>, p. 350.</text:p></text:note-body></text:note></text:span></text:p>
        <text:p text:style-name="P18">Il riferimento è chiaro: anche se mai direttamente nominata, l'idea su cui si basa l'intera metafora pittorica sviluppata nel corso dell'intervista è quella della bottega, ovvero di quel luogo in cui durante il Rinascimento – ma non solo – , gli aspiranti artisti e gli aspiranti artigiani<text:note text:id="ftn43" text:note-class="endnote"><text:note-citation>43</text:note-citation><text:note-body><text:p text:style-name="P10">La cesura netta e definitiva tra arte e artigianato può essere essa stessa, a ben vedere, considerata un prodotto del Romanticismo. </text:p></text:note-body></text:note> si recavano per imparare il mestiere, dove il lavoro era svolto collettivamente da apprendisti e maestro e dove quest'ultimo – spesso, poi, firmatario dell'opera – aveva più che altro il ruolo di coordinare il progetto e di convogliare i diversi apporti in modo da dar vita a un insieme unitario e insieme originale. Per quanto riguarda le numerose collaborazioni cui abbiamo fatto cenno in questo paragrafo, di dinamiche di bottega si può <text:span text:style-name="T39">sicuramente parlare</text:span><text:span text:style-name="T39"><text:note text:id="ftn44" text:note-class="endnote"><text:note-citation>44</text:note-citation><text:note-body><text:p text:style-name="P10">Cfr., <text:span text:style-name="T1">fra gli altri, Cosi-Ivaldi, </text:span><text:span text:style-name="T2">Fabrizio De André</text:span><text:span text:style-name="T1">, p. 41. </text:span></text:p></text:note-body></text:note></text:span><text:span text:style-name="T39">, non tanto forse in termini di distinzione tra apprendisti e maestro, quanto piuttosto considerando la straordinaria capacità di De André di assorbire i contributi dei propri collaboratori e di inserirli complessivamente nell'opera conferendo loro, al tempo stesso, la sua personale e inconfondibile impronta.</text:span><text:span text:style-name="T39"><text:note text:id="ftn45" text:note-class="endnote"><text:note-citation>45</text:note-citation><text:note-body><text:p text:style-name="P10"><text:span text:style-name="T1">Secondo Roberto Dané è proprio questa la più grande dote di De André; cfr. Bertoncelli, </text:span><text:span text:style-name="T2">Belin, sei sicuro?</text:span><text:span text:style-name="T1">, p. 87. </text:span></text:p></text:note-body></text:note></text:span><text:span text:style-name="T39"> Letta così, questa tendenza a collaborare non può che apparire coerente con le altre caratteristiche alla base del metodo compositivo del cantautore già analizzate in precedenza, e non può che confermare la nostra tesi del De André artigiano della canzone, che concepisce la scrittura non tanto come creazione individuale del singolo, ma piuttosto come recupero, rielaborazione e riappropriazione di qualcosa che già c'è, e che trascende, in quanto tale, la dimensione dell'autore per divenire patrimonio collettivo. </text:span></text:p>
        <text:p text:style-name="P21"/>
        <text:p text:style-name="P21"/>
        <text:p text:style-name="P22">I – 4. Le carte</text:p>
        <text:p text:style-name="P23"><text:soft-page-break/></text:p>
        <text:p text:style-name="P18"><text:span text:style-name="T39">Ulteriore conferma delle caratteristiche del metodo compositivo di Fabrizio De André delineate nel corso di questo capitolo ci viene dalla vasta documentazione autografa conservata presso l'archivio della Biblioteca Umanistica dell'Università di Siena, e in particolare da quella relativa ai materiali di studio e di lavoro del cantautore.</text:span><text:span text:style-name="T39"><text:note text:id="ftn46" text:note-class="endnote"><text:note-citation>46</text:note-citation><text:note-body><text:p text:style-name="P10">Le <text:span text:style-name="T1">collocazioni dei vari documenti consultati presso l'archivio De André di Siena a cui si fa riferimento qui sono quelle riportate in Marta Fabbrini e Stefano Moscadelli, </text:span><text:span text:style-name="T22">Archivio d'Autore: le carte di Fabrizio De André</text:span><text:span text:style-name="T1">, Roma, Ministero per i Beni e le Attività Culturali, 2012. I materiali di studio e di lavoro corrispondono, nella suddivisione interna del catalogo di Fabbrini e Moscadelli, alla sezione G, e in particolare, per quanto ci riguarda, alla seconda e alla terza parte di questa sezione. </text:span></text:p></text:note-body></text:note></text:span><text:span text:style-name="T39"> All'interno di questa sezione, infatti, sono raccolti diversi quaderni e fogli sparsi utilizzati in fase di scrittura delle canzoni, che riportano idee, appunti preliminari, testi o parti di testi con le relative annotazioni, traduzioni, considerazioni sulla strumentazione dei brani e sugli elementi eventualmente da revisionare. Prima di addentrarci nell'analisi di alcuni di questi documenti, sarà bene considerare che si tratta, in linea di massima, di carte appartenute al solo De André, che per lo più non rendono conto, quindi, della dimensione collaborativa alla base della maggior parte dei suoi lavori; allo stesso modo, dal momento che – come abbiamo visto – il cantautore non componeva tramite partitura, le informazioni che possiamo trarre sono per lo più relative ai testi, sebbene da queste sia poi possibile ricavare anche indicazioni sul particolare rapporto fra testo e musica che caratterizza le varie composizioni. </text:span></text:p>
        <text:p text:style-name="P18"><text:span text:style-name="T39"><text:s text:c="3"/>Il primo documento su cui ci concentreremo sarà un quaderno risalente alla fine degli anni Sessanta, contenente i testi di alcune canzoni di </text:span><text:span text:style-name="T45">Volume 1 </text:span><text:span text:style-name="T39">e appunti e altro materiale preparatorio relativo a </text:span><text:span text:style-name="T45">L'infanzia di Maria</text:span><text:span text:style-name="T39">, presumibilmente il primo brano de </text:span><text:span text:style-name="T45">La buona novella </text:span><text:span text:style-name="T39">a essere stato composto.</text:span><text:span text:style-name="T39"><text:note text:id="ftn47" text:note-class="endnote"><text:note-citation>47</text:note-citation><text:note-body><text:p text:style-name="P10">Collocazione:<text:span text:style-name="T1"> IV/197, cc. 16 num. I. 1-31 (Fabbrini-Moscadelli, p. 192). </text:span></text:p></text:note-body></text:note></text:span><text:span text:style-name="T39"> Le canzoni di </text:span><text:span text:style-name="T45">Volume 1 </text:span><text:span text:style-name="T39">in questione sono </text:span><text:span text:style-name="T45">Si chiamava Gesù</text:span><text:span text:style-name="T39">, </text:span><text:span text:style-name="T45">Preghiera (per un amico) in dicembre </text:span><text:span text:style-name="T39">(questo il titolo originario di </text:span><text:span text:style-name="T45">Preghiera in gennaio </text:span><text:span text:style-name="T39">qui riportato), </text:span><text:span text:style-name="T45">Bocca di rosa</text:span><text:span text:style-name="T39">, </text:span><text:span text:style-name="T45">Via del Campo</text:span><text:span text:style-name="T39">, </text:span><text:span text:style-name="T45">Marcia nuziale </text:span><text:span text:style-name="T39">e </text:span><text:span text:style-name="T45">La canzone di Barbara</text:span><text:span text:style-name="T39">. Alcuni dei testi, ordinatamente trascritti a penna blu in una bella calligrafia corsiva, compaiono qui in una redazione che è già, di fatto, quella definitiva dell'album; nel caso di altri, invece, abbiamo a disposizione una versione che, per quanto redatta in modo altrettanto ordinato, è ancora per lo più in via di definizione, come ci segnalano, di volta in volta, le abbondanti cancellature e correzioni a penna, le parti scritte a matita e soprattutto, qua e là, le strofe ancora mancanti. Al di là dei differenti stadi di composizione dei vari brani, comunque, alcune significative caratteristiche comuni sono facilmente ravvisabili, e vogliamo esemplificarle, qui, per mezzo della trascrizione della quarta strofa di </text:span><text:span text:style-name="T45">Preghiera (per un amico) in dicembre</text:span><text:span text:style-name="T39">, così come risulta redatta nel quaderno: </text:span></text:p>
        <text:p text:style-name="P80">Signori benpensanti spero non vi dispiaccia </text:p>
        <text:p text:style-name="P80">se in cielo in mezzo ai santi Iddio fra le sue braccia </text:p>
        <text:p text:style-name="P80">Soffocherà il singhiozzo di quelle labbra smorte </text:p>
        <text:p text:style-name="P49"><text:span text:style-name="T31">che all'odio e all'ignoranza preferirono la morte</text:span><text:span text:style-name="T31"><text:note text:id="ftn48" text:note-class="endnote"><text:note-citation>48</text:note-citation><text:note-body><text:p text:style-name="P10">Collocazione: <text:span text:style-name="T1">IV/197, I. 3 (Fabbrini-Moscadelli, p. 192). </text:span></text:p></text:note-body></text:note></text:span></text:p>
        <text:p text:style-name="P18"><text:soft-page-break/><text:span text:style-name="T39">A saltare subito all'occhio – qui come negli altri testi – è l'utilizzo molto libero della punteggiatura e la scarsa osservanza delle norme linguistiche relative all'uso della maiuscola a inizio di frase. Più che rispondere a una logica grammaticale vera e propria, infatti, i versi di questa e delle altre canzoni risultano invece aderenti a una già sostanzialmente presente struttura ritmico-melodica di fondo, la quale – fermo restando il senso compiuto del periodo complessivo – è in fin dei conti ciò che detta le caratteristiche metriche e linguistiche delle varie strofe. Non solo, quindi, De André omette diverse virgole (per esempio dopo l'apostrofe "Signori benpensanti") e il punto in chiusura di periodo, ma utilizza anche la lettera maiuscola – grammaticalmente del tutto immotivata – in apertura al terzo verso, soltanto per marcare dal punto di vista grafico la struttura metrica di quartina composta da due distici di alessandrini, dettata dalla sottostante frase musicale. Tutti i testi di </text:span><text:span text:style-name="T45">Volume 1 </text:span><text:span text:style-name="T39">qui presenti sono trascritti secondo questa modalità, e sono composti da una sequenza – di lunghezza variabile – di quartine a loro volta suddivise all'interno in coppie di versi, ricalcanti una struttura ritmico-melodica – ma necessariamente anche armonica – mai eccessivamente complessa, che si risolve nel giro di poche battute e viene poi ripetuta pari pari – fermo restando le possibili variazioni – per tutto il resto della canzone, secondo il fondamentale principio della stroficità. </text:span></text:p>
        <text:p text:style-name="P18"><text:span text:style-name="T39"><text:s text:c="3"/>A testimoniare il fatto che i versi nascano a partire da una struttura musicale già sostanzialmente definita o comunque abbozzata c'è anche, per ognuno dei testi riportati nel quaderno, l'indicazione a matita – di solito in alto a destra – della tonalità di riferimento. Questo vale, quindi, non solo per un caso come quello della futura </text:span><text:span text:style-name="T45">Preghiera in gennaio</text:span><text:span text:style-name="T39">, che compare qui in una redazione già praticamente definitiva abbinata alla tonalità di La minore, ma anche per testi lungi dall'essere completi, come quello, per esempio, della </text:span><text:span text:style-name="T45">Canzone di Barbara</text:span><text:span text:style-name="T39">, di cui nel quaderno sono riportate soltanto le prime due strofe ma la cui tonalità – anche in questo caso di La minore – risulta già indicata a fianco del titolo. Il fatto che poi, in </text:span><text:span text:style-name="T45">Volume 1</text:span><text:span text:style-name="T39">, le due canzoni vengano di fatto eseguite entrambe in Do minore poco importa: se è vero, infatti, che per De André la musica costituisce il punto di partenza per la redazione del testo in versi, è anche vero, però, che una volta che quel testo è stato redatto essa non diviene altro che uno strumento al suo servizio, in quanto tale passibile di adattamenti; uno strumento per declamare quelle parole che sono nate si sul respiro della musica, ma che rappresentano in se stesse, in fin dei conti, la vera ragion d'essere dell'intera canzone. Del resto, tanto questo scarso curarsi della tonalità in sé quanto il particolare modo di redigere il testo che abbiamo osservato nel dettaglio relativamente a </text:span><text:span text:style-name="T45">Preghiera (per un amico) in dicembre </text:span><text:span text:style-name="T39">ci </text:span><text:span text:style-name="T39">rimandano a quello che è il contesto privilegiato e, in fondo, naturale di una canzone, ovvero quello performativo; all'esecuzione che è, di fatto, l'unica vera realizzazione congiunta delle tre componenti letteraria, musicale e interpretativa alla base di questa forma d'arte, e della sua </text:span><text:soft-page-break/><text:span text:style-name="T39">dimensione squisitamente orale. </text:span></text:p>
        <text:p text:style-name="P18"><text:span text:style-name="T39"><text:s text:c="3"/>Per quanto riguarda, invece, il rapporto tra la prima stesura in prosa e la successiva versificazione di cui abbiamo discusso nel secondo paragrafo di questo capitolo, un caso particolarmente eloquente tra i documenti presenti nel quaderno è senza dubbio il testo di </text:span><text:span text:style-name="T45">Bocca di </text:span><text:span text:style-name="T49">rosa</text:span><text:span text:style-name="T44">.</text:span><text:span text:style-name="T44"><text:note text:id="ftn49" text:note-class="endnote"><text:note-citation>49</text:note-citation><text:note-body><text:p text:style-name="P10">Collocazione: <text:span text:style-name="T1">IV/197, I. 4-7 (Fabbrini-Moscadelli, p.192). </text:span></text:p></text:note-body></text:note></text:span><text:span text:style-name="T44"> Se</text:span><text:span text:style-name="T39"> esso, infatti, condivide con gli altri le caratteristiche relative alla suddivisione in quartine composte a loro volta da due coppie di distici, all'utilizzo peculiare di punteggiatura e maiuscole e all'abbozzo della tonalità in matita – Sol minore, in questo caso – la prima, in particolare, delle quattro pagine del documento ci fornisce un'ulteriore, significativa indicazione. Mentre, a partire dalla settima strofa, il testo di </text:span><text:span text:style-name="T45">Bocca di rosa </text:span><text:span text:style-name="T39">risulta trascritto in una versione che è tutto sommato molto simile a quella definitiva di </text:span><text:span text:style-name="T45">Volume 1</text:span><text:span text:style-name="T39">, nella prima parte esso si presenta invece molto più fluido e instabile, ancora evidentemente in fase di lavorazione: oltre al fatto che una delle strofe qui presenti viene poi del tutto eliminata, ciò che più conta è che, dopo la celebre quartina d'apertura dedicata alla breve ma efficace presentazione della protagonista, il testo del documento presenta un buco corrispondente alla lunghezza di quattro strofe da quattro versi ciascuna, chiaramente previste ma non ancora composte né inserite. A un primo sguardo, potrebbe sembrare strano che una canzone come </text:span><text:span text:style-name="T45">Bocca </text:span></text:p>
        <text:p text:style-name="P18"><text:span text:style-name="T45">di rosa</text:span><text:span text:style-name="T39">, costituita – come la maggior parte di quelle di </text:span><text:span text:style-name="T45">Volume 1 – </text:span><text:span text:style-name="T39">da una sequenza di quartine del tutto simili tra loro dal punto di vista metrico e rimico, risulti incompiuta, in questa fase, proprio nella prima parte; per un brano di questo genere, infatti, verrebbe molto più naturale pensare a una composizione ordinata e cronologica, data dalla reiterazione nell'applicazione della cellula metrica e ritmico-melodica di base allo svolgimento lineare della narrazione. Se, però, si tiene presente la procedura compositiva illustrata dallo stesso De André nel corso dell'intervista a </text:span><text:span text:style-name="T45">Rossana </text:span>– <text:span text:style-name="T39">riportata nel secondo paragrafo – il documento in questione cessa di costituire una sorpresa, e non fa che confermare un metodo caratterizzato dall'elaborazione dei versi a partire da una precedente e primitiva stesura in prosa della storia narrata nella canzone. In questa luce, è chiaro che il testo di </text:span><text:span text:style-name="T45">Bocca di rosa </text:span><text:span text:style-name="T39">riportato nel quaderno corrisponde a una fase di lavorazione in cui il cantautore – pur avendo già stabilito lo svolgimento della narrazione nonché elaborato la struttura musicale di base del brano – è ancora alle prese con la resa in versi del contenuto narrativo. Non stupisce, quindi, che il buco lasciato all'interno del testo corrisponda alla sezione iniziale piuttosto che a una parte successiva, dal momento che l'intera storia, in ogni caso, è già stabilita in partenza nella versione in prosa originaria; né sorprende che all'interno di una struttura ritmico-melodica già definita i versi, previsti in numero esatto, debbano ormai soltanto prendere concretamente forma. </text:span></text:p>
        <text:p text:style-name="P18"><text:span text:style-name="T39"><text:s text:c="3"/>Il secondo documento dell'archivio De André che prendiamo qui brevemente in considerazione è un altro quaderno, risalente però a più di dieci anni più tardi e, nello specifico, alla fase di scrittura e lavorazione dell'album </text:span><text:span text:style-name="T45">Creuza de mä</text:span><text:span text:style-name="T44">.</text:span><text:span text:style-name="T44"><text:note text:id="ftn50" text:note-class="endnote"><text:note-citation>50</text:note-citation><text:note-body><text:p text:style-name="P10">Collocazione: <text:span text:style-name="T1">IV/200, cc. 32 num. L.1-62 (Fabbrini-Moscadelli, p. 196). </text:span></text:p></text:note-body></text:note></text:span><text:span text:style-name="T44"> Si</text:span><text:span text:style-name="T39"> tratta di carte dal contenuto molto più vario e composito </text:span><text:soft-page-break/><text:span text:style-name="T39">rispetto a quelle analizzate qui sopra, che, se da un lato testimoniano il passaggio da un De André autore per lo più integrale delle proprie canzoni a un De André sempre più di frequente collaboratore di altri artisti</text:span><text:span text:style-name="T39"><text:note text:id="ftn51" text:note-class="endnote"><text:note-citation>51</text:note-citation><text:note-body><text:p text:style-name="P10">Valgono <text:span text:style-name="T1">le precisazioni e le considerazioni già fatte a questo proposito nel paragrafo precedente. </text:span></text:p></text:note-body></text:note></text:span><text:span text:style-name="T39">, dall'altro segnalano anche il progressivo ampliarsi del ruolo del cantautore nella produzione complessiva del disco, al di là di quella che è la dimensione strettamente compositiva. La maggior parte dei documenti presenti in questo quaderno, com'è ovvio, ha a che fare con la composizione dei testi in genovese dei sette brani dell'album, in ordine sparso: di volta in volta, ci troviamo di fronte a citazioni, appunti preliminari o considerazioni su determinati aspetti concernenti tematiche generali o riguardanti una singola canzone, oltre che, evidentemente, a testi o più spesso abbozzi di testi poi ripresi e sviluppati in seguito, in una continua opera di limatura e rifinitura – tipica da sempre del cantautore – che ambisce ad adattare nel modo più coerente possibile le parole alle musiche già composte da Mauro Pagani. </text:span></text:p>
        <text:p text:style-name="P18"><text:s text:c="3"/>Dando invece uno sguardo alle pagine del quaderno non strettamente relative alla scrittura dei testi, abbiamo fin da subito una prova dell'enorme ruolo svolto da De André anche nel determinare </text:p>
        <text:p text:style-name="P18">– <text:span text:style-name="T39">per quanto, per lo più, in fase post-compositiva – le sonorità e le particolari atmosfere acustiche di </text:span><text:span text:style-name="T45">Creuza de mä</text:span><text:span text:style-name="T39">, e della volontà del cantautore di lasciare così, in qualche modo, la propria impronta sul disco non solo a livello letterario e di </text:span><text:span text:style-name="T45">performance</text:span><text:span text:style-name="T39">, ma anche, nonostante tutto, da un punto di vista più propriamente musicale. Su una pagina</text:span><text:span text:style-name="T39"><text:note text:id="ftn52" text:note-class="endnote"><text:note-citation>52</text:note-citation><text:note-body><text:p text:style-name="P10">Collocazione: <text:span text:style-name="T1">IV/200, L. 26 (Fabbrini-Moscadelli, p. 196).</text:span></text:p></text:note-body></text:note></text:span><text:span text:style-name="T39">, per esempio, troviamo una breve annotazione relativa ai giorni e agli orari di apertura del mercato del pesce in piazza Cavour a Genova, dove, sappiamo, fu effettuata la registrazione posta poi in chiusura alla </text:span><text:span text:style-name="T45">title track</text:span><text:span text:style-name="T39">, e su cui a sua volta si innesta la ritmica di </text:span><text:span text:style-name="T45">Jamin-a</text:span><text:span text:style-name="T39">. Altrove</text:span><text:span text:style-name="T39"><text:note text:id="ftn53" text:note-class="endnote"><text:note-citation>53</text:note-citation><text:note-body><text:p text:style-name="P10">Collocazione: <text:span text:style-name="T1">IV/200, L. 27 (Fabbrini-Moscadelli, p. 196). </text:span></text:p></text:note-body></text:note></text:span><text:span text:style-name="T39"> è riportato un elenco dei sette brani dell'album con, accanto a ciascuno, un appunto riguardante gli strumenti musicali da utilizzare nell'esecuzione, i quali furono probabilmente oggetto di discussione con Pagani e che, nella versione poi incisa sul disco, risultano in parte diversi. Infine, un documento che testimonia tutta la meticolosità di De André anche come produttore con una sua visione d'insieme – e che qui sotto riportiamo per intero – è una lista breve ma estremamente accurata contenente gli elementi che, a suo parere, sono da revisionare per ottenere un buon amalgama finale del testo con la musica: </text:span></text:p>
        <text:p text:style-name="P50">da controllare: </text:p>
        <text:p text:style-name="P50">– metrica versi (se è cacofonica) </text:p>
        <text:p text:style-name="P50">– battere e levare delle frasi all'inizio, accenti intercalari </text:p>
        <text:p text:style-name="P50">– tonalità e numero versi </text:p>
        <text:p text:style-name="P50">– versione cantata Mauro </text:p>
        <text:p text:style-name="P50"><text:soft-page-break/>– versione senza canto (premix due piste di cui una libera)<text:note text:id="ftn54" text:note-class="endnote"><text:note-citation>54</text:note-citation><text:note-body><text:p text:style-name="P10">Collocazione: <text:span text:style-name="T1">IV/200, L. 44 (Fabbrini-Moscadelli, p. 196).</text:span></text:p></text:note-body></text:note></text:p>
      </text:section>
      <text:section text:style-name="Sect1" text:name="Sezione3">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Capitolo II</text:p>
        <text:p text:style-name="P15">Teoria e pratica del canzoniere deandreiano</text:p>
        <text:p text:style-name="P21"/>
        <text:p text:style-name="P21"/>
        <text:p text:style-name="P21">II – 1. Aedi e rapsodi, trovatori e menestrelli</text:p>
        <text:p text:style-name="P21"/>
        <text:p text:style-name="P24">Se il primo capitolo si apriva con il riferimento allo Shakespeare artigiano del teatro riscoperto grazie a Muriel Bradbrook a partire dalla fine degli anni Sessanta, il presente prende le mosse da una figura che, per quanto ci riguarda, non è certo meno emblematica: quella di Omero. Il leggendario bardo cieco e i due poemi a lui tradizionalmente attribuiti – l'<text:span text:style-name="T13">Iliade </text:span>e l'<text:span text:style-name="T13">Odissea – </text:span>ci introducono efficacemente, infatti, ad alcuni caratteri-chiave dell'opera di Fabrizio De André che saranno delineati nelle prossime pagine, e che per molti aspetti ci riconducono, per l'appunto, alle origini della cultura occidentale, laddove non solo era sancito il "&lt;&lt;primato dell'acustico&gt;&gt; rispetto al &lt;&lt;visivo&gt;&gt; [...] della φωνή sul γράμμα, della voce sulla scrittura"<text:note text:id="ftn55" text:note-class="endnote"><text:note-citation>1</text:note-citation><text:note-body><text:p text:style-name="Endnote">Corrado <text:span text:style-name="T1">Bologna, </text:span><text:span text:style-name="T22">Flatus vocis. Metafisica e antropologia della voce</text:span><text:span text:style-name="T1">, Bologna, Il Mulino, 2000, p. 44. </text:span></text:p></text:note-body></text:note>, ma dove i bardi erano anche "<text:span text:style-name="T13">specialisti della memoria</text:span>"<text:note text:id="ftn56" text:note-class="endnote"><text:note-citation>2</text:note-citation><text:note-body><text:p text:style-name="P2">Ivi, p. 128.</text:p></text:note-body></text:note> collettiva e di quella memoria fondamentalmente a servizio. Vale la pena, credo, osservare già qui in apertura come la questione omerica – la quale, riassumendo, non è altro se non il "dubbio dell'esistenza dell'autore del massimo classico greco"<text:note text:id="ftn57" text:note-class="endnote"><text:note-citation>3</text:note-citation><text:note-body><text:p text:style-name="P2">Aldo <text:span text:style-name="T1">Nove, trascrizione del live "Scrivere fra canzone e letteratura", Siena, 11 ottobre 2007; in Centro Studi Fabrizio De André (a cura di), </text:span><text:span text:style-name="T22">Il suono e l'inchiostro</text:span><text:span text:style-name="T1">, Milano, Chiarelettere, 2009, pp. 291-292. </text:span></text:p></text:note-body></text:note> – ponga contemporaneamente al centro e alle origini della nostra tradizione letteraria l'opera in sé, e non il suo creatore. </text:p>
        <text:p text:style-name="P24"><text:s text:c="3"/>Nella Grecia arcaica delle origini il poeta è l'aedo, il cantore<text:note text:id="ftn58" text:note-class="endnote"><text:note-citation>4</text:note-citation><text:note-body><text:p text:style-name="P2">L'etimologia <text:span text:style-name="T1">di "aedo" (in greco ἀοιδός) è connessa proprio con il verbo ἀείδειν, "cantare". </text:span></text:p></text:note-body></text:note> che, accompagnandosi con uno strumento musicale a corda e appoggiandosi presumibilmente a melodie attingibili da un repertorio, narra in versi, di fronte a un uditorio, le gesta degli dei e degli eroi, attinte a loro volta, in gran parte, dall'ampio bagaglio della mitologia, cuore dell'identità greca. L'aedo non inventa storie, quindi, semplicemente le racconta: ce ne offrono una prova, fra l'altro, proprio i proemi dell'<text:span text:style-name="T13">Iliade </text:span>e dell'<text:span text:style-name="T13">Odissea</text:span>, dove il poeta invoca la Musa e le chiede di ispirargli il canto, a proposito, rispettivamente, dei danni provocati agli achei dall'ira di Achille e del lungo peregrinare di Odisseo durante il suo νόστος, il suo ritorno a Itaca da Troia. Vicende, in entrambi i casi, già ben note al pubblico che di volta in volta si raduna ad ascoltare l'aedo, a tutti gli effetti patrimonio collettivo e materia a cui il poeta – ben lungi dall'esserne il creatore – non si limita che a dare una forma; non è un caso se, come ci ricorda Bruno Gentili, nell'<text:span text:style-name="T13">Odissea </text:span>il cantore Femio viene collocato tra gli artigiani.<text:note text:id="ftn59" text:note-class="endnote"><text:note-citation>5</text:note-citation><text:note-body><text:p text:style-name="P2">Cfr. <text:span text:style-name="T1">Bruno Gentili, </text:span><text:span text:style-name="T22">Poesia e pubblico nella Grecia antica</text:span><text:span text:style-name="T1">, Milano, Feltrinelli, 2006, p. 19. </text:span></text:p></text:note-body></text:note> La caratteristica che, comunque, distanzia maggiormente l'aedo dal poeta così come noi lo intendiamo oggi è sicuramente quella dell'oralità. I poemi omerici, trascritti per la prima volta, si presume, tra la fine dell'VIII e l'inizio del VII secolo a.C., nascono e appartengono, originariamente, <text:soft-page-break/>a un contesto culturale a cui la pratica della scrittura, se non del tutto sconosciuta, è comunque ancora per lo più estranea, e in cui la letteratura, data la sua marcata componente collettiva, ha una funzione sociale che fa della <text:span text:style-name="T13">performance </text:span>orale dell'aedo di fronte a un uditorio la sua realizzazione naturale. È bene sottolineare che l'oralità di cui si parla non riguarda soltanto la trasmissione del testo – e quindi, sostanzialmente, la sua memorizzazione – ma anche e soprattutto il suo strettissimo rapporto con l'accompagnamento musicale, da un lato, e la sua genesi, dall'altro. </text:p>
        <text:p text:style-name="P24"><text:s text:c="3"/>Se risulta ormai appurato che musica e letteratura costituiscano in questa fase e in questo contesto un insieme unitario, dobbiamo notare come ciò dipenda, in gran parte, dall'ambito performativo orale in cui l'aedo si trova a operare, e in cui la melodia costituisce non solo un canale privilegiato per la trasmissione immediata del testo al pubblico e per una sua fruizione più agevole, ma anche uno strumento che facilita notevolmente il compito del poeta medesimo. È infatti opinione diffusa, tra gli studiosi, che durante i secoli precedenti all'adozione della scrittura per la redazione delle opere letterarie l'aedo non si limitasse a riprodurre davanti al suo uditorio testi precedentemente memorizzati; si pensa, invece, che un ruolo fondamentale sia stato allora svolto dall'improvvisazione, e cioè dalla capacità del cantore di narrare la propria materia conferendole una forma sempre diversa, anche a seconda del luogo, dell'occasione e della tipologia di pubblico presente. Prendendo in considerazione, ancora una volta, l'<text:span text:style-name="T13">Iliade </text:span>e l'<text:span text:style-name="T13">Odissea</text:span>, se è vero che la loro mole e la loro complessità sembrano presupporre – almeno nella forma in cui i due poemi sono giunti fino a noi – la possibilità di trascrivere, già all'epoca, quantomeno alcune parti e l'intervento ordinatore – se non propriamente autoriale – di un individuo o di un gruppo ristretto, è anche vero però che numerose sono le caratteristiche formali delle due opere che ci rimandano a un universo letterario inequivocabilmente orale: ad esempio, il modo di procedere tipicamente paratattico e le espressioni e i versi formulari, che, ricorrendo simili o identici al ricorrere di simili o identiche situazioni narrative, fungono da appoggio al canto improvvisato dall'aedo, esattamente come la struttura ritmico-melodica sulla base della quale egli elabora la sua poesia. </text:p>
        <text:p text:style-name="P24"><text:s text:c="3"/>Nel complesso, la letteratura greca di questo periodo ci appare più come un insieme di pratiche orali dal forte significato collettivo, che non come un <text:span text:style-name="T13">corpus </text:span>di testi scritti riconducibili all'attività di singoli autori; come un'entità estremamente fluida e allo stesso tempo vivace, in continuo movimento e in continua definizione: fondamentalmente, come una tradizione aperta, data non tanto dalla conservazione e dalla trasmissione di un patrimonio fisso e immutabile, ma resa viva dai continui e molteplici apporti. Una tradizione, scrive Bruno Gentili, </text:p>
        <text:p text:style-name="P50">non chiusa, statica, come un prodotto finito o un repertorio di convenzioni inalterabili, ma dinamica e aperta alle innovazioni che ciascun poeta introduce, sul piano del lessico, della semantica formulare e del racconto, per adeguare il suo canto alle esigenze concrete della <text:span text:style-name="T13">performance </text:span>in rapporto alle diverse <text:soft-page-break/>occasioni e alle attese del pubblico.<text:note text:id="ftn60" text:note-class="endnote"><text:note-citation>6</text:note-citation><text:note-body><text:p text:style-name="P2">Ivi, p. 30.</text:p></text:note-body></text:note></text:p>
        <text:p text:style-name="P24">Questo, almeno, fino a quando l'adozione sempre più diffusa della scrittura porta con sé inevitabili cambiamenti, e alla figura dell'aedo va gradualmente sostituendosi quella del rapsodo, che recita – non più canta – a memoria i versi dell'epica ormai canonizzata e normalizzata. In questa fase, se da un lato la dimensione orale continua a sopravvivere accanto a quella scritta – che con il tempo la soppianterà quasi del tutto – dall'altro le sue caratteristiche e condizioni risultano profondamente mutate: compito di chi declama, ora, non è più quello di contribuire direttamente a plasmare la tradizione con il proprio canto, ma, come ci suggerisce l'etimologia legata al verbo <text:span text:style-name="T13">ῥάπτειν </text:span>(cucire), quello di trasmettere testi<text:note text:id="ftn61" text:note-class="endnote"><text:note-citation>7</text:note-citation><text:note-body><text:p text:style-name="P2">Si <text:span text:style-name="T1">noti, a questo proposito, che il sostantivo "testo" è, etimologicamente parlando, il participio passato del verbo </text:span><text:span text:style-name="T1">"tessere". </text:span></text:p></text:note-body></text:note> già sostanzialmente fissati dalla scrittura, che il rapsodo non si limita che a "cucire insieme". </text:p>
        <text:p text:style-name="P24"><text:s text:c="3"/>Risulterà certo evidente, a questo punto, l'analogia fra molte delle caratteristiche qui sopra delineate in riferimento all'epica greca e alla figura dell'aedo e certi tratti dell'opera di Fabrizio De André che sono già stati individuati nel corso del primo capitolo, e che verranno più diffusamente e accuratamente discussi nei prossimi paragrafi. Prima di passare a considerarli nel dettaglio, però, sarà bene richiamare e descrivere brevemente anche una seconda e, per quanto ci riguarda, altrettanto importante tradizione letteraria, che cronologicamente si colloca circa venti secoli dopo gli aedi: la tradizione dei trovatori, e più in generale della poesia per musica del Basso Medioevo, in gran parte eseguita e diffusa dai giullari tanto nelle corti quanto nelle pubbliche piazze. Per De André, fra l'altro, si tratta in questo secondo caso di un punto di riferimento palese e indiscutibile: non solo, infatti, il cantautore vanta origini provenzali e intrattiene contatti con la lingua e la cultura francesi fin dalla più tenera età per tramite del padre<text:note text:id="ftn62" text:note-class="endnote"><text:note-citation>8</text:note-citation><text:note-body><text:p text:style-name="P2">Cfr. <text:span text:style-name="T1">Luigi Viva, </text:span><text:span text:style-name="T22">Non per un dio ma nemmeno per gioco. Vita di Fabrizio De André</text:span><text:span text:style-name="T1">, Milano, Feltrinelli, 2002, pp. 9- 60. </text:span></text:p></text:note-body></text:note>, ma soprattutto la canzone trobadorica, nello specifico, costituisce per lui un fondamentale modello all'epoca degli esordi, considerate anche le importanti mediazioni rappresentate allora dall'ascolto di Brassens e dai contatti con il chitarrista Vittorio Centanaro, di cui si è già avuto modo di dire. Una significativa testimonianza, a tal proposito, ci viene fornita da varie interviste raccolte da Sassi e Pistarini e risalenti agli anni appena successivi all'esordio, in cui spesso si fa riferimento – sia da parte del giornalista di turno sia da parte di De André medesimo – a un quasi mai esaustivamente chiarito carattere "medievale" del cantautore, con il richiamo diretto, peraltro, a figure come quelle del trovatore e del menestrello: un articolo apparso su <text:span text:style-name="T13">TV Sorrisi e Canzoni </text:span>nel luglio del 1967, per esempio, è intitolato <text:span text:style-name="T13">Fabrizio De André, il menestrello in microsolco</text:span>, e appena sotto il titolo, accanto alla fotografia che lo ritrae con la chitarra in mano, leggiamo una dichiarazione di De André che afferma di essere senz'altro un cantautore, ma di preferire a questo termine, secondo lui vago e impreciso, quello più specifico di trovatore, con esplicito riferimento ai provenzali.<text:note text:id="ftn63" text:note-class="endnote"><text:note-citation>9</text:note-citation><text:note-body><text:p text:style-name="P2">Cfr. <text:span text:style-name="T1">Manlio Fantini (</text:span><text:span text:style-name="T22">TV Sorrisi e Canzoni</text:span><text:span text:style-name="T1">), </text:span><text:span text:style-name="T22">Fabrizio De André, il menestrello in microsolco</text:span><text:span text:style-name="T1">, 2 luglio 1967; in Claudio Sassi e Walter Pistarini (a cura di), </text:span><text:span text:style-name="T22">De André talk. Le interviste e gli articoli della stampa d'epoca</text:span><text:span text:style-name="T1">, Roma, Coniglio, 2008, p. 28. </text:span></text:p></text:note-body></text:note></text:p>
        <text:p text:style-name="P24"><text:soft-page-break/><text:s text:c="3"/>Non mi soffermerò ora a discutere o a elencare le ovvie e numerose differenze che separano l'universo della poesia per musica medievale da quello della canzone d'autore novecentesca, persino da quella – pur del tutto peculiare – di Fabrizio De André. Invece, mi concentrerò su quegli aspetti che, anche considerata l'enorme distanza tra le due tradizioni e i due diversi modi di concepire poesia e musica, contribuiscono indiscutibilmente ad avvicinare il cantautore a quel Medioevo da lui e intorno a lui continuamente evocato. A tal fine, sarà bene innanzitutto precisare che i due termini utilizzati nell'articolo citato sopra come sinonimi – trovatore e menestrello – indicano in realtà, nella cultura medievale, due figure ben distinte. I trovatori – nella Provenza del XII e del XIII secolo – sono innanzitutto gli autori e poi spesso anche gli esecutori professionisti, legati a filo doppio all'ambiente delle corti, di composizioni liriche in lingua d'<text:span text:style-name="T13">oc </text:span>per lo più in forma di canzone, pensate per l'accompagnamento musicale di uno strumento a corda. Questi testi, che hanno di solito come motivo centrale il cosiddetto "amor cortese", ricevono quindi dai loro autori tanto una sistemazione scritta quanto una melodia abbinata che ne specifica la destinazione squisitamente orale, connessa con l'esecuzione cantata dello stesso trovatore o di altri, così da risultare di una duplice natura, sospesa tra la scrittura e l'oralità, e tra la musica e la poesia. D'altra parte, se sarebbe sbagliato sottovalutare o addirittura perdere di vista la dimensione relativa alla <text:span text:style-name="T13">performance </text:span>musicale, bisogna certamente riconoscere che al centro di queste composizioni ci sia senza dubbio il testo letterario, e che la melodia – per quanto, anche in questo caso, elemento strutturale e determinante per la natura della composizione stessa – sia in fin dei conti, più che altro, una componente di appoggio per la declamazione dei versi. Ce lo dimostra il fatto che, come nota Henri-Irénée Marrou<text:note text:id="ftn64" text:note-class="endnote"><text:note-citation>10</text:note-citation><text:note-body><text:p text:style-name="P2">Henri<text:span text:style-name="T1">-Irénée Marrou, </text:span><text:span text:style-name="T22">I trovatori</text:span><text:span text:style-name="T1">, traduzione di Anna Maria Finoli, Milano, Jaca Book, 1983, p. 90. </text:span></text:p></text:note-body></text:note>, a fronte dei più di duemilacinquecento testi trobadorici a noi pervenuti, abbiamo oggi a disposizione soltanto poche centinaia delle corrispondenti melodie; il che, oltre a costituire, pare, una prova della scarsa considerazione a esse riservata, sembrerebbe anche informarci del loro carattere essenzialmente formulaico.<text:note text:id="ftn65" text:note-class="endnote"><text:note-citation>11</text:note-citation><text:note-body><text:p text:style-name="P2">Sul <text:span text:style-name="T1">carattere formulaico delle melodie trobadoriche si veda anche Francesco Stella, </text:span><text:span text:style-name="T22">Appunti per una fenomenologia linguistica della forma canzone dal medioevo a De André</text:span><text:span text:style-name="T1">; in Gianni Guastella e Marianna Marrucci (a cura di), </text:span><text:span text:style-name="T22">Da Carlo Martello al Nome della Rosa. Musica e letteratura in un Medioevo immaginato (Semicerchio XLIV)</text:span><text:span text:style-name="T1">, Pisa, Pacini, 2011, p. 9. </text:span></text:p></text:note-body></text:note></text:p>
        <text:p text:style-name="P24"><text:s text:c="3"/>Per quanto riguarda invece i menestrelli, è sulla questione dell'autorialità che si gioca un netto scarto: a differenza dei poeti-compositori, infatti, questi ultimi sono di norma intrattenitori dediti esclusivamente all'esecuzione di materiale composto da altri, o tramandato per mezzo della memoria collettiva; totalmente immersi nell'oralità, quindi, ed estranei o comunque lontani dalla pratica della composizione e della scrittura. Se si tralascia il significato più storicamente specifico del termine – che li vorrebbe a corte, alle dirette dipendenze di un signore<text:note text:id="ftn66" text:note-class="endnote"><text:note-citation>12</text:note-citation><text:note-body><text:p text:style-name="P2">L'italiano <text:span text:style-name="T1">"menestrello" – come anche il francese </text:span><text:span text:style-name="T22">ménestrel </text:span><text:span text:style-name="T1">e l'inglese </text:span><text:span text:style-name="T22">minstrel </text:span>– <text:span text:style-name="T1">deriva dal latino </text:span><text:span text:style-name="T22">ministerialis</text:span><text:span text:style-name="T1">, aggettivo a sua volta connesso con il sostantivo </text:span><text:span text:style-name="T22">ministerium </text:span><text:span text:style-name="T1">(incarico, servizio). </text:span></text:p></text:note-body></text:note> – , i menestrelli rappresentano inoltre, a tutti gli effetti, una sottocategoria dei giullari, e cioè di quelle figure dedite, nel Basso Medioevo, praticamente a ogni forma di intrattenimento, e presenti non solo nei castelli e nelle corti signorili, ma anche e soprattutto nelle pubbliche piazze, girovaghi per natura e per mestiere. È proprio forse quest'ultimo aspetto a legittimare e a rendere plausibile il richiamo alla <text:soft-page-break/>figura del menestrello in riferimento a Fabrizio De André, perché se è vero che da un lato il suo essere autore di canzoni sembrerebbe avvicinarlo più che altro, come abbiamo visto, ai trovatori, dall'altro almeno un paio di caratteristiche della sua particolare personalità di cantautore sono evidentemente e indiscutibilmente "giullaresche". La prima ha a che fare con la sua tendenza a ibridare le forme della tradizione nel momento stesso in cui le riprende, e a mescolare in modo estremamente originale elementi colti con elementi popolari. La seconda, di carattere più ideologico che strettamente formale, riguarda la figura del giullare – come ben scrive Sandra Pietrini – più che altro come "filigrana"<text:note text:id="ftn67" text:note-class="endnote"><text:note-citation>13</text:note-citation><text:note-body><text:p text:style-name="P2">Sandra <text:span text:style-name="T1">Pietrini, </text:span><text:span text:style-name="T22">L'invenzione romantica del buffone: da giullare di corte a nobile guascone</text:span><text:span text:style-name="T1">; in Gianni Guastella e Paolo Pirillo (a cura di), </text:span><text:span text:style-name="T22">Menestrelli e giullari. Il Medioevo di Fabrizio De André e l'immaginario medievale nel Novecento italiano</text:span><text:span text:style-name="T1">, Firenze, Edifir, 2012, p. 30. </text:span></text:p></text:note-body></text:note>, e si concretizza nell'attitudine di De André a ribaltare parodisticamente il punto di vista comune e a mettere provocatoriamente in discussione la morale dominante.</text:p>
        <text:p text:style-name="P24"/>
        <text:p text:style-name="P24"/>
        <text:p text:style-name="P24">II – 2. Tre dialettiche-chiave</text:p>
        <text:p text:style-name="P24"/>
        <text:p text:style-name="P24">L'<text:span text:style-name="T13">excursus </text:span>delle pagine precedenti, oltre a disegnare una sorta di filo rosso che unisce gli aedi e i rapsodi della Grecia arcaica, i trovatori e i menestrelli medievali e il cantautore novecentesco Fabrizio De André, pone anche in evidenza una serie di concetti – alcuni dei quali già introdotti o accennati nel primo capitolo – che è ora giunto il momento di definire in modo esaustivo e di disporre all'interno di uno schema che occorrerà tenere presente anche in seguito, per l'analisi delle opere. Si tratta, nello specifico, di tre coppie di concetti opposti, muovendosi tra i quali l'arte cantautorale di De André si definisce dialetticamente di continuo: </text:p>
        <text:p text:style-name="P24"/>
        <text:p text:style-name="P24"/>
        <text:p text:style-name="P24"><draw:ellipse text:anchor-type="paragraph" draw:z-index="7" draw:style-name="gr3" draw:text-style-name="P114" svg:width="4.366cm" svg:height="2.58cm" svg:x="3.092cm" svg:y="-0.229cm"><text:p/></draw:ellipse><draw:ellipse text:anchor-type="paragraph" draw:z-index="8" draw:style-name="gr3" draw:text-style-name="P114" svg:width="4.306cm" svg:height="2.565cm" svg:x="9.146cm" svg:y="-0.194cm"><text:p/></draw:ellipse></text:p>
        <text:p text:style-name="P24"><draw:custom-shape text:anchor-type="paragraph" draw:z-index="13" draw:style-name="gr7" svg:width="1.689cm" svg:height="0.556cm" svg:x="7.458cm" svg:y="-0.102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 <text:s text:c="43"/>oralità <text:s text:c="44"/>scrittura</text:p>
        <text:p text:style-name="P24"><draw:ellipse text:anchor-type="paragraph" draw:z-index="9" draw:style-name="gr3" draw:text-style-name="P114" svg:width="4.963cm" svg:height="2.668cm" svg:x="1.189cm" svg:y="0.467cm"><text:p/></draw:ellipse></text:p>
        <text:p text:style-name="P24"><draw:ellipse text:anchor-type="paragraph" draw:z-index="10" draw:style-name="gr3" draw:text-style-name="P114" svg:width="4.841cm" svg:height="2.585cm" svg:x="10.377cm" svg:y="-0.242cm"><text:p/></draw:ellipse></text:p>
        <text:p text:style-name="P24"><draw:custom-shape text:anchor-type="paragraph" draw:z-index="14" draw:style-name="gr7" svg:width="4.146cm" svg:height="0.516cm" svg:x="6.151cm" svg:y="-0.035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 <text:s text:c="27"/>popolare <text:s text:c="72"/>colto</text:p>
        <text:p text:style-name="P24"><draw:ellipse text:anchor-type="paragraph" draw:z-index="11" draw:style-name="gr3" draw:text-style-name="P114" svg:width="5.16cm" svg:height="2.754cm" svg:x="2.32cm" svg:y="0.466cm"><text:p/></draw:ellipse><draw:ellipse text:anchor-type="paragraph" draw:z-index="12" draw:style-name="gr3" draw:text-style-name="P113" svg:width="4.982cm" svg:height="2.759cm" svg:x="9.264cm" svg:y="0.48cm"><text:p/></draw:ellipse></text:p>
        <text:p text:style-name="P24"/>
        <text:p text:style-name="P24"><draw:custom-shape text:anchor-type="paragraph" draw:z-index="15" draw:style-name="gr7" svg:width="1.786cm" svg:height="0.556cm" svg:x="7.479cm" svg:y="0.041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 <text:s text:c="37"/>collettività <text:s text:c="45"/>autorialità</text:p>
        <text:p text:style-name="P24"/>
        <text:p text:style-name="P24"/>
        <text:p text:style-name="P24"/>
        <text:p text:style-name="P24">Vediamo ciascuna delle tre coppie nel dettaglio. </text:p>
        <text:p text:style-name="P24"><text:soft-page-break/><text:s text:c="3"/>Di oralità si è ampiamente discusso in riferimento alle figure analizzate nel paragrafo precedente: al canto improvvisato dell'aedo, che a partire da una melodia e da una metrica già sostanzialmente definite dà una forma sempre nuova alla materia eroica e mitologica; al rapsodo che "cuce insieme" i versi nel momento stesso in cui li recita; alle canzoni trobadoriche, di cui le melodie formulaiche abbinate ai testi precisano la destinazione performativa; infine, agli intrattenimenti dei menestrelli, le cui esecuzioni sono affidate per lo più all'esercizio della memoria. Come abbiamo in parte già visto, dinamiche simili a quelle descritte per le suddette figure si ritrovano anche in De André, il quale di norma compone i testi a partire da una linea ritmico-melodica e/o da un giro di accordi già composti in precedenza, e quasi mai particolarmente complessi. Alla dimensione dell'oralità, connessa per sua natura, più che altro, con la componente musicale<text:note text:id="ftn68" text:note-class="endnote"><text:note-citation>14</text:note-citation><text:note-body><text:p text:style-name="P2">A <text:span text:style-name="T1">differenza della letteratura, che può essere per lo più fruita e goduta direttamente dalla pagina scritta per mezzo della lettura silenziosa, la musica si realizza e realizza pienamente la propria funzione soltanto quando viene concretamente eseguita. </text:span></text:p></text:note-body></text:note>, si sovrappone però con forza, nell'opera del cantautore, anche quella della scrittura, legata non solo alla mutata funzione della poesia e della musica attraverso i secoli, ma anche a quella fondamentale ispirazione letteraria che costituisce, sappiamo, la vera ragion d'essere delle sue canzoni. L'opera di De André oscilla quindi in continuazione tra queste due dimensioni, rivelando una fondamentale dialettica interna tra le componenti musicale e performativa proprie di qualsiasi canzone e quel testo in cui si concretizza l'ambizione fondamentalmente letteraria dell'autore. </text:p>
        <text:p text:style-name="P24"><text:s text:c="3"/>Persino nei concerti dal vivo – che il cantautore inizia a tenere soltanto a partire dalla metà degli anni Settanta – , se sappiamo che da un lato egli preferiva non allontanarsi, durante l'esecuzione, dalle versioni delle canzoni stabilite in sede di registrazione ed era solito richiedere esplicitamente ai musicisti che lo affiancavano di non improvvisare sulla partitura<text:note text:id="ftn69" text:note-class="endnote"><text:note-citation>15</text:note-citation><text:note-body><text:p text:style-name="P2">Cfr. <text:span text:style-name="T1">Ferdinando Molteni e Alfonso Amodio, </text:span><text:span text:style-name="T22">Controsole. Fabrizio De André e Creuza de mä</text:span><text:span text:style-name="T1">, Roma, Arcana, 2010, pp. 25-26. </text:span></text:p></text:note-body></text:note>, dall'altro abbiamo anche diverse testimonianze del fatto che nemmeno i testi fossero, in realtà, così fissi e inalterabili come si potrebbe immaginare, e che a volte, anzi, essi venissero più o meno pesantemente ritoccati a seconda dell'occasione. Nell'archivio di Siena, per esempio, è conservato un documento<text:note text:id="ftn70" text:note-class="endnote"><text:note-citation>16</text:note-citation><text:note-body><text:p text:style-name="P2">Collocazione: <text:span text:style-name="T1">IV/56, c. 1 num. I.185-186 (Marta Fabbrini e Stefano Moscadelli, </text:span><text:span text:style-name="T22">Archivio d'Autore: le carte di Fabrizio De André</text:span><text:span text:style-name="T1">, Roma, Ministero per i Beni e le Attività Culturali, 2012, p. 228). </text:span></text:p></text:note-body></text:note> con il testo integrale di una versione di <text:span text:style-name="T13">Via della Povertà – </text:span>a sua volta traduzione a firma De André-De Gregori di <text:span text:style-name="T13">Desolation Row </text:span>di Bob Dylan<text:note text:id="ftn71" text:note-class="endnote"><text:note-citation>17</text:note-citation><text:note-body><text:p text:style-name="P2">Bob Dylan, <text:span text:style-name="T22">Desolation Row</text:span><text:span text:style-name="T1">; in </text:span><text:span text:style-name="T22">Highway 61 Revisited</text:span><text:span text:style-name="T1">, New York, Columbia Records, 1965. </text:span></text:p></text:note-body></text:note> – in cui ai nomi dei personaggi che popolano il vicolo dylaniano – da Cenerentola a Romeo, dal Buon Samaritano a Ofelia, da Casanova a Ezra Pound – vengono sostituiti quelli di personalità di spicco nell'Italia degli anni Ottanta, tra cui Pertini, Craxi, papa Woityla, Berlinguer, Sindona, Agnelli, Bearzot; il tutto, presumibilmente, in previsione di un concerto in cui il cantautore si sarebbe ritagliato un po' di spazio per la satira politica e sociale. Non può che risultare evidente, anche qui, l'analogia tra l'operazione compiuta da De André su questo testo e quella dell'aedo che adatta in continuazione la propria materia all'occasione e al pubblico che si trova di fronte, o la somiglianza tra la parodia deandreiana e l'irriverenza che abbiamo individuato come tipica del giullare. </text:p>
        <text:p text:style-name="P24"><text:s text:c="3"/>La seconda coppia di concetti riguarda invece la dialettica colto-popolare, e quindi la <text:soft-page-break/>compresenza, nell'opera di De André, di elementi – sia letterari che musicali – ripresi tanto dalla tradizione colta quanto dalla tradizione popolare, e la sintesi estremamente originale che ne deriva. Bisognerà intanto chiarire quale significato abbia in questo contesto il termine "popolare", considerata la stratificazione semantica a cui l'aggettivo è stato ed è tuttora soggetto. In contrapposizione a "colto", "popolare" non è qui da intendersi come sinonimo né di "pop" – e quindi come espressione della cultura di massa e insieme prodotto dell'industria culturale – né tantomeno di "popolaresco" – e cioè proprio delle classi economiche e sociali subalterne; al contrario, "popolare" va inteso qui nel suo significato originario – quello più puro, indicatoci dall'etimologia – in quanto relativo a un popolo come insieme di individui accomunati dai medesimi costumi e dalle medesime tradizioni. Nella stessa accezione, in fin dei conti, con cui lo intendeva Béla Bartók quando raccoglieva le musiche popolari nelle campagne dell'Europa orientale, e ne scriveva distinguendole molto chiaramente da quelle popolaresche, espressione invece del mondo borghese e cittadino.<text:note text:id="ftn72" text:note-class="endnote"><text:note-citation>18</text:note-citation><text:note-body><text:p text:style-name="P2">B<text:span text:style-name="T1">éla Bartók, </text:span><text:span text:style-name="T22">Scritti sulla musica popolare</text:span><text:span text:style-name="T1">, traduzione di Angelo Brelich, Torino, Boringhieri, 1977. </text:span></text:p></text:note-body></text:note> </text:p>
        <text:p text:style-name="P24"><text:s text:c="3"/>Si è detto che la mescolanza di elementi colti con elementi popolari riguarda in De André tanto la </text:p>
        <text:p text:style-name="P24">componente del testo quanto quella della musica. Basti pensare a un disco come <text:span text:style-name="T13">Tutti morimmo a stento</text:span>, dove la forma colta della cantata <text:span text:style-name="T13">à la </text:span>Bach non esclude la presenza di forme tipicamente popolari quali la ballata e il girotondo, o ancora a un disco come <text:span text:style-name="T13">Le nuvole</text:span>, in cui il palese rimando letterario ad Aristofane e la citazione dell'opera buffa e di altri generi della musica colta sono controbilanciati da elementi inequivocabilmente popolari fra cui spicca l'utilizzo dei dialetti genovese e sardo. Bisogna notare, comunque, che, essendo di solito l'ispirazione di De André di matrice letteraria e risalendo essa spesso e volentieri a una precedente lettura, i riferimenti colti – e letterari – tendono ad abbondare soprattutto per quanto riguarda la componente del testo, pur non essendo raro imbattersi in forme come quelle, per l'appunto, della ballata e della filastrocca popolare (oltre a <text:span text:style-name="T13">Girotondo</text:span>, si pensi per esempio a <text:span text:style-name="T13">Volta la carta</text:span>). Gli elementi testuali di derivazione colta coprono sostanzialmente due diverse tipologie: la prima riguarda l'utilizzo di forme poetiche dalla consolidata tradizione letteraria, quali la pastorella (<text:span text:style-name="T13">Carlo Martello ritorna dalla battaglia di Poitiers</text:span>) o la <text:span text:style-name="T13">chanson de toile</text:span><text:span text:style-name="T30"><text:note text:id="ftn73" text:note-class="endnote"><text:note-citation>19</text:note-citation><text:note-body><text:p text:style-name="P2">Queste <text:span text:style-name="T1">e altre forme ascrivibili alla tradizione letteraria colta vengono elencate da Antonio Tabucchi, </text:span><text:span text:style-name="T22">Quando un'epigrafe diventa un racconto</text:span><text:span text:style-name="T1">; in Elena Valdini (a cura di), </text:span><text:span text:style-name="T22">Volammo davvero. Un dialogo ininterrotto</text:span><text:span text:style-name="T1">, Milano, Bur, 2007, p. 130.</text:span></text:p></text:note-body></text:note></text:span> (<text:span text:style-name="T13">Fila la lana</text:span>), o quantomeno la ripresa di situazioni narrative ed espedienti stilistici ascrivibili alla suddetta tradizione; la seconda consiste invece nel recupero più o meno palese e nella rielaborazione più o meno massiccia dei testi di altri autori, del presente e del passato (la <text:span text:style-name="T13">Ballata degli impiccati</text:span>, per esempio, trae spunto dalla <text:span text:style-name="T13">Ballade des pendus </text:span>di Villon<text:note text:id="ftn74" text:note-class="endnote"><text:note-citation>20</text:note-citation><text:note-body><text:p text:style-name="P2">In <text:span text:style-name="T1">François Villon, </text:span><text:span text:style-name="T22">Poesie</text:span><text:span text:style-name="T1">, traduzione di Luigi De Nardis, Milano, Feltrinelli, 2008. </text:span></text:p></text:note-body></text:note>, mentre in <text:span text:style-name="T13">Creuza de mä</text:span>, come vedremo, sono frequenti e numerosi, anche se probabilmente non altrettanto evidenti, i riferimenti all'<text:span text:style-name="T13">Odissea</text:span>). </text:p>
        <text:p text:style-name="P24"><text:s text:c="3"/>Per quanto riguarda invece la componente musicale, se nemmeno qui sono esclusi gli elementi di derivazione colta (il tema di <text:span text:style-name="T13">Caro amore</text:span>, per esempio, è tratto dal <text:span text:style-name="T13">Concerto d'Aranjuez </text:span>di Joaquín <text:soft-page-break/>Rodrigo, così come quello della <text:span text:style-name="T13">Canzone dell'amore perduto</text:span>, abbiamo visto, dal <text:span text:style-name="T13">Concerto in re maggiore per tromba, archi e basso continuo </text:span>di Telemann), nell'opera di De André si rintracciano altrettanto e persino più spesso ritmi riconducibili alle danze della tradizione popolare – quali il valzer, la giava, la giga e la tarantella – , una strumentazione che unisce – soprattutto dall'inizio degli anni Ottanta in poi – a quella più tradizionale e consueta della canzone una significativa sezione etnica e, in generale, una semplicità ritmico-melodica e armonica di base che abbiamo già avuto modo di descrivere e che ci rimanda, qui, a quel carattere formulaico della musica osservato a proposito degli aedi della Grecia arcaica e poi dei trovatori medievali. La terza e ultima dialettica, infine, riguarda la tensione fra dimensione autoriale e dimensione creativa collettiva, e, nel ricondurci alle osservazioni fatte in proposito nel corso del primo capitolo, ci introduce al contempo nella particolarissima idea di tradizione che traspare dall'opera di Fabrizio De André, e che proveremo ora a delineare. </text:p>
        <text:p text:style-name="P24"/>
        <text:p text:style-name="P24"/>
        <text:p text:style-name="P24">II – 3. Quale tradizione?</text:p>
        <text:p text:style-name="P24"/>
        <text:p text:style-name="P24">Tornando per un istante allo schema di pagina <text:span text:style-name="T36">(inserire il numero corretto della pagina),</text:span><text:span text:style-name="T37"> si noterà </text:span><text:span text:style-name="T37">come i sei concetti-chiave cui era dedicato il paragrafo precedente siano stati lì disposti </text:span>in modo da mettere in evidenza non solo le tre dialettiche individuate alla base dell'opera di De André, ma anche la contrapposizione di due diversi poli, corrispondenti, ciascuno, a quello che potremmo definire un particolare modello culturale. Il polo di destra, nel quale confluiscono i concetti di "scrittura", "colto" e "autorialità" corrisponde a un modello culturale incentrato sulla figura dell'autore come unico creatore e solo vero "proprietario" dell'opera, la quale riceve da lui una sistemazione scritta che la rende fissa e definitiva, e la quale entra così a far parte di un canone di riferimento insieme ad altre opere del medesimo tipo. Il polo di sinistra, al contrario, con i tre concetti di "oralità", "popolare" e "collettività", si riferisce a un modello culturale opposto, che ha al suo centro non l'autore ma l'opera stessa, la quale però, lungi dall'essere qualcosa di fisso e immutabile, è concepita più come un processo che come un prodotto, a cui ciascuno può contribuire e che appartiene non al singolo, ma alla collettività. Mentre, quindi, possiamo facilmente identificare il primo modello con la tradizione – sia letteraria che musicale – colta e con quel canone che viene normalmente insegnato a scuola, con il secondo modello ci avviciniamo molto di più, invece, a quella cultura popolare tramandata oralmente in mille forme e in mille varianti, e per secoli affidata alla memoria collettiva della comunità. </text:p>
        <text:p text:style-name="P24"><text:s text:c="3"/>Abbiamo detto che l'arte di De André si definisce dialetticamente di continuo muovendosi per <text:soft-page-break/>l'appunto fra questi due diversi poli. Non possiamo fare a meno di notare, però, come ciò che contraddistingue maggiormente il cantautore all'interno del panorama della canzone sia proprio l'enorme peso esercitato, nel suo caso, dal modello culturale rappresentato nella parte sinistra del nostro schema. Se è vero, infatti, che questo peso dipende in parte dalla natura stessa dell'arte cantautorale, e in particolare – come abbiamo visto – dalle sue componenti musicale e performativa, nel caso di De André non basta certo questo a rendere ragione del metodo compositivo che abbiamo ampiamente descritto nel primo capitolo, né delle particolari forme assunte con lui dalla scrittura, che tratteremo nel dettaglio nelle prossime pagine. A motivare, invece, i numerosi punti di contatto tra il cantautore e le figure dell'aedo, del rapsodo, del menestrello e del trovatore – tutte ampiamente collocabili, con la parziale e significativa eccezione di quest'ultimo – all'interno del secondo modello culturale di riferimento, c'è se mai, tutt'al più, una concezione della tradizione del tutto peculiare.</text:p>
        <text:p text:style-name="P24"><text:s text:c="3"/>Nel suo libro <text:span text:style-name="T13">Citare la tradizione</text:span><text:span text:style-name="T30"><text:note text:id="ftn75" text:note-class="endnote"><text:note-citation>21</text:note-citation><text:note-body><text:p text:style-name="P2">Riccardo <text:span text:style-name="T1">Campi, "Citare la tradizione. Sul finale di </text:span><text:span text:style-name="T22">The Waste Land</text:span><text:span text:style-name="T1">"; in </text:span><text:span text:style-name="T22">Citare la tradizione</text:span><text:span text:style-name="T1">, Firenze, Alinea, 2003, </text:span><text:soft-page-break/><text:span text:style-name="T1">pp. 21-43.</text:span></text:p></text:note-body></text:note></text:span>, scrivendo a proposito di T. S. Eliot e della quinta e ultima sezione del poema <text:span text:style-name="T13">The Waste Land</text:span>, Riccardo Campi spiega il particolare utilizzo che il poeta americano fa delle citazioni nei versi conclusivi<text:note text:id="ftn76" text:note-class="endnote"><text:note-citation>22</text:note-citation><text:note-body><text:p text:style-name="P2">Cfr. <text:span text:style-name="T1">Thomas Stearns Eliot, </text:span><text:span text:style-name="T22">The Waste Land</text:span><text:span text:style-name="T1">; in Stephen Greenblatt (a cura di), </text:span><text:span text:style-name="T22">The Norton Anthology of English Literature</text:span><text:span text:style-name="T1">, New York, Norton, 2006, p. 2308. </text:span></text:p></text:note-body></text:note>, inquadrando brillantemente il tutto in un'idea che vale la pena di considerare, qui, quantomeno nei suoi tratti salienti. Partendo dal presupposto che sia obiettivamente impossibile distinguere sempre e comunque il lavoro dell'immaginazione dal lavoro della memoria, e che quindi in alcuni casi la citazione di altre opere diventi di fatto un'appropriazione inconscia e inconsapevole<text:note text:id="ftn77" text:note-class="endnote"><text:note-citation>23</text:note-citation><text:note-body><text:p text:style-name="P2"><text:span text:style-name="T25">"</text:span><text:span text:style-name="T28">[…] </text:span><text:span text:style-name="T29">o perché avendo la testa piena di versi altrui ho creduto di lavorare d'immaginazione mentre non lavoravo che di memoria, o perché talvolta ci si imbatte negli stessi pensieri e negli stessi giri di frase, è certo che mi sono rivelato plagiario senza saperlo"; Voltaire citato in Campi, </text:span><text:span text:style-name="T26">"Citare la tradizione",</text:span><text:span text:style-name="T29"> p. 22. </text:span></text:p></text:note-body></text:note>, Campi interpreta l'operazione compiuta da Eliot nel finale di <text:span text:style-name="T13">The Waste Land </text:span>come un tentativo da parte del poeta di salvare la tradizione – la quale, così com'è, non può essere altro che rovina – recuperandola e però allo stesso tempo, necessariamente, rinnovandola, e collocandola – pur in forma di frammenti – in un nuovo contesto che sia in grado di restituirle significato e di renderla attuale. Lo stesso Eliot, del resto, distingueva nel suo celeberrimo saggio <text:span text:style-name="T13">Tradition and the Individual Talent </text:span>fra "tradition" e "archaeology", e scriveva che "tradition [...] cannot be inherited, and if you want it you must obtain it by great labour"<text:note text:id="ftn78" text:note-class="endnote"><text:note-citation>24</text:note-citation><text:note-body><text:p text:style-name="P2">Thomas <text:span text:style-name="T1">Stearns Eliot, </text:span><text:span text:style-name="T22">Tradition and the Individual Talent</text:span><text:span text:style-name="T1">; in Greenblatt, </text:span><text:span text:style-name="T22">The Norton Anthology of English Literature</text:span><text:span text:style-name="T1">, p. 2320. </text:span></text:p></text:note-body></text:note>. La tradizione, in questa prospettiva, è vista più che altro come una meta a cui bisogna giungere e che anzi è necessario riconquistare di continuo, e non come un prodotto del passato da limitarsi a conservare.</text:p>
        <text:p text:style-name="P24"><text:s text:c="3"/>È superfluo sottolineare l'enorme distanza che separa T. S. Eliot da Fabrizio De André, soprattutto considerando le forme totalmente diverse che la loro arte assume realizzandosi nel concreto. La stessa idea di tradizione, in fin dei conti, differisce nei due sotto vari aspetti, eppure presenta indiscutibilmente alcuni tratti comuni. In particolare, come in Eliot così anche in De André la tradizione è concepita più come un punto di arrivo che come un punto di partenza, e come qualcosa che, per essere mantenuto vivo e vitale, deve essere continuamente rinnovato e rielaborato, non <text:soft-page-break/>certo tramandato così com'è. Come ancora una volta ci suggerisce l'etimologia, del resto, la tradizione non ha soltanto a che fare con l'atto del trasmettere, e quindi del consegnare qualcosa a qualcun altro nella stessa forma in cui lo si era ricevuto, ma anche con l'atto del tradire, e cioè, sostanzialmente, dell'appropriarsene innanzitutto, e poi dell'alimentarlo mettendoci del proprio, e restituendolo in una forma necessariamente diversa da quella di partenza.<text:note text:id="ftn79" text:note-class="endnote"><text:note-citation>25</text:note-citation><text:note-body><text:p text:style-name="P2">Il <text:span text:style-name="T1">verbo latino </text:span><text:span text:style-name="T22">tradĕre</text:span><text:span text:style-name="T1">, da cui deriva il sostantivo "tradizione", continua direttamente in italiano con "tradire", e solo indirettamente con "tramandare". A proposito di diversi modi di concepire la tradizione, si veda anche il </text:span><text:span text:style-name="T22">pamphlet </text:span><text:span text:style-name="T1">di Maurizio Bettini </text:span><text:span text:style-name="T22">Contro le radici. Tradizione, identità, memoria</text:span><text:span text:style-name="T1">, Bologna, Il Mulino, 2012. </text:span></text:p></text:note-body></text:note> Sarà nostro compito mostrare, nei prossimi capitoli, in che modalità questa particolare idea di tradizione si concretizzi nell'opera di Fabrizio De André. </text:p>
        <text:p text:style-name="P24"/>
        <text:p text:style-name="P24"/>
        <text:p text:style-name="P24">II – 4. In pratica (proposta aperta di classificazione)</text:p>
        <text:p text:style-name="P24"/>
        <text:p text:style-name="P24">Prima di dedicarci nel dettaglio ai tre dischi <text:span text:style-name="T13">Non al denaro non all'amore né al cielo</text:span>, <text:span text:style-name="T13">Canzoni </text:span>e <text:span text:style-name="T13">Creuza de mä </text:span>prenderemo dunque in considerazione il canzoniere deandreiano nel suo complesso e, cercando di individuare al suo interno operazioni e modalità ricorrenti, proveremo ad abbozzarne una sorta di classificazione; la quale – pur con tutti i limiti del caso e delle classificazioni in genere – avrà un duplice vantaggio: essa ci servirà, innanzitutto, come bussola per orientarci nella vasta produzione di Fabrizio De André, e al contempo ci sarà utile per identificare come, nella pratica, si concretizzi la particolare idea di tradizione che abbiamo delineato nel paragrafo precedente. </text:p>
        <text:p text:style-name="P24"><text:s text:c="3"/>In un primo gruppo faremo rientrare i numerosi brani originali, ovvero quei brani che, pur rivelando, in genere, un grande debito nei confronti di altri autori e di altre opere così come della tradizione sia colta che popolare, non nascono palesemente a partire da un testo – letterario o musicale – già esistente, ma dalle intuizioni di De André e dei suoi collaboratori. In un secondo gruppo collocheremo invece gli adattamenti, e quindi quelle canzoni il cui testo o la cui musica vengono creati su misura per una musica o per un testo – rispettivamente – preesistenti. La terza categoria comprenderà le traduzioni, e cioè le versioni in italiano a opera di De André di canzoni originariamente in lingua inglese o francese. La quarta categoria sarà dedicata alla modalità della riscrittura, e riguarderà quindi l'operazione compiuta dal cantautore e dalla sua squadra in alcuni <text:span text:style-name="T13">concept </text:span>album che "riscrivono" un'opera letteraria complessa, non solo arricchendola della dimensione musicale, ma modificandone radicalmente anche la forma e piegandone il contenuto ideologico al proprio messaggio. Il quinto gruppo, infine, si rivolgerà esclusivamente alla più particolare e radicale delle operazioni compiute da De André nei confronti della tradizione: quella dell'album <text:span text:style-name="T13">Creuza de mä</text:span><text:span text:style-name="T30"><text:note text:id="ftn80" text:note-class="endnote"><text:note-citation>26</text:note-citation><text:note-body><text:p text:style-name="P2"><text:span text:style-name="T15">Creuza </text:span><text:span text:style-name="T22">de mä </text:span><text:span text:style-name="T1">non verrà trattato in questa sede; si veda invece, a riguardo, il quinto capitolo. </text:span></text:p></text:note-body></text:note></text:span>, a cui sarà dedicato per intero l'ultimo capitolo di questo lavoro e che consiste in una originalissima rielaborazione e riappropriazione di forme e linguaggi tradizionali, sia linguistici e letterari che musicali. </text:p>
        <text:p text:style-name="P24"><text:soft-page-break/></text:p>
        <text:p text:style-name="P29">a) Brani originali</text:p>
        <text:p text:style-name="P24">La categoria dei brani originali è – come ci si potrebbe aspettare – numericamente la più corposa delle cinque. Si tratta, è evidente, di un gruppo estremamente vario ed eterogeneo, che raccoglie opere anche molto diverse l'una dall'altra per periodo di composizione, tematiche, forme e linguaggi utilizzati; tuttavia, se c'è una caratteristica che, io credo, le accomuna tutte quante, essa consiste proprio in quella tendenza a recuperare materiale già esistente, ad appropriarsene e a riutilizzarlo secondo i propri modi e i propri scopi, che abbiamo già individuato come tipica di Fabrizio De André. Ed è proprio in questa tendenza, innanzitutto, che la particolare idea di tradizione delineata nel paragrafo precedente si concretizza: una tradizione, potremmo dire, come organismo vivente, che per continuare a vivere non può mai rimanere uguale a se stessa, ma deve continuamente cambiare e adattarsi a nuove condizioni e nuove circostanze. A esemplificare questa prima categoria ho scelto due brani scritti a circa quindici anni di distanza l'uno dall'altro: <text:span text:style-name="T13">Carlo Martello ritorna dalla battaglia di Poitiers </text:span>e <text:span text:style-name="T13">Volta la carta. </text:span></text:p>
        <text:p text:style-name="P24"><text:span text:style-name="T13"><text:s text:c="3"/>Carlo Martello ritorna dalla battaglia di Poitiers</text:span>, pubblicato per la prima volta su 45 giri nel 1963 come lato B de <text:span text:style-name="T13">Il fannullone </text:span>e inserito poi in <text:span text:style-name="T13">Volume 1 </text:span>nel 1967<text:note text:id="ftn81" text:note-class="endnote"><text:note-citation>27</text:note-citation><text:note-body><text:p text:style-name="P2">Fabrizio <text:span text:style-name="T1">De André e Paolo Villaggio, </text:span><text:span text:style-name="T22">Carlo Martello ritorna dalla battaglia di Poitiers</text:span><text:span text:style-name="T1">; in </text:span><text:span text:style-name="T22">Volume 1</text:span><text:span text:style-name="T1">, Milano, Bluebell Records, 1967. </text:span></text:p></text:note-body></text:note>, nasce, secondo la testimonianza del co-autore Paolo Villaggio<text:note text:id="ftn82" text:note-class="endnote"><text:note-citation>28</text:note-citation><text:note-body><text:p text:style-name="P2">Cfr. <text:span text:style-name="T1">Villaggio citato da Stefano Carrai, </text:span><text:span text:style-name="T22">Carlo Martello di De André e Villaggio fra pastorelle e goliardia</text:span><text:span text:style-name="T1">; in Guastella-Marrucci, </text:span><text:span text:style-name="T2">Da Carlo Martello al Nome della Rosa</text:span><text:span text:style-name="T3">, p</text:span><text:span text:style-name="T1">. 106. </text:span></text:p></text:note-body></text:note>, da un'intuizione iniziale di De André, il quale aveva scritto alla chitarra un tema per corno e voleva sviluppare questo tema in forma di canzone. Partendo da una musica già definita nei suoi tratti fondamentali e nel suo strumento tematico, quindi, De André e l'amico Villaggio si divertono a comporre insieme il testo, che, a sua volta, costituisce il punto di partenza per il completamento della sezione musicale e – non di minore importanza – per lo splendido arrangiamento di Gian Piero Reverberi.<text:note text:id="ftn83" text:note-class="endnote"><text:note-citation>29</text:note-citation><text:note-body><text:p text:style-name="P2">Nella <text:span text:style-name="T1">versione su 45 giri del 1963 il brano presenta l'arrangiamento di Giampiero Boneschi; qui, in ogni caso, consideriamo la versione di </text:span><text:span text:style-name="T22">Volume 1</text:span><text:span text:style-name="T1">, arrangiata da Reverberi. </text:span></text:p></text:note-body></text:note> <text:span text:style-name="T13">Carlo Martello </text:span>è perciò, in tutto e per tutto, un brano originale, interamente composto e curato da De André e dai suoi collaboratori; eppure, i riferimenti alla tradizione – letteraria, <text:span text:style-name="T13">in primis</text:span>, ma anche musicale – sono così abbondanti e smaccati da risultare una componente tutt'altro che secondaria, e da racchiudere in sé, in fin dei conti, il senso stesso della canzone, costituendo essi lo specchio formale dell'abbassamento ironico cui è sottoposta la figura di re Carlo. Mentre la marcia scandita dal corno nelle battute iniziali ci introduce in ambiente inequivocabilmente epico – ed epico francese, nello specifico<text:note text:id="ftn84" text:note-class="endnote"><text:note-citation>30</text:note-citation><text:note-body><text:p text:style-name="P2">Nella <text:span text:style-name="T22">Chanson de Roland </text:span><text:span text:style-name="T1">il paladino Orlando muore eroicamente, nel tentativo di allertare le truppe di Carlo Magno, proprio suonando con tutte le sue forze un olifante, e cioè un tipo di corno da caccia. </text:span></text:p></text:note-body></text:note> – , ai toni da <text:span text:style-name="T13">chanson de geste </text:span>delle prime strofe va presto a sovrapporsi, con l'entrata in scena della "pulzella", una situazione narrativa radicalmente estranea a questo genere, e tipica invece della pastorella. La sovrapposizione delle due forme letterarie, tuttavia, non è segnalata né dalla struttura musicale – che si ripete sostanzialmente uguale dall'inizio alla fine, secondo lo schema AAB-AAB-AAB-AAB-AA<text:note text:id="ftn85" text:note-class="endnote"><text:note-citation>31</text:note-citation><text:note-body><text:p text:style-name="P2">Si <text:span text:style-name="T1">veda l'analisi di Stefano La Via, </text:span><text:span text:style-name="T22">De André 'trovatore' e la lezione di Brassens</text:span><text:span text:style-name="T1">; in Guastella-Marrucci, </text:span><text:span text:style-name="T2">Da Carlo Martello al Nome della Rosa</text:span><text:span text:style-name="T3">, pp</text:span><text:span text:style-name="T1">. 78-79. </text:span></text:p></text:note-body></text:note> – né, soprattutto, dalla lingua e dallo stile, ovunque artificiosamente altisonanti e ricchi di arcaismi; sono soltanto l'arrangiamento di Reverberi e la <text:soft-page-break/><text:span text:style-name="T15">performance </text:span><text:span text:style-name="T30">di De André – in modo discreto eppure estremamente efficace – a caratterizzare </text:span>ironicamente i personaggi e a sottolineare l'effetto parodico complessivo. Ed è proprio la parodia il filtro attraverso cui il cantautore, qui, può approcciarsi alla tradizione e permettersi di recuperarne le forme, riempiendole di un significato nuovo e coerente con la sua poetica e la sua ideologia. </text:p>
        <text:p text:style-name="P24"><text:s text:c="3"/>Per quanto riguarda invece <text:span text:style-name="T13">Volta la carta</text:span>, scritta insieme a Massimo Bubola e inserita nell'album <text:span text:style-name="T13">Rimini – </text:span>del 1978 – subito dopo la <text:span text:style-name="T13">title track</text:span><text:span text:style-name="T30"><text:note text:id="ftn86" text:note-class="endnote"><text:note-citation>32</text:note-citation><text:note-body><text:p text:style-name="P2">Fabrizio <text:span text:style-name="T1">De André e Massimo Bubola, </text:span><text:span text:style-name="T22">Volta la carta</text:span><text:span text:style-name="T1">; in </text:span><text:span text:style-name="T22">Rimini</text:span><text:span text:style-name="T1">, Milano, Ricordi, 1978. </text:span></text:p></text:note-body></text:note></text:span>, anche in questo caso assistiamo a un recupero massiccio di forme e linguaggi tradizionali e a un loro riutilizzo originale, sebbene ciò avvenga, rispetto a <text:span text:style-name="T13">Carlo Martello</text:span>, in chiave decisamente più popolare, e sia da ricollegare alla particolare tematica dell'album – ovvero la piccola borghesia italiana. La musica popolare, che viene chiaramente distinta da Bubola – intervistato da Bertoncelli<text:note text:id="ftn87" text:note-class="endnote"><text:note-citation>33</text:note-citation><text:note-body><text:p text:style-name="P2">Riccardo <text:span text:style-name="T1">Bertoncelli (a cura di), </text:span><text:span text:style-name="T22">Belin, sei sicuro? Storia e canzoni di Fabrizio De André</text:span><text:span text:style-name="T1">, Firenze, Giunti, 2012, p. 99. </text:span></text:p></text:note-body></text:note> – da quella nazional-popolare e che costituisce insieme al rock di matrice anglosassone l'anima sonora di <text:span text:style-name="T13">Rimini</text:span>, è presente in <text:span text:style-name="T13">Volta la carta </text:span>sotto forma di giga, e quindi di danza veloce in tempo di sei ottavi: </text:p>
        <text:p text:style-name="P24"/>
        <text:p text:style-name="P30">Spartito 1 </text:p>
        <text:p text:style-name="P24"/>
        <text:p text:style-name="P24">Nel testo, invece, il recupero di elementi tradizionali avviene sostanzialmente su due livelli. Il primo è quello della forma complessiva di filastrocca in rima, su cui però De André e Bubola cuciono – con una tecnica che ricorda molto quella dei rapsodi – immagini e suggestioni per lo più estranee al testo di partenza nelle versioni tramandate, nonché una storia che, con il suo chiaro svolgimento lineare, ne arricchisce e movimenta la struttura iterativa. Il secondo livello ha invece a che fare con i numerosi riferimenti testuali, più o meno palesi, ad altre filastrocche o canzoni popolari: il nome della protagonista Angiolina, per esempio, rimanda immediatamente alla canzone tradizionale veneta di cui Bubola parla a Bertoncelli nel corso dell'intervista, mentre il personaggio di Madama Dorè, presente nell'ultima strofa, è lo stesso di una nota filastrocca per bambini.<text:note text:id="ftn88" text:note-class="endnote"><text:note-citation>34</text:note-citation><text:note-body><text:p text:style-name="P2"><text:span text:style-name="T15">Ibid. </text:span><text:span text:style-name="T1">Per il testo della filastrocca </text:span><text:span text:style-name="T22">Volta la carta </text:span><text:span text:style-name="T1">nella versione più nota e completa si veda http://bit.ly/2kMm5lQ; per quello di </text:span><text:span text:style-name="T22">Madama Dorè</text:span><text:span text:style-name="T1">, invece, http://bit.ly/2k87Vtc. </text:span></text:p></text:note-body></text:note></text:p>
        <text:p text:style-name="P24"/>
        <text:p text:style-name="P29">b) Adattamenti</text:p>
        <text:p text:style-name="P24">All'interno della categoria degli adattamenti possiamo distinguere due gruppi, a seconda che a venire adattato sia un testo oppure una musica preesistente. Un palese esempio del primo tipo è rappresentato da <text:span text:style-name="T13">S'i' fosse foco</text:span>, pubblicato su <text:span text:style-name="T13">Volume 3 </text:span>nel 1968<text:note text:id="ftn89" text:note-class="endnote"><text:note-citation>35</text:note-citation><text:note-body><text:p text:style-name="P2">Fabrizio <text:span text:style-name="T1">De André (testo di Cecco Angiolieri), </text:span><text:span text:style-name="T22">S'i' fosse foco</text:span><text:span text:style-name="T1">; in </text:span><text:span text:style-name="T22">Volume 3</text:span><text:span text:style-name="T1">, Milano, Bluebell Records, 1968. </text:span></text:p></text:note-body></text:note> e adattamento in forma musicata del più noto sonetto di Cecco Angiolieri.<text:note text:id="ftn90" text:note-class="endnote"><text:note-citation>36</text:note-citation><text:note-body><text:p text:style-name="P2">Cecco <text:span text:style-name="T1">Angiolieri, </text:span><text:span text:style-name="T22">S'i' fosse foco</text:span><text:span text:style-name="T1">; in Romano Luperini, Pietro Cataldi e Lidia Marchiani, </text:span><text:span text:style-name="T22">La scrittura e l'interpretazione (1)</text:span><text:span text:style-name="T1">, Palermo, Palumbo, 1996, pp. 348-349. </text:span></text:p></text:note-body></text:note> Se la fascinazione di De André per il Medioevo è ormai cosa nota, nemmeno la scelta del poeta senese deve particolarmente stupire, dal momento che il suo antistilnovismo, il suo stile crudo e diretto e insieme le tematiche predilette del vino, del gioco e dell'amore carnale non potevano che costituire fonte di spunto e di ispirazione per il cantautore, soprattutto all'epoca. L'operazione compiuta da De André consiste qui sostanzialmente nella <text:soft-page-break/>composizione, a partire dal sonetto di Angiolieri, di una musica che a esso si adatti: il testo di partenza, quindi, non viene per nulla modificato, senonché, secondo una procedura tipica della ballata, nell'adattamento deandreiano la prima stanza viene ripetuta pari pari anche in chiusura, a garantire una perfetta circolarità. Il tema musicale principale in tre ottavi e la ritmica fortemente scandita che caratterizzano le due quartine iniziali vengono anticipati da chitarre e tamburo all'interno di una breve introduzione strumentale, ripetuta poi anche in seguito a inframmezzare le due strofe: </text:p>
        <text:p text:style-name="P24"/>
        <text:p text:style-name="P30">Spartito 2 </text:p>
        <text:p text:style-name="P24"/>
        <text:p text:style-name="P24">A segnalare il passaggio testuale dal fronte alla sirma, invece, corrisponde il passaggio a un secondo tema – sempre in tre ottavi – e a una ritmica più movimentata grazie anche all'utilizzo della fisarmonica, salvo poi il ritorno al tema principale in chiusura, in corrispondenza della ripetizione circolare della prima quartina. </text:p>
        <text:p text:style-name="P24"><text:s text:c="3"/>Operazione opposta e insieme del tutto peculiare è invece quella compiuta nel caso de <text:span text:style-name="T13">La morte</text:span>, brano contenuto, come <text:span text:style-name="T13">Carlo Martello</text:span>, in <text:span text:style-name="T13">Volume 1</text:span><text:span text:style-name="T13"><text:note text:id="ftn91" text:note-class="endnote"><text:note-citation>37</text:note-citation><text:note-body><text:p text:style-name="P2">Fabrizio <text:span text:style-name="T1">De André (musica di Georges Brassens), </text:span><text:span text:style-name="T22">La morte</text:span><text:span text:style-name="T1">; in </text:span><text:span text:style-name="T22">Volume 1</text:span><text:span text:style-name="T1">. </text:span></text:p></text:note-body></text:note></text:span>. Qui, infatti, De André adatta si un testo da lui composto a una musica preesistente, ma, a differenza di quanto avviene in <text:span text:style-name="T13">Caro amore </text:span>o <text:span text:style-name="T13">La </text:span><text:span text:style-name="T13">canzone dell'amore perduto – </text:span>dove il testo viene adattato, come abbiamo visto, a un precedente tema strumentale – ne <text:span text:style-name="T13">La morte </text:span>la musica di riferimento è invece quella di un'altra canzone, e precisamente di <text:span text:style-name="T13">Le verger du roi Louis </text:span>di Georges Brassens.<text:note text:id="ftn92" text:note-class="endnote"><text:note-citation>38</text:note-citation><text:note-body><text:p text:style-name="P2">Georges <text:span text:style-name="T1">Brassens (testo di Théodore de Banville), </text:span><text:span text:style-name="T22">Le verger du roi Louis</text:span><text:span text:style-name="T1">; in </text:span><text:span text:style-name="T22">Les Funérailles d'antan</text:span><text:span text:style-name="T1">, Amsterdam, Philips, 1960. </text:span></text:p></text:note-body></text:note> De André, quindi, recupera anche qui, come tante altre volte, un brano del maestro francese, ma anziché tradurne il testo – il quale, peraltro, è di fatto una poesia di Théodore de Banville che Brassens aveva a sua volta musicato – , decide di mantenerne la musica, e di cucirvi sopra parole originali. Dalla poesia di Banville dedicata al verziere del re Luigi, e cioè al terreno riservato alle impiccagioni nella Francia pre-rivoluzionaria, si passa, nella canzone di De André, al tema della morte in generale, la quale compare nei suoi versi personificata tra suggestioni medievali ed echi di poesia contemporanea: </text:p>
        <text:p text:style-name="P50">La morte verrà all'improvviso </text:p>
        <text:p text:style-name="P50">Avrà le tue labbra e i tuoi occhi </text:p>
        <text:p text:style-name="P50">Ti coprirà d'un velo bianco </text:p>
        <text:p text:style-name="P50">Addormentandosi al tuo fianco.</text:p>
        <text:p text:style-name="P50"><text:s/></text:p>
        <text:p text:style-name="P50"><text:soft-page-break/>Nell'ozio, nel sonno, in battaglia </text:p>
        <text:p text:style-name="P50">Verrà senza darti avvisaglia </text:p>
        <text:p text:style-name="P50">La morte va a colpo sicuro </text:p>
        <text:p text:style-name="P50">Non suona il corno né il tamburo. </text:p>
        <text:p text:style-name="P50">[...]<text:note text:id="ftn93" text:note-class="endnote"><text:note-citation>39</text:note-citation><text:note-body><text:p text:style-name="P2">De André, <text:span text:style-name="T15">La morte</text:span><text:span text:style-name="T30">.</text:span></text:p></text:note-body></text:note></text:p>
        <text:p text:style-name="P24">Da notare soprattutto è come, grazie alla straordinaria capacità del cantautore di recuperare materiale di varia provenienza e di riutilizzarlo in modo assolutamente libero e originale all'interno di un nuovo contesto e di un nuovo "impasto", la palese citazione da Pavese del primo e del secondo verso (<text:span text:style-name="T13">Verrà la morte e avrà i tuoi occhi</text:span><text:span text:style-name="T30"><text:note text:id="ftn94" text:note-class="endnote"><text:note-citation>40</text:note-citation><text:note-body><text:p text:style-name="P2">Cesare <text:span text:style-name="T1">Pavese, </text:span><text:span text:style-name="T22">Verrà la morte e avrà i tuoi occhi</text:span><text:span text:style-name="T1">, Torino, Einaudi, 1970. </text:span></text:p></text:note-body></text:note></text:span>) non solo si adatti inaspettatamente alle immagini più convenzionali e topiche della morte giustiziera e livellatrice, ma finisca anche per renderle più attuali e vicine a una sensibilità contemporanea; cosicché, se da un lato il gusto medievaleggiante dell'insieme è indubbio – ed è sottolineato anche dal particolare arrangiamento, con la chitarra ad accompagnare la voce nelle strofe e il flauto dolce e il tamburo nell'introduzione e negli intermezzi<text:note text:id="ftn95" text:note-class="endnote"><text:note-citation>41</text:note-citation><text:note-body><text:p text:style-name="P2">Cfr. <text:span text:style-name="T1">La Via, </text:span><text:span text:style-name="T22">De André 'trovatore' e la lezione di </text:span><text:span text:style-name="T23">Brassens</text:span><text:span text:style-name="T24">, </text:span><text:span text:style-name="T3">p</text:span><text:span text:style-name="T1">. 93. </text:span></text:p></text:note-body></text:note> – dall'altro la canzone risulta comunque, nel complesso, estremamente moderna. </text:p>
        <text:p text:style-name="P24"/>
        <text:p text:style-name="P29">c) Traduzioni</text:p>
        <text:p text:style-name="P24">Una porzione relativamente modesta – anche se non per questo secondaria per importanza – del canzoniere deandreiano riguarda le traduzioni, ovvero i brani – opera solitamente di altri cantautori – che De André traduce in italiano dall'inglese o dal francese. Bisogna notare che la pratica della traduzione non coinvolge indistintamente tutta quanta l'attività del cantautore, ma piuttosto determinate fasi all'interno della sua carriera, e in particolare gli esordi (e quindi, sostanzialmente, gli anni Sessanta) e il periodo compreso tra la pubblicazione di <text:span text:style-name="T13">Canzoni </text:span>e quella di <text:span text:style-name="T13">Rimini</text:span>, a metà degli anni Settanta. Se nel primo caso il ricorso a questa pratica può essere facilmente spiegato con una stretta e vitale vicinanza, all'epoca, ai modelli francesi – primo fra tutti Brassens – , nel secondo la motivazione è piuttosto da ricollegarsi a una crisi creativa e prima ancora personale e familiare<text:note text:id="ftn96" text:note-class="endnote"><text:note-citation>42</text:note-citation><text:note-body><text:p text:style-name="P2">Cfr. <text:span text:style-name="T1">Viva, </text:span><text:span text:style-name="T2">Non per un dio ma nemmeno per gioco</text:span><text:span text:style-name="T1">, p. 159. </text:span></text:p></text:note-body></text:note>, che se da un lato ostacola o addirittura in alcuni casi inibisce la creazione di brani originali, dall'altro favorisce invece l'esercizio sull'opera altrui. Del resto, vista e considerata l'ormai nota tendenza di De André ad appropriarsi molto liberamente tanto di forme tradizionali quanto di materiale composto da altri, la traduzione non può che apparire, in questa luce, come una delle tante modalità attraverso cui tale tendenza effettivamente si concretizza. Gli aspetti più tecnici in merito alla teoria e alla pratica traduttologica verranno trattati in seguito, relativamente ai brani inseriti nel <text:soft-page-break/>disco <text:span text:style-name="T13">Canzoni</text:span>, del 1974; per il momento, ci limiteremo invece a considerazioni di carattere più generale, anche attraverso alcuni esempi. </text:p>
        <text:p text:style-name="P24"><text:s text:c="3"/>Si è detto che le lingue da cui De André traduce sono l'inglese e il francese. Quest'ultimo, appreso in casa dal padre ancora durante l'infanzia, costituisce il fondamentale tramite attraverso il quale il cantautore si accosta inizialmente alla cultura della canzone e alla pratica della scrittura musicale; non è un caso, quindi, se le sue prime traduzioni vengono realizzate proprio a partire da brani di cantautori francesi, e in particolare dal prediletto Brassens. Tra queste annoveriamo per esempio <text:span text:style-name="T13">Il gorilla</text:span><text:span text:style-name="T30"><text:note text:id="ftn97" text:note-class="endnote"><text:note-citation>43</text:note-citation><text:note-body><text:p text:style-name="P2">Fabrizio <text:span text:style-name="T1">De André (musica di Georges Brassens), </text:span><text:span text:style-name="T22">Il gorilla</text:span><text:span text:style-name="T1">; in </text:span><text:span text:style-name="T22">Volume 3</text:span><text:span text:style-name="T1">. </text:span></text:p></text:note-body></text:note></text:span>, versione italiana della celebre <text:span text:style-name="T13">Le gorille</text:span><text:span text:style-name="T30"><text:note text:id="ftn98" text:note-class="endnote"><text:note-citation>44</text:note-citation><text:note-body><text:p text:style-name="P2">Georges <text:span text:style-name="T1">Brassens, </text:span><text:span text:style-name="T22">Le gorille</text:span><text:span text:style-name="T1">; in </text:span><text:span text:style-name="T22">La Mauvaise Réputation</text:span><text:span text:style-name="T1">, Parigi, Polydor, 1952. </text:span></text:p></text:note-body></text:note></text:span> contenuta in <text:span text:style-name="T13">Volume 3</text:span>, in cui il giovane De André, pur non allontanandosi quasi mai eccessivamente dalle immagini e dallo spirito del testo di partenza e pur intendendo con ogni probabilità la propria trasposizione più come un omaggio al maestro che non come un brano con una sua effettiva autonomia, mostra comunque di non temere il confronto e soprattutto di non farsi troppi scrupoli nel maneggiare e nel manipolare il testo all'occorrenza, cosicché dalle nove strofe originarie si passa nella sua versione a otto. Per quanto riguarda invece le traduzioni dall'inglese – lingua appresa da De André molto più tardi e mai davvero padroneggiata del tutto – dopo il lavoro condotto insieme alla sua insegnante Maureen Rix sulla ballata tradizionale <text:span text:style-name="T13">Geordie </text:span>nel 1966, bisogna attendere fino all'incontro e alla successiva collaborazione con Francesco De Gregori a metà degli anni Settanta, perché l'apertura verso la musica di Bob Dylan e Leonard Cohen dia i suoi frutti in questo senso. </text:p>
        <text:p text:style-name="P24"><text:s text:c="3"/>La frequentazione della canzone d'autore e del rock in lingua inglese prosegue durante gli anni di lavoro con Massimo Bubola, insieme al quale De André traduce la dylaniana <text:span text:style-name="T13">Romance in Durango</text:span><text:span text:style-name="T30"><text:note text:id="ftn99" text:note-class="endnote"><text:note-citation>45</text:note-citation><text:note-body><text:p text:style-name="P2">Bob <text:span text:style-name="T1">Dylan e Jaques Levy, </text:span><text:span text:style-name="T22">Romance in Durango</text:span><text:span text:style-name="T1">; in </text:span><text:span text:style-name="T22">Desire, </text:span><text:span text:style-name="T1">New York, Columbia Records, 1976. </text:span></text:p></text:note-body></text:note></text:span> e la inserisce poi nell'album <text:span text:style-name="T13">Rimini</text:span>. Rispetto a quanto osservato per <text:span text:style-name="T13">Il gorilla</text:span>, è evidente che l'operazione compiuta in questo caso sia molto più radicale: a venire tradotto, in <text:span text:style-name="T13">Avventura a Durango</text:span><text:span text:style-name="T30"><text:note text:id="ftn100" text:note-class="endnote"><text:note-citation>46</text:note-citation><text:note-body><text:p text:style-name="P2">Fabrizio <text:span text:style-name="T1">De André e Massimo Bubola (musica di Bob Dylan e Jaques Levy), </text:span><text:span text:style-name="T22">Avventura a Durango</text:span><text:span text:style-name="T1">; in </text:span><text:span text:style-name="T22">Rimini</text:span><text:span text:style-name="T1">. </text:span></text:p></text:note-body></text:note></text:span>, non è soltanto il testo nel suo significato letterale o possibilmente metaforico, ma anche e soprattutto l'universo di rimandi e riferimenti culturali che fa da cornice alla storia avventurosa e insieme romantica della coppia di protagonisti (e la traduzione del titolo, a questo proposito, davvero non poteva essere più nel segno): </text:p>
        <text:p text:style-name="P51">[...] <text:s text:c="92"/>[...]</text:p>
        <text:p text:style-name="P52">Sold my guitar to the baker's son <text:s text:c="45"/>Ho dato la chitarra al figlio del fornaio</text:p>
        <text:p text:style-name="P53">For a few crumbs and a place to hide <text:s text:c="39"/>Per una pizza ed un fucile</text:p>
        <text:p text:style-name="P54">But I can get another one <text:s text:c="58"/>La ricomprerò lungo il sentiero</text:p>
        <text:p text:style-name="P53">And I'll play for Magdalena as we ride. <text:s text:c="35"/>E suonerò per Maddalena all'imbrunire.</text:p>
        <text:p text:style-name="P53"><text:soft-page-break/>[...] <text:s text:c="92"/>[...]</text:p>
        <text:p text:style-name="P50">Then the padre will recite the prayers of old <text:s text:c="28"/>Il frate pregherà per il perdono</text:p>
        <text:p text:style-name="P50">In the little church of this side of town <text:s text:c="37"/>Ci accoglierà nella missione</text:p>
        <text:p text:style-name="P50">I will wear new boots and an earring of gold <text:s text:c="27"/>Avrò stivali nuovi, un orecchino d'oro</text:p>
        <text:p text:style-name="P55">You'll shine with diamonds in your wedding gown. <text:s text:c="16"/>E sotto il velo tu farai la comunione.</text:p>
        <text:p text:style-name="P55">[…]<text:note text:id="ftn101" text:note-class="endnote"><text:note-citation>47</text:note-citation><text:note-body><text:p text:style-name="P2">Dylan, <text:span text:style-name="T15">Romance in Durango</text:span><text:span text:style-name="T30">.</text:span></text:p></text:note-body></text:note> <text:s text:c="89"/>[...]<text:note text:id="ftn102" text:note-class="endnote"><text:note-citation>48</text:note-citation><text:note-body><text:p text:style-name="P2">De André, <text:span text:style-name="T15">Avventura a Durango</text:span><text:span text:style-name="T30">.</text:span></text:p></text:note-body></text:note></text:p>
        <text:p text:style-name="P25">Si noti come, pur mantenendo l'ambientazione messicana per mezzo dei riferimenti agli Aztechi, alla tequila e alla corrida, nonché la sceneggiatura da "spaghetti-western" – secondo la definizione di Bubola<text:note text:id="ftn103" text:note-class="endnote"><text:note-citation>49</text:note-citation><text:note-body><text:p text:style-name="P2">Cfr. Bertoncelli, <text:span text:style-name="T15">Belin, sei sicuro?</text:span><text:span text:style-name="T30">, p. 99. </text:span></text:p></text:note-body></text:note> – dell'originale, De André riesca a far risultare il suo testo immediatamente familiare all'orecchio italiano, e allo stesso tempo a connotare geograficamente i suoi protagonisti in modo da renderli in tutto e per tutto corrispondenti ai due fuggitivi dylaniani. Il rimando alla pizza nella seconda strofa (la prima delle due riportate qui sopra), ben lungi dall'essere casuale, serve, in particolare, ad anticipare la più estrema delle traduzioni compiute da De André e Bubola in questo testo, e cioè la traduzione dello spagnolo maccheronico che Dylan mescola all'inglese nel ritornello con un napoletano altrettanto maccheronico mescolato invece all'italiano: </text:p>
        <text:p text:style-name="P56">[...] <text:s text:c="92"/>[...]</text:p>
        <text:p text:style-name="P55">No llores, mi querida <text:s text:c="64"/>Nun chiagne, Maddalena</text:p>
        <text:p text:style-name="P57">Dios nos vigila <text:s text:c="74"/>Dio ci guarderà</text:p>
        <text:p text:style-name="P58">Soon the horse will take us to Durango <text:s text:c="36"/>E presto arriveremo a Durango</text:p>
        <text:p text:style-name="P57">Agarrame, mi vida <text:s text:c="68"/>Strignime, Maddalena </text:p>
        <text:p text:style-name="P55">Soon the desert will be gone <text:s text:c="52"/>'Stu desert' e' finirà</text:p>
        <text:p text:style-name="P50">Soon you will be dancing the fandango. <text:s text:c="34"/>Tu potrai ballare o' fandango.</text:p>
        <text:p text:style-name="P53">[...]<text:note text:id="ftn104" text:note-class="endnote"><text:note-citation>50</text:note-citation><text:note-body><text:p text:style-name="P2">Dylan, <text:span text:style-name="T15">Romance in Durango</text:span><text:span text:style-name="T30">.</text:span></text:p></text:note-body></text:note> <text:s text:c="90"/>[…]<text:note text:id="ftn105" text:note-class="endnote"><text:note-citation>51</text:note-citation><text:note-body><text:p text:style-name="P2">De André, <text:span text:style-name="T15">Avventura a Durango</text:span><text:span text:style-name="T30">.</text:span></text:p></text:note-body></text:note></text:p>
        <text:p text:style-name="P53"/>
        <text:p text:style-name="P29">d) Riscritture</text:p>
        <text:p text:style-name="P24">Se fino a ora abbiamo necessariamente considerato il lavoro compiuto su brani a sé stanti, in questa <text:soft-page-break/>sezione ci occuperemo invece di una modalità che trascende la singola canzone e coinvolge, al contrario, un intero album – e per essere ancora più precisi, un <text:span text:style-name="T13">concept </text:span>album. Come abbiamo anticipato sopra, infatti, l'operazione della riscrittura riguarda l'intervento su di un'opera letteraria complessa, il che evidentemente esclude la singola poesia – isolata o all'interno di una raccolta – e il testo della singola canzone. All'interno del canzoniere deandreiano, di riscrittura vera e propria si può in realtà parlare in due soli casi, a proposito di due <text:span text:style-name="T13">concept </text:span>realizzati a un anno di distanza l'uno dall'altro: <text:span text:style-name="T13">La buona novella</text:span>, del 1970, e <text:span text:style-name="T13">Non al denaro non all'amore né al cielo</text:span>, del 1971. Del secondo, basato sull'<text:span text:style-name="T13">Antologia di Spoon River </text:span>di Edgar Lee Masters, ci occuperemo nel dettaglio nel prossimo capitolo; in questa sede, proveremo invece a delineare brevemente i caratteri di questa particolare operazione considerando il lavoro su <text:span text:style-name="T13">La buona novella</text:span>, ispirato, com'è noto, ai Vangeli apocrifi. </text:p>
        <text:p text:style-name="P24"><text:span text:style-name="T13"><text:s text:c="3"/>La buona novella</text:span><text:span text:style-name="T30"><text:note text:id="ftn106" text:note-class="endnote"><text:note-citation>52</text:note-citation><text:note-body><text:p text:style-name="P2">Fabrizio <text:span text:style-name="T1">De André, </text:span><text:span text:style-name="T22">La buona novella</text:span><text:span text:style-name="T1">, Milano, Produttori Associati, 1970. </text:span></text:p></text:note-body></text:note></text:span>, scritto quasi interamente da De André con l'assistenza del produttore Roberto Dané per la redazione dei testi e quella di Gian Piero Reverberi per le musiche e gli arrangiamenti<text:note text:id="ftn107" text:note-class="endnote"><text:note-citation>53</text:note-citation><text:note-body><text:p text:style-name="P2">Si <text:span text:style-name="T1">consideri quanto già detto a proposito nel primo capitolo. </text:span></text:p></text:note-body></text:note>, è il secondo <text:span text:style-name="T13">concept </text:span>album realizzato dal cantautore dopo <text:span text:style-name="T13">Tutti morimmo a stento</text:span>, e si differenzia radicalmente da quest'ultimo per il fatto che, mentre a fungere da filo conduttore tra i brani di <text:span text:style-name="T13">Tutti morimmo a stento </text:span>era soltanto la tematica della morte – oltre che la forma complessiva di cantata <text:span text:style-name="T13">à la </text:span>Bach – , il disco del 1970 si ispira invece dichiaratamente a un <text:span text:style-name="T13">corpus </text:span>di testi letterari preesistenti, i quali forniscono non solo la materia primaria della narrazione – e quindi le storie di Maria e Gesù di Nazaret – ma anche e soprattutto la particolare prospettiva da cui queste storie sono narrate. L'operazione della riscrittura, quindi, consiste qui innanzitutto nel recupero del materiale narrativo dei Vangeli apocrifi e nel suo riutilizzo all'interno di un nuovo contesto e in una forma del tutto estranea a quella di partenza, che è naturalmente quella della canzone. De André sceglie di strutturare il lavoro attorno ad alcuni episodi centrali (l'infanzia di Maria, il suo matrimonio con Giuseppe, il concepimento e la nascita di Gesù, la crocifissione) e di inserire il tutto all'interno di una cornice formata dai due cori posti all'inizio e alla fine dell'album, <text:span text:style-name="T13">Laudate dominum </text:span>e <text:span text:style-name="T13">Laudate hominem</text:span>, i quali costituiscono già un'importante indicazione del ribaltamento di prospettiva effettuato nel disco. </text:p>
        <text:p text:style-name="P24"><text:s text:c="3"/>I Vangeli apocrifi, in effetti, più che come diretta fonte letteraria sono presenti ne <text:span text:style-name="T13">La buona novella </text:span>come filtro ideologico: come notano Claudio Cosi e Federica Ivaldi<text:note text:id="ftn108" text:note-class="endnote"><text:note-citation>54</text:note-citation><text:note-body><text:p text:style-name="P2">Claudio <text:span text:style-name="T1">Cosi e Federica Ivaldi, </text:span><text:span text:style-name="T22">Fabrizio De André. Cantastorie fra parole e musica</text:span><text:span text:style-name="T1">, Roma, Carocci, 2011, p. 92. </text:span></text:p></text:note-body></text:note>, il loro apporto concreto sui versi di De André è, tutto sommato, davvero modesto, e anche se l'attenzione ad alcuni dettagli così come l'enfasi posta sull'umanità dei personaggi piuttosto che sulla loro divinità può essere effettivamente rintracciata e ricondotta alle opere degli evangelisti non sinottici, la narrazione è, nel complesso, di matrice inequivocabilmente deandreiana, così come vanno riconosciute a De André la maggior parte delle immagini e in generale delle soluzioni letterarie presenti nei testi. Il <text:soft-page-break/>fulcro della riscrittura effettuata nell'album, allora, è da ricercarsi piuttosto, come si diceva, a livello di impostazione ideologica che non propriamente poetica o poetologica, e da questo punto di vista il riferimento ai Vangeli apocrifi non può che assumere un duplice significato. Innanzitutto, esso permette a De André di sottolineare come la sua narrazione – e quindi la sua prospettiva – sia altra, alternativa e diversa da quella ufficiale calata e imposta dall'alto; in secondo luogo – e aspetto, questo, ancora più importante – tale riferimento costituisce la principale chiave di lettura dell'allegoria sviluppata ne <text:span text:style-name="T13">La buona novella </text:span>contro il potere e contro l'autorità, così come il cantautore stesso la esplicherà trent'anni più tardi: </text:p>
        <text:p text:style-name="P49"><text:span text:style-name="T32">[...] alcuni [...] consideravano </text:span><text:span text:style-name="T34">La buona novella </text:span><text:span text:style-name="T32">anacronistica, perché non si erano accorti che, in effetti, </text:span><text:span text:style-name="T34">La buona novella </text:span><text:span text:style-name="T32">era un'allegoria. Un'allegoria che si precisava [...] attraverso il paragone fra le istanze più giuste del movimento sessantottino con altre istanze [...] contro l'abuso dell'autorità, contro i soprusi del potere [...] avanzate da un signore di 1969 anni prima che si chiamava Gesù di Nazaret, in nome di una fratellanza universale e di un egalitarismo universale.</text:span><text:span text:style-name="T32"><text:note text:id="ftn109" text:note-class="endnote"><text:note-citation>55</text:note-citation><text:note-body><text:p text:style-name="P2">Fabrizio <text:span text:style-name="T1">De André, </text:span><text:span text:style-name="T22">M'innamoravo di tutto – Il concerto 1998</text:span><text:span text:style-name="T1">; ne </text:span><text:span text:style-name="T22">I concerti</text:span><text:span text:style-name="T1">, Milano, Nuvole Production, 2012. </text:span></text:p></text:note-body></text:note></text:span></text:p>
      </text:section>
      <text:section text:style-name="Sect1" text:name="Sezione4">
        <text:p text:style-name="P15"/>
        <text:p text:style-name="P15"/>
        <text:p text:style-name="P15"/>
        <text:p text:style-name="P15"/>
        <text:p text:style-name="P15"/>
        <text:p text:style-name="P15"><text:soft-page-break/>Capitolo III</text:p>
        <text:p text:style-name="P15">Le parole degli altri, mio il discorso: <text:span text:style-name="T15">Non al denaro non all'amore né al cielo</text:span> (1971)</text:p>
        <text:p text:style-name="P24"/>
        <text:p text:style-name="P24"/>
        <text:p text:style-name="P24">III – 1. Tra <text:span text:style-name="T15">concept</text:span> album e riscrittura collettiva</text:p>
        <text:p text:style-name="P24"/>
        <text:p text:style-name="P24"><text:span text:style-name="T13">Non al denaro non all'amore né al cielo </text:span>esce per la Produttori Associati nel 1971, nel pieno del decennio che, per Fabrizio De André, sarà il più prolifico di sempre: nel giro di undici anni, dal 1967 al 1978, il cantautore pubblica infatti ben nove <text:span text:style-name="T15">long-playing</text:span><text:span text:style-name="T30">, contro</text:span> i quattro del ventennio che si apre dopo l'esperienza del sequestro in Sardegna nel 1979<text:note text:id="ftn110" text:note-class="endnote"><text:note-citation>1</text:note-citation><text:note-body><text:p text:style-name="P2">Nel <text:span text:style-name="T1">1979 Fabrizio De André e Dori Ghezzi vengono rapiti dalla loro casa in Sardegna da banditi che operano per conto dell'Anonima sarda, e tenuti prigionieri per quattro mesi sulle montagne del Supramonte; cfr. Luigi Viva, </text:span><text:span text:style-name="T22">Non per un dio ma nemmeno per gioco. Vita di Fabrizio De André</text:span><text:span text:style-name="T1">, Milano, Feltrinelli, 2002, p. 179. </text:span></text:p></text:note-body></text:note>. Il periodo a cavallo tra la fine degli anni Sessanta e l'inizio degli anni Settanta, in particolare, non è solo in assoluto il più produttivo dal punto di vista discografico, ma è anche e soprattutto quello in cui giungono a maturazione alcune tendenze relative alle modalità e alle forme della scrittura deandreiana che con il tempo diverranno – come già scrivevamo – un vero e proprio marchio di fabbrica.</text:p>
        <text:p text:style-name="P24"><text:s text:c="3"/>La prima di queste tendenze riguarda la scrittura collaborativa, che da pratica occasionale e talvolta persino fortuita si rivela gradualmente, per il cantautore, la condizione creativa più idonea e abituale. Sebbene, infatti, i quattro dischi pubblicati tra il 1967 e il 1970 – <text:span text:style-name="T13">Volume 1</text:span>, <text:span text:style-name="T13">Tutti morimmo a stento</text:span>, <text:span text:style-name="T13">Volume 3 </text:span>e <text:span text:style-name="T13">La buona novella </text:span>– siano sostanzialmente opera, a livello autoriale, del solo De André<text:note text:id="ftn111" text:note-class="endnote"><text:note-citation>2</text:note-citation><text:note-body><text:p text:style-name="P2">Si <text:span text:style-name="T1">veda quanto già specificato in proposito nel primo capitolo. </text:span></text:p></text:note-body></text:note>, a mano a mano che i lavori si fanno più complessi e ambiziosi anche il ruolo svolto dai collaboratori tende a farsi via via più ampio e articolato. Da sottolineare ancora, per questi primi anni, è soprattutto il contributo di Gian Piero Reverberi, il quale, ingaggiato e riconosciuto unicamente in qualità di arrangiatore, dà in realtà un'impronta molto forte alla componente musicale nel suo complesso – sia a livello di forme e strutture utilizzate, sia, più raramente, a livello di scrittura vera e propria – in particolare per quanto riguarda <text:span text:style-name="T13">Tutti morimmo a stento </text:span>e <text:span text:style-name="T13">La buona novella</text:span>. Nel caso di quest'ultimo lavoro, alla figura di Reverberi si aggiunge quella, altrettanto fondamentale, del produttore Roberto Dané, il quale, andando ben oltre le mansioni di supervisione e coordinamento discografico che gli competono in prima persona, assiste il cantautore anche durante la fase più propriamente letteraria di scrittura dei testi. Ed è proprio il riferimento a Dané che ci permette di collegarci alla seconda delle tendenze che si consolidano in questo periodo, ovvero l'utilizzo sempre più frequente, e sempre più maturo e originale al tempo stesso, della forma del <text:span text:style-name="T13">concept </text:span>album, inaugurata in via sperimentale con <text:span text:style-name="T13">Tutti morimmo a stento </text:span>e poi recuperata e ulteriormente sviluppata e approfondita nei tre dischi pubblicati tra il 1970 e il 1973 (tutti prodotti, non a caso, da Roberto Dané): <text:span text:style-name="T13">La buona novella</text:span>, <text:span text:style-name="T13">Non al denaro non all'amore </text:span><text:soft-page-break/><text:span text:style-name="T13">né al cielo </text:span>e <text:span text:style-name="T13">Storia di un impiegato</text:span>. </text:p>
        <text:p text:style-name="P24"><text:s text:c="3"/>In questo contesto, possiamo dire che l'album a cui il presente capitolo è dedicato segni un punto di svolta decisivo all'interno della carriera di De André, innanzitutto proprio perché, per la prima volta, il cantautore sceglie in via del tutto intenzionale e meditata di condividerne interamente la scrittura con altri, e precisamente con Giuseppe Bentivoglio per quanto riguarda i testi e con Nicola Piovani per quanto riguarda le musiche; della squadra, anche se non propriamente in veste di autori, fanno poi parte a tutti gli effetti anche i due produttori Dané e Sergio Bardotti. Nel caso specifico si tratta, è bene sottolinearlo, di una scelta che risponde tanto a esigenze e caratteristiche intrinseche a quello che abbiamo visto essere stato da sempre l'approccio di De André alla scrittura – approccio, peraltro, poi confermato anche negli anni a venire – , quanto inevitabilmente legata anche al contesto storico, politico, sociale e culturale che fa da cornice alla lavorazione dell'album, e che ha come sua premessa fondamentale il Sessantotto. In questo senso, non del tutto prive di fondamento – per quanto confuse e mosse in buona parte, probabilmente, da rancori personali – appaiono le critiche rivolte da Reverberi ai lavori immediatamente successivi a <text:span text:style-name="T13">La buona novella</text:span>, e al fatto che, con Dané di mezzo, De André si fosse calato nel ruolo di intellettuale di sinistra, e avesse cominciato a condurre un discorso troppo scopertamente politico.<text:note text:id="ftn112" text:note-class="endnote"><text:note-citation>3</text:note-citation><text:note-body><text:p text:style-name="P2">Cfr. <text:span text:style-name="T1">l'intervista a Gian Piero Reverberi in Riccardo Bertoncelli (a cura di), </text:span><text:span text:style-name="T22">Belin, sei sicuro? Storia e canzoni di Fabrizio De André</text:span><text:span text:style-name="T1">, Firenze, Giunti, 2012, p. 73. </text:span></text:p></text:note-body></text:note> Una conferma, del resto, ci viene dal secondo disco realizzato dal cantautore insieme a Bentivoglio e a Piovani, <text:span text:style-name="T13">Storia di un </text:span><text:span text:style-name="T13">impiegato</text:span>, in cui, a cinque anni di distanza, si cerca di fare il punto sul movimento sessantottino fallendo clamorosamente nell'impresa di ricavarne un messaggio chiaro e coerente da proporre, e mettendone invece in mostra tutte le lacerazioni e le ferite ancora aperte e ormai in cancrena. </text:p>
        <text:p text:style-name="P24"><text:s text:c="3"/>Nonostante in <text:span text:style-name="T13">Non al denaro non all'amore né al cielo </text:span>i riferimenti diretti alla politica siano molto più limitati e anzi quasi assenti, è indubbio che anche in questo caso il clima post-Sessantotto abbia influito tanto sul taglio conferito al disco – taglio fortemente didascalico – quanto sulla pratica compositiva nel concreto, caratterizzata, secondo le testimonianze di De André e di Piovani, da interminabili chiacchierate, discussioni e confronti all'interno del gruppo di lavoro prima ancora che dalle operazioni di scrittura vera e propria, nelle due fasi di elaborazione dei testi e delle musiche (spesso e volentieri, come già sottolineavamo, a partire da un giro di accordi già abbozzato in precedenza).<text:note text:id="ftn113" text:note-class="endnote"><text:note-citation>4</text:note-citation><text:note-body><text:p text:style-name="P2">Cfr. <text:span text:style-name="T1">l'intervista di Vincenzo Mollica a Nicola Piovani riportata in Elena Valdini (a cura di), </text:span><text:span text:style-name="T22">Volammo davvero. Un dialogo ininterrotto</text:span><text:span text:style-name="T1">, Milano, Bur, 2007, p. 121, e l'intervista di Fernanda Pivano a Fabrizio De André riportata in Claudio Sassi e Walter Pistarini (a cura di), </text:span><text:span text:style-name="T22">De André talk. Le interviste e gli articoli della stampa d'epoca</text:span><text:span text:style-name="T1">, Roma, Coniglio, 2008, p. 121. </text:span></text:p></text:note-body></text:note> Di fatto, però, diversamente da quanto avviene nel caso di <text:span text:style-name="T13">Storia di un impiegato</text:span>, in <text:span text:style-name="T13">Non al denaro non all'amore né al cielo </text:span>De André riesce a evitare di mettere la politica in primo piano spostando il baricentro su un piano essenzialmente umano, e incanalando quindi i contributi dei vari collaboratori nella direzione da lui desiderata. Tanto che proprio Roberto Dané, nell'intervista rilasciata a Riccardo Bertoncelli che abbiamo già avuto modo di citare, riconosce appunto in questa straordinaria capacità di mediare, e allo stesso tempo di assorbire gli elementi di provenienza altrui facendoli propri, la principale chiave delle collaborazioni deandreiane: "Fabrizio <text:soft-page-break/>ha passato la vita a collaborare [...] Ma è vero che gli altri li usava, per essere sempre se stesso. Era lui il filtro, lui a mediare".<text:note text:id="ftn114" text:note-class="endnote"><text:note-citation>5</text:note-citation><text:note-body><text:p text:style-name="P2">Roberto <text:span text:style-name="T1">Dané intervistato da Bertoncelli, </text:span><text:span text:style-name="T2">Belin, sei sicuro?</text:span><text:span text:style-name="T3">, </text:span><text:span text:style-name="T1">p. 87. </text:span></text:p></text:note-body></text:note> </text:p>
        <text:p text:style-name="P24"><text:s text:c="3"/>Per quanto riguarda, d'altro canto, il secondo aspetto che abbiamo accennato sopra, se da un lato <text:span text:style-name="T13">Non al denaro non all'amore né al cielo </text:span>si inserisce a pieno titolo nella triade di dischi a tema realizzati da De André e prodotti da Dané all'inizio degli anni Settanta, dall'altro la sua forma di <text:span text:style-name="T13">concept </text:span>album è inestricabilmente legata, nel caso specifico, al suo essere la riscrittura di un'opera letteraria, e precisamente dell'<text:span text:style-name="T13">Antologia di Spoon River </text:span>di Edgar Lee Masters. Come nel caso – già rapidamente preso in considerazione – de <text:span text:style-name="T13">La buona novella</text:span>, quindi, a fare di <text:span text:style-name="T13">Non al denaro non all'amore né al cielo </text:span>un <text:span text:style-name="T13">concept </text:span>album non è semplicemente la trattazione di una determinata tematica, né lo svilupparsi di una dimensione narrativa a collegare i diversi brani – come sarà nel successivo <text:span text:style-name="T13">Storia di un impiegato </text:span>– , e non è neppure l'utilizzo di una particolare forma o struttura musicale che inglobi in sé le singole canzoni – come era già stato, in buona parte, nel caso di <text:span text:style-name="T13">Tutti morimmo a stento</text:span>. Come per <text:span text:style-name="T13">La buona novella</text:span>, invece, anche qui a fungere da collante principale è un'opera letteraria preesistente, a cui non solo si fa esplicitamente riferimento, ma di cui si dispone in modo del tutto libero modificandone la forma e piegandone il contenuto ideologico al proprio messaggio. Se, però, abbiamo visto che ne <text:span text:style-name="T13">La buona novella </text:span>il riferimento ai Vangeli apocrifi serviva per lo più, oltre che a fornire il materiale narrativo primario, come pretesto e occasione per elaborare una narrazione alternativa a quella ufficiale e per sviluppare un'allegoria del tutto originale contro il potere e contro l'autorità, nel caso di <text:span text:style-name="T13">Non al denaro non all'amore né al cielo</text:span>, al contrario, il lavoro viene inequivocabilmente svolto a partire dal testo letterario di riferimento, considerato non solo nel suo insieme ma anche e soprattutto nelle sue singole parti. </text:p>
        <text:p text:style-name="P24"><text:s text:c="3"/>La riscrittura dell'<text:span text:style-name="T13">Antologia di Spoon River </text:span>realizzata da De André e dai suoi collaboratori coinvolge sostanzialmente due diverse operazioni, che si fondono nel dare concretamente vita al disco così come noi possiamo fruirlo. La prima è un'operazione di carattere formale, che riguarda, innanzitutto, quella fondamentale "traduzione inter-semiotica"<text:note text:id="ftn115" text:note-class="endnote"><text:note-citation>6</text:note-citation><text:note-body><text:p text:style-name="P2">Gianfranca <text:span text:style-name="T1">Balestra, </text:span><text:span text:style-name="T22">Spoon River e Fabrizio De André: miti a confronto</text:span><text:span text:style-name="T1">; in Valdini, </text:span><text:span text:style-name="T2">Volammo davvero</text:span><text:span text:style-name="T3">,</text:span><text:span text:style-name="T1"> p. 100. La definizione, comunque, si deve fondamentalmente a Roman Jakobson: </text:span><text:span text:style-name="T22">On Linguistic Aspects of Translation</text:span><text:span text:style-name="T1">; in Lawrence Venuti, </text:span><text:span text:style-name="T22">The Translation Studies Reader</text:span><text:span text:style-name="T1">, Londra, Routledge, 2000, pp. 113-118. </text:span></text:p></text:note-body></text:note> mediante la quale dal <text:span text:style-name="T13">medium </text:span>letterario dell'antologia poetica di Masters si passa al <text:span text:style-name="T13">medium </text:span>della canzone – nelle sue tre componenti letteraria, musicale e performativa – , e che, dato questo presupposto, non può che comportare anche modifiche macro e micro-strutturali al testo di partenza. Tra le modifiche macro- strutturali, la più vistosa è sicuramente la selezione delle liriche operata dal cantautore all'interno dell'antologia, cosicché dai circa duecentocinquanta componimenti del poeta americano si passa, nell'album, a nove brani. A livello micro-strutturale, invece, l'adattamento dei testi di Masters in forma di canzone implica chiaramente tutta una serie di modifiche tecniche apportate alle singole poesie, in particolare per quanto riguarda la struttura metrica e rimica, che in una canzone non solo devono necessariamente adattarsi alla sottostante struttura musicale, ma servono anche direttamente <text:soft-page-break/>la <text:span text:style-name="T15">performance</text:span> orale del cantautore. Bisogna specificare, a questo proposito, che i testi su cui De André e Bentivoglio intervengono non sono in realtà quelli in inglese di Masters, ma le loro traduzioni italiane a opera di Fernanda Pivano, la quale, pur non facendo parte della squadra del cantautore, ne segue tuttavia il lavoro da vicino. L'operazione compiuta da De André in questo caso, quindi, non ha nulla a che fare con la traduzione propriamente intesa.</text:p>
        <text:p text:style-name="P24"><text:s text:c="3"/>Il secondo livello coinvolto dalla riscrittura deandreiana è invece il livello che potremmo definire ideologico, e si identifica per l'appunto con il messaggio racchiuso nell'album; il quale, pur considerato il riutilizzo di materiale altrui, appare non solo del tutto originale e in linea con la poetica di Fabrizio De André, ma anche incredibilmente moderno e aderente al contesto politico, sociale e culturale dell'Italia dell'epoca. Ed è proprio qui, in fin dei conti, che il senso più profondo dell'operazione compiuta dal cantautore in <text:span text:style-name="T13">Non al denaro non all'amore né al cielo </text:span>va individuato, perché, come è lui stesso ad affermare: </text:p>
        <text:p text:style-name="P50">Il discorso è sempre mio. Mi sono ritrovato in questi personaggi di Spoon River come si sono ritrovati altri: perché ci rassomigliamo un po' tutti. Il fatto clamoroso è che questi personaggi che si muovevano nella piccola borghesia dell'America degli anni '10 siano gli stessi che si muovono nella borghesia della grande Europa del 1971, o del grande mondo. [...] Comunque il mio è stato solo un lavoro di mosaicista. Masters aveva già detto tutto [...]<text:note text:id="ftn116" text:note-class="endnote"><text:note-citation>7</text:note-citation><text:note-body><text:p text:style-name="P2">Fabrizio <text:span text:style-name="T1">De André intervistato da Luigi Bianco </text:span><text:span text:style-name="T22">(Oggi</text:span><text:span text:style-name="T1">)</text:span><text:span text:style-name="T22">, Ho imparato a cantare ma non mostrerò mai i denti come Massimo Ranieri</text:span><text:span text:style-name="T1">, gennaio 1972; in Sassi-Pistarini, </text:span><text:span text:style-name="T2">De André talk</text:span><text:span text:style-name="T3">, p</text:span><text:span text:style-name="T1">. 131. </text:span></text:p></text:note-body></text:note></text:p>
        <text:p text:style-name="P24">Si tratta di una dichiarazione importante (e a cui, peraltro, ci era già capitato di fare in parte riferimento nel primo capitolo, a proposito del metodo compositivo "artigianale" di Fabrizio De André), particolarmente significativa laddove il cantautore, pur riconoscendo a pieno titolo a Masters la paternità dei contenuti e, concretamente, dei testi di partenza, rivendica comunque come suo il "discorso", e cioè non solo – non tanto – il lavoro di rielaborazione e adattamento formale dell'opera letteraria da lui compiuto insieme ai collaboratori, ma soprattutto l'aver saputo sviluppare, a partire da quell'opera, un significato autentico e originale.</text:p>
        <text:p text:style-name="P24"/>
        <text:p text:style-name="P24"/>
        <text:p text:style-name="P24">III – 2. L'<text:span text:style-name="T15">Antologia di Spoon River </text:span><text:span text:style-name="T30">come pre-testo</text:span></text:p>
        <text:p text:style-name="P31"/>
        <text:p text:style-name="P24"><text:span text:style-name="T30">Prima di analizzare nel dettaglio la riscrittura realizzata da De André in </text:span><text:span text:style-name="T17">Non al denaro non all'amore né al cielo</text:span><text:span text:style-name="T30">, non possiamo non spendere qualche parola in merito all'opera letteraria che ne costituisce il pre-testo. </text:span><text:span text:style-name="T17">The Spoon River Anthology </text:span><text:span text:style-name="T30">è una raccolta di testi poetici in versi liberi e in forma di epigrafe, ciascuno dei quali dedicato – con poche eccezioni fra cui la lirica introduttiva intitolata </text:span><text:span text:style-name="T17">The Hill </text:span><text:span text:style-name="T30">– a un defunto del fittizio villaggio americano di Spoon River</text:span><text:span text:style-name="T30"><text:note text:id="ftn117" text:note-class="endnote"><text:note-citation>8</text:note-citation><text:note-body><text:p text:style-name="P2">Il <text:span text:style-name="T1">fiume Spoon esiste davvero, ma bagna in realtà la cittadina di Lewistown, in cui Masters si trasferì con la famiglia da Petersburg all'età di undici anni. </text:span></text:p></text:note-body></text:note></text:span><text:span text:style-name="T30">, defunto che viene indicato nel titolo con nome e cognome e che prende la parola in prima persona per raccontare la </text:span><text:soft-page-break/><text:span text:style-name="T30">storia della propria vita – o, più spesso, della propria morte – agli immaginari visitatori del cimitero in cui riposa, e ai vivi in generale. Le liriche che compongono l'antologia vengono inizialmente pubblicate tra il maggio e il dicembre del 1914 su un giornale di St. Louis nel Missouri, il </text:span><text:span text:style-name="T17">Reedy's Mirror</text:span><text:span text:style-name="T30">, a mano a mano che Edgar Lee Masters le redige, prendendo in parte spunto dai casi che si era trovato ad affrontare come avvocato in tribunale e in parte attingendo, invece, a vicende ed episodi relativi alle due cittadine in cui aveva trascorso la sua giovinezza, Petersburg e Lewistown.</text:span><text:span text:style-name="T30"><text:note text:id="ftn118" text:note-class="endnote"><text:note-citation>9</text:note-citation><text:note-body><text:p text:style-name="P2">Situate <text:span text:style-name="T1">entrambe nello stato dell'Illinois, le due cittadine si sovrappongono, nell'</text:span><text:span text:style-name="T22">Antologia</text:span><text:span text:style-name="T1">, nel dare vita al fittizio </text:span><text:soft-page-break/><text:span text:style-name="T1">villaggio di Spoon River; cfr. la nota introduttiva di Guido Davico Bonino a Edgar Lee Masters, </text:span><text:span text:style-name="T22">Antologia di Spoon River, </text:span><text:span text:style-name="T1">traduzione di Fernanda Pivano, Torino, Einaudi, 2014. Cfr. anche le Note di Luigi Ballerini a Edgar Lee Masters, </text:span><text:span text:style-name="T22">Antologia di Spoon River</text:span><text:span text:style-name="T1">, traduzione di Luigi Ballerini, Milano, Mondadori, 2016, pp. 559-693. </text:span></text:p></text:note-body></text:note></text:span><text:span text:style-name="T30"> La prima edizione completa, pubblicata a Chicago nell'aprile del 1915, è </text:span>un successo letterario clamoroso. Bisogna dire che a stimolare l'interesse della maggior parte dei lettori sono allora – e saranno per lungo tempo a venire – più che altro i contenuti delle poesie, e il realismo di Masters che, proprio in quanto tale e senza scrupoli di sorta, smaschera il falso moralismo di matrice piccolo-borghese dilagante nella società americana del tempo. </text:p>
        <text:p text:style-name="P24"><text:s text:c="3"/>Fra i primi a riconoscere all'<text:span text:style-name="T13">Antologia </text:span>un valore letterario altro e ulteriore rispetto a quello di denuncia sociale è, quantomeno in Europa, Cesare Pavese. Autore di una tesi di laurea su Walt Whitman e in generale affamato conoscitore della letteratura americana anche grazie all'amico e corrispondente Antonio Chiuminatto, che dagli Stati Uniti gli spedisce i testi degli scrittori da lui richiesti in edizione economica, Pavese ha modo di leggere l'opera di Masters esattamente quindici anni dopo la sua prima pubblicazione a Chicago, all'inizio del 1930. Il primo dei suoi tre famosi saggi dedicati a <text:span text:style-name="T13">Spoon River</text:span><text:span text:style-name="T30"><text:note text:id="ftn119" text:note-class="endnote"><text:note-citation>10</text:note-citation><text:note-body><text:p text:style-name="P2">I <text:span text:style-name="T1">tre saggi, scritti e pubblicati ad anni di distanza l'uno dall'altro, sono raccolti in Cesare Pavese, </text:span><text:span text:style-name="T22">La letteratura americana e altri saggi</text:span><text:span text:style-name="T1">, Torino, Einaudi, 1990, pp. 51-72. </text:span></text:p></text:note-body></text:note></text:span> esce già l'anno successivo sulla rivista <text:span text:style-name="T13">La Cultura</text:span>; vale la pena, credo, di citarne qui alcuni passaggi, se non altro perché il valore primario riconosciuto da Pavese all'<text:span text:style-name="T13">Antologia </text:span>ha, a mio parere, a che fare molto da vicino con gli aspetti che rendono la riscrittura deandreiana un'operazione così pertinente e così riuscita, come vedremo nelle prossime pagine: </text:p>
        <text:p text:style-name="P50">[...] se si prende Edgar Lee Masters, come vogliono, per un antipuritano, lo si riduce a un ben misero e trascurabile libellista. [...] il fatto importante non sta nella polemica contro certi modi puritani [...] ma nell'ardore invece veramente da puritano con cui sono affrontati, oltre il particolare momento storico, il problema del senso dell'esistenza e il problema delle proprie azioni [...]<text:note text:id="ftn120" text:note-class="endnote"><text:note-citation>11</text:note-citation><text:note-body><text:p text:style-name="P2">Cesare <text:span text:style-name="T1">Pavese, </text:span><text:span text:style-name="T22">Edgar Lee Masters</text:span><text:span text:style-name="T1">; ne </text:span><text:span text:style-name="T22">La letteratura americana e altri saggi</text:span><text:span text:style-name="T1">, p. 52. </text:span></text:p></text:note-body></text:note> </text:p>
        <text:p text:style-name="P24">E più oltre: </text:p>
        <text:p text:style-name="P50">[...] potrebbe anche parere, a sfogliarlo, una rassegna di casi clinici. La differenza sta soltanto nell'occhio del poeta che guarda i suoi morti, non con compiacenza malsana, o polemica, [...] ma con una consapevolezza austera e fraterna del dolore di tutti, della vanità di tutti, e a tutti fa pronunciare la confessione, a tutti strappa una risposta definitiva, non per cavarne un documento scientifico o sociale, ma soltanto per sete di verità umana.<text:note text:id="ftn121" text:note-class="endnote"><text:note-citation>12</text:note-citation><text:note-body><text:p text:style-name="P2">Ivi, p. 54.</text:p></text:note-body></text:note></text:p>
        <text:p text:style-name="P24">Secondo Pavese, quindi, il vero valore dell'<text:span text:style-name="T13">Antologia di Spoon River </text:span>non sta nel suo aspetto – pure, indubbiamente presente – di critica o di polemica nei confronti della società e della sua falsa morale; sta, invece, nell'indagine sincera che Masters conduce intorno all'umanità dei suoi <text:soft-page-break/>personaggi, concedendo loro la possibilità, almeno da morti, di gridare la loro verità struggente ed estrema, e in questo modo di essere compresi per quello che in vita non hanno mai potuto veramente essere. Indagine, è bene sottolinearlo, che non dà mai luogo a una visione d'insieme in grado di illuminare il tutto di senso, ma che si conserva in tutta la sua tensione etica senza mai giungere a una soluzione. </text:p>
        <text:p text:style-name="P18"><text:span text:style-name="T40"><text:s text:c="3"/>È sempre Cesare Pavese, tra l'altro, a procurare il testo in lingua originale dell'</text:span><text:span text:style-name="T46">Antologia di Spoon River </text:span><text:span text:style-name="T40">alla futura traduttrice italiana dell'opera, la sua ex-allieva Fernanda Pivano, e in seguito a convincere Giulio Einaudi a pubblicare la traduzione da lei realizzata nei primi mesi del 1943. Se le vicessitudini relative alla tormentata storia editoriale della raccolta di Masters in italiano sono divenute nel tempo quasi leggendarie</text:span><text:span text:style-name="T40"><text:note text:id="ftn122" text:note-class="endnote"><text:note-citation>13</text:note-citation><text:note-body><text:p text:style-name="P2">Cfr. <text:span text:style-name="T1">la nota introduttiva di Bonino all'</text:span><text:span text:style-name="T22">Antologia di Spoon River</text:span><text:span text:style-name="T3">, Torino, Einaudi, 2014.</text:span></text:p></text:note-body></text:note></text:span><text:span text:style-name="T40">, è comunque fondamentale tenere quantomeno presente questo: l'</text:span><text:span text:style-name="T46">Antologia</text:span><text:span text:style-name="T40">, in Italia, viene tradotta per la prima volta in piena epoca fascista, e da testo – qual è – non particolarmente gradito alla censura di regime, essa inizia a circolare in modo semi- clandestino soprattutto tra i giovani del tempo; di conseguenza, anche negli anni a venire all'opera sarà sempre associato un particolare significato inevitabilmente intriso di antifascismo, il quale andrà necessariamente a sovrapporsi all'aspetto – che aveva, fino ad allora, ricevuto più attenzioni – di denuncia libertaria della falsa morale piccolo-borghese. Proprio grazie alle sue vicende editoriali, in altre parole, l'</text:span><text:span text:style-name="T46">Antologia di Spoon River </text:span><text:span text:style-name="T40">diviene presto in Italia un testo con una storia tutta sua, </text:span><text:span text:style-name="T40">attraverso la quale il libertarismo di Masters si trasforma in un'occasione di ribellione a un dato contesto e a un dato sistema</text:span><text:span text:style-name="T40"><text:note text:id="ftn123" text:note-class="endnote"><text:note-citation>14</text:note-citation><text:note-body><text:p text:style-name="P2"><text:span text:style-name="T25">"[…] </text:span><text:span text:style-name="T29">Non c'è dubbio che per un'adolescenza come la mia, infastidita dalla roboanza dell'epicità a tutti i costi [...] la </text:span><text:span text:style-name="T1">semplicità scarna dei versi di Masters e il loro contenuto dimesso, rivolto ai piccoli fatti quotidiani privi di eroismi e impastati soprattutto di tragedia, erano una grossa esperienza; e col tempo l'esperienza si approfondì individuando [...] la denuncia della falsa morale, l'ironia antimilitarista, anticapitalista, antibigottista [...]"; Fernanda Pivano citata nella nota introduttiva di Bonino all'</text:span><text:span text:style-name="T22">Antologia di Spoon River</text:span><text:span text:style-name="T3">, Torino, Einaudi, 2014.</text:span></text:p></text:note-body></text:note></text:span><text:span text:style-name="T40">; un simbolo, quasi, dell'opposizione al fascismo, che, in altre forme, continuerà a sopravvivere anche dopo la fine della guerra, e in quanto tale continuerà a essere opposto. Quando Fabrizio De André legge per la prima volta l'</text:span><text:span text:style-name="T46">Antologia di Spoon River </text:span><text:span text:style-name="T40">alla fine degli anni Cinquanta, possiamo facilmente presumere che questo particolare significato tutto italiano del libro fosse ancora ben presente; non sorprende più di tanto, dunque, che nel 1971 l'opera di Masters dovesse sembrare a lui e ai suoi collaboratori un ottimo pre-testo attraverso cui rivolgersi, e dire ancora molto, alla società italiana del tempo.</text:span><text:span text:style-name="T39"> </text:span></text:p>
        <text:p text:style-name="P21"/>
        <text:p text:style-name="P21"/>
        <text:p text:style-name="P21">III – 3. Un microcosmo in microsolco</text:p>
        <text:p text:style-name="P21"/>
        <text:p text:style-name="P24">Nel dedicarci finalmente, ora, all'analisi della riscrittura deandreiana, non possiamo che partire da quella "traduzione inter-semiotica" che consiste nel passaggio dal <text:span text:style-name="T13">medium </text:span>letterario dell'<text:span text:style-name="T13">Antologia di Spoon River </text:span>al <text:span text:style-name="T13">medium </text:span>letterario-musicale della canzone, e di <text:span text:style-name="T13">Non al denaro non all'amore né al cielo</text:span>. Si tratta di una trasformazione assolutamente basilare all'interno delle dinamiche creative dell'album, che non deve mai assolutamente essere persa di vista o messa in secondo piano, se si <text:soft-page-break/>vuole evitare di cadere nell'errore di considerare la riscrittura di De André come una seconda opera letteraria e non – quale invece è – come un disco di canzoni, scritte e poi anche interpretate dal loro autore. La musica è qui un elemento tutt'altro che secondario, o accessorio, e anche se nel caso specifico il lavoro viene svolto a partire da una precedente opera di letteratura, l'<text:span text:style-name="T13">Antologia </text:span>di Masters è sempre da considerarsi più uno strumento di cui De André si serve per condurre il proprio discorso in forma di canzoni, che non viceversa qualcosa di cui il suo disco sia a servizio. </text:p>
        <text:p text:style-name="P26"><text:s text:c="3"/>Che la musica sia un elemento strutturale dell'album lo prova, in primo luogo, la già citata testimonianza di Nicola Piovani – quella secondo cui De André era solito abbozzare i giri armonici in partenza, prima di operare sulle liriche selezionate dall'<text:span text:style-name="T15">Antologia</text:span> – , dalla quale risulta chiaro che i brani di <text:span text:style-name="T13">Non al denaro non all'amore né al cielo </text:span><text:span text:style-name="T30">prendano f</text:span>orma nella testa del cantautore fin dal principio sotto forma di canzoni, e non di poesie a cui la musica sia stata cucita addosso in seguito. Al di là, comunque, di quelle che sono le testimonianze riguardanti il processo compositivo dell'album in nostro possesso, una prova ancora più eloquente della funzione strutturale della musica in quest'opera è contenuta nei testi medesimi, che divergono da quelli originali di Masters in primo luogo proprio per aspetti squisitamente formali, e riguardanti la struttura metrica e rimica. Abbiamo detto che gli epitaffi di <text:span text:style-name="T13">Spoon River </text:span>sono in versi liberi; caratteristica, questa, che – suggerita al poeta americano, come la forma complessiva della raccolta, dall'<text:span text:style-name="T13">Antologia Palatina</text:span><text:span text:style-name="T30"><text:note text:id="ftn124" text:note-class="endnote"><text:note-citation>15</text:note-citation><text:note-body><text:p text:style-name="P2">Cfr. <text:span text:style-name="T1">la prefazione di Fernanda Pivano all'</text:span><text:span text:style-name="T22">Antologia di Spoon River</text:span><text:span text:style-name="T3">, Torino, Einaudi, 2014.</text:span></text:p></text:note-body></text:note></text:span> – è indice di tutta la modernità dell'opera, ed è l'espressione stilistica primaria di quella "dimensione unica della memoria"<text:note text:id="ftn125" text:note-class="endnote"><text:note-citation>16</text:note-citation><text:note-body><text:p text:style-name="P2">Pivano <text:span text:style-name="T1">nella sua prefazione all'</text:span><text:span text:style-name="T22">Antologia di Spoon River</text:span><text:span text:style-name="T3">, Torino, Einaudi, 2014.</text:span></text:p></text:note-body></text:note> che più di ogni altra cosa fa da filo rosso ai diversi componimenti. Il fatto che in <text:span text:style-name="T13">Non al denaro non all'amore né al cielo </text:span>del verso libero – mantenuto, ovviamente, da Fernanda Pivano nella sua traduzione – non sia rimasta traccia, ma, al contrario, tutti i brani del disco presentino una struttura metrica ben definita, è indicativo innanzitutto della loro natura di testi di canzoni, che, in quanto tali, devono adattarsi alla sottostante struttura musicale. </text:p>
        <text:p text:style-name="P24"><text:s text:c="3"/>Proviamo, per esempio, a confrontare la prima parte del brano che apre il disco di De André, <text:span text:style-name="T13">La collina</text:span>, con quella della corrispondente lirica introduttiva della raccolta di Masters, <text:span text:style-name="T13">The Hill </text:span>(in traduzione): </text:p>
        <text:p text:style-name="P50">Dove sono Elmer, Herman, Bert, Tom e Charley, <text:s text:c="20"/>Dove se n'è andato Elmer</text:p>
        <text:p text:style-name="P50">l'abulico, l'atletico, il buffone, l'ubriacone, il rissoso? <text:s text:c="14"/>Che di febbre si lasciò morire</text:p>
        <text:p text:style-name="P50">Tutti, tutti, dormono sulla collina. <text:s text:c="45"/>Dov'è Herman bruciato in miniera.</text:p>
        <text:p text:style-name="P50"/>
        <text:p text:style-name="P59">Uno trapassò in una febbre, <text:s text:c="55"/>Dove sono Bert e Tom</text:p>
        <text:p text:style-name="P50"><text:soft-page-break/>uno fu arso nella miniera, <text:s text:c="58"/>Il primo ucciso in una rissa</text:p>
        <text:p text:style-name="P50">uno fu ucciso in una rissa, <text:s text:c="57"/>E l'altro che uscì già morto di galera.</text:p>
        <text:p text:style-name="P50">uno morì in prigione, </text:p>
        <text:p text:style-name="P50">uno cadde da un ponte lavorando per i suoi cari – <text:s text:c="20"/>E cosa ne sarà di Charley</text:p>
        <text:p text:style-name="P50">tutti, tutti dormono, dormono, dormono sulla collina. <text:s text:c="14"/>Che cadde mentre lavorava</text:p>
        <text:p text:style-name="P50">[...]<text:note text:id="ftn126" text:note-class="endnote"><text:note-citation>17</text:note-citation><text:note-body><text:p text:style-name="P2">Edgar <text:span text:style-name="T1">Lee Masters, </text:span><text:span text:style-name="T22">Antologia di Spoon River</text:span><text:span text:style-name="T1">, traduzione di Fernanda Pivano, Torino, Einaudi, 2014; pp. 2-3. </text:span></text:p></text:note-body></text:note> <text:s text:c="91"/>E dal ponte volò, volò sulla strada.</text:p>
        <text:p text:style-name="P50"/>
        <text:p text:style-name="P50"><text:s text:c="99"/>Dormono, dormono sulla collina</text:p>
        <text:p text:style-name="P50"><text:s text:c="99"/>Dormono, dormono sulla collina.</text:p>
        <text:p text:style-name="P51"><text:s text:c="99"/>[...]<text:note text:id="ftn127" text:note-class="endnote"><text:note-citation>18</text:note-citation><text:note-body><text:p text:style-name="P2">Fabrizio De André e<text:span text:style-name="T1"> Giuseppe Bentivoglio (musica di Fabrizio De André e Nicola Piovani), </text:span><text:span text:style-name="T22">La collina</text:span><text:span text:style-name="T1">; in </text:span><text:span text:style-name="T22">Non al denaro non all'amore né al cielo</text:span><text:span text:style-name="T1">, Milano, Produttori Associati, 1971. </text:span></text:p></text:note-body></text:note></text:p>
        <text:p text:style-name="P24">Si noterà che, mentre nel testo dell'<text:span text:style-name="T13">Antologia di Spoon River </text:span>i versi e le strofe sono di lunghezza variabile, il testo di De André, al contrario, presenta una struttura molto regolare, data da una sequenza di terzine composte da versi metricamente vari – ma sempre facilmente identificabili, e compresi per lo più tra il settenario e il dodecasillabo – quadripartita per mezzo di un distico di endecasillabi fra loro identici che si ripete uguale, a mo' di ritornello, ogni tre strofe. Si noterà altresì che il cantautore, pur attenendosi fondamentalmente alle immagini della lirica di Masters, ne riorganizza però liberamente la distribuzione e la progressione, in modo da garantire innanzitutto quella fondamentale regolarità ritmica che è del tutto assente nella poesia di partenza, e che qui consente invece al testo della canzone di adattarsi al sottostante tempo musicale in tre quarti e in particolare al fraseggio ritmico-melodico della parte cantata, che, in base al fondamentale principio della stroficità, si mantiene sostanzialmente invariato al variare delle strofe: </text:p>
        <text:p text:style-name="P32"/>
        <text:p text:style-name="P24"><text:span text:style-name="T36">Spartito 3</text:span> </text:p>
        <text:p text:style-name="P24"/>
        <text:p text:style-name="P24">Un discorso simile va fatto per quanto riguarda le rime, che nell'<text:span text:style-name="T13">Antologia di Spoon River </text:span>sono un espediente stilistico tutt'altro che consueto e a cui invece sappiamo che De André ricorre molto spesso, e per una ragione ben precisa. Nella parte de <text:span text:style-name="T13">La collina </text:span>che abbiamo riportato sopra, per esempio, "miniera" alla fine della prima terzina rima con "galera" alla fine della seconda, mentre <text:soft-page-break/>altrove all'assenza di rime vere e proprie suppliscono le assonanze, come quella tra "lavorava" e "strada" all'interno dell'ultima terzina o quella, meno forte, tra "morire" nella prima terzina e "rissa" nella seconda.<text:note text:id="ftn128" text:note-class="endnote"><text:note-citation>19</text:note-citation><text:note-body><text:p text:style-name="P2">La <text:span text:style-name="T1">vocale che porta l'accento – sia linguistico che musicale – è la stessa. </text:span></text:p></text:note-body></text:note> Le rime introducono nel nostro discorso anche un elemento ulteriore, che ha a che fare con quella terza componente dell'arte della canzone che altrove abbiamo definito performativa, e che si concretizza nell'interpretazione cantata del brano in questione da parte, in questo caso, dello stesso cantautore. Mentre, infatti, l'<text:span text:style-name="T13">Antologia di Spoon River </text:span>è un testo destinato principalmente alla fruizione solitaria tramite lettura silenziosa, <text:span text:style-name="T13">Non al denaro non all'amore né al cielo </text:span>è un disco di canzoni, che devono quindi necessariamente essere fruite tramite l'ascolto, e il cui testo, accompagnandosi alla musica e venendo veicolato per mezzo dell'esecuzione cantata, è interamente affidato all'oralità. In questo contesto, le rime svolgono chiaramente la funzione – comune, del resto, a molta poesia di derivazione tanto colta quanto soprattutto popolare – di facilitare la comprensione, l'assimilazione e necessariamente anche la memorizzazione del testo, le cui parti risultano ancora più strettamente legate tra loro proprio grazie ai richiami fonici e fonetici che ricorrono nel corso del suo progredire. Aggiungiamo che in <text:span text:style-name="T13">Non al denaro non all'amore né al cielo </text:span>l'esecuzione cantata riceve, nel complesso, una cura particolare, e De André si sforza per la prima volta di andare oltre l'utilizzo naturale della sua voce per rendere il canto più aspro e più espressivo, come si avverte già ascoltando il brano d'apertura e come è lui stesso a dichiarare: </text:p>
        <text:p text:style-name="P50">[...] la mia voce è particolarmente dolce, anche se io ho cercato di inasprirla un po'. [...] ho cercato di cantare in diversi modi, proprio a livello di tono: la mia voce è diventata più espressiva e meno raccontiera del solito, e sono contento dei risultati perché ho dimostrato a me stesso di poter raggiungere delle tonalità alte che ritenevo al di fuori delle mie possibilità. Prima avevo la mania della bella forma, del bel dire: invece, tutto sommato, va bene così [...]<text:note text:id="ftn129" text:note-class="endnote"><text:note-citation>20</text:note-citation><text:note-body><text:p text:style-name="P2">Fabrizio <text:span text:style-name="T1">De André intervistato da Luigi Bianco; in Sassi-Pistarini, </text:span><text:span text:style-name="T2">De André talk</text:span><text:span text:style-name="T3">, p. </text:span><text:span text:style-name="T1">131. </text:span></text:p></text:note-body></text:note></text:p>
        <text:p text:style-name="P24"/>
        <text:p text:style-name="P24">Considerato questo primo e fondamentale aspetto di "traduzione inter-semiotica", vediamo ora più nel dettaglio le manipolazioni effettuate da De André e dai suoi collaboratori sull'<text:span text:style-name="T13">Antologia di Spoon River</text:span>, sia sul piano formale sia sul piano ideologico. A livello macro-strutturale, l'operazione più vistosa compiuta dal cantautore è sicuramente la selezione di nove brani tra i duecentoquarantaquattro della raccolta di Masters: selezione drastica, dovuta innanzitutto, com'è ovvio, al formato stesso di un disco di canzoni, che per sua natura può supportare soltanto una quantità limitata di materiale sonoro, e che, anche per una questione legata alle modalità della sua fruizione, non supera normalmente una determinata durata. De André, tuttavia, non si limita a fare una selezione del materiale letterario originario per adattarsi a quelli che potrebbero apparire come i limiti del supporto da lui utilizzato, ma, al contrario, sfrutta le caratteristiche intrinseche al disco in vinile per conferire al suo lavoro una struttura fondamentalmente diversa da quella dell'<text:span text:style-name="T13">Antologia</text:span>, <text:soft-page-break/>ed evidentemente frutto di una sua rielaborazione originale. </text:p>
        <text:p text:style-name="P24"><text:s text:c="3"/>La scelta dei brani, innanzitutto, non è casuale così come potrebbe apparire a prima vista, ma viene effettuata sulla base di un criterio tematico ben preciso. Fra le numerose possibilità a disposizione, il cantautore sceglie di costruire il proprio album intorno ai due temi dell'invidia e della scienza, da lui ritenuti particolarmente adatti, evidentemente, per condurre un discorso efficace sulla società contemporanea, tanto a livello di critica nei confronti dell'ideologia piccolo-borghese che ne è alla base quanto come discorso umano in senso più ampio<text:note text:id="ftn130" text:note-class="endnote"><text:note-citation>21</text:note-citation><text:note-body><text:p text:style-name="P2">Cfr. <text:span text:style-name="T1">l'intervista di Fernanda Pivano a Fabrizio De André; in Sassi-Pistarini, </text:span><text:span text:style-name="T2">De André talk</text:span><text:span text:style-name="T1">, p. 121. </text:span></text:p></text:note-body></text:note>: </text:p>
        <text:p text:style-name="P24"/>
        <text:p text:style-name="P90">LATO A</text:p>
        <text:p text:style-name="P90">1. <text:span text:style-name="T15">La collina</text:span></text:p>
        <text:p text:style-name="P90"><draw:line text:anchor-type="paragraph" draw:z-index="16" draw:style-name="gr4" draw:text-style-name="P113" svg:x1="4.76cm" svg:y1="0.373cm" svg:x2="12.246cm" svg:y2="0.398cm"><text:p/></draw:line>(&lt; <text:span text:style-name="T15">The Hill</text:span>)</text:p>
        <text:p text:style-name="P90">2. <text:span text:style-name="T15">Un matto (Dietro ogni scemo c'è un villaggio)</text:span></text:p>
        <text:p text:style-name="P90"><draw:ellipse text:anchor-type="paragraph" draw:z-index="17" draw:style-name="gr3" draw:text-style-name="P114" svg:width="3.176cm" svg:height="1.766cm" svg:x="0.116cm" svg:y="0.249cm"><text:p/></draw:ellipse>(&lt; <text:span text:style-name="T15">Frank Drummer</text:span>)</text:p>
        <text:p text:style-name="P90">3. <text:span text:style-name="T15">Un giudice</text:span></text:p>
        <text:p text:style-name="P91"><text:s text:c="10"/><text:span text:style-name="T40">INVIDIA</text:span> <text:s text:c="48"/>(&lt; <text:span text:style-name="T15">Judge Selah Lively</text:span>)</text:p>
        <text:p text:style-name="P90">4. <text:span text:style-name="T15">Un blasfemo (Dietro ogni blasfemo c'è un giardino incantato)</text:span></text:p>
        <text:p text:style-name="P90">(&lt; <text:span text:style-name="T15">Wendell P. Bloyd</text:span>)</text:p>
        <text:p text:style-name="P90">5. <text:span text:style-name="T15">Un malato di cuore</text:span></text:p>
        <text:p text:style-name="P90">(&lt; <text:span text:style-name="T15">Francis Turner</text:span>)</text:p>
        <text:p text:style-name="P90"/>
        <text:p text:style-name="P90">LATO B</text:p>
        <text:p text:style-name="P90">6. <text:span text:style-name="T15">Un medico</text:span></text:p>
        <text:p text:style-name="P90">(&lt; <text:span text:style-name="T15">Dr Siegfried Iseman</text:span>)</text:p>
        <text:p text:style-name="P90"><draw:ellipse text:anchor-type="paragraph" draw:z-index="18" draw:style-name="gr3" draw:text-style-name="P114" svg:width="3.156cm" svg:height="1.708cm" svg:x="12.995cm" svg:y="0.171cm"><text:p/></draw:ellipse>7. <text:span text:style-name="T15">Un chimico</text:span></text:p>
        <text:p text:style-name="P90">(&lt; <text:span text:style-name="T15">Trainor, the Druggist</text:span>)</text:p>
        <text:p text:style-name="P90"><text:s text:c="69"/>8. <text:span text:style-name="T15">Un ottico</text:span> <text:s text:c="48"/><text:span text:style-name="T40">SCIENZA</text:span></text:p>
        <text:p text:style-name="P90">(&lt; <text:span text:style-name="T15">Dippold the Optician</text:span>)</text:p>
        <text:p text:style-name="P90">9. <text:span text:style-name="T15">Il suonatore Jones</text:span></text:p>
        <text:p text:style-name="P90">(&lt; <text:span text:style-name="T15">Fiddler Jones</text:span>)</text:p>
        <text:p text:style-name="P34"/>
        <text:p text:style-name="P24"/>
        <text:p text:style-name="P24"><text:s text:c="3"/>La breve epigrafe di Frank Drummer, tutto preso dalla smania di comunicare agli altri quello che gli "si agitava dentro"<text:note text:id="ftn131" text:note-class="endnote"><text:note-citation>22</text:note-citation><text:note-body><text:p text:style-name="P2">Edgar <text:span text:style-name="T1">Lee Masters, </text:span><text:span text:style-name="T22">Antologia di Spoon River</text:span><text:span text:style-name="T1">, traduzione di Fernanda Pivano, Torino, Einaudi, 2014; pp. 58-59. </text:span></text:p></text:note-body></text:note>, viene riscritta da De André e Bentivoglio come la storia di un matto senza nome, la cui follia coincide proprio con l'invidia ed è connotata più in senso sociale che non psicologico o psichiatrico, in quanto derivante o comunque connessa con la discriminazione e l'isolamento che egli subisce per i suoi comportamenti anormali, e cioè diversi da quelli della maggioranza.<text:note text:id="ftn132" text:note-class="endnote"><text:note-citation>23</text:note-citation><text:note-body><text:p text:style-name="P2">L'<text:span text:style-name="T1">isolamento per via di comportamenti diversi da quelli della maggioranza è un tema caro a De André, che a esso dedicherà buona parte del disco </text:span><text:span text:style-name="T22">Anime salve</text:span><text:span text:style-name="T1">. </text:span></text:p></text:note-body></text:note> La trattazione del primo tema prosegue poi con la vicenda del giudice nano Selah Lively, che si serve della sua professione per vendicarsi della sorte e dello scherno di cui è sempre stato fatto oggetto da parte di tutti per via della sua statura, e con quella di Wendell P. Bloyd, il "blasfemo che è un esegeta dell'invidia e per salirne alle origini la va a cercare in Dio"<text:note text:id="ftn133" text:note-class="endnote"><text:note-citation>24</text:note-citation><text:note-body><text:p text:style-name="P2">Fabrizio <text:span text:style-name="T1">De André intervistato da Fernanda Pivano; in Sassi-Pistarini, </text:span><text:span text:style-name="T2">De André talk</text:span><text:span text:style-name="T1">, p. 121. </text:span></text:p></text:note-body></text:note>, salvo poi rendersi conto – ed è, questa, una delle aggiunte e delle manipolazioni più significative effettuate da De André sui testi di Masters – che non era Dio a detenerne le cause, ma il potere che a sua volta di Dio si serviva.<text:note text:id="ftn134" text:note-class="endnote"><text:note-citation>25</text:note-citation><text:note-body><text:p text:style-name="P2">Si <text:span text:style-name="T1">tenga presente il discorso fatto nel secondo capitolo a proposito de </text:span><text:span text:style-name="T22">La buona novella</text:span><text:span text:style-name="T3">.</text:span></text:p></text:note-body></text:note> A offrire, d'altro canto, una parabola di risoluzione positiva contro l'individualismo <text:soft-page-break/>dell'invidia è la storia di Francis Turner, il malato di cuore che, pur avendo anch'egli, in teoria, tutte le ragioni per essere invidioso, diversamente dagli altri tre personaggi riesce a riscattare quella vita che fino ad allora aveva vissuto soltanto a metà rendendosi disponibile ad amare senza risparmiarsi. Per la trattazione del secondo tema, invece, le epigrafi selezionate dall'<text:span text:style-name="T13">Antologia </text:span>e poi rielaborate sono, innanzitutto, proprio quelle di tre professionisti della scienza: il dottor Siegfried Iseman, medico dalle nobili e altruistiche intenzioni la cui realizzazione viene impedita dal sistema socio-economico e, ancora una volta, dal potere alla sua base; il farmacista Trainor, che De André – ampliando notevolmente lo spunto fornito dalla poesia di Masters – trasforma in un chimico recluso volontariamente nel suo laboratorio a fare esperimenti per sfuggire alla vita e all'amore; infine l'ottico Dippold, che ai suoi clienti offre lenti speciali per espandere la realtà circostante, e a cui nella canzone di De André si sovrappone – come vedremo – l'immagine di uno spacciatore di allucinogeni. A queste tre figure, accomunate dal fatto di rappresentare negativamente la scienza in quanto strumento nelle mani del potere ma soprattutto in quanto antitetica alla vita vera, si contrappone il suonatore Jones – l'unico personaggio di <text:span text:style-name="T13">Spoon River </text:span>di cui il cantautore conservi il nome all'interno della propria riscrittura – , per il quale l'esercizio della musica non è un mestiere, ma una scelta che va di pari passo con la vita e costituisce con essa un tutt'uno inscindibile. </text:p>
        <text:p text:style-name="P24"><text:s text:c="3"/>Dando uno sguardo allo schema dell'album che abbiamo riportato alla <text:span text:style-name="T36">pagina precedente</text:span><text:span text:style-name="T37">,</text:span> si noterà che De André sfrutta in modo particolarmente efficace la suddivisione, intrinseca al 33 giri in vinile, del materiale sonoro in due parti corrispondenti ai due lati del supporto, assegnando a ciascun lato i brani relativi a uno dei due temi e andando a creare, in questo modo, una struttura perfettamente simmetrica che si sovrappone – pur non sovrastandola del tutto – alla logica strutturale del testo di Masters. L'<text:span text:style-name="T13">Antologia di Spoon River</text:span><text:span text:style-name="T30">, </text:span>infatti, è semplicemente una raccolta di poesie, simili fra loro per forma ma disposte in sequenza, l'una accanto all'altra, senza nessun criterio particolare, e accomunate invece soprattutto dal riferimento al fittizio – eppure ricco di riferimenti reali – villaggio di Spoon River; se volessimo, quindi, individuarne e definirne una qualsivoglia logica strutturale, essa sarebbe necessariamente quella che, dal microcosmo degli abitanti di questo villaggio americano sospeso fra la realtà e l'immaginazione, ci permetterebbe di risalire al macrocosmo non solo dell'America, ma dell'umanità tutta. Per quanto riguarda <text:span text:style-name="T13">Non al denaro non all'amore né al cielo</text:span>, da un lato questa logica di microcosmo viene senz'altro mantenuta, e il fatto che De André scelga di aprire il suo album con la riscrittura della lirica introduttiva dell'<text:span text:style-name="T13">Antologia</text:span><text:span text:style-name="T30"> – </text:span>conservando peraltro, nella maggior parte dei casi, i nomi originali dei personaggi di Masters – ne è una prova importante, perché mediante essa anche i protagonisti senza nome di tutti gli altri brani vengono in qualche modo ricondotti alla comunità che riposa nel cimitero sulla collina, e inglobati quindi in un insieme comune. D'altro canto, però, la scelta dei due <text:soft-page-break/>temi dell'invidia e della scienza permette al cantautore di muoversi trasversalmente all'interno dell'<text:span text:style-name="T13">Antologia di Spoon River</text:span>, creando un percorso orientato in una direzione e verso un messaggio ben precisi. </text:p>
        <text:p text:style-name="P24"><text:s text:c="3"/>Il lato A – con l'unica e significativa eccezione del brano <text:span text:style-name="T13">La collina</text:span> – è strutturato in maniera esattamente speculare al lato B: in entrambi i casi, alla trattazione della rispettiva tematica mediante tre parabole negative, i cui personaggi vivono schiavi rispettivamente dell'invidia e della scienza e spesso e volentieri soccombono proprio sotto i loro colpi (<text:span text:style-name="T13">Un matto</text:span>, <text:span text:style-name="T13">Un giudice </text:span>e <text:span text:style-name="T13">Un blasfemo </text:span>nel lato A; <text:span text:style-name="T13">Un medico</text:span>, <text:span text:style-name="T13">Un chimico </text:span>e <text:span text:style-name="T13">Un ottico </text:span>nel lato B), fa seguito invece – come già abbiamo anticipato – una parabola positiva, contenente in ciascun caso una proposta per liberarsi dalle costrizioni portate con sé da questi due vizi, attraverso la scelta dell'amore (in <text:span text:style-name="T13">Un malato di cuore</text:span>) e della libertà (ne <text:span text:style-name="T13">Il suonatore Jones</text:span>). Il brano conclusivo, poi, assume un significato e un'importanza particolari all'interno del disco, non solo per la sua possibile e spesso evidenziata valenza autobiografica, ma anche perché, trovandosi agli antipodi del brano di apertura che omaggia la struttura antologica dell'opera di Masters, è quello che più di tutti, invece, marca lo scarto rappresentato dalla riscrittura deandreiana, contenendo esso la summa del messaggio intorno a cui tutto il discorso dell'album prende forma. Si noti, peraltro, che è paradossalmente proprio attraverso il personaggio del suonatore Jones che le due logiche strutturali sottese dal disco – quella di microcosmo portata con sé dall'<text:span text:style-name="T13">Antologia di Spoon River </text:span>e quella legata, invece, alla riscrittura di De André – possono convivere in armonia, senza escludersi l'un l'altra o entrare necessariamente in conflitto.</text:p>
        <text:p text:style-name="P24"><text:s text:c="3"/>Non è certo un caso, in fondo, che il suonatore Jones sia l'unico dei personaggi del disco a venire introdotto già nel brano d'apertura, e ad avere lì – come, del resto, già nella lirica di Masters – una strofa interamente dedicata, dalla quale viene ricavato anche il titolo dell'album e nella quale è già fondamentalmente presente il nucleo di quel messaggio che sarà poi ulteriormente sviluppato ed elaborato nel brano conclusivo: </text:p>
        <text:p text:style-name="P60">[...] <text:s text:c="91"/></text:p>
        <text:p text:style-name="P61">Dov'è Jones il suonatore <text:s text:c="58"/></text:p>
        <text:p text:style-name="P50">Che fu sorpreso dai suoi novant'anni</text:p>
        <text:p text:style-name="P62">E con la vita avrebbe ancora giocato. </text:p>
        <text:p text:style-name="P50"><text:s text:c="101"/></text:p>
        <text:p text:style-name="P50">Lui che offrì la faccia al vento </text:p>
        <text:p text:style-name="P50"><text:soft-page-break/>La gola al vino e mai un pensiero </text:p>
        <text:p text:style-name="P50">Non al denaro, non all'amore né al cielo.</text:p>
        <text:p text:style-name="P50">[...]<text:note text:id="ftn135" text:note-class="endnote"><text:note-citation>26</text:note-citation><text:note-body><text:p text:style-name="P2">Fabrizio <text:span text:style-name="T1">De André e Giuseppe Bentivoglio (musica di Fabrizio De André e Nicola Piovani), </text:span><text:span text:style-name="T22">La collina</text:span><text:span text:style-name="T1">; in </text:span><text:span text:style-name="T22">Non al denaro non all'amore né al cielo</text:span><text:span text:style-name="T1">. </text:span></text:p></text:note-body></text:note> </text:p>
        <text:p text:style-name="P50"/>
        <text:p text:style-name="P50">[…]</text:p>
        <text:p text:style-name="P50">Libertà l'ho vista dormire nei campi coltivati</text:p>
        <text:p text:style-name="P50">A cielo e denaro, a cielo ed amore</text:p>
        <text:p text:style-name="P50">Protetta da un filo spinato.</text:p>
        <text:p text:style-name="P50"/>
        <text:p text:style-name="P50">Libertà l'ho vista svegliarsi ogni volta che ho suonato</text:p>
        <text:p text:style-name="P50">Per un fruscio di ragazze a un ballo</text:p>
        <text:p text:style-name="P50">Per un compagno ubriaco.</text:p>
        <text:p text:style-name="P50">[...]<text:note text:id="ftn136" text:note-class="endnote"><text:note-citation>27</text:note-citation><text:note-body><text:p text:style-name="P2">Fabrizio <text:span text:style-name="T1">De André e Giuseppe Bentivoglio (musica di Fabrizio De André e Nicola Piovani), </text:span><text:span text:style-name="T22">Il suonatore Jones</text:span><text:span text:style-name="T1">; in </text:span><text:span text:style-name="T22">Non al denaro non all'amore né al cielo</text:span><text:span text:style-name="T1">.</text:span></text:p></text:note-body></text:note></text:p>
        <text:p text:style-name="P24">Messaggio, quello del suonatore Jones, di libertà incondizionata e incondizionabile, che non ha altri fini se non in se stessa, e che nel disco di De André viene eletta a unico autentico modo di vivere pienamente la vita, arrivando alla morte con "[...]un ridere rauco e ricordi tanti / e nemmeno un rimpianto."<text:note text:id="ftn137" text:note-class="endnote"><text:note-citation>28</text:note-citation><text:note-body><text:p text:style-name="P7">Ibidem<text:span text:style-name="T30">.</text:span></text:p></text:note-body></text:note></text:p>
        <text:p text:style-name="P24"/>
        <text:p text:style-name="P24">All'inizio di questo capitolo scrivevamo che in <text:span text:style-name="T13">Non al denaro non all'amore né al cielo </text:span>Fabrizio De André riesce a evitare quel discorso apertamente politico che sarà invece inevitabile nel disco successivo, e a mantenere la sua indagine su un piano essenzialmente umano. A testimoniarlo – oltre alle parole del cantautore medesimo, che nell'intervista a Fernanda Pivano riportata nelle note di copertina dell'album dichiara che secondo lui "il difetto sostanziale sta nella natura umana"<text:note text:id="ftn138" text:note-class="endnote"><text:note-citation>29</text:note-citation><text:note-body><text:p text:style-name="P2">Fabrizio <text:span text:style-name="T1">De André intervistato da Fernanda Pivano; in Sassi-Pistarini, </text:span><text:span text:style-name="T2">De André talk</text:span><text:span text:style-name="T1">, p. 121. </text:span></text:p></text:note-body></text:note> – ci sono alcune caratteristiche formali comuni, di fatto, a tutte le canzoni del disco; caratteristiche che, se a un primo sguardo sembrerebbero distanziare anche notevolmente il lavoro di De André dall'opera di Masters, se analizzate a fondo mostrano invece come la riscrittura deandreiana funzioni particolarmente proprio in virtù della sua aderenza – per quanto dialettica, e mai scontata – <text:soft-page-break/>a quello che già Pavese, abbiamo visto, identificava con il principale valore dell'<text:span text:style-name="T13">Antologia di Spoon River</text:span>, e cioè a quell'indagine traboccante di "consapevolezza austera e fraterna" compiuta da Masters intorno alla natura umana. </text:p>
        <text:p text:style-name="P24"><text:s text:c="3"/>Fra queste caratteristiche formali, la più evidente ha senza dubbio a che fare con la scelta di De André di eliminare pressoché tutti i numerosi riferimenti dell'<text:span text:style-name="T13">Antologia </text:span>al contesto relativo al microcosmo di Spoon River; contesto che, per quanto fittizio, implica inevitabilmente un'attenzione più ad aspetti sociali che non umani, in virtù delle sue analogie e dei suoi parallelismi con il contesto reale. Mentre i personaggi di Masters, dunque, sono sempre molto chiaramente identificati attraverso il loro nome e spesso e volentieri anche attraverso il loro cognome, e sono sempre riconducibili alla comunità del villaggio e alle sue dinamiche socio-politiche interne, nelle canzoni di De André, al contrario, il contesto è delineato con tratti appena sufficienti a permettere alla storia di avere luogo, e per il resto l'attenzione è tutta dedicata ai singoli personaggi e alla loro interiorità: alle loro aspirazioni, alle loro paure, ai loro rancori, alle loro fantasie, ai loro amori; alla loro umanità, in fin dei conti, la quale è a ben vedere il vero motore delle vicende narrate nei vari brani. Se, quindi, la storia del giudice Selah Lively rappresenta per Masters anche un'occasione per ribadire i rapporti di potere esistenti nel villaggio e delineati anche altrove nel corso dell'<text:span text:style-name="T13">Antologia</text:span>, in <text:span text:style-name="T13">Un giudice </text:span>la stessa storia, pur presentando uno svolgimento del tutto simile a quello del testo di partenza, e pur sottolineando anch'essa la scalata sociale del protagonista, è tutta incentrata sul fardello del suo nanismo, che per anni gli causa lo scherno di tutti e che, in questa luce, diviene la comprensibile causa della sua sete di vendetta.<text:note text:id="ftn139" text:note-class="endnote"><text:note-citation>30</text:note-citation><text:note-body><text:p text:style-name="P2">Cfr. <text:span text:style-name="T1">Edgar Lee Masters, </text:span><text:span text:style-name="T22">Antologia di Spoon </text:span><text:span text:style-name="T2">River</text:span><text:span text:style-name="T1">, traduzione di Fernanda Pivano, Torino, Einaudi, 2014; pp. 190-191 e Fabrizio De André e Giuseppe Bentivoglio (musica di Fabrizio De André e Nicola Piovani), </text:span><text:span text:style-name="T22">Un giudice</text:span><text:span text:style-name="T1">; in </text:span><text:span text:style-name="T22">Non al denaro non all'amore né al cielo</text:span><text:span text:style-name="T1">. </text:span></text:p></text:note-body></text:note> Allo stesso modo, mentre nell'epigrafe di Francis Turner Masters sente la necessità di rendere la ragazza che il protagonista bacia testimone e allo stesso tempo unica custode del suo "segreto"<text:note text:id="ftn140" text:note-class="endnote"><text:note-citation>31</text:note-citation><text:note-body><text:p text:style-name="P2">Cfr. <text:span text:style-name="T1">Edgar Lee Masters, </text:span><text:span text:style-name="T22">Antologia di Spoon </text:span><text:span text:style-name="T1">River, traduzione di Fernanda Pivano, Torino, Einaudi, 2014; pp. 162-163. </text:span></text:p></text:note-body></text:note>, in <text:span text:style-name="T13">Un malato di cuore </text:span><text:span text:style-name="T30">la stessa ragazza – per quanto chiaramente presente – </text:span>non viene mai direttamente nominata se non attraverso pronomi o aggettivi a lei evidentemente riferiti, quasi il protagonista volesse proteggerne l'identità e insieme il ricordo: </text:p>
        <text:p text:style-name="P50">[...] </text:p>
        <text:p text:style-name="P50">Eppure un sorriso io l'ho regalato </text:p>
        <text:p text:style-name="P50">E ancora ritorna in ogni <text:span text:style-name="T13">sua </text:span>estate </text:p>
        <text:p text:style-name="P50">Quando io <text:span text:style-name="T13">la </text:span>guidai, o fui forse guidato </text:p>
        <text:p text:style-name="P50">A contar<text:span text:style-name="T13">le </text:span>i capelli con le mani sudate. </text:p>
        <text:p text:style-name="P50">[...]<text:note text:id="ftn141" text:note-class="endnote"><text:note-citation>32</text:note-citation><text:note-body><text:p text:style-name="P2">Fabrizio <text:span text:style-name="T1">De André e Giuseppe Bentivoglio (musica di Fabrizio De André e Nicola Piovani), </text:span><text:span text:style-name="T22">Un malato di cuore</text:span><text:span text:style-name="T1">; in </text:span><text:span text:style-name="T22">Non al denaro non all'amore né al cielo</text:span><text:span text:style-name="T1">. I corsivi sono miei. </text:span></text:p></text:note-body></text:note></text:p>
        <text:p text:style-name="P24"><text:s text:c="3"/>Un discorso analogo va fatto anche per i titoli dei sette brani centrali del disco, che nella versione <text:soft-page-break/>originale dell'<text:span text:style-name="T13">Antologia di Spoon River </text:span>coincidono – come abbiamo visto – con il nome e spesso anche con il cognome del personaggio a cui sono dedicati, e che in <text:span text:style-name="T13">Non al denaro non all'amore né al cielo</text:span>, invece, riportano quello che è il dato principale della sua identità sotto forma di sostantivo preceduto dall'articolo indeterminativo (<text:span text:style-name="T13">Un matto</text:span>, <text:span text:style-name="T13">Un giudice</text:span>, <text:span text:style-name="T13">Un blasfemo </text:span>ecc.), anticipandone già in qualche modo la storia. Bisogna notare, a questo proposito, che la scelta di De André di liberarsi anche in questo caso dei rimandi e dei riferimenti al microcosmo di Spoon River non va letta come volontà di ricavare dai personaggi dell'<text:span text:style-name="T13">Antologia </text:span>una rassegna di tipi, o di personaggi simbolici, che siano in tutto e per tutto rappresentativi della caratteristica loro associata; significativo è, per l'appunto, l'utilizzo dell'articolo indeterminativo, a implicare che ogni storia, per quanto indubbiamente segnata dalla suddetta caratteristica, è solo una delle tante possibili, ed è sempre assolutamente unica e individuale. Rispetto ai testi dell'<text:span text:style-name="T13">Antologia di Spoon River</text:span>, peraltro, i brani di <text:span text:style-name="T13">Non al denaro non all'amore né al cielo </text:span>vedono notevolmente accentuata proprio la loro dimensione narrativa, e spesso quello che in Masters non è che uno spunto atto a rimanere impresso nell'immaginazione del lettore viene da De André notevolmente sviluppato proprio in questo senso, così che le storie contenute nelle sue canzoni finiscono per assumere una valenza inevitabilmente allegorica – che il cantautore indirettamente conferma, pur senza mai darne un'esplicita definizione, a Fernanda Pivano: "[...]Mi pareva necessario spiegare queste poesie; poi c'era la necessità di farle diventare delle canzoni. Cioè delle storie, e una storia non è un pretesto per esprimere un'idea, dev'essere proprio la storia a comprendere in sé l'idea"<text:note text:id="ftn142" text:note-class="endnote"><text:note-citation>33</text:note-citation><text:note-body><text:p text:style-name="P2">Fabrizio <text:span text:style-name="T1">De André intervistato da Fernanda Pivano; in Sassi-Pistarini, </text:span><text:span text:style-name="T2">De André talk</text:span><text:span text:style-name="T1">, p. 121. </text:span></text:p></text:note-body></text:note>.</text:p>
        <text:p text:style-name="P24"><text:s text:c="3"/>Se consideriamo, per esempio, l'epigrafe del farmacista Trainor, l'operazione compiuta da De André da questo punto di vista appare immediatamente chiara. Partendo da una poesia di una manciata di versi, infatti, il cantautore elabora insieme a Bentivoglio un testo decisamente più complesso, in cui lo spunto originario fornito da Masters sotto forma di riflessioni sparse viene inglobato in una struttura narrativa che, per quanto mossa, ha un suo svolgimento ben definito, e va a comporre insieme ad altro materiale il nucleo centrale della canzone all'interno di un <text:span text:style-name="T13">flashback </text:span>introdotto dalle immagini dello splendido <text:span text:style-name="T15">incipit</text:span>: </text:p>
        <text:p text:style-name="P50">Solo la morte m'ha portato in collina </text:p>
        <text:p text:style-name="P50">Un corpo fra i tanti, a dar fosforo all'aria </text:p>
        <text:p text:style-name="P50">Per bivacchi di fuochi che dicono fatui </text:p>
        <text:p text:style-name="P50">Che non lasciano cenere, non sciolgon la brina </text:p>
        <text:p text:style-name="P50">Solo la morte m'ha portato in collina. </text:p>
        <text:p text:style-name="P50"><text:soft-page-break/>[...]<text:note text:id="ftn143" text:note-class="endnote"><text:note-citation>34</text:note-citation><text:note-body><text:p text:style-name="P2">Fabrizio <text:span text:style-name="T1">De André e Giuseppe Bentivoglio (musica di Fabrizio De André e Nicola Piovani), </text:span><text:span text:style-name="T22">Un chimico</text:span><text:span text:style-name="T1">; in </text:span><text:span text:style-name="T22">Non al denaro non all'amore né al cielo</text:span><text:span text:style-name="T1">. Cfr. con Edgar Lee Masters, </text:span><text:span text:style-name="T22">Antologia di Spoon River</text:span><text:span text:style-name="T1">, traduzione di Fernanda Pivano, Torino, Einaudi, 2014; pp. 38-39. </text:span></text:p></text:note-body></text:note> </text:p>
        <text:p text:style-name="P24">Immagini che già contengono, <text:span text:style-name="T13">in nuce</text:span>, quella logica fondamentalmente allegorica della riscrittura deandreiana che trova ulteriore attuazione nel resto del brano, svelandoci esse fin dal principio, in tutta la loro concretezza metaforica, che il tema della scienza, in <text:span text:style-name="T13">Un chimico</text:span>, non è il fine ma innanzitutto un mezzo, un filtro, un espediente per narrare il dramma fondamentalmente umano del suo protagonista. </text:p>
        <text:p text:style-name="P24"><text:s text:c="3"/>Da un punto di vista stilistico-formale, la caratteristica che, probabilmente, più avvicina i testi dell'<text:span text:style-name="T13">Antologia di Spoon River </text:span>e quelli di <text:span text:style-name="T13">Non al denaro non all'amore né al cielo </text:span>è la narrazione in prima persona, la quale, a sua volta, ci rimanda non solo all'<text:span text:style-name="T13">Antologia Palatina –</text:span> modello letterario diretto di Masters – , ma anche, inevitabilmente, alla <text:span text:style-name="T13">Commedia </text:span>di Dante e in particolare all'<text:span text:style-name="T13">Inferno</text:span>, i cui morti, come giustamente scrive Pavese nel suo saggio su <text:span text:style-name="T13">Spoon River </text:span>che abbiamo già avuto occasione di citare, "sono più vivi che in vita"<text:note text:id="ftn144" text:note-class="endnote"><text:note-citation>35</text:note-citation><text:note-body><text:p text:style-name="P2">Pavese<text:span text:style-name="T1">, </text:span><text:span text:style-name="T22">Edgar Lee Masters</text:span><text:span text:style-name="T1">; ne </text:span><text:span text:style-name="T22">La letteratura americana e altri saggi</text:span><text:span text:style-name="T1">, p. 55. </text:span></text:p></text:note-body></text:note>. Per quanto riguarda <text:span text:style-name="T13">Non al denaro non all'amore né al cielo</text:span>, se da un lato la narrazione in prima persona può essere senz'altro letta, qui, come l'ennesimo omaggio del cantautore all'opera letteraria a cui egli si ispira per il suo disco, dobbiamo però anche riconoscere che, indipendentemente da Masters, questa scelta si adatta perfettamente a quella che è, fin dagli esordi, la poetica deandreiana più autentica, e alla morale alla sua base che Roberto Vecchioni ben definisce "giustificatoria e non giustiziera"<text:note text:id="ftn145" text:note-class="endnote"><text:note-citation>36</text:note-citation><text:note-body><text:p text:style-name="P2">Roberto<text:span text:style-name="T1">Vecchioni, </text:span><text:span text:style-name="T22">Fabrizio De André, lezione in ateneo</text:span><text:span text:style-name="T1">; in Valdini, </text:span><text:span text:style-name="T2">Volammo davvero</text:span><text:span text:style-name="T1">, p. 154. </text:span></text:p></text:note-body></text:note>. Morale che, evidentemente, ha nella comprensione il suo strumento privilegiato, e che quindi, a livello di poetica, si concretizza principalmente nell'attitudine di De André a indagare sempre e comunque le ragioni dei suoi personaggi, e fa di brani come ad esempio <text:span text:style-name="T13">Un medico – </text:span><text:span text:style-name="T30">tutto costruito sul </text:span>divario tra il giudizio che ha bollato per sempre il protagonista "truffatore imbroglione"<text:note text:id="ftn146" text:note-class="endnote"><text:note-citation>37</text:note-citation><text:note-body><text:p text:style-name="P2">Fabrizio <text:span text:style-name="T1">De André e Giuseppe Bentivoglio (musica di Fabrizio De André e Nicola Piovani), </text:span><text:span text:style-name="T22">Un medico</text:span><text:span text:style-name="T1">; in </text:span><text:span text:style-name="T22">Non al denaro non all'amore né al cielo</text:span><text:span text:style-name="T1">. Cfr. con Edgar Lee Masters, </text:span><text:span text:style-name="T22">Antologia di Spoon River</text:span><text:span text:style-name="T1">, traduzione di Fernanda Pivano, Torino, Einaudi, 2014; pp. 100-101. </text:span></text:p></text:note-body></text:note> e le nobili intenzioni che lo animavano – la naturale prosecuzione del percorso iniziato quasi dieci anni prima con una canzone come <text:span text:style-name="T13">La ballata del Michè</text:span>, prima ancora che la trasposizione della storia del dottor Siegfried Iseman. </text:p>
        <text:p text:style-name="P24"/>
        <text:p text:style-name="P24">Alcune considerazioni, infine, vanno necessariamente rivolte a quegli aspetti che, citando Massimo Vizzaccaro, possiamo definire di "mediazione linguistica, quando non culturale"<text:note text:id="ftn147" text:note-class="endnote"><text:note-citation>38</text:note-citation><text:note-body><text:p text:style-name="P2">Massimo <text:span text:style-name="T1">Vizzaccaro, </text:span><text:span text:style-name="T22">Esplorando &lt;&lt;Spoon River&gt;&gt; sulla rotta Masters-Pivano-De André</text:span><text:span text:style-name="T1">; in Giovanni Dotoli e Mario Selvaggio (a cura di), </text:span><text:span text:style-name="T2">Fabrizio De André fra traduzione e creazione letteraria</text:span><text:span text:style-name="T1">, Fasano, Schena, 2009, p. 84. </text:span></text:p></text:note-body></text:note>, e quindi sostanzialmente al tentativo, da parte di De André e dei suoi collaboratori, di adattare il materiale letterario recuperato dall'<text:span text:style-name="T13">Antologia di Spoon River </text:span>al pubblico italiano dei primi anni Settanta. Il primo, ottimo esempio ci viene offerto già nel secondo brano del disco, <text:span text:style-name="T13">Un matto (Dietro ogni scemo c'è un villaggio)</text:span>, laddove, al riferimento di Frank Drummer all'Enciclopedia Britannica, De André e Bentivoglio sostituiscono il riferimento alla Treccani, senza dubbio più familiare nel panorama culturale italiano: </text:p>
        <text:p text:style-name="P50"><text:soft-page-break/>[...] </text:p>
        <text:p text:style-name="P50">Per stupire mezz'ora basta un libro di storia </text:p>
        <text:p text:style-name="P50">Io cercai di imparare la Treccani a memoria </text:p>
        <text:p text:style-name="P50">E dopo maiale, Majakovskij, malfatto </text:p>
        <text:p text:style-name="P50">Continuarono gli altri fino a leggermi matto. </text:p>
        <text:p text:style-name="P50">[...]<text:note text:id="ftn148" text:note-class="endnote"><text:note-citation>39</text:note-citation><text:note-body><text:p text:style-name="P2">Fabrizio <text:span text:style-name="T1">De André e Giuseppe Bentivoglio (musica di Fabrizio De André e Nicola Piovani), </text:span><text:span text:style-name="T22">Un matto (Dietro ogni scemo c'è un villaggio)</text:span><text:span text:style-name="T1">; in </text:span><text:span text:style-name="T22">Non al denaro non all'amore né al cielo</text:span><text:span text:style-name="T1">. </text:span></text:p></text:note-body></text:note> </text:p>
        <text:p text:style-name="P21"><text:span text:style-name="T38">Il secondo esempio riguarda invece il penultimo brano, </text:span><text:span text:style-name="T16">Un ottico</text:span><text:span text:style-name="T38">, in cui – come abbiamo già anticipato nelle scorse pagine – alla figura di Dippold ereditata dall'</text:span><text:span text:style-name="T16">Antologia </text:span><text:span text:style-name="T38">si sovrappone l'immagine di uno spacciatore di allucinogeni, attraverso il quale l'esperienza di espansione della realtà offerta dalle lenti speciali già presenti nel testo di Masters sembra connotarsi, più che altro, come un'esperienza di dilatazione della coscienza simile a quella provocata, appunto, da sostanze allucinogene come l'LSD.</text:span><text:span text:style-name="T38"><text:note text:id="ftn149" text:note-class="endnote"><text:note-citation>40</text:note-citation><text:note-body><text:p text:style-name="P2">Cfr. <text:span text:style-name="T1">Fabrizio De André e Giuseppe Bentivoglio (musica di Fabrizio De André e Nicola Piovani), </text:span><text:span text:style-name="T22">Un ottico</text:span><text:span text:style-name="T1">; in </text:span><text:span text:style-name="T22">Non al denaro non all'amore né al cielo </text:span><text:span text:style-name="T1">e Edgar Lee Masters, </text:span><text:span text:style-name="T22">Antologia di Spoon River</text:span><text:span text:style-name="T1">, traduzione di Fernanda Pivano, Torino, Einaudi, 2014; pp. 358-359. La particolare connotazione conferita al personaggio dell'ottico nel disco di De André viene già notata da Pivano nel corso della sua intervista a De André riportata in Sassi-Pistarini, </text:span><text:span text:style-name="T2">De André talk</text:span><text:span text:style-name="T1">, p.121. </text:span></text:p></text:note-body></text:note></text:span><text:span text:style-name="T38"> La mediazione culturale, qui, passa soprattutto attraverso la musica e gli arrangiamenti di Nicola Piovani</text:span><text:span text:style-name="T38"><text:note text:id="ftn150" text:note-class="endnote"><text:note-citation>41</text:note-citation><text:note-body><text:p text:style-name="P2">Per <text:span text:style-name="T1">una descrizione più accurata della musica di questo e degli altri brani si veda Raffaele Montesano, </text:span><text:span text:style-name="T22">"E nemmeno un rimpianto". Dall'Antologia di Spoon River a Non al denaro non all'amore né al cielo</text:span><text:span text:style-name="T1">, Tavagnacco, Segno, 2012. </text:span></text:p></text:note-body></text:note></text:span><text:span text:style-name="T38">: alla prima parte del brano, scandita in tempo di valzer da un'orchestrina da ballo – poi ripresa sul finale – e musicalmente vicina, nel complesso, alle altre canzoni del disco, ne fa seguito una seconda dall'atmosfera sonora onirica e rarefatta, dove i cambi di tonalità, il particolare mixaggio usato per la voce e l'arrangiamento scarno caratterizzato </text:span><text:span text:style-name="T38">principalmente dalla presenza di basso elettrico, tromba e chitarre distorte rimandano immediatamente agli esperimenti musicali legati al rock psichedelico e in generale alla controcultura della seconda metà degli anni Sessanta, di cui </text:span><text:span text:style-name="T16">Sgt. Pepper's Lonely Hearts Club Band </text:span><text:span text:style-name="T38">dei Beatles è forse l'emblema più celebre.</text:span></text:p>
      </text:section>
      <text:section text:style-name="Sect1" text:name="Sezione5">
        <text:p text:style-name="P48">Capitolo IV</text:p>
        <text:p text:style-name="P15">Interludio: <text:span text:style-name="T15">Canzoni</text:span> (1974)</text:p>
        <text:p text:style-name="P24"/>
        <text:p text:style-name="P24"/>
        <text:p text:style-name="P24">IV – 1. Crisi e ritorno alle origini</text:p>
        <text:p text:style-name="P24"/>
        <text:p text:style-name="P50">[...] la <text:span text:style-name="T13">Storia di un impiegato </text:span>l'abbiamo scritta, io, Bentivoglio, Piovani, in un anno e mezzo tormentatissimo e quando è uscita volevo bruciare il disco. Era la prima volta che mi dichiaravo politicamente e so di aver usato un linguaggio troppo oscuro, difficile so di non essere riuscito a spiegarmi.<text:note text:id="ftn151" text:note-class="endnote"><text:note-citation>1</text:note-citation><text:note-body><text:p text:style-name="P2">Gigi <text:span text:style-name="T1">Speroni (</text:span><text:span text:style-name="T22">Domenica del Corriere</text:span><text:span text:style-name="T1">), </text:span><text:span text:style-name="T22">De André s'arrabbia con Gaber</text:span><text:span text:style-name="T1">, gennaio 1974; in Claudio Sassi e Walter Pistarini (a cura di), </text:span><text:span text:style-name="T22">De André talk. Le interviste e gli articoli della stampa d'epoca</text:span><text:span text:style-name="T1">, Roma, Coniglio, 2008, p. 138. </text:span></text:p></text:note-body></text:note></text:p>
        <text:p text:style-name="P24">Queste le dichiarazioni di Fabrizio De André a Gigi Speroni, nel corso di un'intervista apparsa sulla <text:span text:style-name="T13">Domenica del Corriere </text:span>nel gennaio del 1974. <text:span text:style-name="T13">Storia di un impiegato </text:span>è uscito da appena qualche mese. All'epoca dell'incontro con Speroni, il cantautore si trova a Milano, ed è impegnato agli studi della Ricordi con le registrazioni delle tracce di <text:span text:style-name="T13">Canzoni</text:span>, che a sua volta uscirà nell'aprile di quell'anno e sarà seguito da <text:span text:style-name="T13">Volume 8 </text:span>nel gennaio dell'anno successivo; <text:span text:style-name="T13">Rimini </text:span>arriverà, a sua volta, soltanto nel maggio del 1978. Si tratta, è risaputo, di anni di crisi. Creativa, innanzitutto, e lo si può evincere leggendo anche il resto dell'intervista sopra citata, in cui un De André amareggiato e fondamentalmente insoddisfatto del suo ultimo <text:span text:style-name="T13">concept</text:span>, nonché spossato dal lavoro quotidiano in sala di registrazione per realizzare un album voluto più dalla casa discografica ormai sull'orlo del fallimento che non da lui medesimo<text:note text:id="ftn152" text:note-class="endnote"><text:note-citation>2</text:note-citation><text:note-body><text:p text:style-name="P2">Cfr. <text:span text:style-name="T1">Luigi Viva, </text:span><text:span text:style-name="T22">Non per un dio ma nemmeno per gioco. Vita di Fabrizio De André</text:span><text:span text:style-name="T1">, Milano, Feltrinelli, 2002, p. 155- 163. La Produttori Associati di Antonio Casetta chiuderà ufficialmente per fallimento nel 1977, e sarà assorbita dalla Ricordi. </text:span></text:p></text:note-body></text:note>, si rivela al suo interlocutore più pieno di dubbi e più privo di ispirazione che mai. Crisi, però, fortemente connotata anche in senso personale, e legata tanto alla disillusione seguita al tramonto del movimento sessantottino – a cui De André aveva partecipato, da anarchico, condividendone convinto gli ideali – e alla sua deriva individualistica e violenta, quanto alla difficile situazione familiare dovuta principalmente al lento incrinarsi del rapporto con la moglie.<text:note text:id="ftn153" text:note-class="endnote"><text:note-citation>3</text:note-citation><text:note-body><text:p text:style-name="P9">Cfr. Viva, <text:span text:style-name="T15">Non per un dio ma nemmeno per gioco</text:span>, <text:span text:style-name="T15">ibidem</text:span>.</text:p></text:note-body></text:note> Dopo anni di attività compositiva e discografica intensa, caratterizzata da progetti via via sempre più complessi e ambiziosi, il 1974 si apre quindi con la pubblicazione di un disco, invece, fondamentalmente antologico, i cui unici inediti sono costituiti dalle traduzioni – con relativi adattamenti musicali – di alcuni brani di Bob Dylan, Georges Brassens e Leonard Cohen; per il resto, il materiale viene recuperato fra quello già edito in formato di 45 giri durante gli anni Sessanta, e riproposto nei nuovi arrangiamenti di Gian Piero Reverberi. </text:p>
        <text:p text:style-name="P24"><text:span text:style-name="T13"><text:s text:c="3"/>Canzoni </text:span>si pone dunque a un crocevia, perché se da un lato esso incarna un ritorno – per quanto indiretto e involontario – alla semplicità e all'immediatezza delle origini dopo la parentesi più intellettualistica dei tre <text:span text:style-name="T13">concept </text:span>realizzati tra il 1970 e il 1973, dall'altro porta con sé alcune <text:soft-page-break/>importanti novità, e in particolare testimonia l'apertura del cantautore a nuovi orizzonti musicali, come vedremo.<text:note text:id="ftn154" text:note-class="endnote"><text:note-citation>4</text:note-citation><text:note-body><text:p text:style-name="P8">A <text:span text:style-name="T28">questo proposito, va senz'altro riconosciuto a Francesco De Gregori – che De André incontra al Folkstudio di Roma nella primavera del 1973, e con il quale trascorre l'intera estate di quell'anno a Portobello di Gallura, in </text:span><text:span text:style-name="T28">Sardegna – il ruolo chiave di mediatore verso la canzone americana.</text:span></text:p></text:note-body></text:note> Data la scarsità di brani originali, può non stupire che esso s<text:span text:style-name="T30">ia</text:span>, con ogni probabilità, il disco di De André che ha ricevuto meno considerazione in quanto tale; per quanto ci riguarda, però, è proprio questa carenza di materiale inedito a costituire paradossalmente motivo di interesse, e a permetterci di confermare e rafforzare ulteriormente le tesi sviluppate nel primo e nel secondo capitolo. In effetti, fra i brani che compongono la scaletta del disco, l'unico a essere in tutto e per tutto opera del cantautore è la <text:span text:style-name="T13">Ballata dell'amore cieco (o della vanità)</text:span>, già pubblicata su 45 giri nel 1966 come lato B della <text:span text:style-name="T13">Canzone dell'amore perduto</text:span>; anche in questo caso, tuttavia, la composizione di De André non solo si innesta evidentemente su una struttura letterario-musicale ben radicata nella tradizione occidentale, ma è anche ricca, a livello di testo, di riferimenti letterari recuperati anch'essi da un immaginario ben preciso, seppure filtrati e riproposti attraverso una sensibilità inequivocabilmente contemporanea. </text:p>
        <text:p text:style-name="P24"><text:s text:c="3"/>Per il resto, la scaletta di <text:span text:style-name="T13">Canzoni </text:span>è composta da brani di altre due tipologie: adattamenti – laddove un testo o una musica già esistenti vengono adattati, rispettivamente, a una musica o a un testo originali – e traduzioni. Alla prima categoria appartengono, innanzitutto, <text:span text:style-name="T13">La canzone dell'amore perduto </text:span>e <text:span text:style-name="T13">Valzer per un amore</text:span>: nel primo caso, come già sappiamo, il testo di De André viene abbinato a un tema sviluppato dall'Adagio del <text:span text:style-name="T13">Concerto in re maggiore per tromba, archi e basso continuo </text:span>di Georg Philipp Telemann; nel secondo, la musica è invece quella del celebre <text:span text:style-name="T13">Valzer campestre </text:span>di Gino Marinuzzi. A questo gruppo, inoltre, appartiene a tutti gli effetti anche <text:span text:style-name="T13">La città vecchia</text:span>, il cui testo viene palesemente composto a partire dall'omonima poesia di Umberto Saba, e intonato su di una mazurca scritta per l'occasione da Elvio Monti.<text:note text:id="ftn155" text:note-class="endnote"><text:note-citation>5</text:note-citation><text:note-body><text:p text:style-name="P2"><text:span text:style-name="T15">Città </text:span><text:span text:style-name="T22">vecchia </text:span><text:span text:style-name="T1">di Umberto Saba compare nella prima parte del suo </text:span><text:span text:style-name="T22">Canzoniere</text:span><text:span text:style-name="T1">, all'interno della sezione intitolata "Trieste e una donna" (cfr. Umberto Saba, </text:span><text:span text:style-name="T22">Il canzoniere</text:span><text:span text:style-name="T1">, Torino, Einaudi, 1961). Il </text:span><text:span text:style-name="T22">Valzer campestre </text:span><text:span text:style-name="T1">di Marinuzzi, invece, è contenuto nella </text:span><text:span text:style-name="T22">Suite siciliana (in quattro tempi per orchestra</text:span><text:span text:style-name="T1">), del 1909. </text:span></text:p></text:note-body></text:note> Anche questi tre brani, come la <text:span text:style-name="T13">Ballata dell'amore cieco</text:span>, erano già comparsi su 45 giri durante gli anni Sessanta, e vengono qui riproposti nei nuovi arrangiamenti di Reverberi.<text:note text:id="ftn156" text:note-class="endnote"><text:note-citation>6</text:note-citation><text:note-body><text:p text:style-name="P2"><text:span text:style-name="T15">Valzer </text:span><text:span text:style-name="T22">per un amore </text:span><text:span text:style-name="T1">viene pubblicato su 45 giri nel 1964, insieme alla </text:span><text:span text:style-name="T22">Canzone di Marinella</text:span><text:span text:style-name="T1">; </text:span><text:span text:style-name="T22">La città vecchia </text:span><text:span text:style-name="T1">esce invece l'anno successivo, abbinata a </text:span><text:span text:style-name="T22">Delitto di paese</text:span><text:span text:style-name="T1">. </text:span></text:p></text:note-body></text:note> </text:p>
        <text:p text:style-name="P24"><text:s text:c="3"/>Per quanto riguarda invece le traduzioni, <text:span text:style-name="T13">Canzoni </text:span>ce ne offre ben sette esempi. Oltre a <text:span text:style-name="T13">Delitto di paese</text:span>, versione italiana de <text:span text:style-name="T13">L'assassinat </text:span>di Brassens che era già stata pubblicata nel 1965 proprio come lato B de <text:span text:style-name="T13">La città vecchia</text:span>, De André propone in questo disco anche altri due brani del maestro francese da lui tradotti: <text:span text:style-name="T13">Morire per delle idee</text:span>, sviluppata da <text:span text:style-name="T13">Mourir pour des idées</text:span>, e <text:span text:style-name="T13">Le passanti</text:span>, di fatto elaborata dalla poesia <text:span text:style-name="T13">Les passantes </text:span>di Antoine Pol che Brassens aveva a sua volta adattato in forma di canzone; a completare la rosa dei brani francesi c'è, infine, una nuova versione di <text:span text:style-name="T13">Fila la lana</text:span>, presentata qui come "canzone popolare francese del XV secolo" ma in realtà, come abbiamo già visto, tradotta da <text:span text:style-name="T13">File la laine </text:span>di Robert Marcy.<text:note text:id="ftn157" text:note-class="endnote"><text:note-citation>7</text:note-citation><text:note-body><text:p text:style-name="P2"><text:span text:style-name="T15">L'assassinat </text:span><text:span text:style-name="T1">è contenuto in </text:span><text:span text:style-name="T22">Les Trompettes de la renommée</text:span><text:span text:style-name="T1">, Amsterdam, Philips, 1962; </text:span><text:span text:style-name="T22">Mourir pour des idées </text:span><text:span text:style-name="T1">e </text:span><text:span text:style-name="T22">Les passantes </text:span><text:span text:style-name="T1">(testo di Antoine Pol) fanno invece parte di </text:span><text:span text:style-name="T22">Fernande</text:span><text:span text:style-name="T1">, Amsterdam, Philips, 1972. </text:span></text:p></text:note-body></text:note> La vera novità dell'album è però rappresentata, più che altro, dalle tre traduzioni dall'inglese, una lingua con cui De André – pur avendone ricevuto lezioni da Maureen Rix, con la quale aveva tradotto e cantato in italiano la ballata tradizionale <text:span text:style-name="T13">Geordie </text:span>nel 1966 – , intratteneva tutto sommato una scarsa dimestichezza. Il <text:soft-page-break/>primo e il più complesso dei brani in inglese riproposti in questo disco è <text:span text:style-name="T13">Desolation Row </text:span>di Bob Dylan, tradotto insieme a Francesco De Gregori con il titolo di <text:span text:style-name="T15">Via della Povertà</text:span><text:span text:style-name="T30">; le traduzioni degli altri due</text:span> – <text:span text:style-name="T13">Suzanne </text:span>e <text:span text:style-name="T13">Giovanna d'Arco</text:span>, dagli omonimi brani di Leonard Cohen – sono, invece, esclusivamente opera di Fabrizio De André.<text:note text:id="ftn158" text:note-class="endnote"><text:note-citation>8</text:note-citation><text:note-body><text:p text:style-name="P2"><text:span text:style-name="T15">Desolation </text:span><text:span text:style-name="T22">Row </text:span><text:span text:style-name="T1">chiude l'album di Bob Dylan </text:span><text:span text:style-name="T22">Highway 61 Revisited</text:span><text:span text:style-name="T1">, New York, Columbia Records, 1965. </text:span><text:span text:style-name="T22">Suzanne</text:span><text:span text:style-name="T1">, a sua volta, è il brano introduttivo del primo disco di Leonard Cohen, </text:span><text:span text:style-name="T22">Songs of Leonard Cohen</text:span><text:span text:style-name="T1">, New York, Columbia Records, 1967; </text:span><text:span text:style-name="T22">Joan of Arc</text:span><text:span text:style-name="T1">, infine, è contenuta in </text:span><text:span text:style-name="T22">Songs of Love and Hate</text:span><text:span text:style-name="T1">, New York, Columbia Records, 1971. </text:span></text:p></text:note-body></text:note> </text:p>
        <text:p text:style-name="P24"><text:s text:c="3"/>Anche solo attraverso questa panoramica iniziale, già si noterà come <text:span text:style-name="T13">Canzoni </text:span>coinvolga essenzialmente tre delle operazioni formali descritte nell'ultimo paragrafo del secondo capitolo: la scrittura di brani originali – caratterizzati, però, da un forte debito nei confronti della tradizione – , l'adattamento di testi o musiche già esistenti a musiche o testi originali e infine la traduzione di brani dall'inglese e dal francese. Ciò che più conta, comunque, è osservare ancora una volta come alla base di queste diverse operazioni sia ravvisabile quella tendenza, tipica dell'artigiano, ad assemblare e a rimodellare materiale già esistente conferendogli una nuova forma e inserendolo in un nuovo contesto, in modo da renderlo del tutto originale; tendenza che, a sua volta, conferma un'idea di tradizione fondamentalmente aperta e dialettica. Ecco, quindi, uno schema generale del disco sulla base di quanto detto finora: </text:p>
        <text:p text:style-name="P24"/>
        <text:p text:style-name="P92">LATO A</text:p>
        <text:p text:style-name="P94"><draw:line text:anchor-type="paragraph" draw:z-index="22" draw:style-name="gr4" draw:text-style-name="P114" svg:x1="4.046cm" svg:y1="0.927cm" svg:x2="7.041cm" svg:y2="0.213cm"><text:p/></draw:line>1. Via della Povertà</text:p>
        <text:p text:style-name="P94"><draw:ellipse text:anchor-type="paragraph" draw:z-index="19" draw:style-name="gr3" draw:text-style-name="P114" svg:width="4.148cm" svg:height="1.865cm" svg:x="0.395cm" svg:y="0.021cm"><text:p/></draw:ellipse><draw:line text:anchor-type="paragraph" draw:z-index="23" draw:style-name="gr4" draw:text-style-name="P114" svg:x1="4.424cm" svg:y1="0.575cm" svg:x2="7.34cm" svg:y2="0.215cm"><text:p/></draw:line>2. Le passanti</text:p>
        <text:p text:style-name="P93"><draw:ellipse text:anchor-type="paragraph" draw:z-index="20" draw:style-name="gr3" draw:text-style-name="P114" svg:width="4.525cm" svg:height="1.788cm" svg:x="12.241cm" svg:y="0.101cm"><text:p/></draw:ellipse><draw:line text:anchor-type="paragraph" draw:z-index="24" draw:style-name="gr4" draw:text-style-name="P114" svg:x1="4.542cm" svg:y1="0.363cm" svg:x2="7.38cm" svg:y2="0.303cm"><text:p/></draw:line> <text:s text:c="12"/><text:span text:style-name="T40">TRADUZIONI </text:span><text:s text:c="41"/><text:span text:style-name="T15">3. Fila la lana</text:span></text:p>
        <text:p text:style-name="P93"><draw:line text:anchor-type="paragraph" draw:z-index="25" draw:style-name="gr4" draw:text-style-name="P114" svg:x1="3.907cm" svg:y1="0.328cm" svg:x2="7.676cm" svg:y2="0.944cm"><text:p/></draw:line><draw:line text:anchor-type="paragraph" draw:z-index="26" draw:style-name="gr4" draw:text-style-name="P114" svg:x1="11.804cm" svg:y1="0.249cm" svg:x2="12.241cm" svg:y2="0.249cm"><text:p/></draw:line><draw:line text:anchor-type="paragraph" draw:z-index="27" draw:style-name="gr4" draw:text-style-name="P114" svg:x1="3.392cm" svg:y1="0.429cm" svg:x2="6.865cm" svg:y2="2.572cm"><text:p/></draw:line> <text:s text:c="57"/><text:span text:style-name="T15">4. La ballata dell'amore cieco (o della vanità)</text:span> <text:s text:c="9"/><text:span text:style-name="T41">BRANI ORIGINALI*</text:span></text:p>
        <text:p text:style-name="P94"><draw:line text:anchor-type="paragraph" draw:z-index="28" draw:style-name="gr4" draw:text-style-name="P114" svg:x1="2.637cm" svg:y1="-0.185cm" svg:x2="7.121cm" svg:y2="3.84cm"><text:p/></draw:line><draw:line text:anchor-type="paragraph" draw:z-index="29" draw:style-name="gr4" draw:text-style-name="P114" svg:x1="1.983cm" svg:y1="-0.185cm" svg:x2="6.924cm" svg:y2="4.454cm"><text:p/></draw:line>5. Suzanne</text:p>
        <text:p text:style-name="P92"/>
        <text:p text:style-name="P92">LATO B</text:p>
        <text:p text:style-name="P94">6. Morire per delle idee</text:p>
        <text:p text:style-name="P94"><draw:ellipse text:anchor-type="paragraph" draw:z-index="21" draw:style-name="gr3" draw:text-style-name="P114" svg:width="4.444cm" svg:height="2.026cm" svg:x="12.044cm" svg:y="-0.127cm"><text:p/></draw:ellipse><draw:line text:anchor-type="paragraph" draw:z-index="30" draw:style-name="gr4" draw:text-style-name="P114" svg:x1="12.201cm" svg:y1="0.485cm" svg:x2="11.01cm" svg:y2="0.272cm"><text:p/></draw:line>7. La canzone dell'amore perduto</text:p>
        <text:p text:style-name="P95"><draw:line text:anchor-type="paragraph" draw:z-index="31" draw:style-name="gr4" draw:text-style-name="P113" svg:x1="10.098cm" svg:y1="0.256cm" svg:x2="12.045cm" svg:y2="0.256cm"><text:p/></draw:line> <text:s text:c="81"/>8. La città vecchia <text:s text:c="32"/><text:span text:style-name="T41">ADATTAMENTI</text:span></text:p>
        <text:p text:style-name="P94"><draw:line text:anchor-type="paragraph" draw:z-index="32" draw:style-name="gr4" draw:text-style-name="P114" svg:x1="12.758cm" svg:y1="0.319cm" svg:x2="10.456cm" svg:y2="1.411cm"><text:p/></draw:line>9. Giovanna d'Arco</text:p>
        <text:p text:style-name="P94">10. Delitto di paese</text:p>
        <text:p text:style-name="P94">11. Valzer per un amore</text:p>
        <text:p text:style-name="P34"/>
        <text:p text:style-name="P24"><text:s text:c="3"/>Prima di passare a un'analisi più dettagliata dei singoli brani, infine, diremo che <text:span text:style-name="T13">Canzoni </text:span>racchiude per noi anche un motivo ulteriore di interesse, connesso proprio con quella forma letterario-musicale già richiamata nel titolo, e omaggiata poi nel corso dell'intero album. La canzone, componimento basato sul principio della stroficità che unisce fin dalle sue origini un testo in versi e in rima a un accompagnamento musicale, e che è quindi per sua natura destinato a una <text:span text:style-name="T13">performance </text:span>orale poi venuta meno nel corso del tempo<text:note text:id="ftn159" text:note-class="endnote"><text:note-citation>9</text:note-citation><text:note-body><text:p text:style-name="P2">Evolutasi <text:span text:style-name="T1">dalla </text:span><text:span text:style-name="T22">cansó </text:span><text:span text:style-name="T1">provenzale, la canzone diviene la forma più frequentata dalla lirica italiana medievale. Originariamente era destinata all'esecuzione cantata, ma già con la Scuola siciliana il testo acquisisce autonomia dalla musica. </text:span></text:p></text:note-body></text:note>, viene qui restituita da De André alle sue <text:soft-page-break/>caratteristiche originarie e fondamentali: al di là di quelle che sono le palesi differenze – compositive, strutturali e di altro tipo – fra i vari brani, infatti, tutti i componimenti di <text:span text:style-name="T13">Canzoni </text:span>sono classici esemplari di "poesia per musica", dove le diverse strofe del testo vengono applicate a una linea ritmico-melodica e a un giro armonico che si ripetono identici o con piccole variazioni a fronte del suo progredire.<text:note text:id="ftn160" text:note-class="endnote"><text:note-citation>10</text:note-citation><text:note-body><text:p text:style-name="P2">Per <text:span text:style-name="T1">la definizione di "poesia per musica" e per la stroficità si veda nel dettaglio il primo capitolo. </text:span></text:p></text:note-body></text:note> </text:p>
        <text:p text:style-name="P24"/>
        <text:p text:style-name="P24"/>
        <text:p text:style-name="P24">IV – 2. Recupero, assemblaggio, rielaborazione</text:p>
        <text:p text:style-name="P24"/>
        <text:p text:style-name="P24"><text:span text:style-name="T13">La ballata dell'amore cieco (o della vanità) </text:span>è, si diceva, l'unico brano di <text:span text:style-name="T13">Canzoni </text:span>a essere stato scritto integralmente, e in modo del tutto autonomo, da Fabrizio De André. Anche in questo caso, tuttavia, già il titolo è indicativo del fatto che, fermo restando l'originalità del componimento, esso non solo si innesta su una struttura appartenente alla tradizione popolare medievale qual è quella della ballata, ma, soprattutto per quanto riguarda il testo, è anche ricco di riferimenti letterari ben precisi, che si mescolano nel dare vita a un insieme assolutamente originale. A differenza della canzone – evolutasi dalla <text:span text:style-name="T13">cansó </text:span>trobadorica e massima espressione della poesia colta nella letteratura medievale – la ballata è invece, fin dalle sue origini, una forma popolare, destinata non solo all'esecuzione cantata con accompagnamento musicale ma anche, come suggerisce il nome stesso, a una <text:span text:style-name="T13">performance </text:span>simultanea alla danza. Con la canzone, essa se mai condivide invece il fondamentale principio della stroficità, e cioè l'applicazione di una medesima strofa musicale a strofe testuali diverse, ma accomunate necessariamente da una struttura metrica simile determinata dalla sottostante struttura ritmico-melodica. La ballata, nella sua forma standard, prevederebbe inoltre anche la presenza di un ritornello che si ripete identico tra una strofa e l'altra; il brano di De André, invece, è composto da dieci strofe con testo diverso ma con struttura metrico-rimica e ritmico-melodica del tutto simile, fermo restando le possibili variazioni legate a quella "flessibilità giullaresca" già osservata da Stefano La Via a proposito di <text:span text:style-name="T13">Nell'acqua della chiara fontana</text:span>: </text:p>
        <text:p text:style-name="P50">Un uomo onesto, un uomo probo </text:p>
        <text:p text:style-name="P50">Tra-la-la-lalla tra-la-la-lero </text:p>
        <text:p text:style-name="P50">S'innamorò perdutamente </text:p>
        <text:p text:style-name="P50">D'una che non lo amava niente.</text:p>
        <text:p text:style-name="P50">[...]<text:note text:id="ftn161" text:note-class="endnote"><text:note-citation>11</text:note-citation><text:note-body><text:p text:style-name="P2">Fabrizio <text:span text:style-name="T1">De André, </text:span><text:span text:style-name="T22">La ballata dell'amore cieco (o della vanità)</text:span><text:span text:style-name="T1">; in </text:span><text:span text:style-name="T22">Canzoni</text:span><text:span text:style-name="T1">, Milano, Produttori Associati, 1974. </text:span></text:p></text:note-body></text:note></text:p>
        <text:p text:style-name="P24"><text:soft-page-break/>Sul modello di questa prima strofa, ogni altra del brano è quindi composta da quattro versi, dei quali il primo, il terzo e il quarto sono per lo più novenari – a cui però spesso si alternano anche versi più lunghi o più brevi a seconda dell'occorrenza; il secondo verso è invece, in otto strofe su dieci, un decasillabo che si ripete identico da una quartina all'altra, e che, interrompendo per un istante il fluire della narrazione e sottraendosi allo schema prevalente a rima baciata, ha piuttosto la duplice funzione di sottolineare l'aderenza della metrica testuale alla sottostante ritmica in due quarti e di supplire alla mancanza di un vero e proprio ritornello che conferisca ulteriore unità alla composizione nel suo complesso. A movimentare la struttura fondamentalmente iterativa del brano e a demarcare, allo stesso tempo, i diversi blocchi narrativi, De André inserisce inoltre – dopo la terza, la sesta, l'ottava e la decima strofa – un intermezzo strumentale dal gusto vagamente jazz, affidato agli ottoni e principalmente alla tromba, la quale, con il suo suono freddo e squillante, ben si adatta a rendere il carattere spietato della protagonista femminile. </text:p>
        <text:p text:style-name="P24"><text:s text:c="3"/>Oltre all'utilizzo della forma della ballata come struttura testuale e musicale insieme, comunque, il recupero di elementi tradizionali avviene in questo brano anche su un piano più squisitamente e propriamente letterario. Della fascinazione di De André per il Medioevo si è già avuto modo di dire altrove; a questo proposito, si noti come qui sia proprio la forma popolare medievale su cui il cantautore costruisce il proprio brano a consentirgli di recuperare anche tutta una serie di caratteristiche letterarie ad essa connesse. La prima – e probabilmente la più evidente – di queste caratteristiche ha a che fare con i dettagli macabri e cruenti delle richieste che la donna vanitosa fa all'uomo che è ciecamente innamorato di lei, di uccidere la madre e di strapparle il cuore per i suoi cani e di tagliarsi le vene dai polsi fino a morirne. Queste immagini, infatti, non possono che riportarci alla mente quelle, altrettanto macabre e cruente, di molte ballate medievali soprattutto di provenienza anglosassone e angloscozzese, come ad esempio la celebre <text:span text:style-name="T13">Edward</text:span>, il cui protagonista ha la spada sporca del sangue del proprio padre, da lui ucciso su istigazione della madre.<text:note text:id="ftn162" text:note-class="endnote"><text:note-citation>12</text:note-citation><text:note-body><text:p text:style-name="P2">Il <text:span text:style-name="T1">testo di </text:span><text:span text:style-name="T22">Edward </text:span><text:span text:style-name="T1">occupa il tredicesimo posto all'interno della celebre raccolta di Sir Francis James Child, </text:span><text:span text:style-name="T22">English </text:span><text:soft-page-break/><text:span text:style-name="T22">and Scottish Popular Ballads</text:span><text:span text:style-name="T1">, http://bit.ly/2lwg9wY. </text:span></text:p></text:note-body></text:note> La seconda caratteristica è invece relativa alla valenza evidentemente allegorica dei due personaggi protagonisti della narrazione – anch'essa, del resto, già suggeritaci dal titolo del brano. Come nelle allegorie medievali, infatti, anche qui l'azione non è semplicemente fine a se stessa, ma, al di là di quello che è il suo senso letterale, essa può anche farsi carico di un significato ulteriore proprio attraverso l'identificazione dei due personaggi con il vizio o la virtù da loro personificata. In questa luce, la ballata di De André non è soltanto una storia con un suo svolgimento individuale, ma anche un'allegoria che rappresenta la vittoria finale dell'amore – cieco, e quindi totale e disinteressato al tempo stesso – sulla vanità egoista ed egocentrica che sembrava in un primo momento avere avuto la meglio. </text:p>
        <text:p text:style-name="P24"><text:s text:c="3"/>L'originalità della <text:span text:style-name="T13">Ballata dell'amore cieco</text:span>, ad ogni modo, risiede principalmente nel fatto che il <text:soft-page-break/>sostrato medievaleggiante che abbiamo appena descritto, e che riguarda tanto la forma complessiva quanto i richiami letterari concorrenti a livello di testo, viene rivestito dal cantautore di una patina, invece, decisamente moderna, che contribuisce non poco ad avvicinare la composizione a una sensibilità contemporanea. Tale patina, oltre che attraverso gli intermezzi strumentali cui abbiamo già brevemente accennato, si realizza principalmente a livello di testo, e più nello specifico, ancora una volta, di riferimenti letterari. È evidente, infatti, che la figura femminile protagonista del brano corrisponda – al di là delle letture che ne abbiamo dato finora – a un "archetipo classico"<text:note text:id="ftn163" text:note-class="endnote"><text:note-citation>13</text:note-citation><text:note-body><text:p text:style-name="P2">Silvia <text:span text:style-name="T1">Sanna, </text:span><text:span text:style-name="T22">Fabrizio de André. Storie, memorie ed echi letterari</text:span><text:span text:style-name="T1">, Monte Porzio Catone, Effepì, 2009, p. 56. Sanna riconduce peraltro il testo della </text:span><text:span text:style-name="T22">Ballata </text:span><text:span text:style-name="T1">di De André a una non meglio precisata poesia di Jean Richepin: si tratta, presumibilmente, di </text:span><text:span text:style-name="T22">Coeur de mère. Ballade</text:span><text:span text:style-name="T1">, la quale può effettivamente aver fornito al cantautore uno spunto </text:span><text:span text:style-name="T1">importante per la prima parte della canzone. </text:span></text:p></text:note-body></text:note> della letteratura a cavallo tra l'Ottocento e il Novecento: quello della <text:span text:style-name="T13">femme fatale</text:span>, che ci rimanda immediatamente alle poesie dei simbolisti francesi tanto amati da De André, e soprattutto a quelle di Baudelaire.<text:note text:id="ftn164" text:note-class="endnote"><text:note-citation>14</text:note-citation><text:note-body><text:p text:style-name="P2">Cfr. <text:span text:style-name="T1">Gianni Borgna, </text:span><text:span text:style-name="T22">Le radici culturali di Fabrizio De André</text:span><text:span text:style-name="T1">; in Centro Studi Fabrizio De André (a cura di), </text:span><text:span text:style-name="T22">Il suono e l'inchiostro</text:span><text:span text:style-name="T1">, Milano, Chiarelettere, 2009, p. 70. </text:span></text:p></text:note-body></text:note> Se, quindi, <text:span text:style-name="T13">La ballata dell'amore cieco </text:span>si innesta da un lato su di una forma eminentemente popolare e associata per sua natura a un contesto performativo squisitamente orale, dall'altro è però anche ricca di riferimenti alla letteratura colta e "d'autore", e ci conferma, pertanto, quanto quella dialettica colto-popolare che nel secondo capitolo abbiamo individuato alla base dell'opera di De André sia feconda e produca, qui, risultati del tutto originali. </text:p>
        <text:p text:style-name="P24"><text:s text:c="3"/>Mentre nella <text:span text:style-name="T13">Ballata dell'amore cieco </text:span>il recupero della tradizione avviene in modalità fondamentalmente indiretta, per quanto riguarda invece i tre adattamenti presenti nell'album – <text:span text:style-name="T13">La canzone dell'amore perduto</text:span>, <text:span text:style-name="T13">La città vecchia </text:span>e <text:span text:style-name="T13">Valzer per un amore – </text:span>in questi casi siamo di fronte a un vero e proprio utilizzo diretto di materiale preesistente, il quale, opportunamente assemblato e rielaborato, viene appunto adattato a materiale originale. L'operazione funziona in modo del tutto simile per <text:span text:style-name="T13">La canzone dell'amore perduto </text:span>e <text:span text:style-name="T13">Valzer per un amore</text:span>: in entrambi i brani, infatti, De André riprende una musica strumentale opera di un compositore colto, e la adatta alla forma canzone e a un testo invece da lui composto. Il tema che introduce l'Adagio del <text:span text:style-name="T13">Concerto in re </text:span><text:span text:style-name="T13">maggiore </text:span>di Telemann, quindi, viene abbassato di un tono e posto a introdurre <text:span text:style-name="T13">La canzone dell'amore perduto</text:span>, affidato anche in questo caso a una tromba accompagnata dagli archi, cui si aggiungono qui gli arpeggi di pianoforte e chitarra: </text:p>
        <text:p text:style-name="P24"/>
        <text:p text:style-name="P30">Spartito 4</text:p>
        <text:p text:style-name="P24"/>
        <text:p text:style-name="P24">Ciò che più conta, comunque, è che la linea ritmico-melodica e il relativo giro armonico del tema introduttivo si ripetono pressoché identici nelle strofe cantate; segno, questo, che il testo viene elaborato – quantomeno nella versione definitiva, in versi – a partire dalla musica, e non al contrario, come si potrebbe pensare, a prescindere da essa.<text:note text:id="ftn165" text:note-class="endnote"><text:note-citation>15</text:note-citation><text:note-body><text:p text:style-name="P2">Per <text:span text:style-name="T1">il rapporto fra testo e musica in fase compositiva si veda lo schema delineato nel primo capitolo. </text:span></text:p></text:note-body></text:note> </text:p>
        <text:p text:style-name="P24"><text:s text:c="3"/>Un discorso simile va fatto anche nel caso di <text:span text:style-name="T13">Valzer per un amore</text:span>, il cui testo viene intonato da De André sulla stessa melodia del <text:span text:style-name="T13">Valzer campestre </text:span>di Marinuzzi<text:note text:id="ftn166" text:note-class="endnote"><text:note-citation>16</text:note-citation><text:note-body><text:p text:style-name="P2">Nella <text:span text:style-name="T1">sua biografia Luigi Viva riporta che, quando Fabrizio De André nasce a Pegli il 18 febbraio 1940, dal grammofono proviene proprio la musica del </text:span><text:span text:style-name="T22">Valzer </text:span><text:span text:style-name="T1">di Marinuzzi, appositamente scelta dal padre per "alleggerire l'atmosfera" del parto; cfr. Viva, </text:span><text:span text:style-name="T2">Non per un dio ma nemmeno per gioco</text:span><text:span text:style-name="T1">, p. 11. </text:span></text:p></text:note-body></text:note>, già introdotta in versione <text:soft-page-break/>strumentale prima dell'attacco della strofa: </text:p>
        <text:p text:style-name="P24"/>
        <text:p text:style-name="P30">Spartito 5 </text:p>
        <text:p text:style-name="P24"/>
        <text:p text:style-name="P24"><text:s text:c="3"/>L'operazione compiuta ne <text:span text:style-name="T15">La città vecchia</text:span><text:span text:style-name="T30">, invece, è pressoché</text:span> speculare a quella dei due casi appena descritti. Nonostante il cantautore, infatti, non dichiari in modo esplicito il suo debito letterario nei confronti di Umberto Saba, già il titolo della canzone ci dimostra come l'omonima poesia contenuta nella prima sezione del <text:span text:style-name="T13">Canzoniere </text:span>costituisca per questo brano un modello letterario tutt'altro che secondario, e come De André lo componga con il testo della lirica di Saba bene in mente: </text:p>
        <text:p text:style-name="P50">Spesso, per ritornare alla mia casa </text:p>
        <text:p text:style-name="P50">prendo un’oscura via di città vecchia. </text:p>
        <text:p text:style-name="P50">[...]</text:p>
        <text:p text:style-name="P50"/>
        <text:p text:style-name="P50">Qui tra la gente che viene che va </text:p>
        <text:p text:style-name="P50">dall’osteria alla casa o al lupanare, </text:p>
        <text:p text:style-name="P50">dove son merci ed uomini il detrito </text:p>
        <text:p text:style-name="P50">di un gran porto di mare, </text:p>
        <text:p text:style-name="P50">io ritrovo, passando, l’infinito </text:p>
        <text:p text:style-name="P50">nell’umiltà. </text:p>
        <text:p text:style-name="P50">[...]</text:p>
        <text:p text:style-name="P50"><text:s/></text:p>
        <text:p text:style-name="P50">Qui degli umili sento in compagnia </text:p>
        <text:p text:style-name="P50">il mio pensiero farsi </text:p>
        <text:p text:style-name="P50">più puro dove più turpe è la via.<text:note text:id="ftn167" text:note-class="endnote"><text:note-citation>17</text:note-citation><text:note-body><text:p text:style-name="P2">Umberto <text:span text:style-name="T1">Saba, </text:span><text:span text:style-name="T22">Città vecchia</text:span><text:span text:style-name="T1">; nel </text:span><text:span text:style-name="T22">Canzoniere</text:span><text:span text:style-name="T1">, p. 81. </text:span></text:p></text:note-body></text:note></text:p>
        <text:p text:style-name="P27">Ad accomunare i due testi non è solo l'ambientazione nei bassifondi di una città di mare – connotata <text:soft-page-break/>peraltro, in entrambi i casi, in senso autobiografico<text:note text:id="ftn168" text:note-class="endnote"><text:note-citation>18</text:note-citation><text:note-body><text:p text:style-name="P2">Trieste <text:span text:style-name="T1">nel caso di Saba, Genova nel caso di De André. </text:span></text:p></text:note-body></text:note> – o la presenza di personaggi appartenenti agli strati inferiori della società, ma anche e soprattutto la disposizione dell'autore nei loro confronti: Saba afferma di sentire, in compagnia degli umili, il suo pensiero "farsi/più puro dove più turpe è la via"; per quanto riguarda <text:span text:style-name="T13">La città vecchia</text:span><text:span text:style-name="T30">, essa</text:span><text:span text:style-name="T13"> </text:span>è solo una delle tante canzoni dedicate da De André ai reietti e agli emarginati, verso i quali egli dimostra sempre – e da sempre – una particolare simpatia. Il fatto che, quindi, la morale sia nei due testi molto simile non deve stupire più di tanto; ciò che importa, invece, è osservare come il testo di De André, pur con il suo enorme debito letterario nei confronti di quello di Saba, presenti un messaggio del tutto coerente con l'ideologia del cantautore, tanto che egli, a distanza di trent'anni, si dichiarerà ancora particolarmente affezionato a questo brano, e alla convinzione che ci sia "ben poco merito nella virtù e ben poca colpa nell'errore".<text:note text:id="ftn169" text:note-class="endnote"><text:note-citation>19</text:note-citation><text:note-body><text:p text:style-name="P2">Cfr. <text:span text:style-name="T1">Fabrizio De André, </text:span><text:span text:style-name="T22">M'innamoravo di tutto – Il concerto 1998</text:span><text:span text:style-name="T1">; ne </text:span><text:span text:style-name="T22">I concerti</text:span><text:span text:style-name="T1">, Milano, Nuvole Production, 2012. </text:span></text:p></text:note-body></text:note></text:p>
        <text:p text:style-name="P24"><text:s text:c="3"/>La principale differenza fra il componimento di Saba e quello di De André riguarda se mai, più che il loro contenuto, la loro forma. Mentre, infatti, le liriche del <text:span text:style-name="T13">Canzoniere </text:span>sono contraddistinte da una musicalità interna particolarmente accentuata, la quale rimanda ovviamente alle caratteristiche originarie della canzone come forma letteraria associata alla musica e destinata alla <text:span text:style-name="T13">performance </text:span>orale poi perdutesi nel corso del tempo, il testo del brano di De André, pur essendo meno ricco, in sé e per sé, di quella musicalità che caratterizza la lirica di Saba, nasce sul respiro della musica, ed è quindi alla musica che lo accompagna inestricabilmente legato: </text:p>
        <text:p text:style-name="P24"/>
        <text:p text:style-name="P30">Spartito 6</text:p>
        <text:p text:style-name="P24"/>
        <text:p text:style-name="P24">È la mazurca introdotta dal clarinetto iniziale, quindi, a dettare ne <text:span text:style-name="T13">La città vecchia </text:span>buona parte delle caratteristiche del testo, e in particolare a conferirgli quella struttura metrica così adatta alla ritmica e alla melodia sottostanti; privata dell'elemento musicale, la canzone nel complesso difficilmente potrebbe avere l'aspetto che effettivamente ha, e nemmeno il testo di per sé potrebbe essere goduto e apprezzato appieno. </text:p>
        <text:p text:style-name="P24"/>
        <text:p text:style-name="P18"/>
        <text:p text:style-name="P17"><text:span text:style-name="T40">IV – 3. </text:span><text:span text:style-name="T40">Le "belle infedeli" </text:span></text:p>
        <text:p text:style-name="P24"/>
        <text:p text:style-name="P24">Degli undici brani che compongono la scaletta di <text:span text:style-name="T13">Canzoni</text:span>, come abbiamo visto, le traduzioni sono ben sette. Questo numero potrebbe forse sorprendere, se si pensa che, in fin dei conti, alla traduzione Fabrizio De André si era già dedicato altre volte in passato, ma i brani tradotti in senso vero e proprio avevano fino ad allora rappresentato una percentuale davvero minima della sua <text:soft-page-break/>produzione; dopo <text:span text:style-name="T13">Canzoni</text:span>, peraltro, le uniche altre traduzioni da lui realizzate saranno <text:span text:style-name="T13">Nancy </text:span>e <text:span text:style-name="T13">Avventura a Durango</text:span>, pubblicate rispettivamente in <text:span text:style-name="T13">Volume 8 </text:span>nel 1975 e in <text:span text:style-name="T13">Rimini </text:span>nel 1978.<text:note text:id="ftn170" text:note-class="endnote"><text:note-citation>20</text:note-citation><text:note-body><text:p text:style-name="P2"><text:span text:style-name="T15">Nancy</text:span> <text:span text:style-name="T1">è la traduzione di </text:span><text:span text:style-name="T22">Seems So Long Ago, Nancy </text:span><text:span text:style-name="T1">di Leonard Cohen, contenuta in </text:span><text:span text:style-name="T22">Songs from a Room</text:span><text:span text:style-name="T1">, New York, Columbia Records, 1969. Per l'analisi di </text:span><text:span text:style-name="T22">Avventura a Durango </text:span><text:span text:style-name="T1">si veda il secondo capitolo.</text:span></text:p></text:note-body></text:note> L'album antologico del 1974 rappresenta dunque un'eccezione notevole anche da questo punto di vista, e anche in questo caso il fenomeno va spiegato innanzitutto, e messo in relazione, con la crisi creativa e personale che il cantautore stava attraversando all'epoca. È lui stesso, del resto, a fare una dichiarazione significativa in proposito, durante un concerto del tour in teatro del 1992-1993: </text:p>
        <text:p text:style-name="P50">A me [...] è sempre sembrato opportuno, [...] quando un autore non è abbastanza in vena per assumersi in proprio la responsabilità e l'onere d'un'opera sua, che si metta a fare delle traduzioni. Si raggiungono nell'immediato due scopi precisi: quello di esercitarsi e quello di dimostrarsi anche soggettivamente umili; io credo che ci sia bisogno di umiltà in qualsiasi mestiere si scelga di fare nella propria vita. [...]<text:note text:id="ftn171" text:note-class="endnote"><text:note-citation>21</text:note-citation><text:note-body><text:p text:style-name="P2">Fabrizio <text:span text:style-name="T1">De André, </text:span><text:span text:style-name="T22">In Teatro – Il concerto 1992/1993</text:span><text:span text:style-name="T1">; ne </text:span><text:span text:style-name="T22">I concerti. </text:span></text:p></text:note-body></text:note></text:p>
        <text:p text:style-name="P24">Poiché, quindi, le traduzioni rappresentano non solo la maggior parte del materiale presente in <text:span text:style-name="T13">Canzoni</text:span>, ma anche, evidentemente, l'espressione più naturale di questa fase di crisi dal punto di vista creativo e compositivo, non possiamo non dedicare loro un'ampia parte di questo capitolo, nel tentativo di delineare i caratteri che questa operazione assume in Fabrizio De André e allo stesso tempo di definire il suo significato in senso più ampio.</text:p>
        <text:p text:style-name="P24"><text:s text:c="3"/>Sarà bene chiarire, innanzitutto, che cosa significa esattamente tradurre una canzone. La traduzione intesa nel senso più tecnico del termine, infatti, è una pratica che riguarda solitamente la resa in una lingua diversa da quella di partenza – e cioè da quella in cui si trova il testo d'origine – di un testo verbale.<text:note text:id="ftn172" text:note-class="endnote"><text:note-citation>22</text:note-citation><text:note-body><text:p text:style-name="P2">Questo <text:span text:style-name="T1">si intende con "</text:span><text:span text:style-name="T22">translation proper</text:span><text:span text:style-name="T1">" nella fondamentale classificazione di Roman Jakobson, </text:span><text:span text:style-name="T2">On Linguistic Aspects of Translation</text:span><text:span text:style-name="T1">; in Lawrence Venuti, </text:span><text:span text:style-name="T22">The Translation Studies Reader</text:span><text:span text:style-name="T1">, Londra, Routledge, 2000, pp. 115. </text:span></text:p></text:note-body></text:note> Come ormai ben sappiamo, però, il testo verbale è la realizzazione concreta di una sola delle tre componenti della canzone, la quale, per realizzarsi appieno, si affida non soltanto alla componente letteraria relativa al testo, ma anche a quella musicale e a quella interpretativa relativa, invece, alla <text:span text:style-name="T13">performance </text:span>cantata. Se tradurre una canzone significherà quindi inevitabilmente, innanzitutto, rendere il suo testo verbale in una lingua diversa da quella d'origine, d'altro canto questa resa non potrà che implicare, a sua volta, modifiche più o meno significative e sostanziali alla musica e alle modalità interpretative del brano in questione. Da pratica prettamente linguistica e inter-linguistica qual è, in altre parole, la traduzione diverrà necessariamente in una canzone anche pratica inter-semiotica. L'esempio più calzante offertoci da <text:span text:style-name="T13">Canzoni </text:span>a questo proposito è probabilmente quello di <text:span text:style-name="T13">Fila la lana</text:span><text:span text:style-name="T30"><text:note text:id="ftn173" text:note-class="endnote"><text:note-citation>23</text:note-citation><text:note-body><text:p text:style-name="P2">Fabrizio <text:span text:style-name="T1">De André (musica di Robert Marcy), </text:span><text:span text:style-name="T22">Fila la lana</text:span><text:span text:style-name="T1">; in </text:span><text:span text:style-name="T22">Canzoni</text:span><text:span text:style-name="T1">. </text:span></text:p></text:note-body></text:note></text:span>, il brano di Robert Marcy che De André aveva già tradotto e pubblicato nel 1965 e che qui viene riproposto secondo un'interpretazione e un arrangiamento – merito, quest'ultimo, di Gian Piero Reverberi – decisamente più raffinati. </text:p>
        <text:p text:style-name="P24"><text:s text:c="3"/>Al di là di considerazioni puramente linguistiche che – trattandosi di una traduzione dal francese – in questa sede non mi competono, vorrei notare come la traduzione complessiva realizzata da De André vada ben oltre l'aspetto più propriamente testuale, e coinvolga, in particolare, due diverse operazioni fra loro collegate. Innanzitutto, ogni riferimento all'autore contemporaneo del brano <text:soft-page-break/>viene eliminato, e al titolo viene invece apposta l'indicazione "Da una canzone popolare francese del XV secolo"; in questo modo, l'ambientazione medievale già conferita da Marcy al suo componimento e l'inevitabile richiamo alla figura del menestrello-cantastorie che ne consegue finiscono per essere, nella versione di De André, non solo radicalizzate, ma addirittura meta- testualizzate: nella cornice creata <text:span text:style-name="T13">ad hoc </text:span>dal cantautore, <text:span text:style-name="T13">Fila la lana </text:span>cessa di essere un semplice brano dal gusto medievaleggiante per divenire un brano medievale a tutti gli effetti, recuperato tramite una modalità che è, per l'appunto, proprio quella tipica del menestrello. La seconda operazione riguarda invece la musica e l'interpretazione, le quali accentuano ulteriormente l'aspetto che abbiamo appena descritto. A differenza della celebre versione francese eseguita da Jacques Douai<text:note text:id="ftn174" text:note-class="endnote"><text:note-citation>24</text:note-citation><text:note-body><text:p text:style-name="P2">Jacques <text:span text:style-name="T1">Douai (testo e musica di Robert Marcy), </text:span><text:span text:style-name="T22">File la laine</text:span><text:span text:style-name="T1">; in </text:span><text:span text:style-name="T22">Chansons poétiques anciennes et modernes</text:span><text:span text:style-name="T1">, Parigi, BNF Collection, 1955. </text:span></text:p></text:note-body></text:note>, in cui l'impressione che si ricava dall'arrangiamento e dall'esecuzione è quella di una narrazione appiattita sulla nostalgia della protagonista, che tutto avvolge e allo stesso tempo tutto da sé distanzia, nella canzone di De André tanto gli arrangiamenti – arricchiti da rulli di tamburi, "avvolgenti fanfare di trombe vagamente <text:span text:style-name="T13">progressive</text:span>"<text:note text:id="ftn175" text:note-class="endnote"><text:note-citation>25</text:note-citation><text:note-body><text:p text:style-name="P2">Stefano <text:span text:style-name="T1">La Via, </text:span><text:span text:style-name="T22">De André 'trovatore' e la lezione di Brassens</text:span><text:span text:style-name="T1">; in Gianni Guastella e Marianna Marrucci (a cura di), </text:span><text:span text:style-name="T22">Da Carlo Martello al Nome della Rosa. Musica e letteratura in un Medioevo immaginato (Semicerchio XLIV)</text:span><text:span text:style-name="T1">, Pisa, Pacini, 2011, p. 93. </text:span></text:p></text:note-body></text:note> e una chitarra in funzione più spiccatamente melodica – quanto l'interpretazione del cantautore – più severa nelle strofe, più dolce nel ritornello – contribuiscono invece a immetterci direttamente nella vicenda, e a sottolinearne insieme tutta la profondità.<text:note text:id="ftn176" text:note-class="endnote"><text:note-citation>26</text:note-citation><text:note-body><text:p text:style-name="P2">Cfr. <text:span text:style-name="T1">anche Nicoletta Marini, </text:span><text:span text:style-name="T22">Fabrizio De André traduttore medievale?</text:span><text:span text:style-name="T1">; in Giovanni Dotoli e Mario Selvaggio (a cura di), </text:span><text:span text:style-name="T22">Fabrizio De André fra traduzione e creazione letteraria</text:span><text:span text:style-name="T1">, Fasano, Schena, 2009, pp. 119-121. </text:span></text:p></text:note-body></text:note></text:p>
        <text:p text:style-name="P24"><text:s text:c="3"/>La traduzione, però, rimane comunque in primo luogo un'operazione squisitamente linguistica, e in quanto tale va presa in considerazione anche in un caso del tutto complesso e peculiare qual è quello della canzone. Se infatti, secondo Roman Jakobson, "Equivalence in difference is the cardinal problem of language and the pivotal concern of linguistics"<text:note text:id="ftn177" text:note-class="endnote"><text:note-citation>27</text:note-citation><text:note-body><text:p text:style-name="P2">Jakobson, <text:span text:style-name="T15">On Linguistic Aspects of Translation</text:span><text:span text:style-name="T30">, p. 115.</text:span></text:p></text:note-body></text:note>, ancora più arduo sarà realizzare una qualche equivalenza fra due testi in versi, e per giunta dotati di una imprescindibile dimensione musicale come quelli delle canzoni. Jakobson ritiene che già la poesia di per sé sia per definizione intraducibile, e che per renderla da una lingua in un'altra l'unica soluzione possibile sia quella da lui definita "creative transposition"<text:note text:id="ftn178" text:note-class="endnote"><text:note-citation>28</text:note-citation><text:note-body><text:p text:style-name="P2">Ivi, p. 118.</text:p></text:note-body></text:note>; in una canzone, poi, il tutto è – da questo punto di vista – ulteriormente complicato dalla presenza della musica, a cui il traduttore-interprete deve pur sempre adeguare non solo il testo tradotto, ma anche la propria esecuzione cantata. Tenendo presenti queste difficoltà intrinseche, cerchiamo ora di mettere a poco a poco a fuoco il metodo traduttivo adottato da De André, partendo dalle sue note dichiarazioni in merito e arrivando poi a esemplificarle attraverso alcuni brani di <text:span text:style-name="T13">Canzoni</text:span>. </text:p>
        <text:p text:style-name="P24"/>
        <text:p text:style-name="P24">Ecco come il cantautore commenta le sue traduzioni di Leonard Cohen – nel dettaglio <text:span text:style-name="T13">Nancy </text:span>e <text:span text:style-name="T13">Giovanna d'Arco – </text:span>, appena eseguite dal vivo durante il tour in teatro del 1992-1993: </text:p>
        <text:p text:style-name="P50">Ognuno ha il suo modo di tradurre: io naturalmente ho il mio. Di solito non bado molto alla letteralità della traduzione [...] Mi interessa di più entrare nello spirito della canzone [...] confortato in questo senso <text:soft-page-break/>da quanto diceva il nostro forse maggior critico letterario del Novecento, Benedetto Croce, che distingueva le traduzioni in due categorie: quelle brutte e fedeli e quelle belle e infedeli. E io, di fronte a quello che, personalmente e modestamente, reputo essere il bello, sono disposto a qualsiasi tipo di infedeltà. [...]<text:note text:id="ftn179" text:note-class="endnote"><text:note-citation>29</text:note-citation><text:note-body><text:p text:style-name="P2">De <text:span text:style-name="T1">André, </text:span><text:span text:style-name="T22">In Teatro – Il concerto 1992/1993</text:span><text:span text:style-name="T1">. </text:span></text:p></text:note-body></text:note></text:p>
        <text:p text:style-name="P24">Si tratta di parole importanti, non solo – non tanto – perché De André mostra di individuare in Croce e nella sua <text:span text:style-name="T13">Estetica</text:span><text:span text:style-name="T30"><text:note text:id="ftn180" text:note-class="endnote"><text:note-citation>30</text:note-citation><text:note-body><text:p text:style-name="P2">Benedetto <text:span text:style-name="T1">Croce, </text:span><text:span text:style-name="T22">Estetica</text:span><text:span text:style-name="T1">, Milano, Adelphi, 1990. </text:span></text:p></text:note-body></text:note></text:span> un fondamentale punto di riferimento teorico, ma soprattutto perché la traduzione come "bella infedele" gli consente di aggirare gli ostacoli che abbiamo appena descritto, legati alle difficoltà nel rendere un testo poetico in un'altra lingua e alla necessità di conservare la struttura musicale del brano di partenza anche alla base del testo tradotto. Sacrificare la fedeltà alla bellezza, comunque, non significa ignorare o addirittura bistrattare il senso del testo che si va a tradurre; al contrario, se da un lato il traduttore di canzoni deve sempre prestare particolare attenzione agli aspetti formali e deve ricercare un'adeguata resa della dimensione metrico-ritmica del testo di partenza nella lingua d'arrivo, dall'altro quel "tradimento" che egli compie nei confronti del brano originario presuppone, se mai, una comprensione profonda del suo significato, talmente profonda da risultare poi in una sua appropriazione e rielaborazione assolutamente personali. Paradossalmente, quindi, l'infedeltà verso il testo originario diviene, in fin dei conti, una modalità attraverso la quale il traduttore non solo manifesta il suo rispetto del senso del testo così come questo era stato inteso dall'autore, ma dimostra anche, mediante la sua rielaborazione, quanto la comprensione vera e profonda di quel senso possa stimolare ancora molto di nuovo e originale. Del resto, era già Walter Benjamin a notare, nel suo fondamentale saggio <text:span text:style-name="T13">Die Aufgabe des Übersetzers </text:span>– che riportiamo qui nella traduzione inglese di Harry Zohn – quanto relativi fossero i concetti di fedeltà e infedeltà in ambito traduttologico: </text:p>
        <text:p text:style-name="P50">The task of the translator consists in finding that intended effect [<text:span text:style-name="T13">Intention</text:span>] upon the language into which he is translating which produces in it the echo of the original. [...] The traditional concepts in any discussion of translations are fidelity and license [...] These ideas seem to be no longer serviceable to a theory that looks for other things in a translation than reproduction of meaning. [...] Fidelity in the translation of individual words can almost never fully reproduce the meaning they have in the original. For sense in its poetic significance is not limited to meaning, but derives from the connotations conveyed by the word chosen to express it. [...]<text:note text:id="ftn181" text:note-class="endnote"><text:note-citation>31</text:note-citation><text:note-body><text:p text:style-name="P2">Walter <text:span text:style-name="T1">Benjamin, </text:span><text:span text:style-name="T22">The Task of the Translator</text:span><text:span text:style-name="T1">, traduzione di Harry Zohn; in Venuti, </text:span><text:span text:style-name="T2">The Translation Studies Reader</text:span><text:span text:style-name="T3">, pp.</text:span><text:span text:style-name="T1"> 19-21. </text:span></text:p></text:note-body></text:note> </text:p>
        <text:p text:style-name="P24"><text:s text:c="3"/>La prima condizione per realizzare una "bella infedele", quindi, è quella di evitare a tutti i costi una resa letterale del testo originario; essa, infatti, non solo renderebbe particolarmente difficoltoso l'adeguamento della metrica della lingua d'arrivo a quella della lingua di partenza e del testo tradotto alla sottostante struttura ritmico-melodica ereditata dal brano che si va a tradurre, ma rischierebbe per giunta di intrappolare il suo significato nel tentativo di rendere in modo esatto tutti i suoi singoli <text:soft-page-break/>"code-units"<text:note text:id="ftn182" text:note-class="endnote"><text:note-citation>32</text:note-citation><text:note-body><text:p text:style-name="P2">Jakobson, <text:span text:style-name="T15">On Linguistic Aspects of Translation</text:span><text:span text:style-name="T30">, p. 115.</text:span></text:p></text:note-body></text:note>, tra i quali – sappiamo da Jakobson – non vi è mai una piena equivalenza. Il traduttore deve perciò andare necessariamente oltre la resa letterale delle singole parole, e considerare il testo da tradurre, più che altro, nel suo insieme. Per quanto riguarda De André, un'importante testimonianza del suo metodo traduttivo in questo proposito ci viene, ancora una volta, dall'archivio di Siena, e in particolare da un blocco note risalente alla prima metà degli anni Settanta e contenente alcuni testi di <text:span text:style-name="T13">Canzoni </text:span>in fase di lavorazione.<text:note text:id="ftn183" text:note-class="endnote"><text:note-citation>33</text:note-citation><text:note-body><text:p text:style-name="P2">Collocazione: <text:span text:style-name="T1">IV/203, cc. 16 num. U.1-18 (Marta Fabbrini e Stefano Moscadelli, </text:span><text:span text:style-name="T22">Archivio d'Autore: le carte di Fabrizio De André</text:span><text:span text:style-name="T1">, Roma, Ministero per i Beni e le Attività Culturali, 2012, p. 194). </text:span></text:p></text:note-body></text:note> In questa sede, del suddetto documento ci interessa soprattutto la prima pagina<text:note text:id="ftn184" text:note-class="endnote"><text:note-citation>34</text:note-citation><text:note-body><text:p text:style-name="P2">Collocazione: <text:span text:style-name="T1">IV/203, num. U.1 (Fabbrini-Moscadelli, p. 194). </text:span></text:p></text:note-body></text:note>, dedicata all'elaborazione del testo de <text:span text:style-name="T13">Le passanti </text:span>tradotto dalla poesia francese di Antoine Pol che Brassens aveva a sua volta musicato qualche anno prima. De André suddivide il foglio in due colonne: in quella di sinistra possiamo leggere una resa letterale del testo di Pol, con l'indicazione a margine dello schema delle rime e delle assonanze che il cantautore intende mantenere nella versione italiana; a destra troviamo, invece, parti della traduzione che diverrà poi quella definitiva incisa sul disco, la quale compare qui in una redazione non ancora completa e caratterizzata dalla presenza di numerosi buchi e altrettanti appunti in prosa in cui De André riassume i concetti sui quali intende evidentemente ancora lavorare. Il documento è estremamente significativo, per due ragioni. Innanzitutto, esso ci mostra come il cantautore si serva della resa letterale nella colonna di sinistra come di una traduzione di servizio, a partire dalla quale realizzare invece un testo che – pur essendo anch'esso, di fatto, una traduzione – diviene, in fin dei conti, semi-autonomo da quello di Pol.<text:note text:id="ftn185" text:note-class="endnote"><text:note-citation>35</text:note-citation><text:note-body><text:p text:style-name="P2">Questa <text:span text:style-name="T1">procedura, a sua volta, non può non richiamare alla mente quella descritta nel primo capitolo a proposito dell'elaborazione di un testo in versi a partire da una precedente stesura in prosa stimolata da una lettura. </text:span></text:p></text:note-body></text:note> In secondo luogo, dalla lettura di questo documento notiamo come, a livello macro-strutturale, De André tutto sommato si attenga all'organizzazione del testo originario, sia per quanto riguarda la metrica e lo schema delle rime e delle assonanze, sia per la distribuzione e la successione di quelli che sono pur sempre alcuni identificabili blocchi tematici; considerando, invece, il livello micro-strutturale, ci accorgiamo che è proprio qui che il cantautore va maggiormente a intervenire in senso originale, rendendo il testo di Pol in una modalità conforme innanzitutto alla sua poetica e alla sua sensibilità.<text:note text:id="ftn186" text:note-class="endnote"><text:note-citation>36</text:note-citation><text:note-body><text:p text:style-name="P2">Cfr. <text:span text:style-name="T1">anche Armando Capannolo, </text:span><text:span text:style-name="T22">Dal rimpianto del passato alla sua reinvenzione: De André traduce &lt;&lt;Les passantes&gt;&gt; di Antoine Pol</text:span><text:span text:style-name="T1">; in Dotoli-Selvaggio, </text:span><text:span text:style-name="T23">Fabrizio De André fra traduzione e creazione letteraria</text:span><text:span text:style-name="T24">, </text:span><text:span text:style-name="T3">p</text:span><text:span text:style-name="T1">. 163. </text:span></text:p></text:note-body></text:note> </text:p>
        <text:p text:style-name="P24"/>
        <text:p text:style-name="P24">Non ci resta, ora, che esemplificare quanto detto fin qui mediante l'analisi più approfondita di due traduzioni presenti nel disco. Per ragioni prettamente legate alle mie competenze linguistiche, la scelta è ricaduta su due traduzioni dall'inglese, e nello specifico su <text:span text:style-name="T13">Via della Povertà </text:span>– versione italiana, realizzata in collaborazione con Francesco De Gregori, di <text:span text:style-name="T13">Desolation Row </text:span>di Bob Dylan – e <text:span text:style-name="T13">Giovanna d'Arco – </text:span>elaborata a partire da <text:span text:style-name="T13">Joan of Arc </text:span>di Leonard Cohen. <text:span text:style-name="T13">Desolation Row </text:span>è il brano conclusivo di <text:span text:style-name="T13">Highway 61 Revisited</text:span>, ed è l'unico capitolo acustico all'interno di un album che consacra, invece, il passaggio di Dylan all'elettrico già annunciato dal precedente <text:span text:style-name="T13">Bringing It All Back Home</text:span>. Su una base di due sole chitarre – una ritmica e l'altra, invece, più propriamente melodica – dieci strofe di dodici versi ciascuna corrispondono ad altrettanti quadri narrativo- <text:soft-page-break/>descrittivi ambientati, per l'appunto, nel "vicolo della desolazione" richiamato dal titolo<text:note text:id="ftn187" text:note-class="endnote"><text:note-citation>37</text:note-citation><text:note-body><text:p text:style-name="P2">Fa <text:span text:style-name="T1">eccezione l'ultima strofa, la quale funge invece da cornice e da commento alle altre. </text:span></text:p></text:note-body></text:note>, e popolato da personaggi di ogni tipo, in gran parte provenienti dalla letteratura. Il narratore, accompagnato dalla sua signora, si sofferma a osservarli<text:note text:id="ftn188" text:note-class="endnote"><text:note-citation>38</text:note-citation><text:note-body><text:p text:style-name="P2">Non <text:span text:style-name="T1">possiamo fare a meno di segnalare, anche in questo caso, il modello dell'</text:span><text:span text:style-name="T22">Inferno </text:span><text:span text:style-name="T1">dantesco. </text:span></text:p></text:note-body></text:note>, e finisce come risucchiato in un vortice dove il dolore, la solitudine e l'alienazione di ciascuno assumono una connotazione sempre più tragica e una dimensione sempre più profonda, fino a divenire, nei quadri finali, psicosi collettiva e deriva di tutti, dell'umanità intera. È un brano estremamente complesso, <text:span text:style-name="T13">Desolation Row</text:span>, non tanto dal punto di vista formale quanto piuttosto per il suo contenuto, dove le suggestioni – letterarie, <text:span text:style-name="T13">in primis</text:span>, ma anche storiche, politiche, religiose – si moltiplicano, e dove le diverse e numerose interpretazioni possibili<text:note text:id="ftn189" text:note-class="endnote"><text:note-citation>39</text:note-citation><text:note-body><text:p text:style-name="P2">Andrea <text:span text:style-name="T1">Podestà ne fa un elenco parziale nel libro scritto insieme a Manuela D'Auria, </text:span><text:span text:style-name="T22">Le parole che volevo ascoltare. De André traduce Cohen e Dylan</text:span><text:span text:style-name="T1">, </text:span><text:span text:style-name="T4">Arezzo</text:span><text:span text:style-name="T1">, Zona, 2015, pp. 73-74. </text:span></text:p></text:note-body></text:note>, anziché escludersi a vicenda, instaurano una dialettica interna che sottolinea ulteriormente, se mai, tutta la forza del testo di Dylan. </text:p>
        <text:p text:style-name="P24"><text:s text:c="3"/>Un brano, questo è certo, tutt'altro che semplice da tradurre, conservandone per giunta interamente la musica e piegando a essa una lingua, come l'italiano, con una logica metrica fondamentalmente diversa da quella dell'inglese del testo di partenza. A questo proposito, bisogna dire che la forma della canzone è l'elemento a cui De André e De Gregori si mantengono più fedeli, nella loro resa, non solo adattando, come è necessario, i versi in italiano alla sottostante frase musicale con le sue caratteristiche, ma conservandone la struttura complessiva con la sua suddivisione in strofe da dodici versi ciascuna<text:note text:id="ftn190" text:note-class="endnote"><text:note-citation>40</text:note-citation><text:note-body><text:p text:style-name="P2">L'unica <text:span text:style-name="T1">eccezione è costituita dalla strofa dedicata a Dr. Filth (la sesta nel testo di Dylan), che nella versione di De André e De Gregori viene del tutto eliminata. L'ottava e la nona strofa di </text:span><text:span text:style-name="T22">Desolation Row</text:span><text:span text:style-name="T1">, invece, si ritrovano nel testo di </text:span><text:span text:style-name="T22">Via della Povertà </text:span><text:span text:style-name="T1">in sequenza invertita. </text:span></text:p></text:note-body></text:note> e cercando persino di riprodurne, per quanto possibile, lo schema delle rime: </text:p>
        <text:p text:style-name="P63">They're selling postcards of the hanging <text:s text:c="28"/>Il salone di bellezza in fondo al vicolo</text:p>
        <text:p text:style-name="P64">They're painting the passports brown <text:s text:c="33"/>È affollatissimo di marinai</text:p>
        <text:p text:style-name="P50">The beauty parlor is filled with sailors <text:s text:c="31"/>Prova a chiedere a uno che ore sono</text:p>
        <text:p text:style-name="P81"><text:span text:style-name="T54">The circus is in town. <text:s text:c="58"/>E ti risponderà: </text:span>"Non l'ho saputo mai". </text:p>
        <text:p text:style-name="P65">Here comes the blind commissioner <text:s text:c="35"/>Le cartoline dell'impiccagione</text:p>
        <text:p text:style-name="P50">They've got him in a trance <text:s text:c="49"/>Sono in vendita a cento lire l'una</text:p>
        <text:p text:style-name="P66">One hand is tied to the tight-rope walker <text:s text:c="28"/>Il commissario cieco dietro la stazione</text:p>
        <text:p text:style-name="P50">The other is in his pants. <text:s text:c="53"/>Per un indizio ti legge la sfortuna.</text:p>
        <text:p text:style-name="P67">And the riot squad, they're restless <text:s text:c="37"/>E le forze dell'ordine, irrequiete</text:p>
        <text:p text:style-name="P68">They need somewhere to go <text:s text:c="47"/>Cercano qualcosa che non va</text:p>
        <text:p text:style-name="P65">As lady and I look out tonight <text:s text:c="44"/>Mentre io e la mia signora ci affacciamo stasera</text:p>
        <text:p text:style-name="P69"><text:soft-page-break/>From Desolation Row. <text:s text:c="56"/>Su Via della Povertà.</text:p>
        <text:p text:style-name="P70">[...]<text:note text:id="ftn191" text:note-class="endnote"><text:note-citation>41</text:note-citation><text:note-body><text:p text:style-name="P2">Bob <text:span text:style-name="T1">Dylan, </text:span><text:span text:style-name="T2">Desolation Row</text:span><text:span text:style-name="T1">; in </text:span><text:span text:style-name="T2">Highway 61 Revisited</text:span><text:span text:style-name="T1">. </text:span></text:p></text:note-body></text:note> <text:s text:c="84"/>[...]<text:note text:id="ftn192" text:note-class="endnote"><text:note-citation>42</text:note-citation><text:note-body><text:p text:style-name="P2">Fabrizio De André e Francesco De Gregori (musica di Bob Dylan), <text:span text:style-name="T15">Via della Povertà</text:span><text:span text:style-name="T30">; in </text:span><text:span text:style-name="T15">Canzoni</text:span><text:span text:style-name="T30">.</text:span></text:p></text:note-body></text:note></text:p>
        <text:p text:style-name="P24">Confrontando la prima strofa della traduzione con quella dell'originale di Dylan che abbiamo riportato qui sopra, notiamo che, allo scopo di attenersi alla fondamentale dimensione musicale del brano, De André e De Gregori non solo redistribuiscono e gestiscono molto liberamente le immagini del testo di partenza – cosicché non vi è mai una esatta corrispondenza a livello di singolo verso – , rendendole peraltro all'interno di una sintassi meno concitata e più cadenzata di quella dell'originale, ma si dotano anche di una metrica estremamente elastica, la quale, più che rispondere a una logica interna al testo in italiano, segue appunto l'andamento della musica. In generale, possiamo dire che sia proprio l'esigenza di mantenere la linea ritmico-melodica del brano di Dylan a spiegare molte – se non addirittura la maggior parte – delle scelte traduttive compiute qui da De André e De Gregori; scelte che, peraltro, finiscono inevitabilmente per influenzare, oltre alla forma, anche il contenuto e il significato della canzone. </text:p>
        <text:p text:style-name="P24"><text:s text:c="3"/>Il titolo stesso del brano, per esempio, diventa in italiano <text:span text:style-name="T13">Via della Povertà </text:span>per ragioni, possiamo presumere, legate innanzitutto alla necessità di far terminare il verso con una parola tronca, in modo da rispecchiare il modulo metrico suggerito da <text:span text:style-name="T13">Desolation Row </text:span>e da realizzare con relativa facilità la rima alternata nel finale di ogni strofa. La scelta di sostituire il concetto di "povertà" a quello di "desolazione" – che avrebbe rappresentato la traduzione più immediata dell'inglese "desolation" – implica però, d'altra parte, una connotazione più concreta e materiale, che va a sovrapporsi a quella condizione delineata invece da Dylan, più che altro, in termini esistenziali e umani. Effettivamente, la critica più palese rivolta, in certi passaggi, ad alcuni aspetti di carattere politico e sociale è forse il tratto che, a livello di significato, più differenzia la traduzione di De André e De Gregori dal testo di partenza; non solo, a mio parere, perché "what in Dylan is merely surreal is slanted in De André towards a sardonic moral judgement, and there is an ethical engagement with the characters"<text:note text:id="ftn193" text:note-class="endnote"><text:note-citation>43</text:note-citation><text:note-body><text:p text:style-name="P2">Anita <text:span text:style-name="T1">Joy Weston, </text:span><text:span text:style-name="T22">Text without notes: &lt;&lt;Durango&gt;&gt; e dintorni</text:span><text:span text:style-name="T1">; in Dotoli-Selvaggio, </text:span><text:span text:style-name="T23">Fabrizio De André fra traduzione e creazione letteraria</text:span><text:span text:style-name="T24">, </text:span><text:span text:style-name="T3">p. 95. </text:span></text:p></text:note-body></text:note> – come giustamente scrive Anita Joy Weston – , ma anche perché De André, laddove possibile, coglie l'occasione di portare avanti, più nello specifico, quel discorso contro il potere e contro l'autorità che tanto spazio aveva già ricevuto nella sua produzione precedente e continuerà a ricevere anche in quella successiva. Così, mentre nella prima strofa di <text:span text:style-name="T13">Desolation Row </text:span>"the riot squad, they're restless / They need somewhere to go", nell'equivalente di <text:span text:style-name="T13">Via della Povertà </text:span>tale stato di agitazione viene non solo ulteriormente rimarcato attraverso l'ossimoro "le forze dell'ordine, irrequiete", ma anche collegato con la necessità, connotata in senso pretestuoso, di trovare "qualcosa che non va". Allo stesso modo, mentre i personaggi dell'ottava strofa di Dylan appartengono a una "superhuman crew", nella traduzione di De André e De Gregori essi sono invece, semplicemente, "poliziotti", i <text:soft-page-break/>quali "fanno il loro solito lavoro / Metton le manette intorno ai polsi / A quelli che ne sanno più di loro". Se, infine, il riferimento ai campi di sterminio nazisti nella medesima strofa di <text:span text:style-name="T13">Desolation Row </text:span>non è mai esplicitato, ma viene insinuato proprio mediante l'aggettivo "superhuman", che richiama allo stesso tempo l'idea nietzschiana di "<text:span text:style-name="T13">Übermensch</text:span>" e le teorie di superiorità razziale, in <text:span text:style-name="T13">Via della Povertà </text:span>l'allusione è evidente, ed è palesata all'interno di una sequenza dal carattere tragicomico in cui "I prigionieri vengon trascinati / Su un calvario improvvisato lì vicino / E il caporale Adolfo li ha avvisati / Che passeranno tutti dal camino". </text:p>
        <text:p text:style-name="P24"><text:s text:c="3"/>Al di là, comunque, di quelle che sono le differenze relative a questo aspetto e in generale al tono e all'atmosfera dei due brani – più lirici e surreali in Dylan, più prosastici e sardonici in De André e De Gregori – la strategia traduttiva adottata in <text:span text:style-name="T13">Via della Povertà </text:span>consiste sostanzialmente in una resa del tutto libera dei singoli quadri, all'interno dei quali le immagini originarie vengono spesso conservate ma sempre adattate alle esigenze legate alla resa in italiano, e non di rado unite a immagini, invece, del tutto originali, le quali vanno a moltiplicare poliedricamente le suggestioni del testo di partenza e allo stesso tempo conferiscono alla traduzione – pur senza dubbio minore rispetto al capolavoro dylaniano – una sua fondamentale coerenza interna: </text:p>
        <text:p text:style-name="P50">[...] <text:s text:c="86"/>[...]</text:p>
        <text:p text:style-name="P68">Ophelia, she's 'neath the window <text:s text:c="39"/>I tre Re Magi sono disperati</text:p>
        <text:p text:style-name="P50">For her I feel so afraid <text:s text:c="56"/>Gesù bambino è diventato vecchio</text:p>
        <text:p text:style-name="P71">On her twenty-second birthday <text:s text:c="42"/>E Mr. Hyde piange sconcertato</text:p>
        <text:p text:style-name="P68">She already is an old maid. <text:s text:c="48"/>Vedendo Jekyll che ride nello specchio.</text:p>
        <text:p text:style-name="P50">To her death is quite romantic <text:s text:c="44"/>Ofelia è dietro la finestra</text:p>
        <text:p text:style-name="P50">She wears an iron vest <text:s text:c="56"/>Mai nessuno le ha detto che è bella</text:p>
        <text:p text:style-name="P50">And her profession's her religion <text:s text:c="39"/>A soli ventidue anni</text:p>
        <text:p text:style-name="P50">Her sin is her lifelessness. <text:s text:c="50"/>È già una vecchia zitella.</text:p>
        <text:p text:style-name="P65">And though her eyes are fixed upon <text:s text:c="34"/>La sua morte sarà molto romantica</text:p>
        <text:p text:style-name="P72">Noah's great rainbow <text:s text:c="57"/>Trasformandosi in oro se ne andrà</text:p>
        <text:p text:style-name="P50">She spends her time peeking into <text:s text:c="39"/>Per adesso cammina avanti e indietro </text:p>
        <text:p text:style-name="P69">Desolation Row. <text:s text:c="65"/>In Via della Povertà.</text:p>
        <text:p text:style-name="P73"><text:soft-page-break/>[...]<text:note text:id="ftn194" text:note-class="endnote"><text:note-citation>44</text:note-citation><text:note-body><text:p text:style-name="P3">Dylan, <text:span text:style-name="T15">Desolation Row</text:span><text:span text:style-name="T30">.</text:span></text:p></text:note-body></text:note> <text:s text:c="84"/>[...]<text:note text:id="ftn195" text:note-class="endnote"><text:note-citation>45</text:note-citation><text:note-body><text:p text:style-name="P4">De André, <text:span text:style-name="T15">Via della Povertà</text:span><text:span text:style-name="T30">.</text:span></text:p></text:note-body></text:note></text:p>
        <text:p text:style-name="P24"><text:s text:c="3"/>Se <text:span text:style-name="T13">Via della Povertà </text:span>si configura ancora, in parte, come un <text:span text:style-name="T13">divertissement</text:span>, così non è nel caso di quella che, a mio parere, è la più riuscita delle traduzioni dall'inglese di Fabrizio De André, e cioè <text:span text:style-name="T13">Giovanna d'Arco</text:span>. Qui il brano di partenza è <text:span text:style-name="T13">Joan of Arc </text:span>di Leonard Cohen, pubblicato appena tre anni prima sul celebre <text:span text:style-name="T13">Songs of Love and Hate </text:span>e dedicato alla "pulzella d'Orléans", l'eroina medievale che, dopo aver condotto l'esercito francese in battaglia durante la guerra dei Cent'anni ed essere caduta in mano agli inglesi, nel 1431 fu giudicata colpevole di eresia e arsa sul rogo. Cohen, nella sua canzone, si concentra proprio sugli istanti che precedono la morte di Giovanna e la descrive nei termini di un suo matrimonio con il fuoco, al quale la severa eroina con la corazza che le fiamme inseguono già nella prima strofa finisce per arrendersi e per concedersi nel momento stesso in cui lascia la vita. All'interno di una cornice costituita dalla prima e dall'ultima strofa, e segnalata dall'esecuzione della frase musicale un'ottava sotto rispetto al resto del brano, in modalità di semi-parlato a cui fa eco, in lontananza e in asincronia, la linea melodica poi portata in primo piano nelle strofe centrali, Cohen struttura le quattro strofe immediatamente successive alla prima come un contrasto<text:note text:id="ftn196" text:note-class="endnote"><text:note-citation>46</text:note-citation><text:note-body><text:p text:style-name="P2">Cfr. Podestà, <text:span text:style-name="T15">Le parole che volevo ascoltare</text:span><text:span text:style-name="T30">, p. 57.</text:span></text:p></text:note-body></text:note>, e cioè ricalcando quella forma poetica, particolarmente diffusa nel Medioevo romanzo, che rappresenta un dialogo fra due amanti; a metà della quinta strofa, invece, a prendere la parola è di nuovo il narratore, che osserva e descrive quella strana "<text:span text:style-name="T13">coincidentia oppositorum</text:span>" di amore e morte in cui "l'autodafé si tramuta in amplesso, il martirio nella prima notte di nozze"<text:note text:id="ftn197" text:note-class="endnote"><text:note-citation>47</text:note-citation><text:note-body><text:p text:style-name="P2">Podestà, <text:span text:style-name="T15">Le parole che volevo ascoltare</text:span><text:span text:style-name="T30">, p. 59.</text:span></text:p></text:note-body></text:note>. </text:p>
        <text:p text:style-name="P24"><text:s text:c="3"/>Come già in <text:span text:style-name="T13">Via della Povertà</text:span>, anche nel caso di <text:span text:style-name="T13">Giovanna d'Arco </text:span>De André ha innanzitutto l'esigenza di adattare il proprio testo alla musica di Cohen, la quale peraltro anche qui viene trasposta in un arrangiamento per molti aspetti simile a quello originale, con la chitarra a scandire la ritmica in tre quarti e gli intermezzi corali a conferire alla composizione il carattere di elegia funebre, il tutto ulteriormente impreziosito dai fiati – ottoni <text:span text:style-name="T13">in primis – </text:span>e dagli archi a sottolineare alcuni passaggi. Diversamente da quanto avviene in <text:span text:style-name="T13">Via della Povertà</text:span>, però, De André si attiene qui fedelmente alla sequenza delle scene stabilita nel testo di <text:span text:style-name="T13">Joan of Arc</text:span>; l'unica, significativa eccezione è rappresentata dalla cornice, che nella versione italiana scompare, venendo la strofa conclusiva del tutto eliminata<text:note text:id="ftn198" text:note-class="endnote"><text:note-citation>48</text:note-citation><text:note-body><text:p text:style-name="P2">Nella <text:span text:style-name="T1">versione del brano uscita su 45 giri nel 1972 e arrangiata da Nicola Piovani la strofa conclusiva di commento è invece presente. </text:span></text:p></text:note-body></text:note> e quella iniziale, invece, inglobata nella narrazione, di cui essa va a costituire l'attacco <text:span text:style-name="T13">in medias res</text:span><text:span text:style-name="T30"><text:note text:id="ftn199" text:note-class="endnote"><text:note-citation>49</text:note-citation><text:note-body><text:p text:style-name="P2"><text:span text:style-name="T1">"In writerly terms we could say that he favours mimesis over diegesis [...] in ideological terms, that he respects alterity, the other [...]"; Weston, </text:span><text:span text:style-name="T2">Text without notes</text:span><text:span text:style-name="T3">, p</text:span><text:span text:style-name="T1">. 92. </text:span></text:p></text:note-body></text:note></text:span>: </text:p>
        <text:p text:style-name="P74">Now the flames, they followed Joan of Arc <text:s text:c="17"/>Attraverso il buio, Giovanna d'Arco</text:p>
        <text:p text:style-name="P50">As she came riding through the dark <text:s text:c="28"/>Precedeva le fiamme cavalcando</text:p>
        <text:p text:style-name="P50">No moon to keep her armour bright <text:s text:c="30"/>Nessuna luna per la sua corazza</text:p>
        <text:p text:style-name="P75">No man to get her through this very smoky night. <text:s text:c="8"/>Nessun uomo nella sua fumosa notte al suo fianco.</text:p>
        <text:p text:style-name="P76"><text:soft-page-break/>[...]<text:note text:id="ftn200" text:note-class="endnote"><text:note-citation>50</text:note-citation><text:note-body><text:p text:style-name="P2"><text:soft-page-break/>Leonard <text:span text:style-name="T1">Cohen, </text:span><text:span text:style-name="T22">Joan of Arc</text:span><text:span text:style-name="T1">; in </text:span><text:span text:style-name="T22">Songs of Love and Hate</text:span><text:span text:style-name="T1">. </text:span></text:p></text:note-body></text:note> <text:s text:c="79"/>[...]<text:note text:id="ftn201" text:note-class="endnote"><text:note-citation>51</text:note-citation><text:note-body><text:p text:style-name="P5">Fabrizio De André (musica di Leonard Cohen), <text:span text:style-name="T15">Giovanna d'Arco</text:span><text:span text:style-name="T30">; in </text:span><text:span text:style-name="T15">Canzoni</text:span><text:span text:style-name="T30">.</text:span></text:p></text:note-body></text:note></text:p>
        <text:p text:style-name="P28">Mentre fra le strofe della canzone originale e quelle della traduzione è sempre facilmente ravvisabile una corrispondenza, se andiamo ad analizzare i testi più nel dettaglio notiamo subito come De André renda invece le singole immagini e le singole scene in modo relativamente libero, e come queste – fermo restando il loro debito nei confronti di quelle di <text:span text:style-name="T13">Joan of Arc </text:span>– rispondano, in fin dei conti, più a un'esigenza eufonica interna al testo in italiano che non a una logica di fedeltà verso il testo di partenza. Non a caso, per esempio, mentre Cohen si attiene rigidamente, nel corso di tutto il brano, allo schema a rima baciata, De André elabora invece un tessuto sonoro molto più complesso e raffinato, giocato su continui rimandi fonici e basato sull'utilizzo – oltre che degli schemi rimici più classici – di assonanze, consonanze e rime interne: </text:p>
        <text:p text:style-name="P77">[...] <text:s text:c="81"/>[...]</text:p>
        <text:p text:style-name="P50">"Then, fire, make your body <text:span text:style-name="T13">cold <text:s text:c="34"/></text:span><text:span text:style-name="T30">"E se tu sei il </text:span><text:span text:style-name="T15">fuoco</text:span><text:span text:style-name="T30">, raffreddati un </text:span><text:span text:style-name="T15">poco</text:span></text:p>
        <text:p text:style-name="P75">I'm going to give you mine to <text:span text:style-name="T13">hold</text:span>" <text:s text:c="30"/>Le tue mani ora avranno da tenere <text:span text:style-name="T15">qualcosa</text:span>"</text:p>
        <text:p text:style-name="P78">Saying this she climbed <text:span text:style-name="T13">inside <text:s text:c="39"/></text:span><text:span text:style-name="T30">E </text:span><text:span text:style-name="T15">tacendo</text:span><text:span text:style-name="T30"> gli si arrampicò </text:span><text:span text:style-name="T15">dentro</text:span></text:p>
        <text:p text:style-name="P50">To be his one, to be his only <text:span text:style-name="T13">bride</text:span>. <text:s text:c="31"/>Ad offrirgli il suo modo migliore di essere <text:span text:style-name="T15">sposa</text:span>.</text:p>
        <text:p text:style-name="P79">[...]<text:note text:id="ftn202" text:note-class="endnote"><text:note-citation>52</text:note-citation><text:note-body><text:p text:style-name="P2">Cohen, <text:span text:style-name="T15">Joan of Arc</text:span><text:span text:style-name="T30">. I corsivi sono miei. </text:span></text:p></text:note-body></text:note> <text:s text:c="79"/>[...]<text:note text:id="ftn203" text:note-class="endnote"><text:note-citation>53</text:note-citation><text:note-body><text:p text:style-name="P6">De André, <text:span text:style-name="T15">Giovanna d'Arco</text:span><text:span text:style-name="T30">. I corsivi sono miei. </text:span></text:p></text:note-body></text:note></text:p>
      </text:section>
      <text:section text:style-name="Sect1" text:name="Sezione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5"><text:soft-page-break/>Capitolo V</text:p>
        <text:p text:style-name="P15">Inventare la tradizione: <text:span text:style-name="T15">Creuza de m</text:span><text:span text:style-name="T15">ä</text:span> (1984)</text:p>
        <text:p text:style-name="P18"/>
        <text:p text:style-name="P18"/>
        <text:p text:style-name="P18">V – 1. Il mare e la terra</text:p>
        <text:p text:style-name="P18"/>
        <text:p text:style-name="P24">Il termine <text:span text:style-name="T13">creuza</text:span><text:span text:style-name="T30"><text:note text:id="ftn204" text:note-class="endnote"><text:note-citation>1</text:note-citation><text:note-body><text:p text:style-name="P2">NOTA GRAFICA. <text:span text:style-name="T1">Pur mantenendo come fondamentali punti di riferimento il </text:span><text:span text:style-name="T22">Dizionario italiano genovese </text:span><text:span text:style-name="T1">di Adriano Agostino (Genova, Coedit, 2013) e il </text:span><text:span text:style-name="T22">Grande dizionario della lingua genovese </text:span><text:span text:style-name="T1">a cui rimanda il sito dell'Académia Ligùstica do Brénno (http://bit.ly/2lY8xmr), considerato l'utilizzo del tutto peculiare che De André fa del dialetto genovese, per la trascrizione dei testi (e, in generale, delle parole in essi contenute) dell'album </text:span><text:span text:style-name="T22">Creuza de mä </text:span><text:span text:style-name="T1">si è scelto di adottare, in linea di massima, la stessa grafia utilizzata dal cantautore. </text:span></text:p></text:note-body></text:note></text:span> indica in genovese una strada suburbana, incassata fra due muri di proprietà. La <text:span text:style-name="T13">creuza de mä </text:span>è dunque una strada di questo tipo, che conduce al mare. Il fatto che, in italiano, nessuna traduzione del vocabolo soddisfi fino in fondo<text:note text:id="ftn205" text:note-class="endnote"><text:note-citation>2</text:note-citation><text:note-body><text:p text:style-name="P2">Il <text:span text:style-name="T22">Grande dizionario della lingua genovese </text:span><text:span text:style-name="T1">la indica come parola intraducibile, e propone l'italianizzazione "crosa". </text:span></text:p></text:note-body></text:note> è indicativo: non solo di quanto ogni lingua sia inestricabilmente legata al contesto in cui è parlata, ma anche, per quanto ci riguarda più da vicino, dell'inestricabile legame che forma e contenuto intrattengono in questo disco. In <text:span text:style-name="T13">Creuza de mä </text:span>la forma si fa essa stessa contenuto; il contenuto, d'altra parte, non potrebbe venire espresso se non attraverso quella forma, oppure sarebbe necessariamente un contenuto diverso. Come la <text:span text:style-name="T13">creuza</text:span>, che, venendo tradotta in italiano come "mulattiera", già <text:span text:style-name="T13">creuza </text:span>più non è. </text:p>
        <text:p text:style-name="P24"><text:s text:c="3"/>Non si tratta, ovviamente, soltanto di puntiglio linguistico. In diverse occasioni, infatti, abbiamo avuto modo di sottolineare l'attenzione sempre riservata da Fabrizio De André al particolare, al dettaglio concreto; allo stesso tempo, abbiamo notato come quel particolare e quel dettaglio non avessero, il più delle volte, valore in se stessi, nel loro senso letterale, ma come essi, al contrario, rimandassero quasi sempre a qualcosa d'altro, d'ulteriore. Anche l'immagine della <text:span text:style-name="T13">creuza de mä</text:span>, dunque, non è posta per caso al centro di questo disco, e prima di esplicarla in quanto metafora complessa che raccoglie su di sé molti dei significati sviluppati poi nei singoli brani sarà bene analizzarla nei suoi tratti fondamentali. </text:p>
        <text:p text:style-name="P24"><text:s text:c="3"/>Essenzialmente tipica del paesaggio ligure, attraversando il territorio collinare tra una proprietà e l'altra la <text:span text:style-name="T13">creuza de mä </text:span>conduce chi proviene dall'entroterra in riva al mare, e chi proviene dal mare nell'entroterra. Oltre a costituire un patrimonio comune e un bene di tutti, quindi, essa realizza la sua funzione, di fatto, completando l'unione della terra con il mare, e del mare con la terra; permettendo, e anzi facendosi garante di un movimento, di uno spostamento continuo tra questi due elementi altrettanto fondamentali, e peraltro fra loro complementari, imprescindibili. </text:p>
        <text:p text:style-name="P24"><text:s text:c="3"/>Per inquadrare meglio questo legame essenziale del mare con la terra che costituisce la base tematica del disco di De André, sarà utile introdurre già qui in apertura il riferimento a due opere letterarie che saranno richiamate anche altrove nel corso del capitolo, in funzione di parallelo con l'oggetto primario della nostra analisi e interpretazione. La prima è <text:span text:style-name="T13">Ossi di seppia </text:span>di Eugenio Montale<text:note text:id="ftn206" text:note-class="endnote"><text:note-citation>3</text:note-citation><text:note-body><text:p text:style-name="P2">Eugenio <text:span text:style-name="T1">Montale, </text:span><text:span text:style-name="T22">Ossi di seppia</text:span><text:span text:style-name="T1">; in </text:span><text:span text:style-name="T22">Tutte le poesie</text:span><text:span text:style-name="T1">, Milano, Mondadori, 1984, pp. 3-105. </text:span></text:p></text:note-body></text:note>, opera fortemente radicata – come <text:span text:style-name="T13">Creuza de mä </text:span>– nel paesaggio della Liguria: anche la <text:soft-page-break/>raccolta di Montale rimanda già dal titolo non solo a una fondamentale opposizione fra i due elementi in questione, ma anche a una loro essenziale complementarietà, dato che gli ossi di seppia sono il correlativo oggettivo di una parabola che ha inizio nel mare, ma che si conclude necessariamente sulla terra. La seconda è invece un classico che, proprio e principalmente in quanto tale, non può non costituire un punto di riferimento continuo per un disco come quello di De André: l'<text:span text:style-name="T13">Odissea </text:span>di Omero<text:note text:id="ftn207" text:note-class="endnote"><text:note-citation>4</text:note-citation><text:note-body><text:p text:style-name="P2">Omero, <text:span text:style-name="T22">Odissea</text:span><text:span text:style-name="T1">, traduzione di G. Aurelio Privitera, Milano, Mondadori, 1991. </text:span></text:p></text:note-body></text:note>, narrazione di un viaggio per mare che, come in <text:span text:style-name="T13">Creuza de mä</text:span>, non è mai davvero fine a se stesso, ma ha sempre la terra come meta e come paradigma. </text:p>
        <text:p text:style-name="P24"><text:s text:c="3"/>Prima ancora di essere coinvolti in una metafora complessa come quella della <text:span text:style-name="T13">creuza de mä</text:span><text:span text:style-name="T30">, comunque,</text:span><text:span text:style-name="T13"> </text:span>terra e mare sono essi stessi – nell'album, come anche nelle due opere letterarie sopra citate – elementi densi di significato e di significati, non solo letterali ma anche e soprattutto metaforici. Se, a questo proposito, volessimo provare a delineare alcuni tratti che il mare e la terra in qualche modo condividono in <text:span text:style-name="T13">Creuza de mä</text:span>, in <text:span text:style-name="T13">Ossi di seppia </text:span>e nell'<text:span text:style-name="T13">Odissea</text:span>, potremmo osservare che, mentre il mare è sempre elemento mobile e mutevole, ma anche vitale, di apertura – verso l'ignoto, l'altro, il diverso – , la terra, al contrario, si definisce proprio attraverso la sua stabile solidità, e una fissa conservazione delle radici che, a volte, può divenire persino paralisi. </text:p>
        <text:p text:style-name="P18"><text:span text:style-name="T40"><text:s text:c="3"/>Per quanto riguarda, nello specifico, il disco di Fabrizio De André, il mare e la terra non possono che inserirsi metaforicamente, qui, nel discorso che il cantautore svolge in merito alla tradizione, esplicitando e portando a compimento le premesse degli album precedenti. Se quindi, da questo punto di vista, la terra non potrà che rappresentare le radici identitarie di una determinata cultura, il mare significherà, all'opposto, l'apertura e l'incontro con elementi altri, estranei o semplicemente nuovi, che di quella cultura potranno garantire non solo la sopravvivenza, ma anche la fondamentale vitalità. La </text:span><text:span text:style-name="T46">creuza de mä</text:span><text:span text:style-name="T40">, a sua volta, nel raffigurare l'indispensabile interdipendenza fra terra e mare e la necessità continua di muoversi, di spostarsi dall'una all'altro, indicherà allora, fuor di metafora, la vitale esigenza, per una cultura, di aprirsi agli apporti provenienti dall'esterno e di reinventarsi di continuo, non aspirando a conservare sterilmente un'identità immobile e sempre uguale a sé, ma, al contrario, a riconquistare di continuo un'identità sempre nuova e sempre viva. </text:span></text:p>
        <text:p text:style-name="P24"/>
        <text:p text:style-name="P24"/>
        <text:p text:style-name="P24">V – 2. Radici e genesi del disco</text:p>
        <text:p text:style-name="P24"/>
        <text:p text:style-name="P24"><text:span text:style-name="T13">Creuza de mä </text:span>esce per la Ricordi nel 1984, cofirmato da Fabrizio De André e Mauro Pagani. Le radici del disco, tuttavia, sono da ricercare già almeno nella seconda metà degli anni Settanta, allorché Pagani inizia a interessarsi attivamente alla musica e alle sonorità mediterranee conducendo in merito ascolti, ricerche e studi di carattere a metà tra l'etnologico e il musicologico, e <text:soft-page-break/>poi collaborando, a sua volta, con musicisti che già allora sperimentavano in quella direzione. Nell'intervista rilasciata a Riccardo Bertoncelli<text:note text:id="ftn208" text:note-class="endnote"><text:note-citation>5</text:note-citation><text:note-body><text:p text:style-name="P2">Riccardo <text:span text:style-name="T1">Bertoncelli (a cura di), </text:span><text:span text:style-name="T22">Belin, sei sicuro? Storia e canzoni di Fabrizio De André</text:span><text:span text:style-name="T1">, Firenze, Giunti, 2012, p. 125. </text:span></text:p></text:note-body></text:note>, parlando delle origini di <text:span text:style-name="T13">Creuza de mä </text:span>Pagani fa tre nomi estremamente significativi, che ci aiutano non poco a inquadrare i riferimenti del disco: innanzitutto quello di Demetrio Stratos, il quale – insieme agli Area, a Mario Arcari, a Franco Mussida e ad altri – aveva peraltro collaborato al disco <text:span text:style-name="T13">Mauro Pagani </text:span>del 1978, dove già una chiara sensibilità etnica mostrava di prendere forma; in secondo luogo, quello di Moni Ovadia; infine, quello di Béla Bartók, il musicista e studioso della musica popolare che abbiamo già avuto modo di citare, e su cui torneremo ancora. </text:p>
        <text:p text:style-name="P24"><text:s text:c="3"/>In quanto a De André, abbiamo visto che i due album scritti insieme a Massimo Bubola, <text:span text:style-name="T13">Rimini </text:span>e <text:span text:style-name="T13">L'indiano</text:span>, segnalano anche da parte sua un rinnovato interesse per la tradizione popolare – sebbene, in questo caso, non specificatamente mediterranea – , dopo la fase più intellettualistica dei tre <text:span text:style-name="T13">concept </text:span>prodotti da Roberto Dané all'inizio degli anni Settanta e dopo la parentesi rappresentata da <text:span text:style-name="T13">Volume 8</text:span>. Abbiamo anche già notato come, in <text:span text:style-name="T13">Rimini</text:span>, questo interesse si concretizzi spesso e volentieri nel recupero e nel riutilizzo di forme – sia letterarie che musicali – tipicamente popolari, che De André cuce insieme a seconda delle sue esigenze: se in <text:span text:style-name="T13">Volta la carta </text:span>la forma della filastrocca si innesta su una struttura musicale di giga, la medesima struttura si ritrova anche, all'interno dello stesso disco, in <text:span text:style-name="T13">Zirichiltaggia</text:span>, la quale, con il suo testo in dialetto sardo ispirato alla forma dell'alterco, costituisce senza dubbio uno dei principali precedenti dei brani in genovese di <text:span text:style-name="T13">Creuza de mä</text:span>. </text:p>
        <text:p text:style-name="P24"><text:s text:c="3"/>Ne <text:span text:style-name="T13">L'indiano</text:span>, poi, linguaggi e influssi popolari si combinano – pur all'interno di una struttura di matrice pop-rock – con il tema del parallelismo tra il popolo sardo e gli indiani d'America, e con un'attenzione tutta nuova verso la questione dell'identità etnica. Si tratta, anche da questo punto di vista, di un antecedente tutt'altro che secondario, dal momento che anche in <text:span text:style-name="T13">Creuza de mä </text:span>il ricorso al dialetto, alle sonorità mediterranee e in generale a forme inequivocabilmente popolari andrà di pari passo, e non potrà prescindere, da un discorso sulla tradizione svolto su un livello più propriamente ideologico. <text:span text:style-name="T13">L'indiano</text:span>, inoltre, segna una svolta importante anche perché è proprio in occasione della <text:span text:style-name="T13">tournée </text:span>seguita alla pubblicazione di questo disco che Fabrizio De André e Mauro Pagani hanno modo di approfondire la loro conoscenza – nata da un incontro fortuito agli studi di registrazione Stone Castles a Carimate – , e di sviluppare gradualmente il progetto di un album sul Mediterraneo.<text:note text:id="ftn209" text:note-class="endnote"><text:note-citation>6</text:note-citation><text:note-body><text:p text:style-name="P2">Cfr. <text:span text:style-name="T1">Ferdinando Molteni e Alfonso Amodio, </text:span><text:span text:style-name="T22">Controsole. Fabrizio De André e Crêuza de mä</text:span><text:span text:style-name="T1">, Roma, Arcana, 2010, pp. 23-24. </text:span></text:p></text:note-body></text:note> </text:p>
        <text:p text:style-name="P24"><text:s text:c="3"/>Già sappiamo che i testi in genovese di <text:span text:style-name="T13">Creuza de mä </text:span>vengono scritti da De André su musiche che Pagani aveva composto in precedenza, e che, per dare un'idea delle sonorità ricercate anche a livello linguistico, aveva cantato nei provini in "arabo maccheronico"<text:note text:id="ftn210" text:note-class="endnote"><text:note-citation>7</text:note-citation><text:note-body><text:p text:style-name="P2">Si veda il primo capitolo. </text:p></text:note-body></text:note>. Sarà bene tenere sempre presente, quindi, che sono la musica e soprattutto i suoni a costituire, qui, il fondamentale punto di partenza: <text:soft-page-break/>non solo perché sono essi a determinare la forma poi concretamente assunta dai versi – come avviene, del resto, in tutta la produzione deandreiana – , ma anche e soprattutto perché, nel caso specifico, il discorso sulla tradizione che si pone anche ideologicamente al centro del disco scaturisce proprio dalla ricerca – musicale e sonora, prima ancora che linguistica e testuale – di una forma adatta a rispecchiare l'idea. In <text:span text:style-name="T13">Creuza de mä</text:span>, in altre parole, la forma diviene il contenuto, e il messaggio, più che venire espresso attraverso il linguaggio, finisce per coincidere con esso.</text:p>
        <text:p text:style-name="P24"/>
        <text:p text:style-name="P24"/>
        <text:p text:style-name="P24">V – 3. La forma e l'idea</text:p>
        <text:p text:style-name="P24"/>
        <text:p text:style-name="P50">CRÊUZA è stato il miracolo di un incontro simultaneo fra un linguaggio musicale e una lingua letteraria, entrambi inventati. Prima di CRÊUZA mai il bouzouki era stato suonato in quel modo e mai il genovese aveva assunto così evidenti connotati di lingua arabo-turco-ligure, fino alla storpiatura della stessa foné originale. CRÊUZA è il frutto della ricerca di un linguaggio musicale e letterario che è da ascriversi più al sogno che alla coscienza [...] Per questo è un disco fuori dal tempo [...]<text:note text:id="ftn211" text:note-class="endnote"><text:note-citation>8</text:note-citation><text:note-body><text:p text:style-name="P2">Fabrizio <text:span text:style-name="T1">De André citato in Molteni-Amodio, </text:span><text:span text:style-name="T2">Controsole</text:span><text:span text:style-name="T3">, p</text:span><text:span text:style-name="T1">. 19. </text:span></text:p></text:note-body></text:note> </text:p>
        <text:p text:style-name="P24"/>
        <text:p text:style-name="P50">Un dato fondamentale di <text:span text:style-name="T13">Creuza de mä </text:span>è che <text:span text:style-name="T13">Creuza de mä </text:span>non è un disco di <text:span text:style-name="T13">world music</text:span>: <text:span text:style-name="T13">Creuza de mä </text:span>è un romanzo d'avventure, con ambientazione nel Mediterraneo. È scritto da due viaggiatori stanziali, che, viaggiare, avevan viaggiato poco. [...] Io nel Mediterraneo avevo viaggiato stando fermo a casa ascoltando tutti i dischi che potevo [...] Non ci sono musicisti mediterranei: siamo io e lui e qualche amico che ci siamo inventati. [...]<text:note text:id="ftn212" text:note-class="endnote"><text:note-citation>9</text:note-citation><text:note-body><text:p text:style-name="P2">Mauro <text:span text:style-name="T1">Pagani intervistato in Malgradotutto Blog, </text:span><text:span text:style-name="T22">Dentro Faber: Genova e il Mediterraneo</text:span><text:span text:style-name="T1">, 21 maggio 2011, http://bit.ly/2kg7YIo. </text:span></text:p></text:note-body></text:note> </text:p>
        <text:p text:style-name="P24">Partiamo da queste due dichiarazioni, la prima di Fabrizio De André e la seconda di Mauro Pagani: ciò su cui entrambi gli autori pongono l'accento, qui, è il concetto di invenzione. Pagani, nell'affermare che <text:span text:style-name="T13">Creuza de mä </text:span>non è un disco di <text:span text:style-name="T13">world music </text:span>bensì un romanzo d'avventure con ambientazione mediterranea, ci dice innanzitutto che il Mediterraneo che trova rappresentazione nell'album non è il Mediterraneo reale, fotografato con intenzioni documentaristiche o filologiche, ma piuttosto un Mediterraneo ideale, che assume determinate caratteristiche in base all'idea – appunto – con la quale i due autori lo identificano. Del resto, anche De André dichiara in più di un'occasione che <text:span text:style-name="T13">Creuza de mä </text:span>è l'esatto contrario del disco folcloristico<text:note text:id="ftn213" text:note-class="endnote"><text:note-citation>10</text:note-citation><text:note-body><text:p text:style-name="P2">Cfr. <text:span text:style-name="T1">Fabrizio De André citato in Molteni-Amodio, </text:span><text:span text:style-name="T2">Controsole</text:span><text:span text:style-name="T1">, p. 20 e p. 59. </text:span></text:p></text:note-body></text:note>; esso è, se mai, un disco etnico, che non mira a riproporre a vuoto una tradizione conservata sempre uguale a se stessa, ma in cui della tradizione, se mai, ci si appropria, manipolandola e mettendola in discussione, e inventando a partire da essa forme sostanzialmente nuove corrispondenti a contenuti altrettanto originali. </text:p>
        <text:p text:style-name="P24"><text:s text:c="3"/>Per comprendere a fondo l'idea di Mediterraneo che è alla base dell'album, comunque, non <text:soft-page-break/>possiamo che passare attraverso l'analisi dei linguaggi sviluppati per darle una forma, e cioè le musiche scritte e registrate da Pagani dopo anni di frequentazione dell'ambiente etnico e i testi in quel dialetto genovese che il cantautore sceglie di abbinare alle sonorità mediterranee realizzate dagli strumenti. A un primo sguardo, potrebbe sembrare strano che De André definisca "inventati" due linguaggi di questo tipo, che sembrerebbero invece affondare le loro radici nella tradizione più profonda; a un'analisi più ravvicinata, tuttavia, ci si accorgerà che entrambi – pur intrattenendo un chiaro legame con forme tradizionali – sono in realtà il frutto di una manipolazione ben precisa effettuata dagli autori su tale tradizione. </text:p>
        <text:p text:style-name="P24"><text:s text:c="3"/>Prendendo in considerazione le musiche, si noterà che l'unico carattere in tutto e per tutto mediterraneo che vi sia rintracciabile riguarda gli strumenti con i quali esse sono eseguite. In ciascuno dei sette brani dell'album, in effetti, è presente almeno uno strumento etnico: il bouzouki greco in <text:span text:style-name="T13">A píttima – </text:span>cui si aggiunge, negli intermezzi, anche il flauto a canna – e nella <text:span text:style-name="T13">title track</text:span>, la cui introduzione è affidata, inoltre, alla gajda macedone; l'oud arabo in <text:span text:style-name="T13">Sinàn Capudàn Pascià </text:span>e in <text:span text:style-name="T13">Jamin-a</text:span>, dove esso concorre alla sezione ritmica insieme allo zerb persiano, mentre allo shannaj turco sono riservate alcune brevi intrusioni; la chitarra andalusa e i mandolini – sia acustici che elettrificati – in <text:span text:style-name="T13">A dumènega</text:span>; il saz turco in <text:span text:style-name="T13">Sidùn</text:span>; infine, la chitarra ottava in <text:span text:style-name="T13">D'ä mæ riva</text:span>.<text:note text:id="ftn214" text:note-class="endnote"><text:note-citation>11</text:note-citation><text:note-body><text:p text:style-name="P2">La <text:span text:style-name="T1">chitarra ottava non sarebbe da considerarsi, di per sé, un vero e proprio strumento etnico, non fosse che essa viene principalmente utilizzata in ambiente folk e spesso associata, peraltro, al mandolino. </text:span></text:p></text:note-body></text:note> Di propriamente mediterraneo, in altre parole, c'è nelle musiche di <text:span text:style-name="T13">Creuza de mä </text:span>soltanto una patina, un rivestimento esterno, che coinvolge senz'altro le sonorità ma che d'altra parte lascia intatta la struttura: questa rimane, in tutto e per tutto, saldamente occidentale. Prova ne è che gli strumenti etnici vengano – laddove possibile – accordati in modo che essi si adattino al sistema tonale classico, e allo stesso tempo, ovviamente, alle tastiere e agli altri strumenti del contemporaneo <text:span text:style-name="T13">progressive </text:span>rock. L'operazione compiuta da Mauro Pagani con le musiche di <text:span text:style-name="T15">Creuza de mä</text:span><text:span text:style-name="T30">, quindi</text:span>, se da un lato presuppone una fondamentale apertura nei confronti di sonorità altre e diverse da quelle più comuni e consuete, dall'altro, di fatto, consiste in un adattamento delle caratteristiche intrinseche agli strumenti etnici alle esigenze del sistema musicale occidentale; un'operazione, quindi, senz'altro di avvicinamento, ma anche – inevitabilmente – di sovrapposizione. </text:p>
        <text:p text:style-name="P24"><text:s text:c="3"/>Procedimento per certi versi analogo, e per altri invece opposto e speculare, è quello svolto da De André con i testi. Va detto, innanzitutto, che l'idea iniziale era quella di elaborare, a partire dalle musiche già scritte da Pagani, una lingua immaginaria, una sorta di <text:span text:style-name="T13">grammelot </text:span>del marinaio che sintetizzasse in qualche modo tutte le lingue del Mediterraneo. L'intuizione del cantautore di servirsi, invece, del dialetto genovese si rivela ancora più efficace, non solo perché consente al discorso di svolgersi su un piano meno astratto e, per l'appunto, meno immaginario, ma anche e soprattutto perché il dialetto, essendo il linguaggio tradizionale per eccellenza, permette a De André di discutere la tradizione nel momento stesso in cui ne recupera – e, come di consueto, ne rielabora <text:soft-page-break/>– le forme: lungi dal farne un utilizzo filologico<text:note text:id="ftn215" text:note-class="endnote"><text:note-citation>12</text:note-citation><text:note-body><text:p text:style-name="P2">Si <text:span text:style-name="T1">confrontino, a questo proposito, le parole contenute nei testi di </text:span><text:span text:style-name="T22">Creuza de mä </text:span><text:span text:style-name="T1">con le corrispondenti riportate nel </text:span><text:span text:style-name="T22">Dizionario italiano genovese </text:span><text:span text:style-name="T1">di Adriano Agostino: si noterà che le differenze non riguardano soltanto la grafia, ma in primo luogo i suoni, la fonetica stessa. </text:span></text:p></text:note-body></text:note>, il cantautore piega il genovese all'esigenza di metterne in evidenza gli influssi derivati da altre lingue mediterranee, risultato di secoli di incontri, contatti e scambi tra popoli e civiltà. </text:p>
        <text:p text:style-name="P24"><text:s text:c="3"/>A ben vedere, quindi, la scelta formale di De André è ancora più radicale rispetto a quella di Pagani, perché non comporta solo un'apertura agli influssi provenienti dall'esterno e ai contatti con l'<text:span text:style-name="T13">altro, </text:span>ma addirittura implica il riconoscimento di quell'<text:span text:style-name="T13">altro </text:span>all'interno della propria identità, e insieme la consapevolezza che ogni identità – e, di conseguenza, ogni tradizione – non vanno ereditate e trasmesse così come sono, in virtù della conservazione di una fantomatica "purezza", ma vanno sempre costruite attraverso l'incontro, il confronto, lo scambio.<text:note text:id="ftn216" text:note-class="endnote"><text:note-citation>13</text:note-citation><text:note-body><text:p text:style-name="P2">Cfr. <text:span text:style-name="T1">anche Luca Casarotti, </text:span><text:span text:style-name="T22">Trent'anni di Crêuza de mä</text:span><text:span text:style-name="T1">, 11 luglio 2014, http://bit.ly/2ljvJfH. </text:span></text:p></text:note-body></text:note> Non possono non tornare alla mente, a questo proposito, le considerazioni di Béla Bartók<text:note text:id="ftn217" text:note-class="endnote"><text:note-citation>14</text:note-citation><text:note-body><text:p text:style-name="P2">Cfr. <text:span text:style-name="T1">Béla Bartók, </text:span><text:span text:style-name="T22">Scritti sulla musica popolare</text:span><text:span text:style-name="T1">, traduzione di Angelo Brelich, Torino, Boringhieri, 1977. </text:span></text:p></text:note-body></text:note> su come la musica popolare sia naturalmente impura per via dei necessari contatti fra i diversi popoli, e su come sia assurdo immaginare una tradizione che risalga ai primordi senza mai essere stata in qualche modo ibridata. </text:p>
        <text:p text:style-name="P24"><text:s text:c="3"/>Ciò che più conta, comunque, è che De André, facendo apparentemente una scelta formale tradizionalista, smaschera in realtà lo stesso tradizionalismo come costruzione ideologica, che impone alla tradizione una "purezza" che non può darsi per definizione, e che nasconde, in fondo, un'essenziale volontà di conservazione. Se pensiamo, poi, che il medesimo dialetto che, nel disco, viene parlato dai marinai genovesi – la cui vita è scandita da continui ritorni e continue partenze, dal mare alla terra e dalla terra al mare – viene messo in bocca anche all'uomo arabo che, in <text:span text:style-name="T13">Sidùn</text:span>, tiene fra le braccia il corpo del proprio figlio maciullato dai carri armati, allora comprendiamo subito come il discorso del cantautore trascenda i confini dell'identità e della cultura genovesi per divenire, in fin dei conti, un discorso ben più ampio, che coinvolge la tradizione in quanto tale, come idea complessiva. </text:p>
        <text:p text:style-name="P24"><text:s text:c="3"/>Nel secondo capitolo dicevamo che <text:span text:style-name="T13">Creuza de mä </text:span>rappresenta l'operazione più estrema e radicale compiuta da De André a livello di scrittura. Alla luce di quanto visto fin qui, possiamo ora confermarlo, e precisare come ciò sia dovuto, fondamentalmente, a due motivi. Il primo riguarda il fatto che nel caso di <text:span text:style-name="T13">Creuza de mä </text:span>il recupero e il riutilizzo di forme riconducibili alla tradizione va di pari passo con una riflessione di carattere teorico e ideologico su di essa; in altre parole, tale recupero e tale riutilizzo si configurano in questo album come operazione meta-letteraria e meta-musicale, dove le forme rimandano esse stesse al contenuto dell'idea. Il secondo motivo, invece, ha a che fare con quel concetto di tradizione aperta che abbiamo già avuto occasione di delineare, e che in questo disco si concretizza in una riappropriazione talmente profonda dei linguaggi tradizionali da risultare, per molti aspetti, in una vera e propria invenzione. </text:p>
        <text:p text:style-name="P24"/>
        <text:p text:style-name="P24"/>
        <text:p text:style-name="P24"><text:soft-page-break/>V – 4. Dialetto, popolo, autenticità</text:p>
        <text:p text:style-name="P24"/>
        <text:p text:style-name="P24">In <text:span text:style-name="T13">Creuza de mä </text:span>il dialetto genovese, oltre che fornire a De André un'occasione importante di riflessione meta-linguistica e meta-letteraria sulla tradizione, gli permette anche di introdurre nel discorso un tema a cui egli si mostrerà sempre particolarmente affezionato, anche nel corso degli anni a venire<text:note text:id="ftn218" text:note-class="endnote"><text:note-citation>15</text:note-citation><text:note-body><text:p text:style-name="P2">Cfr. <text:span text:style-name="T1">i parlati dei </text:span><text:span text:style-name="T22">live </text:span><text:span text:style-name="T1">1984, 1992/1993, 1997 e 1998 in Fabrizio De André, </text:span><text:span text:style-name="T22">I concerti</text:span><text:span text:style-name="T1">, Milano, Nuvole Production, 2012. </text:span></text:p></text:note-body></text:note>: il tema del rapporto fra dialetto, popolo e autenticità. Come è lo stesso cantautore a riconoscere in uno dei suoi tipici "parlati" durante un concerto del 1998, a procurargli uno spunto fondamentale per la riflessione su questo argomento è Pier Paolo Pasolini: </text:p>
        <text:p text:style-name="P50">[...] Io penso che le vere lingue madri, in Italia – una nazione così giovane, per permettersi il lusso di pensare che la propria lingua sia l'italiano – [siano] proprio gli idiomi minori, le lingue locali, che, d'altra parte, hanno anche la funzione di nutrire la lingua maggiore [...] Dal Manzoni in poi direi che questa lingua è decaduta parecchio, se non fossero i dialetti appunto a nutrirla con le loro invenzioni [...] con le massime, con i proverbi, con le cosiddette frasi idiomatiche. Pasolini diceva che il dialetto è il popolo e il popolo è l'autenticità. Sembrerebbero la tesi e l'antitesi di una specie di sillogismo, che richiede come sintesi questa: che il dialetto è l'autenticità. [...]<text:note text:id="ftn219" text:note-class="endnote"><text:note-citation>16</text:note-citation><text:note-body><text:p text:style-name="P2">Fabrizio <text:span text:style-name="T1">De André, </text:span><text:span text:style-name="T22">M'innamoravo di tutto – Il concerto 1998</text:span><text:span text:style-name="T1">; ne </text:span><text:span text:style-name="T22">I concerti</text:span><text:span text:style-name="T1">. </text:span></text:p></text:note-body></text:note> </text:p>
        <text:p text:style-name="P24">Pasolini, in effetti, oltre ad aver studiato e raccolto la poesia popolare nel suo celeberrimo <text:span text:style-name="T13">Canzoniere italiano</text:span><text:span text:style-name="T30"><text:note text:id="ftn220" text:note-class="endnote"><text:note-citation>17</text:note-citation><text:note-body><text:p text:style-name="P2">Pier <text:span text:style-name="T1">Paolo Pasolini, </text:span><text:span text:style-name="T22">Canzoniere italiano. Antologia della poesia popolare</text:span><text:span text:style-name="T1">, Milano, Garzanti, 1992. </text:span></text:p></text:note-body></text:note></text:span>, dedica al popolo e alla sua cultura non poche riflessioni – per lo più di carattere sociologico ed etnologico – durante la sua intensa attività di articolista, in particolare durante la prima metà degli anni Settanta; molti degli scritti usciti allora, a riguardo, su diversi quotidiani, riviste e periodici si ritrovano oggi raccolti nei due fondamentali volumi <text:span text:style-name="T13">Lettere luterane </text:span>e soprattutto <text:span text:style-name="T13">Scritti corsari</text:span><text:span text:style-name="T30"><text:note text:id="ftn221" text:note-class="endnote"><text:note-citation>18</text:note-citation><text:note-body><text:p text:style-name="P2">Pier <text:span text:style-name="T1">Paolo Pasolini, </text:span><text:span text:style-name="T22">Lettere luterane</text:span><text:span text:style-name="T1">, Milano, Garzanti, 2009; </text:span><text:span text:style-name="T22">Scritti corsari</text:span><text:span text:style-name="T1">, Milano, Garzanti, 2008. </text:span></text:p></text:note-body></text:note></text:span>. Tra gli articoli più celebri, non possiamo non citare qui la lettera aperta a Italo Calvino uscita originariamente su <text:span text:style-name="T13">Paese sera </text:span>e pubblicata poi in <text:span text:style-name="T13">Scritti corsari </text:span>con il titolo <text:span text:style-name="T13">Limitatezza della storia e immensità del mondo contadino</text:span>, in cui Pasolini afferma di rimpiangere l'"illimitato mondo contadino prenazionale e preindustriale, sopravvissuto fino a solo pochi anni fa"<text:note text:id="ftn222" text:note-class="endnote"><text:note-citation>19</text:note-citation><text:note-body><text:p text:style-name="P2">Pasolini, <text:span text:style-name="T22">Limitatezza della storia e immensità del mondo contadino</text:span><text:span text:style-name="T1">; in </text:span><text:span text:style-name="T22">Scritti corsari</text:span><text:span text:style-name="T1">, p. 53. </text:span></text:p></text:note-body></text:note>, e in cui troviamo una significativa riflessione a proposito dei dialetti: </text:p>
        <text:p text:style-name="P50">[...] Dal punto di vista del linguaggio verbale, si ha la riduzione di tutta la lingua a lingua comunicativa, con un enorme impoverimento dell'espressività. I dialetti (gli idiomi materni!) sono allontanati nel tempo e nello spazio: i figli sono costretti a non parlarli più perché vivono a Torino, a Milano o in Germania. Là dove si parlano ancora, essi hanno totalmente perso ogni loro potenzialità inventiva. Nessun ragazzo delle borgate romane sarebbe più in grado, per esempio, di capire il gergo dei miei romanzi di dieci-quindici anni fa: e, ironia della sorte!, sarebbe costretto a consultare l'annesso glossario come un buon borghese del Nord! [...]<text:note text:id="ftn223" text:note-class="endnote"><text:note-citation>20</text:note-citation><text:note-body><text:p text:style-name="P2">Ivi, p. 54.</text:p></text:note-body></text:note></text:p>
        <text:p text:style-name="P24">Come è noto, Pasolini riconduce la decadenza dei dialetti – come anche delle altre espressioni più tipiche della cultura popolare – all'egemonia di quella società dei consumi che trova la sua espressione più emblematica, invece, nella cultura di massa pubblicizzata dai <text:span text:style-name="T13">media </text:span>e nell'italiano <text:soft-page-break/>appiattito dalla televisione. Non c'è quindi da stupirsi se anche per De André – il quale, sappiamo, conosceva e apprezzava Pasolini – il dialetto sarà sempre dotato anche di una particolare connotazione antiborghese, e visto, invece, come il linguaggio più puro di quell'autenticità e di quella vitalità popolari da opporre a ogni codice e a ogni falsa morale. </text:p>
        <text:p text:style-name="P24"/>
        <text:p text:style-name="P24"/>
        <text:p text:style-name="P24">V – 5. Il viaggio</text:p>
        <text:p text:style-name="P24"/>
        <text:p text:style-name="P24"><draw:path text:anchor-type="paragraph" draw:z-index="35" draw:style-name="gr10" draw:text-style-name="P114" svg:width="2.123cm" svg:height="0.267cm" svg:x="7.657cm" svg:y="0.471cm" svg:viewBox="0 0 2124 268" svg:d="M0 150c203-48 409-84 616-120 208-36 426-44 635 0 213 45 425 111 635 180l218 58h20"><text:p/></draw:path></text:p>
        <text:p text:style-name="P85"><text:span text:style-name="T32"><text:s text:c="7"/>LATO A</text:span> <text:s text:c="20"/></text:p>
        <text:p text:style-name="P21"><draw:custom-shape text:anchor-type="paragraph" draw:z-index="33" draw:style-name="gr8" draw:text-style-name="P113" svg:width="8.139cm" svg:height="8.139cm" svg:x="4.403cm" svg:y="-0.065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34" draw:style-name="gr9" draw:text-style-name="P113" svg:x1="8.472cm" svg:y1="-0.065cm" svg:x2="8.574cm" svg:y2="8.074cm"><text:p/></draw:line><text:span text:style-name="T38"> <text:s/></text:span><text:span text:style-name="T32"><text:s text:c="46"/>7. </text:span><text:span text:style-name="T34">D'ä mæ riva </text:span></text:p>
        <text:p text:style-name="P21"><text:span text:style-name="T38"><text:s text:c="87"/></text:span><text:span text:style-name="T35"><text:s text:c="27"/>1. </text:span><text:span text:style-name="T34">Creuza de mä</text:span><text:span text:style-name="T13"> </text:span></text:p>
        <text:p text:style-name="P33"><text:s text:c="42"/></text:p>
        <text:p text:style-name="P86"><text:span text:style-name="T13"><text:s text:c="56"/></text:span><text:span text:style-name="T30">GENOVA</text:span><text:span text:style-name="T13"><text:line-break/> <text:s text:c="20"/></text:span><text:span text:style-name="T34">6. </text:span><text:span text:style-name="T34">A dumènega</text:span><text:span text:style-name="T13"> </text:span></text:p>
        <text:p text:style-name="P21"><draw:path text:anchor-type="paragraph" draw:z-index="37" draw:style-name="gr10" draw:text-style-name="P114" svg:width="0.179cm" svg:height="1.844cm" svg:x="3.092cm" svg:y="-0.086cm" svg:viewBox="0 0 180 1845" svg:d="M180 1845c-23-210-103-404-120-616-18-211-69-423-59-635l39-218v-217-159"><text:p/></draw:path><text:span text:style-name="T13"> <text:s text:c="119"/></text:span><text:span text:style-name="T34">2. Jamin-a </text:span></text:p>
        <text:p text:style-name="P35"><draw:path text:anchor-type="paragraph" draw:z-index="36" draw:style-name="gr10" draw:text-style-name="P114" svg:width="0.237cm" svg:height="1.666cm" svg:x="13.67cm" svg:y="0.078cm" svg:viewBox="0 0 238 1667" svg:d="M238 0c-7 212 2 423-19 635-22 213-57 429-120 635l-39 217-60 180"><text:p/></draw:path> </text:p>
        <text:p text:style-name="P87"><text:s text:c="36"/>MEDITERRANEO</text:p>
        <text:p text:style-name="P21"><text:s text:c="28"/><text:span text:style-name="T35">5. </text:span><text:span text:style-name="T34">A píttima</text:span><text:span text:style-name="T13"> </text:span></text:p>
        <text:p text:style-name="P35"><text:s text:c="136"/>3. Sidùn</text:p>
        <text:list xml:id="list8256129975161029616" text:style-name="L2">
          <text:list-item>
            <text:list>
              <text:list-item>
                <text:list>
                  <text:list-item>
                    <text:list>
                      <text:list-item>
                        <text:list>
                          <text:list-item>
                            <text:list>
                              <text:list-item>
                                <text:list>
                                  <text:list-item>
                                    <text:list>
                                      <text:list-item>
                                        <text:list>
                                          <text:list-item>
                                            <text:list>
                                              <text:list-header>
                                                <text:p text:style-name="P97"/>
                                              </text:list-header>
                                            </text:list>
                                          </text:list-item>
                                        </text:list>
                                      </text:list-item>
                                    </text:list>
                                  </text:list-item>
                                </text:list>
                              </text:list-item>
                            </text:list>
                          </text:list-item>
                          <text:list-item>
                            <text:p text:style-name="P97">Sinàn Capudùn Pascià</text:p>
                            <text:p text:style-name="P97"/>
                          </text:list-item>
                        </text:list>
                      </text:list-item>
                    </text:list>
                  </text:list-item>
                </text:list>
              </text:list-item>
            </text:list>
          </text:list-item>
        </text:list>
        <text:p text:style-name="P98"><text:s text:c="20"/>LATO B</text:p>
        <text:p text:style-name="P36"/>
        <text:p text:style-name="P36"/>
        <text:p text:style-name="P24">Come quello dell'<text:span text:style-name="T13">Odissea</text:span>, anche quello di <text:span text:style-name="T13">Creuza de mä </text:span>è innanzitutto un νόστος, un ritorno a casa. Non, quindi, un viaggio in senso assoluto, ma un viaggio per mare che ha per meta la terra, e la terra da cui si era partiti. Come in <text:span text:style-name="T13">Ossi di seppia</text:span>, anche in <text:span text:style-name="T13">Creuza de mä</text:span> il mare viene sempre completato dalla terra. Annunciata dalla gajda macedone, dunque, la nave entra in porto. I marinai sbarcano: dopo mesi, possono finalmente asciugarsi le ossa in una casa di pietra, e mangiare e bere come si deve, e guardare le ragazze. Il viaggio, però, li ha resi diversi, diversi senza che loro nemmeno se ne accorgessero: </text:p>
        <text:p text:style-name="P50">"Umbre de muri, muri de mainè </text:p>
        <text:p text:style-name="P50">Dunde ne vegní, duve l'è ch'anè" </text:p>
        <text:p text:style-name="P50"><text:soft-page-break/>De 'n scitu duve a lûn-a a se mostra nûa </text:p>
        <text:p text:style-name="P50">E a neutte a n'à puntou u cutellu ä gua </text:p>
        <text:p text:style-name="P50">E a montä l'äze u gh'è restou D<text:span text:style-name="T55">ï</text:span>u </text:p>
        <text:p text:style-name="P50">U Diäu l'è in çë e u se gh'è faetu u n<text:span text:style-name="T55">ï</text:span>u </text:p>
        <text:p text:style-name="P50">[...]<text:note text:id="ftn224" text:note-class="endnote"><text:note-citation>21</text:note-citation><text:note-body><text:p text:style-name="P2">//<text:span text:style-name="T1">"Ombre di facce, facce di marinai / Da dove venite, dov'è che andate" / Da un posto dove la luna si mostra nuda / E la notte ci ha puntato il coltello alla gola / E a montare l'asino c'è rimasto Dio / Il Diavolo è in cielo e ci si è fatto il nido // Fabrizio De André e Mauro Pagani, </text:span><text:span text:style-name="T22">Creuza de mä</text:span><text:span text:style-name="T1">; in </text:span><text:span text:style-name="T22">Creuza de mä</text:span><text:span text:style-name="T1">, Milano, Ricordi, 1984. Le traduzioni dal genovese dei brani citati in questo capitolo si basano in gran parte su quelle riportate all'interno del disco, e </text:span><text:soft-page-break/><text:span text:style-name="T1">vanno più che altro considerate traduzioni di servizio.</text:span></text:p></text:note-body></text:note></text:p>
        <text:p text:style-name="P24">Come Odisseo, che al suo ritorno a Itaca è paradossalmente divenuto lui stesso lo ξένος, lo straniero, e dopo vent'anni di assenza deve riconquistarsi il suo ruolo e la sua appartenenza, così i marinai di <text:span text:style-name="T13">Creuza de mä </text:span>tornano in una Genova alla quale, ormai, appartengono solo a metà, "muri de mainè" fra le "facce de mandillä"<text:note text:id="ftn225" text:note-class="endnote"><text:note-citation>22</text:note-citation><text:note-body><text:p text:style-name="P2">//<text:span text:style-name="T1">facce di marinai//facce da tagliaborse// </text:span><text:span text:style-name="T2">Ibid</text:span><text:span text:style-name="T1">. </text:span></text:p></text:note-body></text:note> di sconosciuti dell'entroterra. Come Odisseo anche loro, viaggiando, hanno conosciuto altri mondi, e ora tutto – anche Genova – non può che apparire diverso. Come Odisseo, infine, anche loro non si fermeranno a lungo sulla terra, legati come sono a quella "corda marsa d'ægua e de sä"<text:note text:id="ftn226" text:note-class="endnote"><text:note-citation>23</text:note-citation><text:note-body><text:p text:style-name="P2">//<text:span text:style-name="T1">corda marcia d'acqua e di sale// </text:span><text:span text:style-name="T2">Ibid</text:span><text:span text:style-name="T1">. </text:span></text:p></text:note-body></text:note> che li riporterà in mare il mattino successivo: </text:p>
        <text:p text:style-name="P50">[...] </text:p>
        <text:p text:style-name="P50">E in scia barca du vin ghe naveghiemu 'n sci scheuggi </text:p>
        <text:p text:style-name="P50">Emigranti du r<text:span text:style-name="T55">ï</text:span>e cu' i cioi in ti euggi </text:p>
        <text:p text:style-name="P50">Finch'u matín crescià da puéilu recheugge </text:p>
        <text:p text:style-name="P50">Fre di ganeuffeni e de figge </text:p>
        <text:p text:style-name="P50">Bacàn da corda marsa d'ægua e de sä </text:p>
        <text:p text:style-name="P50">Ch'a ne liga e ne porta 'n' tena creuza de mä.<text:note text:id="ftn227" text:note-class="endnote"><text:note-citation>24</text:note-citation><text:note-body><text:p text:style-name="P2">//<text:span text:style-name="T1">E nella barca del vino ci navigheremo sugli scogli / Emigranti della risata con i chiodi negli occhi / Finché il mattino crescerà da poterlo raccogliere / Fratello dei garofani e delle ragazze / Padrone della corda marcia d'acqua e di sale / Che ci lega e ci porta in una mulattiera* di mare.// </text:span><text:span text:style-name="T2">Ibid</text:span><text:span text:style-name="T1">. </text:span></text:p></text:note-body></text:note> </text:p>
        <text:p text:style-name="P24"><text:s text:c="3"/>Dopo il ritorno, quindi, di nuovo la partenza. Il viaggio dei marinai non ha mai veramente fine, e a dircelo è quella cantilena ritmica che funge da ritornello e in mezzo alle varie strofe scandisce il racconto a colpi di remi, perdendosi alla fine fra i rumori e le voci di un mercato che noi sappiamo essere, nei fatti, quello del pesce di piazza Cavour a Genova, ma che, a ben vedere, potrebbe essere qualsiasi mercato del Mediterraneo: </text:p>
        <text:p text:style-name="P50">[...] Hai ascoltato il mercato del pesce registrato in piazza Cavour a Genova? Hai sentito quei suoni, queste voci che cantano – fortunatamente per me – in Re? Insomma, il tipo di canto di queste venditrici di pesce ti sembra molto lontano da quello di una venditrice di datteri ad Algeri? [...]<text:note text:id="ftn228" text:note-class="endnote"><text:note-citation>25</text:note-citation><text:note-body><text:p text:style-name="P2">Fabrizio <text:span text:style-name="T1">De André citato in Malgradotutto Blog, </text:span><text:span text:style-name="T22">Dentro Faber: Genova e il Mediterraneo</text:span><text:span text:style-name="T1">. </text:span></text:p></text:note-body></text:note> </text:p>
        <text:p text:style-name="P24"><text:soft-page-break/><text:s text:c="3"/>In effetti, a convogliare il messaggio più profondo della <text:span text:style-name="T15">title-track – </text:span><text:span text:style-name="T30">e non solo – sono proprio i suoni, prima ancora che il testo: </text:span>il suono della gajda macedone all'inizio e poi del bouzouki greco; il suono del dialetto genovese che De André piega foneticamente per evidenziarne le inflessioni frutto di secoli di incontri, contatti e scambi fra civiltà; il suono, infine, del mercato in cui si perdono le voci dei marinai appena ripartiti da Genova, e su cui a sua volta si innesta la ritmica della successiva <text:span text:style-name="T13">Jamin-a</text:span>, di ambientazione palesemente nordafricana. Tutto ci dice che fra qui e l'altrove non c'è davvero differenza; tutto ci parla, anzi, di un continuo riconoscersi nell'altrove. Il testo, d'altra parte, è interamente costruito intorno a quella metafora della <text:span text:style-name="T13">creuza de mä </text:span>che è alla base di tutto il disco: l'eterno viaggio di andata e ritorno dei marinai, il loro movimento continuo dal mare alla terra e dalla terra al mare, dunque, rispecchia sul piano del contenuto la fondamentale necessità di ridefinire di continuo la propria identità attraverso l'incontro con l'altro, già espressa in primo luogo attraverso i suoni e le sonorità. </text:p>
        <text:p text:style-name="P24"/>
        <text:p text:style-name="P24">Lasciatasi Genova nuovamente alle spalle, la nave approda alle coste nordafricane. È qui che ha luogo l'incontro fra un marinaio e Jamin-a, la "lua de pelle scûa"<text:note text:id="ftn229" text:note-class="endnote"><text:note-citation>26</text:note-citation><text:note-body><text:p text:style-name="P2">//<text:span text:style-name="T1">lupa di pelle scura// Fabrizio De André e Mauro Pagani, </text:span><text:span text:style-name="T22">Jamin-a</text:span><text:span text:style-name="T1">; in </text:span><text:span text:style-name="T22">Creuza de mä</text:span><text:span text:style-name="T1">. </text:span></text:p></text:note-body></text:note> di cui il secondo brano dell'album porta il nome, e che, almeno idealmente, non può non ricordare figure come quelle di Calipso e Circe nell'<text:span text:style-name="T13">Odissea</text:span>. Si tratta di un incontro essenzialmente fisico, reso in tutta la sua vivida intensità soprattutto dagli strumenti etnici: in particolare, lo zerb persiano e l'oud arabo, che intessono una ritmica sempre più avvolgente e travolgente a rendere il <text:span text:style-name="T13">climax </text:span>dell'amplesso tra i due, mentre le intrusioni dello shannaj turco esprimono tutta la carica ammaliante, seduttiva e anche un po' ipnotica della protagonista. Del resto, a confermare che a condurre l'incontro sia principalmente Jamin-a è proprio il testo narrato dal punto di vista del marinaio, in cui il tono tra il divertito e il compiaciuto dell'inizio lascia gradualmente spazio a un coinvolgimento sempre più estatico e sempre più totale. </text:p>
        <text:p text:style-name="P24"><text:s text:c="3"/>Ciò che più conta, comunque, è che persino un brano come <text:span text:style-name="T13">Jamin-a</text:span>, nelle dinamiche di <text:span text:style-name="T13">Creuza de mä</text:span>, assume una valenza allegorica tutt'altro che secondaria, tale per cui l'incontro fra un uomo genovese e una donna nordafricana – incontro che risulta nello "scambio" più immediato e naturale che ci sia – viene a raffigurare l'incontro e lo scambio fra due civiltà, stimolati non da una volontà di dominio o di sopraffazione, ma se mai da curiosità e apertura verso quell'altro in cui, ancora una volta, si finisce poi per riconoscere se stessi. A questo proposito, è significativo che il marinaio si rivolga a Jamin-a apostrofandola "ma seu"<text:note text:id="ftn230" text:note-class="endnote"><text:note-citation>27</text:note-citation><text:note-body><text:p text:style-name="P2">//sorella mia// <text:span text:style-name="T15">Ibid</text:span><text:span text:style-name="T30">.</text:span></text:p></text:note-body></text:note>. </text:p>
        <text:p text:style-name="P24"/>
        <text:p text:style-name="P24">La tappa successiva segna non solo uno spostamento nello spazio verso est, nella città libanese di Sidone, ma anche – e soprattutto – un brusco salto al presente.<text:note text:id="ftn231" text:note-class="endnote"><text:note-citation>28</text:note-citation><text:note-body><text:p text:style-name="P2"><text:span text:style-name="T1">Non è facile collocare nel tempo la narrazione di </text:span><text:span text:style-name="T22">Creuza de mä</text:span><text:span text:style-name="T1">. I riferimenti presenti nei vari brani, comunque, ci riconducono per lo più ai secoli medievali della Repubblica genovese. </text:span></text:p></text:note-body></text:note> <text:span text:style-name="T13">Sidùn </text:span>si apre, infatti, con le voci <text:soft-page-break/>contemporanee del generale israeliano Ariel Sharon e del presidente statunitense Ronald Reagan, <text:s/>che loda "the constructive and corageous role of Italy [...] on the world stage"<text:note text:id="ftn232" text:note-class="endnote"><text:note-citation>29</text:note-citation><text:note-body><text:p text:style-name="P2">Ronald <text:span text:style-name="T1">Reagan nella registrazione posta in apertura a </text:span><text:span text:style-name="T22">Sidùn</text:span><text:span text:style-name="T1">. </text:span></text:p></text:note-body></text:note>. Parole, queste, che non possono non avere un effetto amaramente ironico, poste come sono a introdurre una canzone dedicata per intero alla distruzione di Sidone durante la guerra in Libano nel 1982: </text:p>
        <text:p text:style-name="P50">Sidone è la città libanese che ci ha regalato oltre all'uso delle lettere dell'alfabeto anche l'invenzione del vetro. Me la sono immaginata, dopo l'attacco subito dalle truppe del generale Sharon del 1982, come un uomo arabo di mezz'età, sporco, disperato, sicuramente povero, che tiene in braccio il proprio figlio macinato dai cingoli di un carro armato. [...] La piccola morte a cui accenno nel finale di questo canto [...] va metaforicamente intesa come la fine civile e culturale di un piccolo paese: il Libano, la Fenicia, che nella sua discrezione è stata forse la più grande nutrice della civiltà mediterranea. [...]<text:note text:id="ftn233" text:note-class="endnote"><text:note-citation>30</text:note-citation><text:note-body><text:p text:style-name="P2">Fabrizio <text:span text:style-name="T1">De André in una puntata di </text:span><text:span text:style-name="T22">Mixer </text:span><text:span text:style-name="T1">(</text:span><text:span text:style-name="T22">Rai </text:span><text:span text:style-name="T1">2), 1984; trascrizione in Claudio Sassi e Walter Pistarini, </text:span><text:span text:style-name="T22">De André talk. Le interviste e gli articoli della stampa d'epoca</text:span><text:span text:style-name="T1">, Roma, Coniglio, 2008, p. 275. </text:span></text:p></text:note-body></text:note> </text:p>
        <text:p text:style-name="P24">All'uomo arabo che piange disperato la morte del proprio figlio De André presta non solo la sua voce, qui lontanissima dal consueto timbro baritonale e matrice, invece, di un canto sofferto e partecipe come non mai – a tratti, persino, quasi strozzato – , ma anche il dialetto genovese in cui si esprimono tutti i personaggi dell'album; si tratta, insieme al fondamentale anacronismo iniziale, di una delle intuizioni maggiori del brano nello specifico e del disco in generale, perché comporta un istantaneo annullamento di ogni distanza e di ogni differenza a fronte, invece, dell'individuazione di una comune umanità. Mentre, quindi, De André ci ricorda che ogni discorso sul passato ha valore soltanto quando è rivolto al presente<text:note text:id="ftn234" text:note-class="endnote"><text:note-citation>31</text:note-citation><text:note-body><text:p text:style-name="P2"><text:span text:style-name="T1">"Voglio dire, la storia cosa la studiamo a fare, tanto per avere del nozionismo oppure la studiamo perché ci possa servire, perché attraverso i ricorsi storici, la storia si riproduce quasi come le cellule del fegato, quando il fegato funziona [...]"; Fabrizio De André nell'intervista riportata in Molteni-Amodio, </text:span><text:span text:style-name="T2">Controsole</text:span><text:span text:style-name="T1">, p. 62. </text:span></text:p></text:note-body></text:note>, allo stesso tempo ci mostra anche come, di fronte alla morte di un essere umano – e di un bambino, per giunta – e alla distruzione di una città che raffigura a sua volta la fine di una civiltà e insieme <text:span text:style-name="T13">della </text:span>Civiltà, il resto non possa che passare in secondo piano, e apparire in tutta la sua meschinità. </text:p>
        <text:p text:style-name="P24"><text:s text:c="3"/>Al di sopra di un arrangiamento scarno ed essenziale dominato dal saz turco – sostenuto armonicamente soltanto nei momenti più intensamente drammatici – , il lamento individuale del padre per la morte del figlio si apre su immagini di fertilità e floridezza relative a un tempo ormai trascorso per sempre, a cui si contrappongono invece, subito dopo, quelle di sangue che caratterizzano la situazione attuale: </text:p>
        <text:p text:style-name="P50">[...] </text:p>
        <text:p text:style-name="P50">Tûmù duçe benignu </text:p>
        <text:p text:style-name="P50">De teu muæ </text:p>
        <text:p text:style-name="P50">Spremmûu 'n ta maccaia </text:p>
        <text:p text:style-name="P50">De stæ, de stæ </text:p>
        <text:p text:style-name="P50"><text:soft-page-break/></text:p>
        <text:p text:style-name="P50">E oua grûmmu de sangue ouëge </text:p>
        <text:p text:style-name="P50">E denti de læte. </text:p>
        <text:p text:style-name="P50">[...]<text:note text:id="ftn235" text:note-class="endnote"><text:note-citation>32</text:note-citation><text:note-body><text:p text:style-name="P2">//<text:span text:style-name="T1">Tumore dolce benigno / Di tua madre / Spremuto nell'afa umida* / Dell'estate, dell'estate // E ora grumo di sangue orecchie / E denti di latte.// Fabrizio De André e Mauro Pagani, </text:span><text:span text:style-name="T22">Sidun</text:span><text:span text:style-name="T1">; in </text:span><text:span text:style-name="T22">Creuza de mä</text:span><text:span text:style-name="T1">. Come già </text:span><text:span text:style-name="T22">creuza</text:span><text:span text:style-name="T1">, anche </text:span><text:span text:style-name="T22">maccaia </text:span><text:span text:style-name="T1">è un termine tutt'altro che semplice da rendere in italiano, indicando esso una condizione metereologica tipicamente ligure e nello specifico genovese, caratterizzata dalla presenza del vento di scirocco, da un cielo coperto e da un elevato tasso di umidità. </text:span></text:p></text:note-body></text:note> </text:p>
        <text:p text:style-name="P24">A questa prima parte fa seguito, poi, una sezione centrale dal ritmo più concitato, contraddistinta dall'accumulo di immagini dalla chiara valenza metaforica legate alla devastazione animalesca – e quindi del tutto incivile – portata dai soldati, "chen arraggë / Cu'a scciûmma a a bucca"<text:note text:id="ftn236" text:note-class="endnote"><text:note-citation>33</text:note-citation><text:note-body><text:p text:style-name="P2">//cani arrabbiati / Con la schiuma alla bocca// <text:span text:style-name="T15">Ibid</text:span>. </text:p></text:note-body></text:note>, i quali non solo estirpano ogni segno di vita, ma anche ogni possibilità di proliferazione futura: "Perché de nostru de cianûa a u meü / Nu peua ciû cresce ni ærbu ni spica ni figgeü"<text:note text:id="ftn237" text:note-class="endnote"><text:note-citation>34</text:note-citation><text:note-body><text:p text:style-name="P2">//<text:span text:style-name="T1">Perché di nostro dalla pianura al molo / Non possa più crescere né albero né spiga né figlio// </text:span><text:span text:style-name="T2">Ibid</text:span><text:span text:style-name="T1">. </text:span></text:p></text:note-body></text:note>. Nell'ultima parte, infine, viene chiarita la metafora centrale del brano, nel parallelo fra la morte del bambino e la notte che cala sulla città in fiamme: </text:p>
        <text:p text:style-name="P50">[...] </text:p>
        <text:p text:style-name="P50">Ciao mæ 'nin, l'ereditæ </text:p>
        <text:p text:style-name="P50">L'è ascusa </text:p>
        <text:p text:style-name="P50">'N te sta çittæ </text:p>
        <text:p text:style-name="P50">Ch'a brûxa, ch'a brûxa</text:p>
        <text:p text:style-name="P50"><text:s/></text:p>
        <text:p text:style-name="P50">In ta seia che chin-a </text:p>
        <text:p text:style-name="P50">E in stu gran ciæu de feugu </text:p>
        <text:p text:style-name="P50">Pe a teu morte piccin-a.<text:note text:id="ftn238" text:note-class="endnote"><text:note-citation>35</text:note-citation><text:note-body><text:p text:style-name="P2">//<text:span text:style-name="T1">Ciao bambino mio, l'eredità / È nascosta / In questa città / Che brucia, che brucia // Nella sera che scende / E in questa grande luce di fuoco / Per la tua piccola morte// </text:span><text:span text:style-name="T2">Ibid</text:span><text:span text:style-name="T1">. </text:span></text:p></text:note-body></text:note> </text:p>
        <text:p text:style-name="P24"><text:s text:c="3"/>Il lamento, allora, da individuale non può che farsi collettivo, e trovare espressione, alla fine del brano, non più attraverso le parole ma soltanto attraverso i suoni, i quali paradossalmente, da puri significanti, finiscono per assumere su di sé un significato altrimenti ineffabile. L'unica speranza, nella tragedia di <text:span text:style-name="T13">Sidùn</text:span>, è che quell'eredità "ascusa", nascosta, possa sopravvivere alla distruzione della città e della civiltà fenicia, venendo in qualche modo recuperata e tenuta in vita da altri. </text:p>
        <text:p text:style-name="P24"/>
        <text:p text:style-name="P24">Dal presente della guerra in Libano si torna, con la canzone successiva, al Medioevo della <text:soft-page-break/>Repubblica. Al centro esatto dell'album, <text:span text:style-name="T13">Sinàn Capudàn Pascià </text:span>è ispirata alla vicenda – ripresa dall'aneddotica storica<text:note text:id="ftn239" text:note-class="endnote"><text:note-citation>36</text:note-citation><text:note-body><text:p text:style-name="P2"><text:span text:style-name="T1">"</text:span><text:span text:style-name="T22">Sinàn Capudàn Pascià </text:span><text:span text:style-name="T1">l'ho ricavato da una notizia, due righe lette in un volumone del 1944 sottratto alla biblioteca di mio padre e intitolato </text:span><text:span text:style-name="T22">Mediterraneo</text:span><text:span text:style-name="T1">. Il fatto storico esiste ed è alla base del testo, ma il resto è immaginato [...]"; Fabrizio De André citato in Molteni-Amodio, </text:span><text:span text:style-name="T2">Controsole</text:span><text:span text:style-name="T1">, p. 39. </text:span></text:p></text:note-body></text:note> – di Scipione Cicala, marinaio genovese del XV secolo catturato dai mori durante una battaglia navale svoltasi nei pressi delle isole Gerbe e in seguito divenuto Gran Visir e Serraschiere del Sultano per i servigi resi all'Impero. Si tratta di uno snodo fondamentale nelle dinamiche nel disco, non solo perché la figura di Cicala riunisce su di sé l'ambientazione nuovamente genovese che caratterizzerà in modo più compiuto i due brani successivi – <text:span text:style-name="T13">A píttima </text:span>e <text:span text:style-name="T13">A dumènega – </text:span>e quella, invece, più genericamente mediterranea delle due canzoni precedenti, ma soprattutto perché la sua storia – l'unica davvero attestata nelle cronache cittadine – scredita la tradizione nel momento stesso in cui la recupera, facendosi beffe di qualunque patriottismo e contrapponendo a esso, invece, del puro e semplice opportunismo. <text:span text:style-name="T13">Sinàn Capudàn Pascià </text:span>va così a inserirsi, a pieno titolo, nel discorso ideologico portato avanti da De André in <text:span text:style-name="T13">Creuza de mä</text:span>, a favore di una tradizione mai fine a se stessa o pretesto per la conservazione di un dato <text:span text:style-name="T13">status quo</text:span>, ma sempre, al contrario, occasione di apertura e di cambiamento. Non è un caso, del resto, che all'interno di un disco che è già di per sé, volutamente, tutt'altro che accurato dal punto di vista filologico, questo brano sia, soprattutto per quanto riguarda la musica, il meno "etnico" di tutti: a garantire una sonorità propriamente mediterranea è qui, infatti, soltanto l'oud arabo, mentre per il resto gli strumenti utilizzati sono quelli tipici del contemporaneo <text:span text:style-name="T13">progressive </text:span>rock, primo fra tutti l'emblematico synclavier. </text:p>
        <text:p text:style-name="P24"><text:s text:c="3"/>La valenza allegorica della vicenda di Cicala è sottolineata, a livello di testo, da una struttura complessa e movimentata, data dall'intreccio di tre differenti sezioni. Alle strofe di carattere più propriamente narrativo, dedicate al racconto in prima persona del protagonista – eseguite, da parte di De André, in una voce insolitamente acuta, declamativa e cantilenante – ne fanno seguito altre di tipologia, invece, meta-narrativa – interpretate in modalità di semi-parlato e dal ritmo decisamente più accentuato – , in cui il personaggio si rivolge al suo ascoltatore presentandosi e dichiarando i suoi intenti. A inframmezzare queste due sezioni ci sono, infine, alcune strofe che potremmo definire gnomiche, alle quali viene affidato un sunto per immagini della morale opportunistica di Cicala, cantate a mezza voce e caratterizzate da una melodia orecchiabile e suadente. Particolare rilievo assume, in questo senso, la seconda strofa della canzone, elaborata a partire da quello che De André, nelle note ai testi, dichiara essere un "ritornello popolare di alcune località rivierasche tirreniche", e che, nell'antologia dei canti del mare curata da Virgilio Savona e Michele Straniero, ritroviamo effettivamente, in diverse forme e varianti, fra i canti tradizionali di un po' tutte le località costiere dell'Italia, non solo tirreniche ma anche adriatiche, e persino di alcune località dell'entroterra<text:note text:id="ftn240" text:note-class="endnote"><text:note-citation>37</text:note-citation><text:note-body><text:p text:style-name="P2">Cfr. <text:span text:style-name="T1">A. Virgilio Savona e Michele L. Straniero (a cura di), </text:span><text:span text:style-name="T22">I canti del mare della tradizione popolare italiana</text:span><text:span text:style-name="T1">, Milano, Mursia, 1980, p. 194, p. 221, p. 252, p. 498, p. 525; cfr. anche p. 75, p. 183, p. 270, p. 345, p. 408, p. 510. </text:span></text:p></text:note-body></text:note>: </text:p>
        <text:p text:style-name="P50">[...] </text:p>
        <text:p text:style-name="P50"><text:soft-page-break/>In tu mezu du mä gh'è 'n pesciu tundu </text:p>
        <text:p text:style-name="P50">Che quandu u vedde ë brûtte u va 'n sciù fundu </text:p>
        <text:p text:style-name="P50">In tu mezu du mä gh'è 'n pesciu palla </text:p>
        <text:p text:style-name="P50">Che quandu u vedde ë belle u vegne a galla. </text:p>
        <text:p text:style-name="P50">[...]<text:note text:id="ftn241" text:note-class="endnote"><text:note-citation>38</text:note-citation><text:note-body><text:p text:style-name="P2">//<text:span text:style-name="T1">In mezzo al mare c'è un pesce tondo / Che quando vede le brutte va sul fondo / In mezzo al mare c'è un pesce palla / Che quando vede le belle viene a galla.// Fabrizio De André e Mauro Pagani, </text:span><text:span text:style-name="T22">Sinàn Capudàn Pascià</text:span><text:span text:style-name="T1">; in </text:span><text:span text:style-name="T22">Creuza de mä</text:span><text:span text:style-name="T1">. </text:span></text:p></text:note-body></text:note></text:p>
        <text:p text:style-name="P24"/>
        <text:p text:style-name="P24">Di ambientazione genovese e cittadina, la successiva <text:span text:style-name="T13">A píttima </text:span><text:span text:style-name="T30">sancisce</text:span> un significativo incontro della poetica deandreiana più classica con i linguaggi e le forme propri di <text:span text:style-name="T13">Creuza de mä</text:span>. Come in <text:span text:style-name="T13">Sidùn</text:span>, anche qui il protagonista è una vittima: della natura, innanzitutto, che non gli ha dato braccia abbastanza forti per fare il marinaio né mani abbastanza solide per fare il muratore, ma solo "'n pûgnu dûu ch'u pâ 'n n<text:span text:style-name="T55">ï</text:span>u" e "'na cascetta larga 'n d<text:span text:style-name="T55">ï</text:span>u"<text:note text:id="ftn242" text:note-class="endnote"><text:note-citation>39</text:note-citation><text:note-body><text:p text:style-name="P2">//<text:span text:style-name="T1">un pugno duro che sembra un nido//un torace largo un dito// Fabrizio De André e Mauro Pagani, </text:span><text:span text:style-name="T22">A píttima</text:span><text:span text:style-name="T1">; in </text:span><text:span text:style-name="T22">Creuza de mä</text:span><text:span text:style-name="T1">. </text:span></text:p></text:note-body></text:note>; vittima, poi, necessariamente anche della società, dal momento che l'unico mestiere che le sue caratteristiche fisiche gli consentono di fare è quello di riscuotere i crediti dei debitori insolventi per conto di altri: il mestiere della pittima<text:note text:id="ftn243" text:note-class="endnote"><text:note-citation>40</text:note-citation><text:note-body><text:p text:style-name="P2"><text:span text:style-name="T1">"[...] ancora oggi sinonimo di persona insistente, noiosa e appiccicosa [...]"; Fabrizio De André in riferimento alla pittima nelle note ai testi di </text:span><text:span text:style-name="T22">Creuza de mä</text:span><text:span text:style-name="T1">. </text:span></text:p></text:note-body></text:note>, appunto, che aggiunge al disagio e alle difficoltà procurategli dalla sua debolezza e dalla sua gracilità motivo di disprezzo da parte dei debitori in questione e della società tutta, che vede in lui un parassita. Si tratta di un personaggio che ricorda molto il malato di cuore di <text:span text:style-name="T13">Non al denaro non all'amore né al cielo</text:span>: entrambi, infatti, sono costretti dalla loro precaria condizione fisica a vivere la vita all'ombra degli altri, senza poter mai pienamente godere di tutte le possibilità che essa offre; entrambi, però, trovano il modo per riscattarsi, e se il malato di cuore riesce alla fine a superare l'invidia grazie all'amore, la pittima finisce paradossalmente per riconoscere i suoi stessi persecutori come vittime: </text:p>
        <text:p text:style-name="P50">[...] </text:p>
        <text:p text:style-name="P50">Mi sun 'na píttima rispettä </text:p>
        <text:p text:style-name="P50">E nu anâ 'n g<text:span text:style-name="T55">ï</text:span>u a cuntâ </text:p>
        <text:p text:style-name="P50">Che quandu a víttima l'è 'n strassé </text:p>
        <text:p text:style-name="P50">Ghe dö du mæ.<text:note text:id="ftn244" text:note-class="endnote"><text:note-citation>41</text:note-citation><text:note-body><text:p text:style-name="P2">//<text:span text:style-name="T1">Io sono una pittima rispettata / E non andare in giro a raccontare / Che quando la vittima è uno straccione / Gli do del mio// De André, </text:span><text:span text:style-name="T22">A píttima</text:span><text:span text:style-name="T1">. </text:span></text:p></text:note-body></text:note> </text:p>
        <text:p text:style-name="P24"><text:s text:c="3"/>È la musica, comunque, a costituire qui l'elemento più originale e innovativo, soprattutto per quanto riguarda la caratterizzazione del personaggio – insieme protagonista e narratore – mediante <text:soft-page-break/>il suono degli strumenti, il tema con la sua relativa linea ritmico-melodica e, infine, la stessa interpretazione vocale di De André. La pittima entra in scena sulle note del bouzouki greco, che introduce una melodia dal carattere incerto e altalenante a rendere la sua andatura instabile e la sua attitudine circospetta: </text:p>
        <text:p text:style-name="P24"/>
        <text:p text:style-name="P30">Spartito 7 </text:p>
        <text:p text:style-name="P24"/>
        <text:p text:style-name="P24">Dopo alcuni brevi ma efficaci cenni di presentazione resi in una modalità di canto vicina al parlato e contraddistinta da una leggera cantilena, la melodia strumentale torna alla ribalta nella seconda parte del brano, laddove al fondamentale bouzouki si sovrappone quel flauto a canna – impreziosito dal controcanto del flauto traverso – che, con il suo suono afono e soffocato, davvero non potrebbe caratterizzare meglio il protagonista della canzone. </text:p>
        <text:p text:style-name="P24"/>
        <text:p text:style-name="P24">L'ambientazione genovese e verosimilmente medievale viene mantenuta anche in <text:span text:style-name="T13">A dumènega</text:span>, brano ispirato al costume – in voga nella Genova repubblicana – di concedere la passeggiata domenicale per la città alle prostitute, di norma relegate nel quartiere dei bordelli. La domenica, quindi, da giorno tradizionalmente consacrato a Dio e dunque alla conservazione dell'autorità e dello <text:span text:style-name="T13">status quo</text:span>, diviene qui, provocatoriamente, un giorno di festa popolare, una sorta di carnevale bachtiniano dato non solo da una eccezionale e momentanea sospensione delle regole, ma da un vero e proprio capovolgimento del culto ufficiale in senso accentuatamente grottesco e corporale. Scrive Bachtin, nel suo fondamentale saggio <text:span text:style-name="T13">L'opera di Rabelais e la cultura popolare</text:span>: </text:p>
        <text:p text:style-name="P50">[...] La cultura ufficiale del Medioevo è caratterizzata da un <text:span text:style-name="T13">tono esclusivamente serio</text:span>. [...] Tuttavia questa serietà esclusiva e unilaterale della ideologia ufficiale della chiesa rese necessario legalizzare fuori di essa, cioè fuori dal culto, dal rito e dal cerimoniale ufficiali e canonizzati, l'allegria, il riso e lo scherzo che erano stati banditi. [...] Quasi tutti i riti della festa dei folli sono <text:span text:style-name="T13">abbassamenti </text:span>grotteschi dei diversi riti e simboli religiosi, con la loro trasposizione su un piano materiale e corporeo. [...] La festa era un'interruzione temporanea di tutto il sistema ufficiale, con i suoi divieti e le sue barriere gerarchiche [...] per penetrare nella sfera della libertà utopica. [...]<text:note text:id="ftn245" text:note-class="endnote"><text:note-citation>42</text:note-citation><text:note-body><text:p text:style-name="P2">Michail <text:span text:style-name="T1">Bachtin, </text:span><text:span text:style-name="T22">L'opera di Rabelais e la cultura popolare</text:span><text:span text:style-name="T1">, traduzione di Mili Romano, Torino, Einaudi, 1995, pp. 83-100. </text:span></text:p></text:note-body></text:note> </text:p>
        <text:p text:style-name="P24">Non è certo un caso, allora, che la sfilata delle prostitute durante la loro passeggiata domenicale si configuri, in <text:span text:style-name="T13">A dumènega</text:span>, come una vera e propria processione – parodia, in quanto tale, della processione religiosa appartenente al culto cristiano – , guidata dalla "madama" anziché dal prete e partecipata con fervore dal popolo tutto, accorso al passaggio delle "figge du diäu"<text:note text:id="ftn246" text:note-class="endnote"><text:note-citation>43</text:note-citation><text:note-body><text:p text:style-name="P2">//<text:span text:style-name="T1">figlie del diavolo// Fabrizio De André e Mauro Pagani, </text:span><text:span text:style-name="T22">A dumènega</text:span><text:span text:style-name="T1">; in </text:span><text:span text:style-name="T22">Creuza de mä</text:span><text:span text:style-name="T1">. </text:span></text:p></text:note-body></text:note>: </text:p>
        <text:p text:style-name="P50">Quand' ä dumènega fan u g<text:span text:style-name="T55">ï</text:span>u </text:p>
        <text:p text:style-name="P50">Cappellín neuvu, neuvu u vest<text:span text:style-name="T55">ï</text:span>u </text:p>
        <text:p text:style-name="P50"><text:soft-page-break/>Cu' a madama, a madama 'n testa </text:p>
        <text:p text:style-name="P50">O belín che festa, o belín che festa. </text:p>
        <text:p text:style-name="P50"/>
        <text:p text:style-name="P50">Tûtti apreuvu ä prucessiùn </text:p>
        <text:p text:style-name="P50">Da Teresin-a, du Teresùn </text:p>
        <text:p text:style-name="P50">Tûtti a mià ë figge du diäu </text:p>
        <text:p text:style-name="P50">Che belín de lou, che belín de lou. </text:p>
        <text:p text:style-name="P50">[...]<text:note text:id="ftn247" text:note-class="endnote"><text:note-citation>44</text:note-citation><text:note-body><text:p text:style-name="P2">//<text:span text:style-name="T1">Quando alla domenica fanno il giro / Cappellino nuovo, nuovo il vestito / Con la madama, la madama in testa / Cazzo* che festa, cazzo che festa. // Tutti dietro alla processione / Della Teresina, del Teresone / Tutti a guardare le figlie del diavolo / Che cazzo di lavoro, che cazzo di lavoro.// </text:span><text:span text:style-name="T2">Ibid</text:span><text:span text:style-name="T1">. Si noti che il termine </text:span><text:span text:style-name="T22">belín</text:span><text:span text:style-name="T1">, tutt'oggi intercalare molto comune nel dialetto genovese, ha una connotazione molto meno volgare del suo corrispondente italiano, e si adatta pertanto benissimo al tono di </text:span><text:span text:style-name="T22">A dumènega</text:span><text:span text:style-name="T1">. </text:span></text:p></text:note-body></text:note></text:p>
        <text:p text:style-name="P24"><text:s text:c="3"/>L'utilizzo del dialetto genovese assume peraltro, in questa canzone, un significato particolare<text:note text:id="ftn248" text:note-class="endnote"><text:note-citation>45</text:note-citation><text:note-body><text:p text:style-name="P2">Secondo <text:span text:style-name="T1">Lorenzo Coveri il dialetto esprime in De André una "trasgressione antiborghese"; cfr. </text:span><text:span text:style-name="T22">I dialetti (e le lingue) di De André</text:span><text:span text:style-name="T1">; in Elena Valdini (a cura di), </text:span><text:span text:style-name="T22">Volammo davvero. Un dialogo ininterrotto</text:span><text:span text:style-name="T1">, Milano, Bur, 2007, p. 273. </text:span></text:p></text:note-body></text:note>, dal momento che anch'esso, come i comportamenti e i rituali carnevaleschi descritti nel testo, è espressione diretta di quella vitalità e soprattutto di quella autenticità di cui solo il popolo – secondo De André, come già secondo Pasolini – può essere veramente portatore, e che costituisce l'unico possibile argine al dilagare di quei codici borghesi già individuati come uniformanti e repressivi nelle <text:span text:style-name="T13">Lettere luterane </text:span>e negli <text:span text:style-name="T13">Scritti corsari </text:span>del decennio precedente. La morale borghese, in <text:span text:style-name="T13">A dumènega</text:span>, viene smascherata come pretesto per la conservazione di un dato ordine socio- economico attraverso il personaggio del direttore del porto, il quale "ghe vedde l'ou/'N te quelle scciappe a reposu da u lou"<text:note text:id="ftn249" text:note-class="endnote"><text:note-citation>46</text:note-citation><text:note-body><text:p text:style-name="P2">//<text:span text:style-name="T1">ci vede l'oro / In quelle chiappe a riposo dal lavoro// De André, </text:span><text:span text:style-name="T22">A dumènega</text:span><text:span text:style-name="T1">. </text:span></text:p></text:note-body></text:note>, e mentre in pubblico si unisce ipocritamente, con l'occhio pieno di falsa indignazione, al coro degli improperi rivolti alle prostitute a passeggio, dentro di sé gioisce invece dei proventi derivati alla città proprio dai bordelli, e destinati abitualmente ai lavori portuali. </text:p>
        <text:p text:style-name="P24"><text:s text:c="3"/>Il conflitto fra la vitalità del popolo e il codice etico borghese esplode in tutta la sua forza soprattutto nel ritornello, laddove il testo scandisce gli insulti lanciati contro le prostitute dalla gente che le insegue per tutta la città – da Pianderlino alla Foce, da Carignano a Ponticello: se da un lato, infatti, questi sono senz'altro frutto del disprezzo che, nell'ottica borghese, va a esse riservato, dall'altro esprimono anche una fondamentale attrazione nei loro confronti, e una tensione e una carica vitali tutt'altro che facili da nascondere o da reprimere, e peraltro rese in tutta la loro forza e in tutta la loro intensità dalla musica in Re maggiore, con la chitarra andalusa e i mandolini – acustici ed elettrificati – a rincorrersi l'un l'altro. </text:p>
        <text:p text:style-name="P24"/>
        <text:p text:style-name="P24">Il viaggio di <text:span text:style-name="T13">Creuza de mä </text:span>si apre con un ritorno, e non può che concludersi con una partenza. <text:span text:style-name="T13">D'ä mæ riva</text:span>, la settima e ultima traccia del disco, è un canto d'addio: il marinaio lascia Genova in <text:soft-page-break/>controsole e chiede alla moglie di perdonargli il magone, mentre lei, da terra, agita il suo fazzoletto chiaro in segno di saluto, e con un sorriso amaro guarda verso il mare. Mentre la <text:span text:style-name="T13">title track </text:span>si chiudeva sfumando tra i suoni del mercato del pesce, <text:span text:style-name="T13">D'ä mæ riva </text:span>si apre invece sul rumore dei flutti, e sugli arpeggi della chitarra ottava suonata dallo stesso De André a rendere il lento allontanarsi della nave da riva, e il suo saliscendi sulle onde: </text:p>
        <text:p text:style-name="P24"/>
        <text:p text:style-name="P30">Spartito 8</text:p>
        <text:p text:style-name="P24"/>
        <text:p text:style-name="P24">È qui che si innesta il canto solitario e un po' lamentoso del protagonista, accompagnato per il resto soltanto da leggerissimi bassi e – a partire dal primo ritornello – da suoni accordali realizzati con ogni probabilità dal synclavier, suggestivi nel loro effetto, contemporaneamente, di lontananza e di profondità. Nella seconda parte del brano, la nave si trova ormai in mare aperto: il marinaio, allora, non può che affacciarsi al suo baule, dove, fra camicie e coperte, conserva un mandolino, un calamaio di legno e, in una berretta nera, la foto della moglie da ragazza, avvolta nella naftalina. </text:p>
      </text:section>
      <text:section text:style-name="Sect1" text:name="Sezione7">
        <text:p text:style-name="P37"/>
        <text:p text:style-name="P37"/>
        <text:p text:style-name="P37"/>
        <text:p text:style-name="P37"/>
        <text:p text:style-name="P37"/>
        <text:p text:style-name="P37"/>
        <text:p text:style-name="P37"/>
        <text:p text:style-name="P15"><text:soft-page-break/>Bibliografia, discografia e sitografia </text:p>
        <text:p text:style-name="P24"/>
        <text:p text:style-name="P24"/>
        <text:p text:style-name="P15">Fonti primarie. Discografia di Fabrizio De André</text:p>
        <text:p text:style-name="P18"/>
        <text:p text:style-name="P20">Volume 1<text:span text:style-name="T30">, Milano, Bluebell Records, 1967.</text:span></text:p>
        <text:p text:style-name="P38"/>
        <text:p text:style-name="P20">Tutti morimmo a stento<text:span text:style-name="T30">, Milano, Bluebell Records, 1968.</text:span></text:p>
        <text:p text:style-name="P38"/>
        <text:p text:style-name="P20">Volume 3<text:span text:style-name="T30">, Milano, Bluebell Records, 1968.</text:span></text:p>
        <text:p text:style-name="P38"/>
        <text:p text:style-name="P20">La buona novella<text:span text:style-name="T30">, Milano, Produttori Associati, 1970.</text:span></text:p>
        <text:p text:style-name="P38"/>
        <text:p text:style-name="P20">Non al denaro non all'amore né al cielo<text:span text:style-name="T30">, Milano, Produttori Associati, 1971.</text:span></text:p>
        <text:p text:style-name="P38"/>
        <text:p text:style-name="P20">Storia di un impiegato<text:span text:style-name="T30">, Milano, Produttori Associati, 1973.</text:span></text:p>
        <text:p text:style-name="P38"/>
        <text:p text:style-name="P20">Canzoni<text:span text:style-name="T30">, Milano, Produttori Associati, 1974.</text:span></text:p>
        <text:p text:style-name="P38"/>
        <text:p text:style-name="P20">Volume 8<text:span text:style-name="T30">, Milano, Produttori Associati, 1975.</text:span></text:p>
        <text:p text:style-name="P38"/>
        <text:p text:style-name="P20">Rimini<text:span text:style-name="T30">, Milano, Ricordi, 1978.</text:span></text:p>
        <text:p text:style-name="P38"/>
        <text:p text:style-name="P20">Fabrizio De André <text:span text:style-name="T30">(</text:span>L'indiano<text:span text:style-name="T30">), Milano, Ricordi, 1981.</text:span></text:p>
        <text:p text:style-name="P38"/>
        <text:p text:style-name="P20">Creuza de mä<text:span text:style-name="T30">, Milano, Ricordi, 1984.</text:span></text:p>
        <text:p text:style-name="P38"/>
        <text:p text:style-name="P20">Le nuvole<text:span text:style-name="T30">, Milano, Ricordi-Fonit Cetra, 1990.</text:span></text:p>
        <text:p text:style-name="P38"/>
        <text:p text:style-name="P19">Anime salve<text:span text:style-name="T30">, Milano, BMG Ricordi, 1996.</text:span></text:p>
        <text:p text:style-name="P39"/>
        <text:p text:style-name="P39"/>
        <text:p text:style-name="P16">Fonti secondarie </text:p>
        <text:p text:style-name="P31"/>
        <text:p text:style-name="P40">Bibliografiche</text:p>
        <text:p text:style-name="P41"/>
        <text:p text:style-name="P13"><text:span text:style-name="T5">Agostino Adriano, </text:span><text:span text:style-name="T9">Dizionario italiano genovese</text:span><text:span text:style-name="T6">, Genova, Coedit, 2013.</text:span></text:p>
        <text:p text:style-name="P42"/>
        <text:p text:style-name="P12"><text:span text:style-name="T7">Angiolieri </text:span><text:span text:style-name="T6">Cecco, </text:span><text:span text:style-name="T19">S'i' fosse foco</text:span><text:span text:style-name="T6">; in Romano Luperini, Pietro Cataldi e Lidia Marchiani, </text:span><text:span text:style-name="T19">La scrittura e l'interpretazione (1)</text:span><text:span text:style-name="T6">, Palermo, Palumbo, 1996, pp. 348-349. </text:span></text:p>
        <text:p text:style-name="P42"/>
        <text:p text:style-name="P12"><text:span text:style-name="T7">Antonelli </text:span><text:span text:style-name="T6">Giuseppe, </text:span><text:span text:style-name="T19">Ma cosa vuoi che sia una canzone. Mezzo secolo di italiano cantato</text:span><text:span text:style-name="T6">, Bologna, Il Mulino, 2010. </text:span></text:p>
        <text:p text:style-name="P43"/>
        <text:p text:style-name="P12"><text:soft-page-break/><text:span text:style-name="T6">Bachtin Michail, </text:span><text:span text:style-name="T19">L'opera di Rabelais e la cultura popolare</text:span><text:span text:style-name="T6">, traduzione di Mili Romano, Torino, Einaudi, 1995. </text:span></text:p>
        <text:p text:style-name="P43"/>
        <text:p text:style-name="P12"><text:span text:style-name="T6">Ballerini Luigi, "Note"; in Edgar Lee Masters, </text:span><text:span text:style-name="T19">Antologia di Spoon River</text:span><text:span text:style-name="T6">, traduzione di Luigi </text:span><text:span text:style-name="T6">Ballerini, Milano, Mondadori, 2016, pp. 559-693. </text:span></text:p>
        <text:p text:style-name="P43"/>
        <text:p text:style-name="P12"><text:span text:style-name="T6">Bart</text:span><text:span text:style-name="T27">ó</text:span><text:span text:style-name="T6">k Béla, </text:span><text:span text:style-name="T19">Scritti sulla musica popolare</text:span><text:span text:style-name="T6">, traduzione di Angelo Brelich, Torino, Boringhieri, 1977. </text:span></text:p>
        <text:p text:style-name="P43"/>
        <text:p text:style-name="P12"><text:span text:style-name="T6">Baudelaire Charles, </text:span><text:span text:style-name="T19">I fiori del male</text:span><text:span text:style-name="T6">, traduzione di Antonio Prete, Milano, Feltrinelli, 2014. </text:span></text:p>
        <text:p text:style-name="P43"/>
        <text:p text:style-name="P12"><text:span text:style-name="T6">Benjamin Walter, </text:span><text:span text:style-name="T19">The Task of the Translator</text:span><text:span text:style-name="T6">, traduzione di Harry Zohn; in Lawrence Venuti, </text:span><text:span text:style-name="T19">The </text:span><text:span text:style-name="T18">Translation Studies Reader</text:span><text:span text:style-name="T5">, Londra, Routledge, 2000, pp. 15-23. </text:span></text:p>
        <text:p text:style-name="P45"/>
        <text:p text:style-name="P12"><text:span text:style-name="T5">Bertoncelli Riccardo (a cura di), </text:span><text:span text:style-name="T18">Belin, sei sicuro? Storia e canzoni di Fabrizio De André</text:span><text:span text:style-name="T5">, Firenze, Giunti, 2012. </text:span></text:p>
        <text:p text:style-name="P45"/>
        <text:p text:style-name="P12"><text:span text:style-name="T5">Bettini Maurizio, </text:span><text:span text:style-name="T18">Contro le radici. Tradizione, identità, memoria</text:span><text:span text:style-name="T5">, Bologna, Il Mulino, 2012. </text:span></text:p>
        <text:p text:style-name="P45"/>
        <text:p text:style-name="P12"><text:span text:style-name="T5">Bologna Corrado, </text:span><text:span text:style-name="T18">Flatus vocis. Metafisica e antropologia della voce</text:span><text:span text:style-name="T5">, Bologna, Il Mulino, 2000. </text:span></text:p>
        <text:p text:style-name="P45"/>
        <text:p text:style-name="P12"><text:span text:style-name="T5">Borgna Gianni, </text:span><text:span text:style-name="T18">Storia della canzone italiana</text:span><text:span text:style-name="T5">, Bari, Laterza, 1985. </text:span></text:p>
        <text:p text:style-name="P45"/>
        <text:p text:style-name="P12"><text:span text:style-name="T5">Bradbrook Muriel Clara, </text:span><text:span text:style-name="T18">Shakespeare the Craftsman: The Clark Lectures 1968</text:span><text:span text:style-name="T5">, Cambridge, Cambridge University Press, 1979. </text:span></text:p>
        <text:p text:style-name="P45"/>
        <text:p text:style-name="P12"><text:span text:style-name="T5">Campi Riccardo, "Citare la tradizione. Sul finale di </text:span><text:span text:style-name="T18">The Waste Land</text:span><text:span text:style-name="T5">"; in </text:span><text:span text:style-name="T18">Citare la tradizione, </text:span><text:span text:style-name="T5">Firenze, Alinea, 2003, pp. 21-43. </text:span></text:p>
        <text:p text:style-name="P45"/>
        <text:p text:style-name="P12"><text:span text:style-name="T5">Centro Studi Fabrizio De André (a cura di), </text:span><text:span text:style-name="T18">Il suono e l'inchiostro</text:span><text:span text:style-name="T5">, Milano, Chiarelettere, 2009. </text:span></text:p>
        <text:p text:style-name="P45"/>
        <text:p text:style-name="P12"><text:span text:style-name="T5">Colombati Leonardo, "De André e Battisti al centro del canone"; ne </text:span><text:span text:style-name="T18">La canzone italiana 1861- 2011</text:span><text:span text:style-name="T5">, Milano, Mondadori-Ricordi, 2011, pp. 1205-1209. </text:span></text:p>
        <text:p text:style-name="P45"/>
        <text:p text:style-name="P12"><text:span text:style-name="T5">Cosi Claudio, Ivaldi Federica, </text:span><text:span text:style-name="T18">Fabrizio De André. Cantastorie fra parole e musica</text:span><text:span text:style-name="T5">, Roma, Carocci, 2011. </text:span></text:p>
        <text:p text:style-name="P45"/>
        <text:p text:style-name="P12"><text:span text:style-name="T5">Croce Benedetto, </text:span><text:span text:style-name="T18">Estetica</text:span><text:span text:style-name="T5">, Milano, Adelphi, 1990. </text:span></text:p>
        <text:p text:style-name="P45"/>
        <text:p text:style-name="P12"><text:span text:style-name="T5">Dotoli Giovanni, Selvaggio Mario (a cura di), </text:span><text:span text:style-name="T18">Fabrizio De André fra traduzione e creazione letteraria</text:span><text:span text:style-name="T5">, Fasano, Schena, 2009. </text:span></text:p>
        <text:p text:style-name="P44"/>
        <text:p text:style-name="P12"><text:span text:style-name="T8">Eco Umberto, </text:span><text:span text:style-name="T20">Apocalittici e integrati. Comunicazioni di massa e teorie della cultura di massa</text:span><text:span text:style-name="T8">, Milano, Bompiani, 1964. </text:span></text:p>
        <text:p text:style-name="P44"/>
        <text:p text:style-name="P12"><text:span text:style-name="T8">Eliot Thomas Stearns, </text:span><text:span text:style-name="T20">The Waste Land</text:span><text:span text:style-name="T8">; in Stephen Greenblatt (a cura di), </text:span><text:span text:style-name="T20">The Norton Anthology of English Literature</text:span><text:span text:style-name="T8">, New York, Norton, 2006, pp. 2295-2308. </text:span></text:p>
        <text:p text:style-name="P44"/>
        <text:p text:style-name="P12"><text:span text:style-name="T8">Eliot Thomas Stearns, </text:span><text:span text:style-name="T20">Tradition and the Individual Talent</text:span><text:span text:style-name="T8">; in Stephen Greenblatt (a cura di), </text:span><text:span text:style-name="T20">The Norton Anthology of English Literature</text:span><text:span text:style-name="T8">, New York, Norton, 2006, pp. 2319-2325. </text:span></text:p>
        <text:p text:style-name="P44"/>
        <text:p text:style-name="P12"><text:soft-page-break/><text:span text:style-name="T8">Fabbri Franco, </text:span><text:span text:style-name="T20">Around the clock. Una breve storia della popular music</text:span><text:span text:style-name="T8">, Torino, Utet, 2008. </text:span></text:p>
        <text:p text:style-name="P44"/>
        <text:p text:style-name="P12"><text:span text:style-name="T8">Fabbrini Marta, Moscadelli Stefano, </text:span><text:span text:style-name="T20">Archivio d'Autore: le carte di Fabrizio De André</text:span><text:span text:style-name="T8">, </text:span><text:span text:style-name="T5">Roma, Ministero per i Beni e le Attività Culturali, 2012. </text:span></text:p>
        <text:p text:style-name="P45"/>
        <text:p text:style-name="P12"><text:span text:style-name="T5">Gentili Bruno, </text:span><text:span text:style-name="T18">Poesia e pubblico nella Grecia antica</text:span><text:span text:style-name="T5">, Milano, Feltrinelli, 2006. </text:span></text:p>
        <text:p text:style-name="P45"/>
        <text:p text:style-name="P12"><text:span text:style-name="T5">Guastella Gianni, Marrucci Marianna (a cura di), </text:span><text:span text:style-name="T18">Da Carlo Martello al Nome della Rosa. Musica e letteratura in un Medioevo immaginato (Semicerchio XLIV)</text:span><text:span text:style-name="T5">, Pisa, Pacini, 2011. </text:span></text:p>
        <text:p text:style-name="P45"/>
        <text:p text:style-name="P12"><text:span text:style-name="T5">Guastella Gianni, Pirillo Paolo (a cura di), </text:span><text:span text:style-name="T18">Menestrelli e giullari. Il Medioevo di Fabrizio De André e l'immaginario medievale nel Novecento italiano</text:span><text:span text:style-name="T5">, Firenze, Edifir, 2012. </text:span></text:p>
        <text:p text:style-name="P45"/>
        <text:p text:style-name="P12"><text:span text:style-name="T5">Jakobson Roman, </text:span><text:span text:style-name="T18">On Linguistic Aspects of Translation</text:span><text:span text:style-name="T5">; in Lawrence Venuti, </text:span><text:span text:style-name="T18">The Translation Studies Reader</text:span><text:span text:style-name="T5">, Londra, Routledge, 2000, pp. 113-118. </text:span></text:p>
        <text:p text:style-name="P45"/>
        <text:p text:style-name="P12"><text:span text:style-name="T5">La Via Stefano, </text:span><text:span text:style-name="T18">Poesia per musica e musica per poesia. Dai trovatori a Paolo Conte</text:span><text:span text:style-name="T5">, Roma, Carocci, 2006. </text:span></text:p>
        <text:p text:style-name="P45"/>
        <text:p text:style-name="P12"><text:span text:style-name="T5">Marrou Henri-Irénée, </text:span><text:span text:style-name="T18">I trovatori</text:span><text:span text:style-name="T5">, traduzione di Anna Maria Finoli, Milano, Jaca Book, 1983. </text:span></text:p>
        <text:p text:style-name="P45"/>
        <text:p text:style-name="P12"><text:span text:style-name="T5">Masters Edgar Lee, </text:span><text:span text:style-name="T18">Antologia di Spoon River, </text:span><text:span text:style-name="T5">traduzione di Fernanda Pivano, Torino, Einaudi, 2014. </text:span></text:p>
        <text:p text:style-name="P45"/>
        <text:p text:style-name="P12"><text:span text:style-name="T5">Melchiori Giorgio, "Shakespeare e il mestiere del teatro"; in </text:span><text:span text:style-name="T18">Shakespeare: genesi e struttura delle opere</text:span><text:span text:style-name="T5">, Bari, Laterza, 1994, pp. 3-25. </text:span></text:p>
        <text:p text:style-name="P45"/>
        <text:p text:style-name="P12"><text:span text:style-name="T5">Molteni Ferdinando, Amodio Alfonso, </text:span><text:span text:style-name="T18">Controsole. Fabrizio De André e Crêuza de mä</text:span><text:span text:style-name="T5">, Roma, Arcana, 2010. </text:span></text:p>
        <text:p text:style-name="P45"/>
        <text:p text:style-name="P12"><text:span text:style-name="T5">Montale Eugenio, </text:span><text:span text:style-name="T18">Ossi di seppia</text:span><text:span text:style-name="T5">; in </text:span><text:span text:style-name="T18">Tutte le poesie</text:span><text:span text:style-name="T5">, Milano, Mondadori, 1984, pp. 3-105. </text:span></text:p>
        <text:p text:style-name="P45"/>
        <text:p text:style-name="P12"><text:span text:style-name="T5">Montesano Raffaele, </text:span><text:span text:style-name="T18">"E nemmeno un rimpianto". Dall'Antologia di Spoon River a Non al denaro non all'amore né al cielo</text:span><text:span text:style-name="T5">, Tavagnacco, Segno, 2012. </text:span></text:p>
        <text:p text:style-name="P45"/>
        <text:p text:style-name="P12"><text:span text:style-name="T5">Munday Jeremy, </text:span><text:span text:style-name="T18">Introducing Translation Studies</text:span><text:span text:style-name="T5">, Londra, Routledge, 2012. </text:span></text:p>
        <text:p text:style-name="P45"/>
        <text:p text:style-name="P12"><text:span text:style-name="T5">Omero, </text:span><text:span text:style-name="T18">Odissea</text:span><text:span text:style-name="T5">, traduzione di G. Aurelio Privitera, Milano, Mondadori, 1991. </text:span></text:p>
        <text:p text:style-name="P45"/>
        <text:p text:style-name="P12"><text:span text:style-name="T5">Pasolini Pier Paolo, </text:span><text:span text:style-name="T18">Canzoniere italiano. Antologia della poesia popolare</text:span><text:span text:style-name="T5">, Milano, Garzanti, 1992. </text:span></text:p>
        <text:p text:style-name="P45"/>
        <text:p text:style-name="P12"><text:span text:style-name="T5">Pasolini Pier Paolo, </text:span><text:span text:style-name="T18">Lettere luterane</text:span><text:span text:style-name="T5">, Milano, Garzanti, 2009. </text:span></text:p>
        <text:p text:style-name="P45"/>
        <text:p text:style-name="P12"><text:span text:style-name="T5">Pasolini Pier Paolo, </text:span><text:span text:style-name="T18">Scritti corsari</text:span><text:span text:style-name="T5">, Milano, Garzanti, 2008. </text:span></text:p>
        <text:p text:style-name="P45"/>
        <text:p text:style-name="P12"><text:span text:style-name="T5">Pavese Cesare, </text:span><text:span text:style-name="T18">Edgar Lee Masters</text:span><text:span text:style-name="T5">; ne </text:span><text:span text:style-name="T18">La letteratura americana e altri saggi</text:span><text:span text:style-name="T5">, Torino, Einaudi, 1990, pp. 51-72.</text:span></text:p>
        <text:p text:style-name="P45"/>
        <text:p text:style-name="P12"><text:span text:style-name="T5">Pavese Cesare, </text:span><text:span text:style-name="T18">Verrà la morte e avrà i tuoi occhi</text:span><text:span text:style-name="T5">, Torino, Einaudi, 1970. </text:span></text:p>
        <text:p text:style-name="P45"/>
        <text:p text:style-name="P12"><text:soft-page-break/><text:span text:style-name="T5">Podestà Andrea, D'Auria Manuela, </text:span><text:span text:style-name="T18">Le parole che volevo ascoltare. De André traduce Cohen e Dylan</text:span><text:span text:style-name="T5">, </text:span><text:span text:style-name="T10">Arezzo</text:span><text:span text:style-name="T5">, Zona, 2015. </text:span></text:p>
        <text:p text:style-name="P45"/>
        <text:p text:style-name="P12"><text:span text:style-name="T5">Saba Umberto, </text:span><text:span text:style-name="T18">Il canzoniere</text:span><text:span text:style-name="T5">, Torino, Einaudi, 1961. </text:span></text:p>
        <text:p text:style-name="P45"/>
        <text:p text:style-name="P12"><text:span text:style-name="T5">Sanna Silvia, </text:span><text:span text:style-name="T18">Fabrizio de André. Storie, memorie ed echi letterari</text:span><text:span text:style-name="T5">, Monte Porzio Catone, Effepì, 2009. </text:span></text:p>
        <text:p text:style-name="P45"/>
        <text:p text:style-name="P12"><text:span text:style-name="T5">Sassi Claudio, Pistarini Walter (a cura di), </text:span><text:span text:style-name="T18">De André talk. Le interviste e gli articoli della stampa d'epoca</text:span><text:span text:style-name="T5">, Roma, Coniglio, 2008. </text:span></text:p>
        <text:p text:style-name="P45"/>
        <text:p text:style-name="P12"><text:span text:style-name="T5">Savona A. Virgilio, Straniero Michele L. (a cura di), </text:span><text:span text:style-name="T18">I canti del mare della tradizione popolare italiana</text:span><text:span text:style-name="T5">, Milano, Mursia, 1980. </text:span></text:p>
        <text:p text:style-name="P45"/>
        <text:p text:style-name="P12"><text:span text:style-name="T5">Valdini Elena (a cura di), </text:span><text:span text:style-name="T18">Volammo davvero. Un dialogo ininterrotto</text:span><text:span text:style-name="T5">, Milano, Bur, 2007. </text:span></text:p>
        <text:p text:style-name="P45"/>
        <text:p text:style-name="P12"><text:span text:style-name="T5">Villon François, </text:span><text:span text:style-name="T18">Poesie</text:span><text:span text:style-name="T5">, traduzione di Luigi De Nardis, Milano, Feltrinelli, 2008. </text:span></text:p>
        <text:p text:style-name="P45"/>
        <text:p text:style-name="P12"><text:span text:style-name="T5">Viva Luigi, </text:span><text:span text:style-name="T18">Non per un dio ma nemmeno per gioco. Vita di Fabrizio De André</text:span><text:span text:style-name="T5">, Milano, Feltrinelli, 2002. </text:span></text:p>
        <text:p text:style-name="P46"/>
        <text:p text:style-name="P46"/>
        <text:p text:style-name="P41">Discografiche</text:p>
        <text:p text:style-name="P41"/>
        <text:p text:style-name="P12"><text:span text:style-name="T11">Brassens </text:span><text:span text:style-name="T5">Georges, </text:span><text:span text:style-name="T18">L'assassinat</text:span><text:span text:style-name="T5">; in </text:span><text:span text:style-name="T18">Les Trompettes de la renommée</text:span><text:span text:style-name="T5">, Amsterdam, Philips, 1962. </text:span></text:p>
        <text:p text:style-name="P47"/>
        <text:p text:style-name="P12"><text:span text:style-name="T11">Brassens </text:span><text:span text:style-name="T5">Georges, </text:span><text:span text:style-name="T18">Le gorille</text:span><text:span text:style-name="T5">; in </text:span><text:span text:style-name="T18">La Mauvaise Réputation</text:span><text:span text:style-name="T5">, Parigi, Polydor, 1952. </text:span></text:p>
        <text:p text:style-name="P47"/>
        <text:p text:style-name="P12"><text:span text:style-name="T11">Brassens </text:span><text:span text:style-name="T5">Georges, </text:span><text:span text:style-name="T18">Le verger du roi Louis</text:span><text:span text:style-name="T5">; in </text:span><text:span text:style-name="T18">Les Funérailles d'antan</text:span><text:span text:style-name="T5">, Amsterdam, Philips, 1960. </text:span></text:p>
        <text:p text:style-name="P47"/>
        <text:p text:style-name="P12"><text:span text:style-name="T11">Brassens </text:span><text:span text:style-name="T5">Georges, </text:span><text:span text:style-name="T18">Les passantes</text:span><text:span text:style-name="T5">; in </text:span><text:span text:style-name="T18">Fernande</text:span><text:span text:style-name="T5">, Amsterdam, Philips, 1972. </text:span></text:p>
        <text:p text:style-name="P47"/>
        <text:p text:style-name="P12"><text:span text:style-name="T11">Brassens </text:span><text:span text:style-name="T5">Georges, </text:span><text:span text:style-name="T18">Mourir pour des idées</text:span><text:span text:style-name="T5">; in </text:span><text:span text:style-name="T18">Fernande</text:span><text:span text:style-name="T5">, Amsterdam, Philips, 1972. </text:span></text:p>
        <text:p text:style-name="P47"/>
        <text:p text:style-name="P12"><text:span text:style-name="T11">Cohen </text:span><text:span text:style-name="T5">Leonard, </text:span><text:span text:style-name="T18">Songs from a Room</text:span><text:span text:style-name="T5">, New York, Columbia Records, 1969. </text:span></text:p>
        <text:p text:style-name="P47"/>
        <text:p text:style-name="P12"><text:span text:style-name="T11">Cohen </text:span><text:span text:style-name="T5">Leonard, </text:span><text:span text:style-name="T18">Songs of Leonard Cohen</text:span><text:span text:style-name="T5">, New York, Columbia Records, 1967. </text:span></text:p>
        <text:p text:style-name="P47"/>
        <text:p text:style-name="P12"><text:span text:style-name="T11">Cohen </text:span><text:span text:style-name="T5">Leonard, </text:span><text:span text:style-name="T18">Songs of Love and Hate</text:span><text:span text:style-name="T5">, New York, Columbia Records, 1971. </text:span></text:p>
        <text:p text:style-name="P47"/>
        <text:p text:style-name="P12"><text:span text:style-name="T11">De André </text:span><text:span text:style-name="T5">Fabrizio, </text:span><text:span text:style-name="T18">I concerti</text:span><text:span text:style-name="T5">, Milano, Nuvole Production, 2012. </text:span></text:p>
        <text:p text:style-name="P47"/>
        <text:p text:style-name="P12"><text:span text:style-name="T11">Douai </text:span><text:span text:style-name="T5">Jacques, </text:span><text:span text:style-name="T18">File la laine</text:span><text:span text:style-name="T5">; in </text:span><text:span text:style-name="T18">Chansons poétiques anciennes et modernes</text:span><text:span text:style-name="T5">, Parigi, BNF Collection, 1955. </text:span></text:p>
        <text:p text:style-name="P47"/>
        <text:p text:style-name="P12"><text:span text:style-name="T11">Dylan </text:span><text:span text:style-name="T5">Bob, </text:span><text:span text:style-name="T18">Desire</text:span><text:span text:style-name="T5">, New York, Columbia Records, 1976. </text:span></text:p>
        <text:p text:style-name="P47"/>
        <text:p text:style-name="P11"><text:span text:style-name="T11">Dylan </text:span><text:span text:style-name="T5">Bob, </text:span><text:span text:style-name="T18">Highway 61 Revisited</text:span><text:span text:style-name="T5">, New York, Columbia Records, 1965. </text:span></text:p>
        <text:p text:style-name="P46"><text:soft-page-break/></text:p>
        <text:p text:style-name="P46"/>
        <text:p text:style-name="P41">Sitografiche</text:p>
        <text:p text:style-name="P41"/>
        <text:list xml:id="list7174027022105182388" text:style-name="L1">
          <text:list-item>
            <text:p text:style-name="P104"><text:span text:style-name="T11">www.carmillaonline.com/2014/07/11/trentanni-creuza-de/ : Luca Casarotti, </text:span><text:span text:style-name="T21">Trent'anni di Crêuza de mä</text:span><text:span text:style-name="T11">, 11 luglio 2014 (ultima consultazione: 24/3/2018). </text:span></text:p>
          </text:list-item>
          <text:list-item>
            <text:p text:style-name="P104"><text:span text:style-name="T11">www.filastrocche.it/contenuti/madama-dore/ : filastrocca </text:span><text:span text:style-name="T21">Madama Doré </text:span><text:span text:style-name="T11">(utima consultazione: 24/3/2018). </text:span></text:p>
          </text:list-item>
          <text:list-item>
            <text:p text:style-name="P105"><text:span text:style-name="T5">www.filastrocche.it/contenuti/volta-la-carta/ : filastrocca </text:span><text:span text:style-name="T18">Volta la carta </text:span><text:span text:style-name="T5">(ultima consultazione: 24/3/2018). </text:span></text:p>
          </text:list-item>
          <text:list-item>
            <text:p text:style-name="P105"><text:span text:style-name="T5">www.gutenberg.org/files/44969/44969-h/44969-h.htm : Francis James Child, </text:span><text:span text:style-name="T18">The English and Scottish Popular Ballads </text:span><text:span text:style-name="T5">(ultima consultazione: 24/3/2018). </text:span></text:p>
          </text:list-item>
          <text:list-item>
            <text:p text:style-name="P105"><text:span text:style-name="T5">www.theguardian.com/culture/2016/oct/23/christopher-marlowe-credited-as-one-of- shakespeares-co-writers : Dalya Alberge, </text:span><text:span text:style-name="T18">Christopher Marlowe credited as one of Shakespeare's co-writers</text:span><text:span text:style-name="T5">, 23 ottobre 2016 (ultima consultazione: 24/3/2018). </text:span></text:p>
          </text:list-item>
          <text:list-item>
            <text:p text:style-name="P106"><text:span text:style-name="T5">www.youtube.com/watch?v=BpcBexf26rg : Malgradotutto Blog, </text:span><text:span text:style-name="T18">Dentro Faber: Genova e il Mediterraneo</text:span><text:span text:style-name="T5">, 21 maggio 2011 (ultima consultazione: 19/2/2017). </text:span></text:p>
          </text:list-item>
          <text:list-item>
            <text:p text:style-name="P108">www.zeneize.net : portale della Académia Ligùstica do Brénno (ultima consultazione: 24/3/2018)</text:p>
          </text:list-item>
        </text:list>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110"/>
        <text:p text:style-name="P110"><text:soft-page-break/>Indice degli spartiti </text:p>
        <text:p text:style-name="P110"><text:span text:style-name="T40"/></text:p>
        <text:p text:style-name="P110"><text:span text:style-name="T40"/></text:p>
        <text:p text:style-name="P18"><text:span text:style-name="T40">Nota</text:span></text:p>
        <text:p text:style-name="P18"><text:span text:style-name="T40">Tutti gli spartiti sono tratti da: </text:span><text:span text:style-name="T52">Fabrizio De André (et al.), </text:span><text:span text:style-name="T50">I testi e gli spartiti di tutte le canzoni</text:span><text:span text:style-name="T52">, Milano, Mondadori-Ricordi, 1998.</text:span><text:span text:style-name="T40"> </text:span></text:p>
        <text:p text:style-name="P18"><text:span text:style-name="T40"/></text:p>
        <text:list xml:id="list3434135869333203549" text:style-name="L3">
          <text:list-header>
            <text:p text:style-name="P100">– <text:span text:style-name="T39">Spartito 1 (capitolo II, pagina </text:span><text:span text:style-name="T51">… </text:span><text:span text:style-name="T39">): </text:span><text:span text:style-name="T45">Volta la carta</text:span><text:span text:style-name="T39">; testo e musica di Fabrizio De André e Massimo Bubola. </text:span></text:p>
            <text:p text:style-name="P100">– <text:span text:style-name="T39">Spartito 2 (capitolo II, pagina </text:span><text:span text:style-name="T51">… </text:span><text:span text:style-name="T39">): </text:span><text:span text:style-name="T45">S'i' fosse foco</text:span><text:span text:style-name="T39">; da un sonetto di Cecco Angiolieri, adattamento musicale di Fabrizio De André. </text:span></text:p>
            <text:p text:style-name="P100">– <text:span text:style-name="T39">Spartito 3 (capitolo III, pagina </text:span><text:span text:style-name="T51">… </text:span><text:span text:style-name="T39">): </text:span><text:span text:style-name="T45">La collina</text:span><text:span text:style-name="T39">; testo di Fabrizio De André e Giuseppe Bentivoglio*, musica di Fabrizio De André e Nicola Piovani. </text:span></text:p>
            <text:p text:style-name="P100">– <text:span text:style-name="T39">Spartito 4 (capitolo IV, pagina </text:span><text:span text:style-name="T51">… </text:span><text:span text:style-name="T39">) </text:span><text:span text:style-name="T45">La canzone dell'amore perduto</text:span><text:span text:style-name="T39">; testo e musica di Fabrizio De André*. </text:span></text:p>
            <text:p text:style-name="P100">– <text:span text:style-name="T39">Spartito 5 (capitolo IV, pagina </text:span><text:span text:style-name="T51">… </text:span><text:span text:style-name="T39">): </text:span><text:span text:style-name="T45">Valzer per un amore</text:span><text:span text:style-name="T39">; testo di Fabrizio De André, musica di Gino Marinuzzi. </text:span></text:p>
            <text:p text:style-name="P100">– <text:span text:style-name="T39">Spartito 6 (capitolo IV, pagina </text:span><text:span text:style-name="T51">… </text:span><text:span text:style-name="T39">): </text:span><text:span text:style-name="T45">La città vecchia</text:span><text:span text:style-name="T39">; testo e musica di Fabrizio De André*. </text:span></text:p>
            <text:p text:style-name="P100">– <text:span text:style-name="T39">Spartito 7 (capitolo V, pagina </text:span><text:span text:style-name="T51">… </text:span><text:span text:style-name="T53">)</text:span><text:span text:style-name="T39">: </text:span><text:span text:style-name="T45">A píttima</text:span><text:span text:style-name="T39">; testo e musica di Fabrizio De André e Mauro Pagani. </text:span></text:p>
            <text:p text:style-name="P100">– <text:span text:style-name="T39">Spartito 8 (capitolo V, pagina </text:span><text:span text:style-name="T51">… </text:span><text:span text:style-name="T39">): </text:span><text:span text:style-name="T45">D'ä mæ riva</text:span><text:span text:style-name="T39">; testo e musica di Fabrizio De André e Mauro Pagani. </text:span></text:p>
          </text:list-header>
        </text:list>
        <text:p text:style-name="P110"><text:span text:style-name="T40"/></text:p>
        <text:p text:style-name="P84"/>
        <text:p text:style-name="P84"/>
        <text:p text:style-name="P84"/>
      </text:section>
      <text:p text:style-name="P18"/>
      <text:p text:style-name="P18"/>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imesNewRomanPS" svg:font-family="TimesNewRomanPS"/>
    <style:font-face style:name="TimesNewRomanPSMT" svg:font-family="TimesNewRomanPSMT"/>
    <style:font-face style:name="Times New Roman1" svg:font-family="'Times New Roman'" style:font-family-generic="roman"/>
    <style:font-face style:name="TimesNewRomanPS-ItalicMT" svg:font-family="TimesNewRomanPS-ItalicMT" style:font-family-generic="roman"/>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marker draw:name="Estremità_20_linea_20_1" draw:display-name="Estremità linea 1" svg:viewBox="0 0 20 30" svg:d="M10 0l-10 30h20z"/>
    <draw:stroke-dash draw:name="Dash_20_4" draw:display-name="Dash 4" draw:style="rect" draw:dots1="1" draw:dots1-length="0.029cm" draw:dots2="1" draw:dots2-length="0.029cm" draw:distance="0.029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Vavassori</meta:initial-creator>
    <meta:creation-date>2018-03-15T20:16:37</meta:creation-date>
    <dc:date>2018-03-29T03:47:15</dc:date>
    <dc:creator>Martina Vavassori</dc:creator>
    <meta:editing-duration>P2DT5H4M54S</meta:editing-duration>
    <meta:editing-cycles>340</meta:editing-cycles>
    <meta:generator>OpenOffice/4.1.5$Unix OpenOffice.org_project/415m1$Build-9789</meta:generator>
    <meta:document-statistic meta:table-count="0" meta:image-count="0" meta:object-count="0" meta:page-count="105" meta:paragraph-count="860" meta:word-count="45728" meta:character-count="296412"/>
  </office:meta>
</office:document-meta>
</file>