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rtina Vavassori</text:p>
      <text:p text:style-name="P2">FABRIZIO DE ANDRE' ARTIGIANO DELLA CANZONE</text:p>
      <text:p text:style-name="P1"><text:span text:style-name="T1">ZONA Music Books</text:span> 2018</text:p>
      <text:p text:style-name="P1">libro pp. 180 - EURO 19,90 - ISBN 9788864387260</text:p>
      <text:p text:style-name="P1">disponibile anche in ebook</text:p>
      <text:p text:style-name="P1"/>
      <text:p text:style-name="P1">In questo pregevole saggio l'autrice analizza il metodo di lavoro di Fabrizio De André, che trova nella tradizione un essenziale e irrinunciabile punto di riferimento, con un'importante avvertenza: "La tradizione non è mai, per De André, qualcosa da difendere, da conservare e da tramandare così com'è, ma qualcosa di cui è necessario, innanzitutto, appropriarsi a fondo, e che bisogna poi contribuire a inventare e reinventare, garantendone così non la mera sopravvivenza, ma la vera e propria vita". </text:p>
      <text:p text:style-name="P1"/>
      <text:p text:style-name="P1">"Vera e propria vita" è sicuramente quella che Fabrizio De André è riuscito a infondere - proprio grazie al suo intelligente e accorto rapporto con la tradizione - nelle sue canzoni, che sono patrimonio trasversale di numerose generazioni, fino a quelle più giovani, che hanno scoperto il cantautore solo dopo la sua scomparsa.</text:p>
      <text:p text:style-name="P1"/>
      <text:p text:style-name="P1">"A fare di De André un artigiano è soprattutto il suo metodo di lavoro fondamentalmente collaborativo, il quale rimanda, non a caso, alla pratica della bottega, dove l'opera viene realizzata collettivamente da apprendisti e maestro e dove il ruolo di quest'ultimo consiste più che altro nel filtrare e nel convogliare i diversi apporti per dare vita a un insieme coerente e originale. (...) una tale pratica di lavoro non può che presupporre una concezione dell'arte di matrice inequivocabilmente pre-romantica, in cui il primato spetta non tanto all'autore, quanto all'opera stessa". </text:p>
      <text:p text:style-name="P1"/>
      <text:p text:style-name="P1"><text:span text:style-name="T1">Martina Vavassori</text:span> è nata a Bergamo nel 1991. Dopo la laurea triennale in Lingue e Letterature straniere, conseguita alla Statale di Milano nel 2014, ha proseguito gli studi all'Università di Bologna e, nell'ambito del programma Erasmus+, alla Leibniz Universität di Hannover. Si è laureata in Letterature moderne nel marzo del 2017 a Bologna.</text:p>
      <text:p text:style-name="P1"/>
      <text:p text:style-name="P1"><text:a xlink:type="simple" xlink:href="http://zonamusicbooks.it/" text:style-name="Internet_20_link" text:visited-style-name="Visited_20_Internet_20_Link">zonamusicbooks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8-06-01T09:47:29.96</meta:creation-date>
    <dc:date>2018-10-09T09:40:17.03</dc:date>
    <dc:creator>silvia tessitore</dc:creator>
    <meta:editing-duration>PT4M53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0" meta:word-count="299" meta:character-count="1936"/>
  </office:meta>
</office:document-meta>
</file>