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Tahoma1" svg:font-family="Tahoma"/>
    <style:font-face style:name="Times1" svg:font-family="Times" style:font-family-generic="roman"/>
    <style:font-face style:name="Courier New" svg:font-family="'Courier New'" style:font-adornments="Normale" style:font-family-generic="modern" style:font-pitch="fixed"/>
    <style:font-face style:name="Calibri" svg:font-family="Calibri" style:font-family-generic="roman" style:font-pitch="variable"/>
    <style:font-face style:name="Cambria" svg:font-family="Cambria" style:font-family-generic="roman" style:font-pitch="variable"/>
    <style:font-face style:name="New York" svg:font-family="'New York'" style:font-family-generic="roman" style:font-pitch="variable"/>
    <style:font-face style:name="Segoe UI" svg:font-family="'Segoe U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MS Mincho" svg:font-family="'MS Mincho'"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2"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List_20_Paragraph" style:list-style-name="L1"/>
    <style:style style:name="P2" style:family="paragraph" style:parent-style-name="Heading_20_2">
      <style:paragraph-properties fo:margin-top="0cm" fo:margin-bottom="0cm" fo:text-align="justify" style:justify-single-word="false"/>
    </style:style>
    <style:style style:name="P3" style:family="paragraph" style:parent-style-name="Heading_20_5">
      <style:text-properties style:font-name="Times" fo:font-size="14pt" style:font-size-asian="14pt" style:font-name-complex="Times2" style:font-size-complex="14pt"/>
    </style:style>
    <style:style style:name="P4" style:family="paragraph" style:parent-style-name="Heading_20_5">
      <style:paragraph-properties fo:break-before="page"/>
    </style:style>
    <style:style style:name="P5" style:family="paragraph" style:parent-style-name="Heading_20_5">
      <style:paragraph-properties fo:text-align="center" style:justify-single-word="false" fo:break-before="page"/>
    </style:style>
    <style:style style:name="P6" style:family="paragraph" style:parent-style-name="Standard">
      <style:text-properties style:font-name="Times" fo:font-size="14pt" fo:font-weight="bold" style:font-size-asian="14pt" style:font-weight-asian="bold" style:font-name-complex="Times2" style:font-size-complex="14pt"/>
    </style:style>
    <style:style style:name="P7" style:family="paragraph" style:parent-style-name="Standard">
      <style:paragraph-properties fo:text-align="center" style:justify-single-word="false"/>
      <style:text-properties style:font-name="Times" fo:font-size="14pt" fo:font-weight="bold" style:font-size-asian="14pt" style:font-weight-asian="bold" style:font-name-complex="Times2" style:font-size-complex="14pt"/>
    </style:style>
    <style:style style:name="P8" style:family="paragraph" style:parent-style-name="Standard">
      <style:paragraph-properties fo:text-align="center" style:justify-single-word="false" fo:orphans="2" fo:widows="2"/>
      <style:text-properties style:font-name="Times" fo:font-size="14pt" fo:font-weight="bold" style:font-size-asian="14pt" style:font-weight-asian="bold" style:font-name-complex="Times2" style:font-size-complex="14pt"/>
    </style:style>
    <style:style style:name="P9" style:family="paragraph" style:parent-style-name="Standard">
      <style:paragraph-properties fo:orphans="2" fo:widows="2"/>
      <style:text-properties style:font-name="Times" fo:font-size="14pt" fo:font-weight="bold" style:font-size-asian="14pt" style:font-weight-asian="bold" style:font-name-complex="Times2" style:font-size-complex="14pt"/>
    </style:style>
    <style:style style:name="P10" style:family="paragraph" style:parent-style-name="Standard">
      <style:paragraph-properties fo:orphans="2" fo:widows="2"/>
      <style:text-properties style:font-name="Times" fo:font-size="14pt" fo:font-weight="bold" style:font-size-asian="14pt" style:font-weight-asian="bold" style:font-name-complex="Times2" style:font-size-complex="14pt" style:font-weight-complex="bold"/>
    </style:style>
    <style:style style:name="P11" style:family="paragraph" style:parent-style-name="Standard">
      <style:text-properties style:font-name="Times" fo:font-size="14pt" style:font-size-asian="14pt" style:font-name-complex="Times2" style:font-size-complex="14pt"/>
    </style:style>
    <style:style style:name="P12" style:family="paragraph" style:parent-style-name="Standard">
      <style:paragraph-properties fo:text-align="justify" style:justify-single-word="false"/>
      <style:text-properties style:font-name="Times" fo:font-size="14pt" style:font-size-asian="14pt" style:font-name-complex="Times2" style:font-size-complex="14pt"/>
    </style:style>
    <style:style style:name="P13" style:family="paragraph" style:parent-style-name="Standard">
      <style:paragraph-properties fo:text-align="center" style:justify-single-word="false"/>
      <style:text-properties style:font-name="Times" fo:font-size="14pt" style:font-size-asian="14pt" style:font-name-complex="Times2" style:font-size-complex="14pt"/>
    </style:style>
    <style:style style:name="P14" style:family="paragraph" style:parent-style-name="Standard">
      <style:paragraph-properties fo:text-align="center" style:justify-single-word="false" fo:orphans="2" fo:widows="2"/>
      <style:text-properties style:font-name="Times" fo:font-size="14pt" style:font-size-asian="14pt" style:font-name-complex="Times2" style:font-size-complex="14pt"/>
    </style:style>
    <style:style style:name="P15" style:family="paragraph" style:parent-style-name="Standard">
      <style:paragraph-properties fo:orphans="2" fo:widows="2"/>
      <style:text-properties style:font-name="Times" fo:font-size="14pt" style:font-size-asian="14pt" style:font-name-complex="Times2" style:font-size-complex="14pt"/>
    </style:style>
    <style:style style:name="P16" style:family="paragraph" style:parent-style-name="Standard">
      <style:paragraph-properties fo:text-align="center" style:justify-single-word="false"/>
    </style:style>
    <style:style style:name="P17" style:family="paragraph" style:parent-style-name="Standard">
      <style:paragraph-properties fo:text-align="justify" style:justify-single-word="false"/>
    </style:style>
    <style:style style:name="P18" style:family="paragraph" style:parent-style-name="Standard">
      <style:paragraph-properties fo:orphans="2" fo:widows="2"/>
    </style:style>
    <style:style style:name="P19" style:family="paragraph" style:parent-style-name="Standard">
      <style:paragraph-properties fo:orphans="2" fo:widows="2"/>
      <style:text-properties fo:color="#808080" style:font-name="Times" fo:font-size="14pt" style:font-size-asian="14pt" style:font-name-complex="Times2" style:font-size-complex="14pt"/>
    </style:style>
    <style:style style:name="P20" style:family="paragraph" style:parent-style-name="Standard">
      <style:paragraph-properties fo:text-align="justify" style:justify-single-word="false"/>
      <style:text-properties fo:color="#222222" style:font-name="Times" fo:font-size="14pt" style:font-size-asian="14pt" style:font-name-complex="Times2" style:font-size-complex="14pt"/>
    </style:style>
    <style:style style:name="P21" style:family="paragraph" style:parent-style-name="Standard">
      <style:paragraph-properties fo:break-before="page"/>
    </style:style>
    <style:style style:name="P22" style:family="paragraph" style:parent-style-name="Standard">
      <style:paragraph-properties fo:text-align="center" style:justify-single-word="false" fo:break-before="page"/>
    </style:style>
    <style:style style:name="P23" style:family="paragraph" style:parent-style-name="Standard">
      <style:paragraph-properties fo:text-align="center" style:justify-single-word="false" fo:orphans="2" fo:widows="2" fo:break-before="page"/>
    </style:style>
    <style:style style:name="P24" style:family="paragraph" style:parent-style-name="Standard">
      <style:paragraph-properties fo:orphans="2" fo:widows="2" fo:break-before="page"/>
    </style:style>
    <style:style style:name="P25" style:family="paragraph" style:parent-style-name="Standard">
      <style:paragraph-properties fo:text-align="justify" style:justify-single-word="false" fo:break-before="page"/>
    </style:style>
    <style:style style:name="P26" style:family="paragraph" style:parent-style-name="Standard">
      <style:paragraph-properties fo:margin-left="0cm" fo:margin-right="0cm" fo:text-align="center" style:justify-single-word="false" fo:text-indent="0.501cm" style:auto-text-indent="false" fo:break-before="page"/>
    </style:style>
    <style:style style:name="P27" style:family="paragraph" style:parent-style-name="Standard">
      <style:paragraph-properties fo:margin-left="0cm" fo:margin-right="0cm" fo:text-align="justify" style:justify-single-word="false" fo:text-indent="0.501cm" style:auto-text-indent="false"/>
      <style:text-properties style:font-name="Times" fo:font-size="14pt" style:font-size-asian="14pt" style:font-name-complex="Times2" style:font-size-complex="14pt"/>
    </style:style>
    <style:style style:name="P28" style:family="paragraph" style:parent-style-name="Standard">
      <style:paragraph-properties fo:margin-left="0cm" fo:margin-right="0cm" fo:text-align="justify" style:justify-single-word="false" fo:text-indent="0.501cm" style:auto-text-indent="false"/>
    </style:style>
    <style:style style:name="P29" style:family="paragraph" style:parent-style-name="Standard">
      <style:paragraph-properties fo:margin-left="1.249cm" fo:margin-right="0cm" fo:text-indent="1.249cm" style:auto-text-indent="false"/>
    </style:style>
    <style:style style:name="P30" style:family="paragraph" style:parent-style-name="Standard">
      <style:paragraph-properties fo:margin-left="2.498cm" fo:margin-right="0cm" fo:text-indent="0cm" style:auto-text-indent="false"/>
    </style:style>
    <style:style style:name="P31" style:family="paragraph" style:parent-style-name="Standard">
      <style:paragraph-properties fo:margin-left="0cm" fo:margin-right="0cm" fo:text-indent="1.249cm" style:auto-text-indent="false"/>
    </style:style>
    <style:style style:name="P32" style:family="paragraph" style:parent-style-name="Standard">
      <style:paragraph-properties fo:margin-left="0cm" fo:margin-right="0cm" fo:orphans="2" fo:widows="2" fo:text-indent="1.249cm" style:auto-text-indent="false"/>
    </style:style>
    <style:style style:name="P33" style:family="paragraph" style:parent-style-name="Standard">
      <style:paragraph-properties fo:margin-left="0cm" fo:margin-right="-0.462cm" fo:text-align="justify" style:justify-single-word="false" fo:text-indent="0cm" style:auto-text-indent="false"/>
    </style:style>
    <style:style style:name="P34" style:family="paragraph" style:parent-style-name="Standard">
      <style:paragraph-properties fo:margin-left="0cm" fo:margin-right="-0.78cm" fo:text-align="justify" style:justify-single-word="false" fo:text-indent="0cm" style:auto-text-indent="false"/>
    </style:style>
    <style:style style:name="P35" style:family="paragraph" style:parent-style-name="Standard">
      <style:paragraph-properties fo:margin-left="0cm" fo:margin-right="-0.145cm" fo:text-align="justify" style:justify-single-word="false" fo:text-indent="0cm" style:auto-text-indent="false"/>
    </style:style>
    <style:style style:name="P36" style:family="paragraph" style:parent-style-name="Standard">
      <style:paragraph-properties fo:margin-left="0cm" fo:margin-right="-0.002cm" fo:text-align="justify" style:justify-single-word="false" fo:orphans="2" fo:widows="2" fo:text-indent="0cm" style:auto-text-indent="false" fo:break-before="page"/>
    </style:style>
    <style:style style:name="P37" style:family="paragraph" style:parent-style-name="Standard">
      <style:paragraph-properties fo:margin-left="0cm" fo:margin-right="-0.002cm" fo:text-align="justify" style:justify-single-word="false" fo:orphans="2" fo:widows="2" fo:text-indent="0cm" style:auto-text-indent="false"/>
    </style:style>
    <style:style style:name="P38" style:family="paragraph" style:parent-style-name="Standard" style:master-page-name="Standard">
      <style:paragraph-properties fo:text-align="center" style:justify-single-word="false" style:page-number="auto"/>
      <style:text-properties style:font-name="Times" fo:font-size="14pt" fo:font-weight="bold" style:font-size-asian="14pt" style:font-weight-asian="bold" style:font-name-complex="Times2" style:font-size-complex="14pt"/>
    </style:style>
    <style:style style:name="T1" style:family="text">
      <style:text-properties style:font-name="Times" fo:font-size="14pt" fo:font-weight="bold" style:font-size-asian="14pt" style:font-weight-asian="bold" style:font-name-complex="Times2" style:font-size-complex="14pt"/>
    </style:style>
    <style:style style:name="T2" style:family="text">
      <style:text-properties style:font-name="Times" fo:font-size="14pt" fo:font-weight="bold" style:font-size-asian="14pt" style:font-weight-asian="bold" style:font-name-complex="Times2" style:font-size-complex="14pt" style:font-weight-complex="bold"/>
    </style:style>
    <style:style style:name="T3" style:family="text">
      <style:text-properties style:font-name="Times" fo:font-size="14pt" style:font-size-asian="14pt" style:font-name-complex="Times2" style:font-size-complex="14pt"/>
    </style:style>
    <style:style style:name="T4" style:family="text">
      <style:text-properties style:font-name="Times" fo:font-size="14pt" fo:font-style="italic" style:font-size-asian="14pt" style:font-style-asian="italic" style:font-name-complex="Times2" style:font-size-complex="14pt"/>
    </style:style>
    <style:style style:name="T5" style:family="text">
      <style:text-properties fo:color="#00000a" style:font-name="Times" fo:font-size="14pt" fo:font-weight="bold" style:font-size-asian="14pt" style:font-weight-asian="bold" style:font-name-complex="Times2" style:font-size-complex="14pt"/>
    </style:style>
    <style:style style:name="T6" style:family="text">
      <style:text-properties fo:color="#222222" style:font-name="Times" fo:font-size="14pt" style:font-size-asian="14pt" style:font-name-complex="Times2" style:font-size-complex="14pt"/>
    </style:style>
    <text:list-style style:name="L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1"/>
      </text:list-level-style-bullet>
      <text:list-level-style-bullet text:level="2"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
      <text:p text:style-name="P7"/>
      <text:p text:style-name="P7"/>
      <text:p text:style-name="P7"/>
      <text:p text:style-name="P7"/>
      <text:p text:style-name="P7"/>
      <text:p text:style-name="P7"/>
      <text:p text:style-name="P7"/>
      <text:p text:style-name="P7"/>
      <text:p text:style-name="P7"/>
      <text:p text:style-name="P7"/>
      <text:p text:style-name="P7"/>
      <text:p text:style-name="P16"><text:span text:style-name="T1">PERTANTO</text:span></text:p>
      <text:p text:style-name="P26"><text:span text:style-name="T1">Prefazione</text:span></text:p>
      <text:p text:style-name="P27"/>
      <text:p text:style-name="P28"><text:span text:style-name="T3">C’è, al centro della poetica di Luca Valerio, un dato che si impone come immediato alla lettura, ed è la nozione di epigonismo concettuale. Con ciò intendo un epigonismo metabolizzato e parodizzato nei modi di un epigonismo consapevole, tanto da essere assunto dall’autore, oltre che come dato strutturale, anche come posizione conoscitiva, ovvero come singolare prospettiva da cui guardare al mondo e ai suoi fenomeni. </text:span></text:p>
      <text:p text:style-name="P28"><text:span text:style-name="T3">Partiamo da una considerazione preliminare: Luca Valerio si propone come un neometricista, a ridosso delle differentissime prove di un Frasca, un Raboni o un Frixione, tanto per citare. Accodandosi a questa recente filiera di metricisti corre consapevolmente il rischio di apparire come un tardivo imitatore. L’esibizione di tutti i principali istituti metrici e delle blasonate forme della tradizione, assieme alle loro iperfetazioni (il lettore ne coglierà agevolmente da solo gli esempi, da doppi settenari a sonetti classici e ipersonetti, da alessandrini a una prova di sestina e via elencando), potrebbe infatti avere come esito null’altro che quello di ostendere lussuosamente la mummia legnosa della tradizione lirica italiana, ravvivata da qualche innesto haiku (ma nella sua metamorfosi nostrana, ovvero di settenario e quinario, dunque nel rispetto della memoria metrica ancestrale), o dall’uso dell’interpunzione a mo’ di cesura metrica (naturalmente, a riprova del consapevole e perseguito epigonismo, ripresa da Beckett via Frasca) quale viene esibita, per esempio, nei doppi settenari più quinario della poesia </text:span><text:span text:style-name="T4">e così se ne va</text:span><text:span text:style-name="T3">, seconda della sezione </text:span><text:span text:style-name="T4">Ineunte</text:span><text:span text:style-name="T3">.</text:span></text:p>
      <text:p text:style-name="P28"><text:span text:style-name="T3">Il rischio di apparire come un tardivo imitatore è però scongiurato da una ragione poetica che parodizza, e insieme rivitalizza, l’istituto metrico dall’interno: essa va ricercata nel profondo disaccordo intellettuale, che è anche disaccordo patologico, fra l’io e il mondo o, più profondamente, nella nevrotica </text:span><text:span text:style-name="T4">dépense</text:span><text:span text:style-name="T3"> dei fenomeni del mondo, di cui lo stesso io è parte. </text:span><text:span text:style-name="T4">Dépense</text:span><text:span text:style-name="T3"> che va riportata dal senso sacro di cui era intrisa presso Bataille alla sua prospettiva materialistica: il dispendio di beni prodotti nel mondo postindustriale conduce a un eccesso di energia, ovvero a un’entropia in cui i fenomeni sembrano dilapidarsi in un’offerta <text:s/>che non torna al soggetto, esso stesso fenomeno dilapidato. Fenomeno tra i fenomeni, deprivato di sostanza, il soggetto lirico trova però proprio in quell’ostensione metrica il modo per continuare a parlare del mondo, fagocitandolo e, al contempo, svuotandolo dall’interno, ritorcendogli contro la propria inanità, così come ritorce contro la tradizione i suoi istituti.</text:span></text:p>
      <text:p text:style-name="P28"><text:span text:style-name="T3">Il metro di Valerio non è classicamente in rapporto con sé stesso: non trasforma la realtà in una struttura retorica, neppure limita a priori i propri temi. Al contrario, funziona come un abnorme fagocitatore, tanto da arrivare ad esperire persino modi eccentrici di una metrica mimetica come accade nella poesia </text:span><text:span text:style-name="T4">E sembra lunedì (pendolando)</text:span><text:span text:style-name="T3">, dove il ritmo del pendolarismo tramferroviario viene, per così dire, translitterato nel macchinoso meccanismo di strofe di doppi settenari alternate con strofe di doppi endecasillabi. È d’altronde il ritmo il vero attore dell’ossessione metrica di Valerio, psichicamente ossessionato dalla temporalità del mondo e dalla </text:span><text:soft-page-break/><text:span text:style-name="T3">sua inafferrabilità, il cui senso (o non senso) cerca però di restituire in questa mimesi della ragione metrica. </text:span></text:p>
      <text:p text:style-name="P28"><text:span text:style-name="T3">L’ossessione del tempo è già resa icasticamente dal titolo della raccolta, </text:span><text:span text:style-name="T4">Pertanto</text:span><text:span text:style-name="T3">, che racchiude un tempo morto, una pausa del discorso, una congiunzione sospesa fra due proposizioni: “pertanto”; prima e dopo sono due segmenti temporali, in mezzo il vuoto, l’entropia in cui un qualsiasi fenomeno ha la medesima probabilità di manifestarsi che ha un qualsiasi altro fenomeno, dunque l’ansia fenomenologica. Ansia che a tratti dà in rari momenti di grazia melica, quando la furia metrica cede a soluzioni foniche e ritmiche che risalgono a una linea che va da Saba a Penna: “Su questi tetti bianchi di città / mi fermerò. Là, dove spiove e vendono / carezze sconosciute, / origlierò silenzi, / fra l’agonie d’amori appena nati, / per respirarne il senso” (</text:span><text:span text:style-name="T4">tetti</text:span><text:span text:style-name="T3">). Il lettore troverà altri specimina di questo tipo, soprattutto nelle sezioni </text:span><text:span text:style-name="T4">brevia </text:span><text:span text:style-name="T3">e </text:span><text:span text:style-name="T4">Media </text:span><text:span text:style-name="T3">che incorniciano la raccolta, a ridosso dell’</text:span><text:span text:style-name="T4">Ineunte </text:span><text:span text:style-name="T3">e dell’</text:span><text:span text:style-name="T4">Exeunte</text:span><text:span text:style-name="T3">. </text:span></text:p>
      <text:p text:style-name="P28"><text:span text:style-name="T3">Che siano proprio due sezioni così intrise di soluzioni fonico-ritmiche estranee al resto della raccolta ad aprirla e chiuderla è soluzione strutturalmente carica di significato. Non credo però corrisponda alla volontà di esibire qualche grazia del canto nelle zone più significative del libro, e dunque di privilegiarle, come momenti eccellenti; credo, piuttosto, corrisponda alla consapevolezza che il canto è margine, estrema </text:span><text:span text:style-name="T4">dépense</text:span><text:span text:style-name="T3">, forse la più inane, o addirittura esalazione, se non miasma, di quell’immane corpo, metrico e fisico, che costituisce la parte centrale della raccolta, dove a dominare la scena è il dispendio dell’io, la patologica offerta del proprio corpo, ingabbiato, costretto a confrontarsi con il mondo di cui si sente impartecipe, nell’alienante cognizione di esserne solo una fra le tante parti che lo compongono, l’emersione aleatoria di una figura nel “delirare degli oggetti” (</text:span><text:span text:style-name="T4">Si vive il viso dentro il meccanismo</text:span><text:span text:style-name="T3">). </text:span></text:p>
      <text:p text:style-name="P28"><text:span text:style-name="T3">Il metro trova la sua ragione di essere in questo darsi come temporalità in cui tutto avviene, furiosa catalogazione del soggetto-mondo, nel suo darsi, anzi, esso stesso come fenomeno tra i fenomeni: il variare da un metro all’altro non è, in questo senso, virtuosistica esibizione, ma l’esplicitarsi del tempo come fenomeno sempre variabile. L’ansia, allora, è la figura principe di questo processo che, se riguarda il mondo, riguarda anche il soggetto che ne è parte nella sua schizofrenica rifrazione (“Quando ti guarda l’abisso rispecchi / gli spicchi di cielo...”, </text:span><text:span text:style-name="T4">quante persone sono</text:span><text:span text:style-name="T3">). </text:span></text:p>
      <text:p text:style-name="P28"><text:span text:style-name="T3">Il ritmo non può che darsi, di conseguenza, in questa mimesi del tempo fenomenico, come franto, col risultato, sul piano espressivo, di rendere all’orecchio zoppicanti o sincopati endecasillabi o altre misure che pure sono prosodicamente ineccepibili. È il ritmo irregolare e irregolabile dei fenomeni che si riverbera sul piano stilistico: questo può avvenire con l’ibridazione lessicale o con l’accostamento di termini di diversa estrazione, oppure con l’impiego di clausole ritmiche e di versi debordanti. </text:span></text:p>
      <text:p text:style-name="P28"><text:span text:style-name="T3">Nel primo caso possono valere come esempio le quartine di </text:span><text:span text:style-name="T4">Ma che si fa adorar come regina</text:span><text:span text:style-name="T3">, dove l’incipit (“E va sicura. A testa alta. Attratta”), con quella forte cesura ritmica e fonica sull’ottava, spezza da subito il ritmo, intoppando la versificazione all’interno di una stroficità tradizionale. Sincope e contrattempo sono poi accentuate dalla cacofonia delle rime (atta/ina) protratta per tutto il </text:span><text:soft-page-break/><text:span text:style-name="T3">componimento, e che incornicia nello stridente meccanismo sonoro termini di registro aulico o prettamente lirico (“regina”, “adorar”, “bambina”), denominali di marca espressionistica (“si infratta”), dantismi (“ratto”) e termini di registro basso o colloquiale (“ciabatta”, “latrina”). </text:span></text:p>
      <text:p text:style-name="P28"><text:span text:style-name="T3">Nel secondo caso è persuasivo invece l’esempio della poesia </text:span><text:span text:style-name="T4">fanno bene? fanno male? </text:span><text:span text:style-name="T3">Qui l’ingovernabilità dei fenomeni e dei percetti trova un convincente corrispettivo mimetico negli straripanti doppi novenari, in cui parodia di un grande classico e autoparodia si incistano l’una nell’altra: “La pioggia la metrica e il verso che foggio quand’imito il mondo”. Similmente, nei martellamenti sdruccioli del </text:span><text:span text:style-name="T4">Sonetto caudato monorima della voglia sdrucciola e sdrucciolevole</text:span><text:span text:style-name="T3">, il ritmo tende ad esorbitare il metro arrivando persino a dileggiarne le ragioni estetiche, nella clausola di chiusura, in un ilare trivio rimico: poetica / ascetica / aritmetica. </text:span></text:p>
      <text:p text:style-name="P28"><text:span text:style-name="T3">Accade però, come tratto rilevato di questa raccolta, che il soggetto sia costretto a rimuginar narcissicamente sulle proprie ossessioni, perché il mondo che lo sopraffà è il mondo che gli sta, non davanti, ma dentro: le ossessioni del mondo sono quelle del soggetto; di conseguenza anche il risentimento morale si ripiega nei modi di un risentimento autoinflitto, fino a denigrarsi nell’autoparodia. </text:span></text:p>
      <text:p text:style-name="P28"><text:span text:style-name="T3">Avanzo, a mo’ di esempio, la poesia </text:span><text:span text:style-name="T4">Nuovo</text:span><text:span text:style-name="T3">, dove il gravitare dei fenomeni è così soffocante che ad esso si può rispondere solo con una smania di onnivora fagocitazione, in uno speculare dispendio di energia che si irradia in ogni direzione. Procedendo per rapidi campioni: dall’incipit (“È nuovo solo il nuovo cellulare, / con mille e più funzioni in dotazione / e il mondo, in apparenza, sempre accanto / a farmi compagnia lungo la rotta / che m’accompagna lungo il travagliare”) la cui scena propone il mondo in simulacro (“in apparenza”) si passa, due strofe dopo, al simulacro della vita quotidiana, quale può occorrere in un fortuito incontro:“C’è quella signorina. Sembra nuova, eppure l’ho già vista mille volte / per strada, che cammina, sempre svelta”. Il motivo è quello della “traccia”, del mondo ridotto a simulazione, così pervasiva da irradiarsi nella percezione quotidiana, in un continuo “cambiare senso”. Massima fonte d’ansia, questa dell’instabilità del senso e del significante, ma anche, e di conseguenza, generarice di afflato lirico che, nel medesimo testo, può all’improvviso dispiegarsi nel topos radioso dell’innamoramento a maggio, nella beatificante apparizione della donna che redime, di lontana ascendenza letteraria: “...m’innamoro a maggio: / nuova è la notte, nuovo il turbamento. Tu m’accompagni all’alba, comprensiva / e non mi lasci solo col mio male, / tu persa, tersa, tu così diversa, / tu così nuova nel mio lungo errare.” Non sono rari, in Valerio, questi momenti di infrazione e ribaltamento dello schema e dei contenuti: arrivano a parodiarlo dall’interno ma essi stessi prestano subito il fianco ad altra parodia: “Sei nuova tu, eppur mi sembri antica, / tu, con la tua vescica, in cui sparisco / per poi ricomparire quando devo.” Che è, per l’appunto, l’autodenigrazione di cui sopra.</text:span></text:p>
      <text:p text:style-name="P28"><text:span text:style-name="T3">Questa, peraltro, è forse anche la poesia che più rende manifesta l’ossessione catalogica che è all’origine della poetica di Valerio, e che appare in tutta evidenza nella seconda strofe: “Io ho un’ossessione: chiudere in prigione, / cablar persone in celle esagonali: / legarle alla memoria con un volto, / immagine del mondo delle idee, </text:span><text:soft-page-break/><text:span text:style-name="T3">/ perennemente giovane e vitale, / ma tutto cambia, tutto quanto è nuovo.” Fatta la tara alle implicazioni di denuncia sociale contenute in questo testo (poco sotto: “il trend non segue la tecnologia / denuncia che il prodotto, ormai è decotto, / economie di scala e sfruttamento”, dove la </text:span><text:span text:style-name="T4">dépense</text:span><text:span text:style-name="T3"> si svela sin troppo esplicitamente nel sacrificio votivo dello sfruttamento sino a far cortocircuitare assiologicamente decottura e dépense come sinonimi), mi sembra più importante soffermarsi su questa compulsione a fermare i fenomeni in una immagine sottratta alla temporalità che è, naturalmente ossessione vana, e che è tipicamente una figura dell’ansia.</text:span></text:p>
      <text:p text:style-name="P28"><text:span text:style-name="T3">Ho parlato di procedimento di parodizzazione. Nel testo in questione la parodizzazione è doppia e raggiunge il suo apice nell’esemplare rovesciamento della donna angelicata: dalla fanciulla di maggio alla vescica. Il rovesciamento non avviene per via di paragone e la grammatica di Valerio sembra disconoscere il valore poetico della comparazione. Mi sembra che non si trovino nella raccolta gli strumenti classici della similitudine, quali “come”, “similmente” ecc. <text:s/>I fenomeni sono afferrati di per sé stessi, all’interno di un paradigma grammaticale ripiegato su sé stesso, come a esibire l’impossibilità lirica di una proiezione di una figura dell’anima sull’oggetto, o di una sua possibile metaforizzazione. </text:span></text:p>
      <text:p text:style-name="P28"><text:span text:style-name="T3">Ma torniamo alla parodia: è così pervasiva che non risparmia nessuno tema, da quello politico (peraltro rilevantissimo in </text:span><text:span text:style-name="T4">Pertanto</text:span><text:span text:style-name="T3">), con l’ilare </text:span><text:span text:style-name="T4">Hai costruito un muro con i lego</text:span><text:span text:style-name="T3">, sbertucciamento della Lega in cui si ricupera, a disvelarne l’oscura matrice, il fascistissmo “Me ne frego!”, di lì dando origine a una serie percussiva di rime in –</text:span><text:span text:style-name="T4">ego</text:span><text:span text:style-name="T3">; a quello domestico, con l’ironica ripresa di un Montale pantofolaro riletto attraverso Caproni, per arrivare alla parodia in forma di imitazione (la poesia </text:span><text:span text:style-name="T4">tatto</text:span><text:span text:style-name="T3"> è un evidente omaggio a Pagliarani) o ai disseminati fenomeni allitterativi che rifanno Sanguineti (“un deltaplano quasi deleterio / per nulla delatore”, </text:span><text:span text:style-name="T4">Io rido del mio mondo e rido forte</text:span><text:span text:style-name="T3">, per citarne un caso).</text:span></text:p>
      <text:p text:style-name="P28"><text:span text:style-name="T3">Ma questa macchina metrica sembra implodere nella sezione </text:span><text:span text:style-name="T4">Pater materque</text:span><text:span text:style-name="T3">. Implodere per lasciare al canto la libertà di dispiegarsi nella disarmante e inattesa semplicità dei sentimenti filiali, i quali si manifestano qui con imprevedibile grazia espressiva. Posta grosso modo al centro della raccolta </text:span><text:span text:style-name="T4">Pater materque</text:span><text:span text:style-name="T3"> tematizza il verso 5 della poesia </text:span><text:span text:style-name="T4">Badante in fuga</text:span><text:span text:style-name="T3"> (il lettore la troverà, pagine dopo, nella sezione </text:span><text:span text:style-name="T4">Media</text:span><text:span text:style-name="T3">): “Faccio i conti col tempo, e con mia madre”. Il tempo non è più qui percepito come meccanismo fenomenico, nella grande </text:span><text:span text:style-name="T4">dépense</text:span><text:span text:style-name="T3"> del mondo, ma nella sua prospettiva soggettiva, nella declinazione drammatica dei motivi della morte (quella del padre) e della malattia (quella della madre). Per introdurre </text:span><text:span text:style-name="T4">Pater materque</text:span><text:span text:style-name="T3"> è dunque utile ripartire da </text:span><text:span text:style-name="T4">Badante in fuga</text:span><text:span text:style-name="T3"> di cui cito i quattro versi finali: “Faccio i conti col tempo, e con mia madre / provo a capirla dopo mezzo secolo / di lotta e di parole. / Così fu per mio padre.” </text:span></text:p>
      <text:p text:style-name="P28"><text:span text:style-name="T3">Nel salto dal presente al passato (Faccio // fu) è fondata la grammatica poetica di </text:span><text:span text:style-name="T4">Pater materque</text:span><text:span text:style-name="T3"> e la sua tematizzazione. Intendo dire che al ricorso ai tempi verbali della memoria corrisponde un non gratuito aprirsi al canto, precisamente al canto del dolore che, costretto com’è nel mezzo di quella sconcertante macchina metrica che è tutta la raccolta, appare come un mirabile e genuino momento di distensione lirica e di pacifica nominazione dei </text:span><text:span text:style-name="T4">realia</text:span><text:span text:style-name="T3">. Di conseguenza anche l’endecasillabo può </text:span><text:soft-page-break/><text:span text:style-name="T3">rifiorire distesamente (per citarne un caso: “Tutto quanto è chiaro fino a quando”, incipit della poesia </text:span><text:span text:style-name="T4">io sarò in silenzio ad aspettare</text:span><text:span text:style-name="T3">), nel segno di un </text:span><text:span text:style-name="T4">amor fati</text:span><text:span text:style-name="T3"> che si dispiega proprio nel momento più drammatico dell’esistenza. Persino i momenti più terribili e stranianti del delirio mentale e della degenerazione cognitiva vengono quietamente cantati con una singolare apertura all’introspezione elegiaca: “Ti allontani / e mi chiedi se questo è un altro bar / se ci sono scommesse, / mentre siamo in casa solo noi due” (</text:span><text:span text:style-name="T4">Io vedo che non trovi le parole</text:span><text:span text:style-name="T3">). </text:span></text:p>
      <text:p text:style-name="P28"><text:span text:style-name="T3">La grande </text:span><text:span text:style-name="T4">dépense</text:span><text:span text:style-name="T3"> trova la sua sconfessione nel momento privilegiato degli affetti, proprio nel momento in cui essi si piegano verso l’addio ai propri cari: riemerge il soggetto lirico, che qui non è esalazione dei fenomeni, ma autentica figura capace di prodigare i suoi miracoli, ancorché illusori: “Ti voglio regalare / per questi ultimi istanti / solamente colori / e suoni a profusione / perché alcuni ricordi / si soffermino ancora...” </text:span><text:span text:style-name="T4">rsa</text:span><text:span text:style-name="T3">). In questa poesia per la madre malata, fuor di ogni metafora la </text:span><text:span text:style-name="T4">dépense</text:span><text:span text:style-name="T3"> si converte in gratuita profusione: anch’essa non torna indietro, ma libera le parole e “ultimi istanti” del tempo. Ancora </text:span><text:span text:style-name="T4">amor fati</text:span><text:span text:style-name="T3">, dove ogni fenomeno sembra tornare sostanza, il soggetto al suo essere, rasserenato in un postremo orizzonte temporale, quello che conchiude l’ultima poesia della sezione, </text:span><text:span text:style-name="T4">io starò in silenzio ad aspettare</text:span><text:span text:style-name="T3">:</text:span></text:p>
      <text:p text:style-name="P28"><text:span text:style-name="T3"/></text:p>
      <text:p text:style-name="P28"><text:span text:style-name="T3">Provo a darti un bacio, ma sfiorando</text:span></text:p>
      <text:p text:style-name="P28"><text:span text:style-name="T3">guance che ha scavato il vento. E il tempo</text:span></text:p>
      <text:p text:style-name="P28"><text:span text:style-name="T3">le ha grinzite, ma le ha rese acute.</text:span></text:p>
      <text:p text:style-name="P28"><text:span text:style-name="T3">Dammi quell’amore che ti resta</text:span></text:p>
      <text:p text:style-name="P28"><text:span text:style-name="T3">come verità che non si svela.</text:span></text:p>
      <text:p text:style-name="P28"><text:span text:style-name="T3">Io starò in silenzio ad aspettare.</text:span></text:p>
      <text:p text:style-name="P27"/>
      <text:p text:style-name="P28"><text:span text:style-name="T1">Guido Caserza</text:span></text:p>
      <text:p text:style-name="P7"/>
      <text:p text:style-name="P7"/>
      <text:p text:style-name="P7"/>
      <text:p text:style-name="P7"/>
      <text:p text:style-name="P7"/>
      <text:p text:style-name="P22"><text:span text:style-name="T1">Ineunte</text:span></text:p>
      <text:p text:style-name="P6"/>
      <text:p text:style-name="P21"><text:span text:style-name="T1">Probabilmente</text:span></text:p>
      <text:p text:style-name="Standard"><text:span text:style-name="T3">Silenzio</text:span></text:p>
      <text:p text:style-name="Standard"><text:span text:style-name="T3"><text:tab/><text:tab/>dopo la temperie</text:span></text:p>
      <text:p text:style-name="Standard"><text:span text:style-name="T3">e spazi da riempire.</text:span></text:p>
      <text:p text:style-name="Standard"><text:span text:style-name="T3">Ci si guarda:</text:span></text:p>
      <text:p text:style-name="P29"><text:span text:style-name="T3">è probabile.</text:span></text:p>
      <text:p text:style-name="Standard"><text:span text:style-name="T3">Adesso resta</text:span></text:p>
      <text:p text:style-name="P30"><text:span text:style-name="T3">il niente.</text:span></text:p>
      <text:p text:style-name="P24"><text:span text:style-name="T1">e così se ne va (7-7-5)</text:span></text:p>
      <text:p text:style-name="P32"><text:span text:style-name="T3">Un me stesso distante . più di mille anni luce.  che scrive versi</text:span></text:p>
      <text:p text:style-name="P18"><text:span text:style-name="T3">io lo tollero appena. perché troppo ingombrante . ma se per caso</text:span></text:p>
      <text:p text:style-name="P18"><text:span text:style-name="T3">fosse un uomo pulito. e ascoltasse paziente.  tutti i deliri,</text:span></text:p>
      <text:p text:style-name="P18"><text:span text:style-name="T3">sarei quello sbagliato.  Rivolgetevi a lui:  persona seria.</text:span></text:p>
      <text:p text:style-name="P18"><text:span text:style-name="T3"><text:tab/>perché ho troppi dolori. medicina non c’è. non è testata.</text:span></text:p>
      <text:p text:style-name="P18"><text:span text:style-name="T3"> sento male. ed è rabbia. nella pancia. Prevale. il disincanto.</text:span></text:p>
      <text:p text:style-name="P18"><text:span text:style-name="T3">vedi: è dissipazione. sonnolenza, abulia. dentro al meriggio.</text:span></text:p>
      <text:p text:style-name="P18"><text:span text:style-name="T3">dentro al solo miraggio. senza meta il mio viaggio. di sola andata.</text:span></text:p>
      <text:p text:style-name="P18"><text:span text:style-name="T3"><text:tab/>  ho. qui, in tasca. il biglietto. tu volessi per caso. accompagnarmi.</text:span></text:p>
      <text:p text:style-name="P18"><text:span text:style-name="T3">poche cose nel sacco. per gli appunti un blocchetto. ed un rimario.</text:span></text:p>
      <text:p text:style-name="P18"><text:span text:style-name="T3">caso mai non tornasse. nella conta dei canti. il verso esatto.</text:span></text:p>
      <text:p text:style-name="P18"><text:span text:style-name="T3">per migrar verso dove. il potere (il suo vuoto). non compia stragi.</text:span></text:p>
      <text:p text:style-name="P31"><text:span text:style-name="T3">e non tento il suicidio. per mia moglie che fugge. Stappo bottiglie:</text:span></text:p>
      <text:p text:style-name="Standard"><text:span text:style-name="T3">è Il Nemico il suo amante:. che metastasi infetta. è epidemia</text:span></text:p>
      <text:p text:style-name="Standard"><text:span text:style-name="T3">La detesto da tempo. perché non vuol capire. che l’occidente</text:span></text:p>
      <text:p text:style-name="Standard"><text:span text:style-name="T3">Si va destrutturando. la </text:span><text:span text:style-name="T4">milanodabere</text:span><text:span text:style-name="T3">. è fantasia:</text:span></text:p>
      <text:p text:style-name="P31"><text:span text:style-name="T3">un ricordo lontano,. che risorge nei sogni.. Perché non muore?</text:span></text:p>
      <text:p text:style-name="Standard"><text:span text:style-name="T3">Chi masturba il suo mito. e idolatra il feticcio, del lassez faire.</text:span></text:p>
      <text:p text:style-name="Standard"><text:span text:style-name="T3">Io decresco, lei invece. vive ancora nel credo, dell’espansione.</text:span></text:p>
      <text:p text:style-name="Standard"><text:span text:style-name="T3">Accatasto le scorte. per l’inverno incipiente:. lei mi deride:</text:span></text:p>
      <text:p text:style-name="P31"><text:span text:style-name="T3">la ripresa!, il mercato. l’ottimismo è la cura.. Mi manda in bestia.</text:span></text:p>
      <text:p text:style-name="Standard"><text:span text:style-name="T3">Le magnifiche sorti. sono quella bandiera. in cui s’avvolge</text:span></text:p>
      <text:p text:style-name="Standard"><text:span text:style-name="T3">Con suo corpo aggressivo. che proclama perenne. la verità.</text:span></text:p>
      <text:p text:style-name="Standard"><text:span text:style-name="T3">E così se ne va,. ma son io che lo voglio.. Credimi. Godo.</text:span></text:p>
      <text:p text:style-name="P14"/>
      <text:p text:style-name="P23"><text:span text:style-name="T1">brevia</text:span></text:p>
      <text:p text:style-name="P24"><text:span text:style-name="T1">il temporale sotto le coperte</text:span></text:p>
      <text:p text:style-name="P18"><text:span text:style-name="T3">Il temporale sotto le coperte</text:span></text:p>
      <text:p text:style-name="P18"><text:span text:style-name="T3">e caffellatte - odore di biscotti -</text:span></text:p>
      <text:p text:style-name="P18"><text:span text:style-name="T3">sognare all'improvviso un mondo nuovo</text:span></text:p>
      <text:p text:style-name="P18"><text:span text:style-name="T3">con il telegiornale sottovoce</text:span></text:p>
      <text:p text:style-name="P19"/>
      <text:p text:style-name="P11"/>
      <text:p text:style-name="P21"><text:span text:style-name="T1">respiro</text:span></text:p>
      <text:p text:style-name="Standard"><text:span text:style-name="T3">ma adesso che non senti più il respiro</text:span></text:p>
      <text:p text:style-name="Standard"><text:span text:style-name="T3">che mi si fa rancore fragilmente</text:span></text:p>
      <text:p text:style-name="Standard"><text:span text:style-name="T3">è un riluttante segno di coltello</text:span></text:p>
      <text:p text:style-name="Standard"><text:span text:style-name="T3">è la mia notte in fuga e sopraffatta</text:span></text:p>
      <text:p text:style-name="P11"/>
      <text:p text:style-name="P11"/>
      <text:p text:style-name="P11"/>
      <text:p text:style-name="P21"><text:span text:style-name="T1">sono tornati</text:span></text:p>
      <text:p text:style-name="Standard"><text:span text:style-name="T3">marciano a ritmo con la faccia d’oca</text:span></text:p>
      <text:p text:style-name="Standard"><text:span text:style-name="T3">e dell’oca hanno il passo</text:span></text:p>
      <text:p text:style-name="Standard"><text:span text:style-name="T3">e della foca il pelo</text:span></text:p>
      <text:p text:style-name="Standard"><text:span text:style-name="T3">e indossano pur sempre il doppiopetto</text:span></text:p>
      <text:p text:style-name="Standard"><text:span text:style-name="T3">sono tornati e sono tanti <text:s text:c="4"/>troppi</text:span></text:p>
      <text:p text:style-name="Standard"><text:span text:style-name="T3">vivono per distruggere il diverso</text:span></text:p>
      <text:p text:style-name="Standard"><text:span text:style-name="T3">e campano sfruttando l’ignoranza</text:span></text:p>
      <text:p text:style-name="P6"/>
      <text:p text:style-name="P6"/>
      <text:p text:style-name="P21"><text:span text:style-name="T1">a dare un senso</text:span></text:p>
      <text:p text:style-name="Standard"><text:span text:style-name="T3">a dare un senso dov'è rotolante</text:span></text:p>
      <text:p text:style-name="Standard"><text:span text:style-name="T3">la sintesi di biglie agglutinate</text:span></text:p>
      <text:p text:style-name="Standard"><text:span text:style-name="T3">è la postura il passo la figura</text:span></text:p>
      <text:p text:style-name="Standard"><text:span text:style-name="T3">che sbriciola nell’ombra le distanze</text:span></text:p>
      <text:p text:style-name="Standard"><text:span text:style-name="T3">ammutinate lungo l’orizzonte</text:span></text:p>
      <text:p text:style-name="P11"/>
      <text:p text:style-name="P11"/>
      <text:p text:style-name="P24"><text:span text:style-name="T1">t’ho amato come s’ama chi non t’ama</text:span></text:p>
      <text:p text:style-name="P32"><text:span text:style-name="T3">t'ho amato come s'ama chi non t'ama</text:span></text:p>
      <text:p text:style-name="P18"><text:span text:style-name="T3">con il risentimento più feroce</text:span></text:p>
      <text:p text:style-name="P18"><text:span text:style-name="T3">di quella notte in cui m'hai divorato</text:span></text:p>
      <text:p text:style-name="P32"><text:span text:style-name="T3">e con l'indifferenza dell'automa</text:span></text:p>
      <text:p text:style-name="P32"><text:span text:style-name="T3">hai regalato carne - a brano a brano -</text:span></text:p>
      <text:p text:style-name="P18"><text:span text:style-name="T3">a chi sapeva meglio interpretare</text:span></text:p>
      <text:p text:style-name="Standard"><text:span text:style-name="T3">il moralista bieco e il suo cinismo</text:span></text:p>
      <text:p text:style-name="P11"/>
      <text:p text:style-name="P11"/>
      <text:p text:style-name="P21"><text:span text:style-name="T1">tetti</text:span></text:p>
      <text:p text:style-name="Standard"><text:span text:style-name="T3">Su questi tetti bianchi di città</text:span></text:p>
      <text:p text:style-name="Standard"><text:span text:style-name="T3">mi fermerò. Là, dove spiove e vendono</text:span></text:p>
      <text:p text:style-name="Standard"><text:span text:style-name="T3">carezze sconosciute,</text:span></text:p>
      <text:p text:style-name="Standard"><text:span text:style-name="T3">origlierò silenzi,</text:span></text:p>
      <text:p text:style-name="Standard"><text:span text:style-name="T3">fra l'agonie d'amori appena nati,</text:span></text:p>
      <text:p text:style-name="Standard"><text:span text:style-name="T3">per respirarne il senso.</text:span></text:p>
      <text:p text:style-name="P11"/>
      <text:p text:style-name="P11"/>
      <text:p text:style-name="P21"><text:span text:style-name="T1">mercerie</text:span></text:p>
      <text:p text:style-name="P32"><text:span text:style-name="T3">Dentro la biancheria</text:span></text:p>
      <text:p text:style-name="P18"><text:span text:style-name="T3">e le lenzuola nuove</text:span></text:p>
      <text:p text:style-name="P18"><text:span text:style-name="T3">i fazzoletti bianchi</text:span></text:p>
      <text:p text:style-name="P18"><text:span text:style-name="T3">dove ti perdi i sogni</text:span></text:p>
      <text:p text:style-name="P18"><text:span text:style-name="T3">e le signore antiche </text:span></text:p>
      <text:p text:style-name="P18"><text:span text:style-name="T3">con le fettucce a metro,</text:span></text:p>
      <text:p text:style-name="P18"><text:span text:style-name="T3">le calze lunghe in filo</text:span></text:p>
      <text:p text:style-name="P32"><text:span text:style-name="T3">Mi ci infilo ogni tanto</text:span></text:p>
      <text:p text:style-name="P18"><text:span text:style-name="T3">dentro le mercerie</text:span></text:p>
      <text:p text:style-name="P18"><text:span text:style-name="T3">fra cravatte e foulard </text:span></text:p>
      <text:p text:style-name="P18"><text:span text:style-name="T3">ed in parte son vivo.</text:span></text:p>
      <text:p text:style-name="P15"/>
      <text:p text:style-name="P15"/>
      <text:p text:style-name="P24"><text:span text:style-name="T1">2 agosto 1980</text:span></text:p>
      <text:p text:style-name="P18"><text:span text:style-name="T3">Mio nonno bestemmiava: son tornati</text:span></text:p>
      <text:p text:style-name="P18"><text:span text:style-name="T3">la radio che gridava che è una bomba</text:span></text:p>
      <text:p text:style-name="P18"><text:span text:style-name="T3">la radio che grondava sangue a fiotti.</text:span></text:p>
      <text:p text:style-name="P18"><text:span text:style-name="T3">Mio padre a fargli l'eco che diceva</text:span></text:p>
      <text:p text:style-name="P18"><text:span text:style-name="T3">che pace non c'è mai</text:span></text:p>
      <text:p text:style-name="P18"><text:span text:style-name="T3">pei morti. Nè pei vivi.</text:span></text:p>
      <text:p text:style-name="P15"/>
      <text:p text:style-name="P15"/>
      <text:p text:style-name="P24"><text:span text:style-name="T1">Tutto che si divide che si scinde</text:span></text:p>
      <text:p text:style-name="P18"><text:span text:style-name="T3">Tutto che si divide che si scinde</text:span></text:p>
      <text:p text:style-name="P18"><text:span text:style-name="T3">tutto va in mille pezzi e ricompone</text:span></text:p>
      <text:p text:style-name="P18"><text:span text:style-name="T3">in nodi che non tengono il legame</text:span></text:p>
      <text:p text:style-name="P18"><text:span text:style-name="T3">perché siamo alla veglia della pugna</text:span></text:p>
      <text:p text:style-name="P18"><text:span text:style-name="T3">perché siamo alla veglia quando il sangue</text:span></text:p>
      <text:p text:style-name="P18"><text:span text:style-name="T3">scorre veloce a fiumi.</text:span></text:p>
      <text:p text:style-name="P15"/>
      <text:p text:style-name="P9"/>
      <text:p text:style-name="P24"><text:span text:style-name="T1">Perché mi ostino ancora a corteggiare</text:span></text:p>
      <text:p text:style-name="P18"><text:span text:style-name="T3">Perchè mi ostino ancora a corteggiare</text:span></text:p>
      <text:p text:style-name="P18"><text:span text:style-name="T3">a usare la parola come medium?</text:span></text:p>
      <text:p text:style-name="P18"><text:span text:style-name="T3">Forse per narcisismo</text:span></text:p>
      <text:p text:style-name="P18"><text:span text:style-name="T3">o per decostruire</text:span></text:p>
      <text:p text:style-name="P18"><text:span text:style-name="T3">la voglia di accorciare sempre i tempi</text:span></text:p>
      <text:p text:style-name="P6"/>
      <text:p text:style-name="P6"/>
      <text:p text:style-name="P21"><text:span text:style-name="T1">Camminò</text:span></text:p>
      <text:p text:style-name="P18"><text:span text:style-name="T3">Camminò. Cosí. Come se non fosse</text:span></text:p>
      <text:p text:style-name="P18"><text:span text:style-name="T3">successo nulla di trascendentale:</text:span></text:p>
      <text:p text:style-name="P18"><text:span text:style-name="T3">lasciava andare e riemergeva il male.</text:span></text:p>
      <text:p text:style-name="P18"><text:span text:style-name="T3">Era il tumore che ingravida fosse</text:span></text:p>
      <text:p text:style-name="P18"><text:span text:style-name="T3">livide di morti di mute glosse</text:span></text:p>
      <text:p text:style-name="P18"><text:span text:style-name="T3">ed il dolore che è quasi ancestrale</text:span></text:p>
      <text:p text:style-name="P6"/>
      <text:p text:style-name="P6"/>
      <text:p text:style-name="P24"><text:span text:style-name="T1">dermatite</text:span></text:p>
      <text:p text:style-name="P18"><text:span text:style-name="T3">E tutto ciò che è utile per forza</text:span></text:p>
      <text:p text:style-name="P18"><text:span text:style-name="T3">- l'abito che fa il monaco, l'ombrello</text:span></text:p>
      <text:p text:style-name="P18"><text:span text:style-name="T3">la buona educazione, le maniere</text:span></text:p>
      <text:p text:style-name="P18"><text:span text:style-name="T3">buone, il voto meno peggio, le notti</text:span></text:p>
      <text:p text:style-name="P18"><text:span text:style-name="T3">in bianco a lavorare -</text:span></text:p>
      <text:p text:style-name="P18"><text:span text:style-name="T3">hanno un sapore strano, eccitazione,</text:span></text:p>
      <text:p text:style-name="P18"><text:span text:style-name="T3">prurito, dermatite.</text:span></text:p>
      <text:p text:style-name="P15"/>
      <text:p text:style-name="P15"/>
      <text:p text:style-name="P24"><text:span text:style-name="T1">Vedere un teleschermo</text:span></text:p>
      <text:p text:style-name="P18"><text:span text:style-name="T3">Vedere un teleschermo</text:span></text:p>
      <text:p text:style-name="P18"><text:span text:style-name="T3">su un treno contromano</text:span></text:p>
      <text:p text:style-name="P18"><text:span text:style-name="T3">e non riuscire a scendere </text:span></text:p>
      <text:p text:style-name="P18"><text:span text:style-name="T3">la sedia che fa attrito</text:span></text:p>
      <text:p text:style-name="P18"><text:span text:style-name="T3">mi fan pensare a te</text:span></text:p>
      <text:p text:style-name="P18"><text:span text:style-name="T3">mio dolce amore immobile</text:span></text:p>
      <text:p text:style-name="P18"><text:span text:style-name="T3">che tiri avanti a stento</text:span></text:p>
      <text:p text:style-name="P18"><text:span text:style-name="T3">e stai per affogare</text:span></text:p>
      <text:p text:style-name="P18"><text:span text:style-name="T3">sul ciglio di un burrone.</text:span></text:p>
      <text:p text:style-name="P6"/>
      <text:p text:style-name="P6"/>
      <text:p text:style-name="P6"/>
      <text:p text:style-name="P6"/>
      <text:p text:style-name="P24"><text:span text:style-name="T1">Badante in fuga</text:span></text:p>
      <text:p text:style-name="P32"><text:span text:style-name="T3">Ho perso il tuo riferimento duro</text:span></text:p>
      <text:p text:style-name="P18"><text:span text:style-name="T3">e in fondo è stato bene sia scappata</text:span></text:p>
      <text:p text:style-name="P18"><text:span text:style-name="T3">a curare il tuo male misterioso.</text:span></text:p>
      <text:p text:style-name="P18"><text:span text:style-name="T3">Né più mi occorrono le tue premure. </text:span></text:p>
      <text:p text:style-name="P18"><text:span text:style-name="T3">Faccio i conti col tempo, e con mia madre </text:span></text:p>
      <text:p text:style-name="P18"><text:span text:style-name="T3">provo a capirla dopo mezzo secolo</text:span></text:p>
      <text:p text:style-name="P18"><text:span text:style-name="T3">di lotta e di parole.</text:span></text:p>
      <text:p text:style-name="P32"><text:span text:style-name="T3">Così fu per mio padre.</text:span></text:p>
      <text:p text:style-name="P6"/>
      <text:p text:style-name="P6"/>
      <text:p text:style-name="P24"><text:span text:style-name="T1">50</text:span></text:p>
      <text:p text:style-name="P18"><text:span text:style-name="T3">In questo maggio di malinconia</text:span></text:p>
      <text:p text:style-name="P18"><text:span text:style-name="T3">dove si fa cifra tonda (e più vecchia)</text:span></text:p>
      <text:p text:style-name="P18"><text:span text:style-name="T3">quando il polline assale</text:span></text:p>
      <text:p text:style-name="P18"><text:span text:style-name="T3">i miei occhi più sordi,</text:span></text:p>
      <text:p text:style-name="P18"><text:span text:style-name="T3">ti attendo ancora per pacificarmi.</text:span></text:p>
      <text:p text:style-name="P9"/>
      <text:p text:style-name="P23"><text:span text:style-name="T1">2 x 7</text:span></text:p>
      <text:p text:style-name="P24"><text:span text:style-name="T1">e per te rimanere</text:span></text:p>
      <text:p text:style-name="P18"><text:span text:style-name="T3">E per te rimanere. Dilaniato davvero</text:span></text:p>
      <text:p text:style-name="P18"><text:span text:style-name="T3">E davvero sconfitto, Dal dolore creato</text:span></text:p>
      <text:p text:style-name="P18"><text:span text:style-name="T3">E smarrito così, Nel cervello di nubi</text:span></text:p>
      <text:p text:style-name="P18"><text:span text:style-name="T3">Che si inseguono a stento, E non fanno tempesta</text:span></text:p>
      <text:p text:style-name="P18"><text:span text:style-name="T3">E aver reso macello, Le certezze borghesi</text:span></text:p>
      <text:p text:style-name="P18"><text:span text:style-name="T3">Tutti i limiti ingiusti, Sono stato la spina</text:span></text:p>
      <text:p text:style-name="P18"><text:span text:style-name="T3">Dentro un sano cervello. A me sì simigliante</text:span></text:p>
      <text:p text:style-name="P18"><text:span text:style-name="T3">A decenni distante. Vorrei ancora pregarti</text:span></text:p>
      <text:p text:style-name="P18"><text:span text:style-name="T3">Ancorato ai tuoi piedi. A parole veloci</text:span></text:p>
      <text:p text:style-name="P18"><text:span text:style-name="T3">Che da sempre pronunci. Ai tuoi scarni silenzi</text:span></text:p>
      <text:p text:style-name="P18"><text:span text:style-name="T3">Al tuo muto fuggire. Senza un senso davvero…</text:span></text:p>
      <text:p text:style-name="P24"><text:span text:style-name="T1">eczema</text:span></text:p>
      <text:p text:style-name="P18"><text:span text:style-name="T3">sono anch'io nella cinghia. che trasmette il sistema. </text:span></text:p>
      <text:p text:style-name="P18"><text:span text:style-name="T3">l'eccezione al teorema. il maiale che ringhia</text:span></text:p>
      <text:p text:style-name="P18"><text:span text:style-name="T3">o l’ascesso e l’eczema. quando preso in ostaggio</text:span></text:p>
      <text:p text:style-name="P18"><text:span text:style-name="T3">come pietra nel raggio. non si sente mai parte </text:span></text:p>
      <text:p text:style-name="P18"><text:span text:style-name="T3">del più bieco ingranaggio. sono anch'io della truppa</text:span></text:p>
      <text:p text:style-name="P18"><text:span text:style-name="T3">che cammina compatta. che rinuncia alla zuppa</text:span></text:p>
      <text:p text:style-name="P18"><text:span text:style-name="T3">o alla pappa che è cotta. serra i ranghi di fronte</text:span></text:p>
      <text:p text:style-name="P18"><text:span text:style-name="T3">al nemico che incalza. nelle notti profonde</text:span></text:p>
      <text:p text:style-name="P18"><text:span text:style-name="T3">ma il nemico non c'è. se non è chiuso in te.</text:span></text:p>
      <text:p text:style-name="P24"><text:span text:style-name="T1">Orma. saliva. Traccia.</text:span></text:p>
      <text:p text:style-name="P18"><text:span text:style-name="T3">Ricostruire un senso. Dopo quest'acquazzone </text:span></text:p>
      <text:p text:style-name="P18"><text:span text:style-name="T3">Dopo che sei passata. E hai frantumato tutto</text:span></text:p>
      <text:p text:style-name="P18"><text:span text:style-name="T3">Hai frastagliato i giorni. Abraso tutti gli anni</text:span></text:p>
      <text:p text:style-name="P18"><text:span text:style-name="T3">Ciò che era probabile. Anche quello indelebile</text:span></text:p>
      <text:p text:style-name="P18"><text:span text:style-name="T3">Ed il poco sicuro. Ero un uomo maturo</text:span></text:p>
      <text:p text:style-name="P18"><text:span text:style-name="T3">Ora sono friabile perché provo a rimpiangere</text:span></text:p>
      <text:p text:style-name="P18"><text:span text:style-name="T3">La tua folle ossessione quando cambia stagione.</text:span></text:p>
      <text:p text:style-name="P18"><text:span text:style-name="T3">La tua forza mortale. Pura. Quasi bestiale.</text:span></text:p>
      <text:p text:style-name="P18"><text:span text:style-name="T3">Dove passi non lasci. Orma. Saliva. Traccia.</text:span></text:p>
      <text:p text:style-name="P6"/>
      <text:p text:style-name="P21"><text:span text:style-name="T1">amarti in contrassegno</text:span></text:p>
      <text:p text:style-name="Standard"><text:span text:style-name="T3">amarti in contrassegno. un po’ di contrabbando</text:span></text:p>
      <text:p text:style-name="Standard"><text:span text:style-name="T3">perdendo l’orizzonte. sentendomi allo stremo</text:span></text:p>
      <text:p text:style-name="Standard"><text:span text:style-name="T3">vedendomi allo sbando. e in più facendo strame</text:span></text:p>
      <text:p text:style-name="Standard"><text:span text:style-name="T3">delle mie ignote forze. (il freddo mi rapprende)</text:span></text:p>
      <text:p text:style-name="Standard"><text:span text:style-name="T3">io ti amerò imitando. un rubacuori attento</text:span></text:p>
      <text:p text:style-name="Standard"><text:span text:style-name="T3">a non sciuparti alquanto. amarti controvento?</text:span></text:p>
      <text:p text:style-name="Standard"><text:span text:style-name="T3">mi sembrerà eccessivo. è per sentirmi vivo</text:span></text:p>
      <text:p text:style-name="Standard"><text:span text:style-name="T3">non solamente tanto. distante dal mio tempo</text:span></text:p>
      <text:p text:style-name="Standard"><text:span text:style-name="T3">latente nel tuo tango. che balli soavemente</text:span></text:p>
      <text:p text:style-name="Standard"><text:span text:style-name="T3">come chi ha in sé il dominio. di questa storia ignota</text:span></text:p>
      <text:p text:style-name="P24"><text:span text:style-name="T1">quante parole a vuoto</text:span></text:p>
      <text:p text:style-name="P18"><text:span text:style-name="T3">quante parole a vuoto. mi fermo oppure ruoto</text:span></text:p>
      <text:p text:style-name="P18"><text:span text:style-name="T3">nella tua verità. nella demagogia</text:span></text:p>
      <text:p text:style-name="P18"><text:span text:style-name="T3">nella pornolalia. e mangi soluzioni</text:span></text:p>
      <text:p text:style-name="P18"><text:span text:style-name="T3">di populismo a pioggia. io digerisco e rutto</text:span></text:p>
      <text:p text:style-name="P18"><text:span text:style-name="T3">in faccia alle tue scorie. e tu mi riprendi e insulti</text:span></text:p>
      <text:p text:style-name="P18"><text:span text:style-name="T3">e affermi il pugno forte. la guida come un padre</text:span></text:p>
      <text:p text:style-name="P18"><text:span text:style-name="T3">la guida che conduce . con mano ferma e netta</text:span></text:p>
      <text:p text:style-name="P18"><text:span text:style-name="T3">che è retta e ci protegge. ma se studiassi i padri</text:span></text:p>
      <text:p text:style-name="P18"><text:span text:style-name="T3">e percorressi i fiumi. la strada troveresti</text:span></text:p>
      <text:p text:style-name="P18"><text:span text:style-name="T3">dell’emancipazione. dall’eiaculazione</text:span></text:p>
      <text:p text:style-name="P18"><text:span text:style-name="T3">di chi sta sempre al sole. di chi sta al solleone</text:span></text:p>
      <text:p text:style-name="P15"/>
      <text:p text:style-name="P24"><text:span text:style-name="T1">Ed a chi mi domanda</text:span></text:p>
      <text:p text:style-name="P18"><text:span text:style-name="T3">Ed a chi mi domanda. col suo modo borghese</text:span></text:p>
      <text:p text:style-name="P18"><text:span text:style-name="T3">con chi passi Natale. e la fine dell'anno,</text:span></text:p>
      <text:p text:style-name="P18"><text:span text:style-name="T3">io rispondo: mia madre. coi suoi passi precari</text:span></text:p>
      <text:p text:style-name="P18"><text:span text:style-name="T3">ed i mille dolori. chè non sa stare sola.</text:span></text:p>
      <text:p text:style-name="P18"><text:span text:style-name="T3">Starò a leggere un libro,. a brindar solitario.</text:span></text:p>
      <text:p text:style-name="P18"><text:span text:style-name="T3">Se qualcuno volesse. farsi un giro di carte</text:span></text:p>
      <text:p text:style-name="P18"><text:span text:style-name="T3">e due mani a scopone,. gli spaghetti preparo</text:span></text:p>
      <text:p text:style-name="P18"><text:span text:style-name="T3">chè non mangio nient’altro. che precotti disfatti</text:span></text:p>
      <text:p text:style-name="P24"><text:span text:style-name="T1">stare dall’altra parte</text:span></text:p>
      <text:p text:style-name="P18"><text:span text:style-name="T3">stare dall'altra parte. non essere intolleranti</text:span></text:p>
      <text:p text:style-name="P18"><text:span text:style-name="T3">alle diversità. anche al glutine al glicine</text:span></text:p>
      <text:p text:style-name="P18"><text:span text:style-name="T3">agli acari alle polveri. persino a te ed ai poveri</text:span></text:p>
      <text:p text:style-name="P18"><text:span text:style-name="T3">metto nuovi vestiti. fatto cento partite partite</text:span></text:p>
      <text:p text:style-name="P18"><text:span text:style-name="T3">lo so son troppo avanti. non perdo mai scommesse:</text:span></text:p>
      <text:p text:style-name="P18"><text:span text:style-name="T3">cerco di riciclare. tutta la spazzatura </text:span></text:p>
      <text:p text:style-name="P13"/>
      <text:p text:style-name="P22"><text:span text:style-name="T1">dei sonetti e delle loro varianti</text:span></text:p>
      <text:p text:style-name="P21"><text:span text:style-name="T1">denis</text:span></text:p>
      <text:p text:style-name="P31"><text:span text:style-name="T3">Considerarmi alquanto farabutto</text:span></text:p>
      <text:p text:style-name="Standard"><text:span text:style-name="T3">è sport comune. Vedi osservo tutto</text:span></text:p>
      <text:p text:style-name="Standard"><text:span text:style-name="T3">e poi non son nemmeno così brutto:</text:span></text:p>
      <text:p text:style-name="Standard"><text:span text:style-name="T3">provate ad aspettare il mio debutto.</text:span></text:p>
      <text:p text:style-name="P31"><text:span text:style-name="T3">Vedete, ho un viso angelico, da putto</text:span></text:p>
      <text:p text:style-name="Standard"><text:span text:style-name="T3">e se devo buttarmi, io, mi butto:</text:span></text:p>
      <text:p text:style-name="Standard"><text:span text:style-name="T3">guardate bene che son qui che erutto,</text:span></text:p>
      <text:p text:style-name="Standard"><text:span text:style-name="T3">ma a galla sto, con qualsivoglia flutto.</text:span></text:p>
      <text:p text:style-name="P31"><text:span text:style-name="T3">Ma preferisco stare qui all’asciutto,</text:span></text:p>
      <text:p text:style-name="Standard"><text:span text:style-name="T3">ed operar con solido costrutto</text:span></text:p>
      <text:p text:style-name="Standard"><text:span text:style-name="T3">formando un patto che sarà distrutto</text:span></text:p>
      <text:p text:style-name="P31"><text:span text:style-name="T3">domattina, quando il tempo sarà in lutto</text:span></text:p>
      <text:p text:style-name="Standard"><text:span text:style-name="T3">perché l’albero non mi dà più frutto</text:span></text:p>
      <text:p text:style-name="Standard"><text:span text:style-name="T3">con un semplice gesto, con un rutto.</text:span></text:p>
      <text:p text:style-name="P21"><text:span text:style-name="T1">hai costruito un muro con i lego</text:span></text:p>
      <text:p text:style-name="P31"><text:span text:style-name="T3">Hai costruito un muro con i Lego,</text:span></text:p>
      <text:p text:style-name="Standard"><text:span text:style-name="T3">gridando: “Me ne frego, me ne frego!</text:span></text:p>
      <text:p text:style-name="Standard"><text:span text:style-name="T3">se unisci, guarda, tutto disaggrego”.</text:span></text:p>
      <text:p text:style-name="Standard"><text:span text:style-name="T3">E nella tua follia, lo sai, ci annego:</text:span></text:p>
      <text:p text:style-name="P31"><text:span text:style-name="T3">non so se non capisci e quindi prego</text:span></text:p>
      <text:p text:style-name="Standard"><text:span text:style-name="T3">che il mondo è solo uno e non mi piego</text:span></text:p>
      <text:p text:style-name="Standard"><text:span text:style-name="T3">all’aberrante logica dell’ego</text:span></text:p>
      <text:p text:style-name="Standard"><text:span text:style-name="T3">e tu che dici: “adesso tutto sego”,</text:span></text:p>
      <text:p text:style-name="P31"><text:span text:style-name="T3">E della geografia? ma che ti frega.</text:span></text:p>
      <text:p text:style-name="Standard"><text:span text:style-name="T3">Ma preferisco la mia messa in piega</text:span></text:p>
      <text:p text:style-name="Standard"><text:span text:style-name="T3">piuttosto che pensare a te stratega</text:span></text:p>
      <text:p text:style-name="P31"><text:span text:style-name="T3">(la tattica in cui il guano si collega)</text:span></text:p>
      <text:p text:style-name="Standard"><text:span text:style-name="T3">e cambi il nome e, chiaro mi si spiega</text:span></text:p>
      <text:p text:style-name="Standard"><text:span text:style-name="T3">che nulla cambia: uguale è la congrega.</text:span></text:p>
      <text:p text:style-name="P24"><text:span text:style-name="T1">Per questa sensazione che è un aborto</text:span></text:p>
      <text:p text:style-name="P32"><text:span text:style-name="T3">Per questa sensazione che è un aborto</text:span></text:p>
      <text:p text:style-name="P18"><text:span text:style-name="T3">in cui non riesco a intraveder decorso</text:span></text:p>
      <text:p text:style-name="P18"><text:span text:style-name="T3">e neanche il benché minimo rimborso</text:span></text:p>
      <text:p text:style-name="P18"><text:span text:style-name="T3">ho l’ego che ribolle come insorto</text:span></text:p>
      <text:p text:style-name="P32"><text:span text:style-name="T3">che prova a ricercare quel conforto</text:span></text:p>
      <text:p text:style-name="P18"><text:span text:style-name="T3">da chi gli ha risucchiato sorso a sorso</text:span></text:p>
      <text:p text:style-name="P18"><text:span text:style-name="T3">l’amore che c’è stato. Il giusto corso</text:span></text:p>
      <text:p text:style-name="P18"><text:span text:style-name="T3">potrebbe deragliare nel rapporto</text:span></text:p>
      <text:p text:style-name="P32"><text:span text:style-name="T3">che approdo troverà dentro a quel porto</text:span></text:p>
      <text:p text:style-name="P18"><text:span text:style-name="T3">dove lo scoglio sembra un truce morso</text:span></text:p>
      <text:p text:style-name="P18"><text:span text:style-name="T3">dove ci son parole e mai un discorso.</text:span></text:p>
      <text:p text:style-name="P18"><text:span text:style-name="T3">Amore, guarda bene, lì mi porto,</text:span></text:p>
      <text:p text:style-name="P32"><text:span text:style-name="T3">dove non vuoi, dove non c’è più corsa,</text:span></text:p>
      <text:p text:style-name="P18"><text:span text:style-name="T3">dove l’amore mai non mi sia morsa</text:span></text:p>
      <text:p text:style-name="P24"><text:span text:style-name="T1">È troppo tardi</text:span></text:p>
      <text:p text:style-name="P32"><text:span text:style-name="T3">È troppo tardi. E non c'è più difesa </text:span></text:p>
      <text:p text:style-name="P18"><text:span text:style-name="T3">di fronte all' onda bruna che ci invade</text:span></text:p>
      <text:p text:style-name="P18"><text:span text:style-name="T3">a cui, ululando, s'ergono le spade </text:span></text:p>
      <text:p text:style-name="P18"><text:span text:style-name="T3">nere che si preparano all'impresa</text:span></text:p>
      <text:p text:style-name="P32"><text:span text:style-name="T3">di prendere il controllo, ed è in discesa:</text:span></text:p>
      <text:p text:style-name="P18"><text:span text:style-name="T3">son tante, sono in tutte le contrade</text:span></text:p>
      <text:p text:style-name="P18"><text:span text:style-name="T3">e nei luoghicomuni hanno le strade</text:span></text:p>
      <text:p text:style-name="P18"><text:span text:style-name="T3">spianate, da costringere alla resa</text:span></text:p>
      <text:p text:style-name="P32"><text:span text:style-name="T3">chi piega il capo e se ne sta in silenzio</text:span></text:p>
      <text:p text:style-name="P18"><text:span text:style-name="T3">per adeguarsi al ritmo della marcia</text:span></text:p>
      <text:p text:style-name="P18"><text:span text:style-name="T3">e alle divise uguali da indossare;</text:span></text:p>
      <text:p text:style-name="P32"><text:span text:style-name="T3">provare e riprovare a dubitare</text:span></text:p>
      <text:p text:style-name="P18"><text:span text:style-name="T3">ed osservare che questa è frutta marcia.</text:span></text:p>
      <text:p text:style-name="P18"><text:span text:style-name="T3">Da chi dice di sì mi differenzio.</text:span></text:p>
      <text:p text:style-name="P24"><text:span text:style-name="T1">Non sopportando più parole a vuoto</text:span></text:p>
      <text:p text:style-name="P32"><text:span text:style-name="T3">Non sopportando più parole a vuoto</text:span></text:p>
      <text:p text:style-name="P18"><text:span text:style-name="T3">(nemmeno le mie sillabe allo sbando)</text:span></text:p>
      <text:p text:style-name="P18"><text:span text:style-name="T3">che assorbe tutto quanto accelerando</text:span></text:p>
      <text:p text:style-name="P18"><text:span text:style-name="T3">senza significato, solo noto</text:span></text:p>
      <text:p text:style-name="P32"><text:span text:style-name="T3">e tutto quanto mi rumane ignoto</text:span></text:p>
      <text:p text:style-name="P18"><text:span text:style-name="T3">nel gesto memorando, molto blando,</text:span></text:p>
      <text:p text:style-name="P18"><text:span text:style-name="T3">senza rivolta (c'è solo il comando),</text:span></text:p>
      <text:p text:style-name="P18"><text:span text:style-name="T3">e allora inutilmente mi percuoto.</text:span></text:p>
      <text:p text:style-name="P32"><text:span text:style-name="T3">Il sole abbaglia. Piove. Fa burrasca </text:span></text:p>
      <text:p text:style-name="P18"><text:span text:style-name="T3">e siamo ipnotizzati, tutto scorre</text:span></text:p>
      <text:p text:style-name="P18"><text:span text:style-name="T3">come i secondi, pari e indifferenti</text:span></text:p>
      <text:p text:style-name="P32"><text:span text:style-name="T3">e noi che siamo solo renitenti</text:span></text:p>
      <text:p text:style-name="P18"><text:span text:style-name="T3">all'urlo dei neuroni, da anteporre </text:span></text:p>
      <text:p text:style-name="P18"><text:span text:style-name="T3">sempre ciò che scivola nella tasca.</text:span></text:p>
      <text:p text:style-name="P24"><text:span text:style-name="T1">Mi ascolti o non mi ascolti? Son cattivo (variante di sonetto)</text:span></text:p>
      <text:p text:style-name="P32"><text:span text:style-name="T3">Mi ascolti o non mi ascolti? Son cattivo</text:span></text:p>
      <text:p text:style-name="P18"><text:span text:style-name="T3">perché rumino a lungo: è il mio motore</text:span></text:p>
      <text:p text:style-name="P18"><text:span text:style-name="T3">che assorda di concetti e nel turgore</text:span></text:p>
      <text:p text:style-name="P18"><text:span text:style-name="T3">so d’essere lascivo.</text:span></text:p>
      <text:p text:style-name="P18"><text:span text:style-name="T3">Difficilmente penso positivo.</text:span></text:p>
      <text:p text:style-name="P32"><text:span text:style-name="T3">Controllo le emozioni e ascolto il cuore</text:span></text:p>
      <text:p text:style-name="P18"><text:span text:style-name="T3">che sbatte molto prima di un arrivo:</text:span></text:p>
      <text:p text:style-name="P18"><text:span text:style-name="T3">potrà sembrare alquanto suggestivo</text:span></text:p>
      <text:p text:style-name="P18"><text:span text:style-name="T3">provare un po’ di orrore</text:span></text:p>
      <text:p text:style-name="P18"><text:span text:style-name="T3">sapendo prima di che sa il sapore.</text:span></text:p>
      <text:p text:style-name="P32"><text:span text:style-name="T3">Ma quello che mi annoda è questa fretta</text:span></text:p>
      <text:p text:style-name="P18"><text:span text:style-name="T3">che a tutti sembra l’etica normale</text:span></text:p>
      <text:p text:style-name="P18"><text:span text:style-name="T3">sebbene surreale</text:span></text:p>
      <text:p text:style-name="P32"><text:span text:style-name="T3">e logica non c’è nella saetta</text:span></text:p>
      <text:p text:style-name="P18"><text:span text:style-name="T3">così che sembri un sogno verticale</text:span></text:p>
      <text:p text:style-name="P18"><text:span text:style-name="T3">seppure rateale</text:span></text:p>
      <text:p text:style-name="P32"><text:span text:style-name="T3">perché degli insuccessi si fa incetta</text:span></text:p>
      <text:p text:style-name="P18"><text:span text:style-name="T3">e se la sorte sembrerà speciale</text:span></text:p>
      <text:p text:style-name="P18"><text:span text:style-name="T3">non è mai razionale</text:span></text:p>
      <text:p text:style-name="P24"><text:span text:style-name="T1">E resta solamente un fotogramma</text:span></text:p>
      <text:p text:style-name="P32"><text:span text:style-name="T3">L’amore così netto, e la sua mimica,</text:span></text:p>
      <text:p text:style-name="P18"><text:span text:style-name="T3">la sua prossemica, l’esaltazione</text:span></text:p>
      <text:p text:style-name="P18"><text:span text:style-name="T3">che parli e sembra un’allitterazione</text:span></text:p>
      <text:p text:style-name="P18"><text:span text:style-name="T3">e tutto quanto sembra inverosimile.</text:span></text:p>
      <text:p text:style-name="P32"><text:span text:style-name="T3">in quel momento nulla mi recrimino</text:span></text:p>
      <text:p text:style-name="P18"><text:span text:style-name="T3">se non che non mi sembra la stagione.</text:span></text:p>
      <text:p text:style-name="P18"><text:span text:style-name="T3">Son vecchio. Voglio l’ultima effusione</text:span></text:p>
      <text:p text:style-name="P18"><text:span text:style-name="T3">senza pareti, senza avere un limite.</text:span></text:p>
      <text:p text:style-name="P32"><text:span text:style-name="T3">Mi lascio andare, ché non ho un programma:</text:span></text:p>
      <text:p text:style-name="P18"><text:span text:style-name="T3">io devo organizzarmi per le fine</text:span></text:p>
      <text:p text:style-name="P18"><text:span text:style-name="T3">dei sentimenti e questo pentagramma</text:span></text:p>
      <text:p text:style-name="P32"><text:span text:style-name="T3">suonarlo come musica da cinema</text:span></text:p>
      <text:p text:style-name="P18"><text:span text:style-name="T3">e resta solamente un fotogramma</text:span></text:p>
      <text:p text:style-name="P18"><text:span text:style-name="T3">ché alla tragedia sono affatto incline</text:span></text:p>
      <text:p text:style-name="P24"><text:span text:style-name="T1">Di questi corpi è una carneficina</text:span></text:p>
      <text:p text:style-name="P32"><text:span text:style-name="T3">Di questi corpi è una carneficina</text:span></text:p>
      <text:p text:style-name="P18"><text:span text:style-name="T3">e questi corpi all’asta sul mercato</text:span></text:p>
      <text:p text:style-name="P18"><text:span text:style-name="T3">si vendono ed il prezzo è ribassato;</text:span></text:p>
      <text:p text:style-name="P18"><text:span text:style-name="T3">di questi corpi, poi, si fa officina:</text:span></text:p>
      <text:p text:style-name="P32"><text:span text:style-name="T3">disperso nelle gocce di atropina</text:span></text:p>
      <text:p text:style-name="P18"><text:span text:style-name="T3">io non distinguo se ci sia uno Stato</text:span></text:p>
      <text:p text:style-name="P18"><text:span text:style-name="T3">e se lo sia chi mette uno steccato</text:span></text:p>
      <text:p text:style-name="P18"><text:span text:style-name="T3">che sopra l’ignoranza fa manfrina.</text:span></text:p>
      <text:p text:style-name="P32"><text:span text:style-name="T3">Tutto ritorna, quasi come un rantolo:</text:span></text:p>
      <text:p text:style-name="P18"><text:span text:style-name="T3">e siamo pronti a vomitare mostri,</text:span></text:p>
      <text:p text:style-name="P18"><text:span text:style-name="T3">a regalarci proni all’uomo forte</text:span></text:p>
      <text:p text:style-name="P32"><text:span text:style-name="T3">e a tutti quanti i buffoni di corte</text:span></text:p>
      <text:p text:style-name="P18"><text:span text:style-name="T3">(peggio del capo: a questi ci si prostri)</text:span></text:p>
      <text:p text:style-name="P18"><text:span text:style-name="T3">che ci accarezzano col loro guanto.</text:span></text:p>
      <text:p text:style-name="P24"><text:span text:style-name="T1">E al morbido adeguarsi a una tendenza </text:span></text:p>
      <text:p text:style-name="P18"><text:span text:style-name="T1">(variante di sonetto civile, sonetto doppio invertito)</text:span></text:p>
      <text:p text:style-name="P32"><text:span text:style-name="T3">Ci metto, quando accade, la mia faccia:</text:span></text:p>
      <text:p text:style-name="P18"><text:span text:style-name="T3">richiedo solo collaborazione,</text:span></text:p>
      <text:p text:style-name="P18"><text:span text:style-name="T3">che vuoi che sia non so come si faccia.</text:span></text:p>
      <text:p text:style-name="P18"><text:span text:style-name="T3">Del perbenismo è sempre la stagione</text:span></text:p>
      <text:p text:style-name="P32"><text:span text:style-name="T3">Mi chiedo: ci dev’essere ragione</text:span></text:p>
      <text:p text:style-name="P18"><text:span text:style-name="T3">così da non lasciare alcuna traccia</text:span></text:p>
      <text:p text:style-name="P18"><text:span text:style-name="T3">e accomodarsi lenti alla pensione</text:span></text:p>
      <text:p text:style-name="P18"><text:span text:style-name="T3">e lo farò: vi piaccia o non vi piaccia</text:span></text:p>
      <text:p text:style-name="P32"><text:span text:style-name="T3">Ed è un’operazione alquanto truce,</text:span></text:p>
      <text:p text:style-name="P18"><text:span text:style-name="T3">rivela il peso dell’inconsistenza</text:span></text:p>
      <text:p text:style-name="P18"><text:span text:style-name="T3">Alzare il braccio e ricercare un duce</text:span></text:p>
      <text:p text:style-name="P32"><text:span text:style-name="T3">Di fronte al quale immenso è l’impotenza:</text:span></text:p>
      <text:p text:style-name="P18"><text:span text:style-name="T3">è lui che guida, è lui che ci conduce,</text:span></text:p>
      <text:p text:style-name="P18"><text:span text:style-name="T3">preserva la purezza e l’innocenza</text:span></text:p>
      <text:p text:style-name="P32"><text:span text:style-name="T3">E conto già in milioni i voltafaccia</text:span></text:p>
      <text:p text:style-name="P18"><text:span text:style-name="T3">seguendo il filo della contorsione:</text:span></text:p>
      <text:p text:style-name="P18"><text:span text:style-name="T3">e troverà mi sa millanta braccia</text:span></text:p>
      <text:p text:style-name="P32"><text:span text:style-name="T3">seguendo una canzone, un tormentone</text:span></text:p>
      <text:p text:style-name="P18"><text:span text:style-name="T3">Ma ci sarà chi poi lo schioppo imbraccia</text:span></text:p>
      <text:p text:style-name="P18"><text:span text:style-name="T3">perché lo spinge ancora una pulsione</text:span></text:p>
      <text:p text:style-name="P32"><text:span text:style-name="T3">che ha a che vedere con l’appartenenza</text:span></text:p>
      <text:p text:style-name="P18"><text:span text:style-name="T3">e con l’idea che dentro il cuore cuce</text:span></text:p>
      <text:p text:style-name="P18"><text:span text:style-name="T3">lo strappo fatto dalla renitenza</text:span></text:p>
      <text:p text:style-name="P18"><text:span text:style-name="T3">di chi tutto semplifica e riduce.</text:span></text:p>
      <text:p text:style-name="P32"><text:span text:style-name="T3">Chissà che cosa vedo controluce?</text:span></text:p>
      <text:p text:style-name="P18"><text:span text:style-name="T3">Forse soltanto il senso d’insipienza</text:span></text:p>
      <text:p text:style-name="P18"><text:span text:style-name="T3">di chi all’ego tutto riconduce,</text:span></text:p>
      <text:p text:style-name="P18"><text:span text:style-name="T3">e al morbido adeguarsi a una tendenza</text:span></text:p>
      <text:p text:style-name="P24"><text:span text:style-name="T1">Partecipo. Analizzo. Non mi astengo</text:span></text:p>
      <text:p text:style-name="P32"><text:span text:style-name="T3">Partecipo. Analizzo. Non mi astengo</text:span></text:p>
      <text:p text:style-name="P18"><text:span text:style-name="T3">dalla lotta. Sono allo stato brado</text:span></text:p>
      <text:p text:style-name="P18"><text:span text:style-name="T3">e le intuizioni emergono e poi cadono.</text:span></text:p>
      <text:p text:style-name="P18"><text:span text:style-name="T3">Le idee fermentano. Non si contengono.</text:span></text:p>
      <text:p text:style-name="P32"><text:span text:style-name="T3">Son qui che mi controllo e che ritengo</text:span></text:p>
      <text:p text:style-name="P18"><text:span text:style-name="T3">ogni emozione: sono ancora in grado</text:span></text:p>
      <text:p text:style-name="P18"><text:span text:style-name="T3">di scommettere il cielo con un dado</text:span></text:p>
      <text:p text:style-name="P18"><text:span text:style-name="T3">Le informazioni. Adesso ascolto. Svengo</text:span></text:p>
      <text:p text:style-name="P32"><text:span text:style-name="T3">se penetrando il filo dentro l’ago</text:span></text:p>
      <text:p text:style-name="P18"><text:span text:style-name="T3">io trovi la sostanza dell’assenza</text:span></text:p>
      <text:p text:style-name="P18"><text:span text:style-name="T3">come chi cada ignudo dentro un lago </text:span></text:p>
      <text:p text:style-name="P32"><text:span text:style-name="T3">gelato e non c’è alcuna consistenza</text:span></text:p>
      <text:p text:style-name="P18"><text:span text:style-name="T3">così come trovarsi dentro il brago</text:span></text:p>
      <text:p text:style-name="P18"><text:span text:style-name="T3">e far finta di niente. È l’innocenza</text:span></text:p>
      <text:p text:style-name="P24"><text:span text:style-name="T1">Ma che si fa adorar come regina</text:span></text:p>
      <text:p text:style-name="P32"><text:span text:style-name="T3">E va sicura. A testa alta. Attratta</text:span></text:p>
      <text:p text:style-name="P18"><text:span text:style-name="T3">da calamita verso la rovina,</text:span></text:p>
      <text:p text:style-name="P18"><text:span text:style-name="T3">distrutta e sfatta come una ciabatta</text:span></text:p>
      <text:p text:style-name="P18"><text:span text:style-name="T3">pur se con le parvenze di bambina</text:span></text:p>
      <text:p text:style-name="P32"><text:span text:style-name="T3">e crede di cadere nell’ovatta</text:span></text:p>
      <text:p text:style-name="P18"><text:span text:style-name="T3">mentre gli errori, a mille si declinano</text:span></text:p>
      <text:p text:style-name="P18"><text:span text:style-name="T3">così da piombar dentro una latrina</text:span></text:p>
      <text:p text:style-name="P18"><text:span text:style-name="T3">lei, la regina d’ogni malefatta</text:span></text:p>
      <text:p text:style-name="P32"><text:span text:style-name="T3">lei, che assume soltanto simpamina</text:span></text:p>
      <text:p text:style-name="P18"><text:span text:style-name="T3">che ti sorride e sembra soddisfatta</text:span></text:p>
      <text:p text:style-name="P18"><text:span text:style-name="T3">e non si fa vedere e scappa, ratta,</text:span></text:p>
      <text:p text:style-name="P18"><text:span text:style-name="T3">ma che si fa adorar come regina</text:span></text:p>
      <text:p text:style-name="P32"><text:span text:style-name="T3">In fondo lei si infratta,</text:span></text:p>
      <text:p text:style-name="P18"><text:span text:style-name="T3">e vuol dissimulare quanto è matta,</text:span></text:p>
      <text:p text:style-name="P32"><text:span text:style-name="T3">in fondo è levantina:</text:span></text:p>
      <text:p text:style-name="P18"><text:span text:style-name="T3">senza di lei nessun muova pedina.</text:span></text:p>
      <text:p text:style-name="P24"><text:span text:style-name="T1">Questo nazismo nuovo che cammina</text:span></text:p>
      <text:p text:style-name="P32"><text:span text:style-name="T3">Camminò. Così. Come se non fosse</text:span></text:p>
      <text:p text:style-name="P18"><text:span text:style-name="T3">successo nulla di trascendentale:</text:span></text:p>
      <text:p text:style-name="P18"><text:span text:style-name="T3">lasciava andare e riemergeva il male.</text:span></text:p>
      <text:p text:style-name="P18"><text:span text:style-name="T3">Era il tumore che ingravida fosse</text:span></text:p>
      <text:p text:style-name="P32"><text:span text:style-name="T3">livide di morti di mute glosse</text:span></text:p>
      <text:p text:style-name="P18"><text:span text:style-name="T3">ed il dolore che è quasi ancestrale</text:span></text:p>
      <text:p text:style-name="P18"><text:span text:style-name="T3">e l'intimidazione magistrale</text:span></text:p>
      <text:p text:style-name="P18"><text:span text:style-name="T3">le botte le torture le percosse</text:span></text:p>
      <text:p text:style-name="P32"><text:span text:style-name="T3">Questo nazismo nuovo che cammina</text:span></text:p>
      <text:p text:style-name="P18"><text:span text:style-name="T3">che ormai s'annida dentro tutti i pori</text:span></text:p>
      <text:p text:style-name="P18"><text:span text:style-name="T3">che ottunde ogni pensiero e si fa grido</text:span></text:p>
      <text:p text:style-name="P32"><text:span text:style-name="T3">e nella vacuità pone il suo nido</text:span></text:p>
      <text:p text:style-name="P18"><text:span text:style-name="T3">dicendo di risolvere i dolori</text:span></text:p>
      <text:p text:style-name="P18"><text:span text:style-name="T3">ottemperando a un'etica assassina.</text:span></text:p>
      <text:p text:style-name="P24"><text:span text:style-name="T1">Come quando all’approssimarsi della</text:span></text:p>
      <text:p text:style-name="P32"><text:span text:style-name="T3">Come quando all’approssimarsi della </text:span></text:p>
      <text:p text:style-name="P18"><text:span text:style-name="T3">pioggia non rimane che un fotogramma </text:span></text:p>
      <text:p text:style-name="P18"><text:span text:style-name="T3">non a fuoco, un colpo di rivoltella</text:span></text:p>
      <text:p text:style-name="P18"><text:span text:style-name="T3">la canzone antica di un radiodramma,</text:span></text:p>
      <text:p text:style-name="P32"><text:span text:style-name="T3">il senso di colpa che manganella,</text:span></text:p>
      <text:p text:style-name="P18"><text:span text:style-name="T3">non ci rimane che gridare mamma;</text:span></text:p>
      <text:p text:style-name="P18"><text:span text:style-name="T3">c’è che ho bisogno della mozzarella</text:span></text:p>
      <text:p text:style-name="P18"><text:span text:style-name="T3">di pizza e di un elettrocardiogramma</text:span></text:p>
      <text:p text:style-name="P32"><text:span text:style-name="T3">che mi sussurri la buona novella,</text:span></text:p>
      <text:p text:style-name="P18"><text:span text:style-name="T3">che ho il cuore acceso per l’antica fiamma;</text:span></text:p>
      <text:p text:style-name="P18"><text:span text:style-name="T3">facciam merenda a pane e mortadella,</text:span></text:p>
      <text:p text:style-name="P18"><text:span text:style-name="T3">intanto, e componiamo un epigramma:</text:span></text:p>
      <text:p text:style-name="P32"><text:span text:style-name="T3">“Voglio ballare un dì la tarantella”.</text:span></text:p>
      <text:p text:style-name="P18"><text:span text:style-name="T3">Nel mio cervello si aprirà un diaframma</text:span></text:p>
      <text:p text:style-name="P32"><text:span text:style-name="T3">Per scrivere quanto meno una terzina,</text:span></text:p>
      <text:p text:style-name="P18"><text:span text:style-name="T3">una canzone: Nitroglicerina!</text:span></text:p>
      <text:p text:style-name="P24"><text:span text:style-name="T1">Ci si strofina in ogni lato e posto</text:span></text:p>
      <text:p text:style-name="P18"><text:span text:style-name="T3"><text:tab/>Ci si strofina in ogni lato e posto</text:span></text:p>
      <text:p text:style-name="P18"><text:span text:style-name="T3">e si diventa carne, e sangue e attori</text:span></text:p>
      <text:p text:style-name="P18"><text:span text:style-name="T3">esangui, e ci si perde fra i rumori</text:span></text:p>
      <text:p text:style-name="P18"><text:span text:style-name="T3">e i gemiti e i muggiti a basso costo,</text:span></text:p>
      <text:p text:style-name="P18"><text:span text:style-name="T3"><text:tab/>addosso, e sotto, e sopra. E poi non sosto</text:span></text:p>
      <text:p text:style-name="P18"><text:span text:style-name="T3">a sufficienza, fermo sugli odori</text:span></text:p>
      <text:p text:style-name="P18"><text:span text:style-name="T3">stolidi e soli: i solidi tremori,</text:span></text:p>
      <text:p text:style-name="P18"><text:span text:style-name="T3">E tutto quanto non mi sembra a posto.</text:span></text:p>
      <text:p text:style-name="P18"><text:span text:style-name="T3"><text:tab/>È un’apparenza, che non è latente</text:span></text:p>
      <text:p text:style-name="P18"><text:span text:style-name="T3">si fa domanda e chiedi e non mi chiedi</text:span></text:p>
      <text:p text:style-name="P18"><text:span text:style-name="T3">la parte tua presente che non parla</text:span></text:p>
      <text:p text:style-name="P18"><text:span text:style-name="T3"><text:tab/>e sfiora e ascolta e sfugge, ad agguantarla</text:span></text:p>
      <text:p text:style-name="P18"><text:span text:style-name="T3">se scivoli e sorridi e sopra siedi,</text:span></text:p>
      <text:p text:style-name="P18"><text:span text:style-name="T3">fuoco nel ghiaccio, donna renitente.</text:span></text:p>
      <text:p text:style-name="P21"><text:span text:style-name="T1">Amore, addosso resta ancora vento</text:span></text:p>
      <text:p text:style-name="Standard"><text:span text:style-name="T3"><text:tab/>Amore, addosso resta ancora vento</text:span></text:p>
      <text:p text:style-name="Standard"><text:span text:style-name="T3">e nel tuo abbraccio la serotonina</text:span></text:p>
      <text:p text:style-name="Standard"><text:span text:style-name="T3">e la tua pelle umida sfarina:</text:span></text:p>
      <text:p text:style-name="Standard"><text:span text:style-name="T3">lambisce l’asma dello sfinimento</text:span></text:p>
      <text:p text:style-name="Standard"><text:span text:style-name="T3"><text:tab/>e insiste, è un tarlo nel cervello spento</text:span></text:p>
      <text:p text:style-name="Standard"><text:span text:style-name="T3">illuminato dall’ossitocina</text:span></text:p>
      <text:p text:style-name="Standard"><text:span text:style-name="T3">e dai tuoi baci, i mille, nella brina</text:span></text:p>
      <text:p text:style-name="Standard"><text:span text:style-name="T3">che esonda dentro un mare turbolento;</text:span></text:p>
      <text:p text:style-name="Standard"><text:span text:style-name="T3"><text:tab/>adesso che oltrepassi la frontiera,</text:span></text:p>
      <text:p text:style-name="Standard"><text:span text:style-name="T3">del sangue in poche ore traboccante,</text:span></text:p>
      <text:p text:style-name="Standard"><text:span text:style-name="T3">quando uscirai da questa stanza spoglia</text:span></text:p>
      <text:p text:style-name="Standard"><text:span text:style-name="T3"><text:tab/>quando il delirio va a varcar la soglia</text:span></text:p>
      <text:p text:style-name="Standard"><text:span text:style-name="T3">restami addosso, resta rimbombante</text:span></text:p>
      <text:p text:style-name="Standard"><text:span text:style-name="T3">contro la ratio, e ed oltre la barriera.</text:span></text:p>
      <text:p text:style-name="P21"><text:span text:style-name="T1">Tu sei il bordone della mia bordura</text:span></text:p>
      <text:p text:style-name="Standard"><text:span text:style-name="T3"><text:tab/>Tu sei il bordone della mia bordura,</text:span></text:p>
      <text:p text:style-name="Standard"><text:span text:style-name="T3">inossidabilmente blindatura:</text:span></text:p>
      <text:p text:style-name="Standard"><text:span text:style-name="T3">sei la tonsura della mia censura,</text:span></text:p>
      <text:p text:style-name="Standard"><text:span text:style-name="T3">la lenta usura della cardatura.</text:span></text:p>
      <text:p text:style-name="Standard"><text:span text:style-name="T3"><text:tab/>La bendatura della tua goduria</text:span></text:p>
      <text:p text:style-name="Standard"><text:span text:style-name="T3">arriva sino al limbo dell’ingiuria</text:span></text:p>
      <text:p text:style-name="Standard"><text:span text:style-name="T3">e sotto il limbo va, come una furia</text:span></text:p>
      <text:p text:style-name="Standard"><text:span text:style-name="T3">in processione come fa la curia</text:span></text:p>
      <text:p text:style-name="Standard"><text:span text:style-name="T3"><text:tab/>che non s’estrania mai dalla lussuria.</text:span></text:p>
      <text:p text:style-name="Standard"><text:span text:style-name="T3">Tu senso mio di colpa, la tortura</text:span></text:p>
      <text:p text:style-name="Standard"><text:span text:style-name="T3">che torna, quando è troppo o c’è penuria</text:span></text:p>
      <text:p text:style-name="Standard"><text:span text:style-name="T3"><text:tab/>d’affetto, rilegato di brossura</text:span></text:p>
      <text:p text:style-name="Standard"><text:span text:style-name="T3">di broccato, ché il tempo ha la sua incuria:</text:span></text:p>
      <text:p text:style-name="Standard"><text:span text:style-name="T3">ma tu lo sai che sei la sola cura.</text:span></text:p>
      <text:p text:style-name="P21"><text:span text:style-name="T1">Si vive il viso dentro il meccanismo</text:span></text:p>
      <text:p text:style-name="Standard"><text:span text:style-name="T3"><text:tab/>Si vive il viso dentro il meccanismo</text:span></text:p>
      <text:p text:style-name="Standard"><text:span text:style-name="T3">trito del delirare degli oggetti,</text:span></text:p>
      <text:p text:style-name="Standard"><text:span text:style-name="T3">icone opache, misurate ad etti</text:span></text:p>
      <text:p text:style-name="Standard"><text:span text:style-name="T3">quasi protetti dentro il feticismo</text:span></text:p>
      <text:p text:style-name="Standard"><text:span text:style-name="T3"><text:tab/>evidenziando l’individualismo</text:span></text:p>
      <text:p text:style-name="Standard"><text:span text:style-name="T3">quello per cui non servono biglietti</text:span></text:p>
      <text:p text:style-name="Standard"><text:span text:style-name="T3">d’appartenenza, e non ti disinfetti</text:span></text:p>
      <text:p text:style-name="Standard"><text:span text:style-name="T3">bagnato di teoria di solipsismo.</text:span></text:p>
      <text:p text:style-name="Standard"><text:span text:style-name="T3"><text:tab/>Si vive in orologi ed ectoplasmi</text:span></text:p>
      <text:p text:style-name="Standard"><text:span text:style-name="T3">che non capisci da dove provenga,</text:span></text:p>
      <text:p text:style-name="Standard"><text:span text:style-name="T3">il fetido lerciume dei miasmi</text:span></text:p>
      <text:p text:style-name="Standard"><text:span text:style-name="T3"><text:tab/>che non comprendi a chi tu mai appartenga</text:span></text:p>
      <text:p text:style-name="Standard"><text:span text:style-name="T3">e questo ci dilania fra gli spasmi</text:span></text:p>
      <text:p text:style-name="Standard"><text:span text:style-name="T3">e più non sai che cosa ti convenga</text:span></text:p>
      <text:p text:style-name="P21"><text:span text:style-name="T1">Veloce il cuore, che non c’è più tempo</text:span></text:p>
      <text:p text:style-name="Standard"><text:span text:style-name="T3"><text:tab/>Veloce il cuore, che non c’è più tempo:</text:span></text:p>
      <text:p text:style-name="Standard"><text:span text:style-name="T3">proviamo a alzare il ritmo, ad afferrare</text:span></text:p>
      <text:p text:style-name="Standard"><text:span text:style-name="T3">ogni occasione, anche quando appare</text:span></text:p>
      <text:p text:style-name="Standard"><text:span text:style-name="T3">all’orizzonte il nero, che è maltempo.</text:span></text:p>
      <text:p text:style-name="Standard"><text:span text:style-name="T3"><text:tab/>E se vuoi prevenire un contrattempo,</text:span></text:p>
      <text:p text:style-name="Standard"><text:span text:style-name="T3">meglio sarà lasciarsi proprio andare</text:span></text:p>
      <text:p text:style-name="Standard"><text:span text:style-name="T3">e meditare e dopo assaporare.</text:span></text:p>
      <text:p text:style-name="Standard"><text:span text:style-name="T3">Lo vedi, passa tutto, ed io m’attempo,</text:span></text:p>
      <text:p text:style-name="Standard"><text:span text:style-name="T3"><text:tab/>eppure so rischiare, te lo giuro:</text:span></text:p>
      <text:p text:style-name="Standard"><text:span text:style-name="T3">veloce il cuore, senza freno a mano,</text:span></text:p>
      <text:p text:style-name="Standard"><text:span text:style-name="T3">ed anche se ti sembro un immaturo,</text:span></text:p>
      <text:p text:style-name="Standard"><text:span text:style-name="T3"><text:tab/>(uno che è stato colto da uragano),</text:span></text:p>
      <text:p text:style-name="Standard"><text:span text:style-name="T3">più si va avanti, e tutto è un po’ più duro.</text:span></text:p>
      <text:p text:style-name="Standard"><text:span text:style-name="T3">Così mi sento, dentro, quello sano.</text:span></text:p>
      <text:p text:style-name="P21"><text:span text:style-name="T1">Sonetto caudato monorima della voglia sdrucciola e sdrucciolevole</text:span></text:p>
      <text:p text:style-name="P31"><text:span text:style-name="T3">La voglia che ho di te che in me è anestetica</text:span></text:p>
      <text:p text:style-name="Standard"><text:span text:style-name="T3">dei miei dolori e si fa più frenetica,</text:span></text:p>
      <text:p text:style-name="Standard"><text:span text:style-name="T3">maieutica, sovrabbondante d’etica</text:span></text:p>
      <text:p text:style-name="Standard"><text:span text:style-name="T3">è assurda ed elitaria. Ed energetica.</text:span></text:p>
      <text:p text:style-name="P31"><text:span text:style-name="T3">Per quanto tu sia arcigna e un po’ bisbetica,</text:span></text:p>
      <text:p text:style-name="Standard"><text:span text:style-name="T3">non ti pronunci, sempre troppo amletica</text:span></text:p>
      <text:p text:style-name="Standard"><text:span text:style-name="T3">appari virginale e molto estetica:</text:span></text:p>
      <text:p text:style-name="Standard"><text:span text:style-name="T3">ti voglio e non soltanto parentetica</text:span></text:p>
      <text:p text:style-name="P31"><text:span text:style-name="T3">Io son colui che sempre un po’ farnetica:</text:span></text:p>
      <text:p text:style-name="Standard"><text:span text:style-name="T3">mi pongo in posizione al quanto ermetica</text:span></text:p>
      <text:p text:style-name="Standard"><text:span text:style-name="T3">di fronte a te, mia domina dietetica:</text:span></text:p>
      <text:p text:style-name="P31"><text:span text:style-name="T3">Mi parli e non ho dubbi di fonetica:</text:span></text:p>
      <text:p text:style-name="Standard"><text:span text:style-name="T3">tu sei colei che lenta mi solletica.</text:span></text:p>
      <text:p text:style-name="Standard"><text:span text:style-name="T3">Hai un’aura astrale: aspira alla profetica</text:span></text:p>
      <text:p text:style-name="P31"><text:span text:style-name="T3">e tende a rinforzare la poetica</text:span></text:p>
      <text:p text:style-name="Standard"><text:span text:style-name="T3">che ho in uso in chiave angelica ed ascetica</text:span></text:p>
      <text:p text:style-name="Standard"><text:span text:style-name="T3">provando a sconfinare in aritmetica.</text:span></text:p>
      <text:p text:style-name="P9"/>
      <text:p text:style-name="P23"><text:span text:style-name="T1">canzone sestina</text:span></text:p>
      <text:p text:style-name="P24"><text:span text:style-name="T1">così ti scrivo a gocce col mio sangue</text:span></text:p>
      <text:p text:style-name="P32"><text:span text:style-name="T3">Così ti scrivo a gocce col mio sangue</text:span></text:p>
      <text:p text:style-name="P18"><text:span text:style-name="T3">E incido nelle forti tue caviglie:</text:span></text:p>
      <text:p text:style-name="P18"><text:span text:style-name="T3">la lingua langue lungo le parole,</text:span></text:p>
      <text:p text:style-name="P18"><text:span text:style-name="T3">centellinando i sogni ed il dolore</text:span></text:p>
      <text:p text:style-name="P18"><text:span text:style-name="T3">nel tempo che si fa frammento e istante</text:span></text:p>
      <text:p text:style-name="P18"><text:span text:style-name="T3">a star distante e a ricercar contatto</text:span></text:p>
      <text:p text:style-name="P32"><text:span text:style-name="T3">È assente la parvenza del contatto:</text:span></text:p>
      <text:p text:style-name="P18"><text:span text:style-name="T3">non smetterei di suggere il tuo sangue.</text:span></text:p>
      <text:p text:style-name="P18"><text:span text:style-name="T3">L’istinto mi diventa nell’istante</text:span></text:p>
      <text:p text:style-name="P18"><text:span text:style-name="T3">congiunto ed intrecciato alle caviglie</text:span></text:p>
      <text:p text:style-name="P18"><text:span text:style-name="T3">mentre respiro ancora te e il dolore,</text:span></text:p>
      <text:p text:style-name="P18"><text:span text:style-name="T3">vibrando fra i sorrisi e le parole</text:span></text:p>
      <text:p text:style-name="P32"><text:span text:style-name="T3">E sto asservito a sillabe e parole:</text:span></text:p>
      <text:p text:style-name="P18"><text:span text:style-name="T3">si fan frammento il tremito e il contatto</text:span></text:p>
      <text:p text:style-name="P18"><text:span text:style-name="T3">ed ansimando a ondate di dolore</text:span></text:p>
      <text:p text:style-name="P18"><text:span text:style-name="T3">io mescolo le tracce del tuo sangue</text:span></text:p>
      <text:p text:style-name="P18"><text:span text:style-name="T3">e dormo nelle arcigne tue caviglie</text:span></text:p>
      <text:p text:style-name="P18"><text:span text:style-name="T3">mentre mi invadi, lenta, questo istante</text:span></text:p>
      <text:p text:style-name="P32"><text:span text:style-name="T3">E lasci il tuo ricordo: un solo istante;</text:span></text:p>
      <text:p text:style-name="P18"><text:span text:style-name="T3">sono soltanto fragili parole</text:span></text:p>
      <text:p text:style-name="P18"><text:span text:style-name="T3">che mangio sulle tiepide caviglie</text:span></text:p>
      <text:p text:style-name="P18"><text:span text:style-name="T3">nella pazienza. Il tatto ed il contatto</text:span></text:p>
      <text:p text:style-name="P18"><text:span text:style-name="T3">se tu bevessi, a morsi, questo sangue</text:span></text:p>
      <text:p text:style-name="P18"><text:span text:style-name="T3">sarebbero la gioia del dolore.</text:span></text:p>
      <text:p text:style-name="P32"><text:span text:style-name="T3">Nell’eremo di un morbido dolore</text:span></text:p>
      <text:p text:style-name="P18"><text:span text:style-name="T3">c’è la mia sofferenza di un istante</text:span></text:p>
      <text:p text:style-name="P18"><text:span text:style-name="T3">che mi si muove: è sangue e sangue e sangue,</text:span></text:p>
      <text:p text:style-name="P18"><text:span text:style-name="T3">è il fuoco che converte le parole,</text:span></text:p>
      <text:p text:style-name="P18"><text:span text:style-name="T3">la resilienza all’atto ed al contatto</text:span></text:p>
      <text:p text:style-name="P18"><text:span text:style-name="T3">e trova posa nelle tue caviglie</text:span></text:p>
      <text:p text:style-name="P32"><text:span text:style-name="T3">La mani, le narici, le caviglie:</text:span></text:p>
      <text:p text:style-name="P18"><text:span text:style-name="T3">tu spargi ancora sale sul dolore</text:span></text:p>
      <text:p text:style-name="P18"><text:span text:style-name="T3">come neuroni-specchio che, a contatto,</text:span></text:p>
      <text:p text:style-name="P18"><text:span text:style-name="T3">nella latenza non han più l’istante.</text:span></text:p>
      <text:p text:style-name="P18"><text:span text:style-name="T3">Son sguardi e danno un senso alle parole:</text:span></text:p>
      <text:p text:style-name="P18"><text:span text:style-name="T3">il nettare che assumo è questo sangue</text:span></text:p>
      <text:p text:style-name="P32"><text:span text:style-name="T3">Le mie caviglie chiedono il tuo sangue</text:span></text:p>
      <text:p text:style-name="P18"><text:span text:style-name="T3">ed il dolore muore nel contatto:</text:span></text:p>
      <text:p text:style-name="P18"><text:span text:style-name="T3">le tue parole abbreviano l’istante</text:span></text:p>
      <text:p text:style-name="P7"/>
      <text:p text:style-name="P22"><text:span text:style-name="T1">Pater materque</text:span></text:p>
      <text:p text:style-name="P6"/>
      <text:p text:style-name="P21"><text:span text:style-name="T1">una salita imperfetta</text:span></text:p>
      <text:p text:style-name="P31"><text:span text:style-name="T3">Una salita imperfetta </text:span></text:p>
      <text:p text:style-name="Standard"><text:span text:style-name="T3">ho traversato a fatica</text:span></text:p>
      <text:p text:style-name="Standard"><text:span text:style-name="T3">ed ho trovato il dolore </text:span></text:p>
      <text:p text:style-name="Standard"><text:span text:style-name="T3">– quello che tu m’hai indicato -</text:span></text:p>
      <text:p text:style-name="Standard"><text:span text:style-name="T3">ad ogni curva sbiadita </text:span></text:p>
      <text:p text:style-name="Standard"><text:span text:style-name="T3">sopra ogni buca d’asfalto</text:span></text:p>
      <text:p text:style-name="Standard"><text:span text:style-name="T3">Tu – ragioniere – annotavi, </text:span></text:p>
      <text:p text:style-name="Standard"><text:span text:style-name="T3">anche le minime rughe.</text:span></text:p>
      <text:p text:style-name="Standard"><text:span text:style-name="T3">Io sono qui a predicare, </text:span></text:p>
      <text:p text:style-name="Standard"><text:span text:style-name="T3">a bestemmiare, a contare</text:span></text:p>
      <text:p text:style-name="Standard"><text:span text:style-name="T3">a volte solo a cantare</text:span></text:p>
      <text:p text:style-name="Standard"><text:span text:style-name="T3">canzoni alquanto stonate, </text:span></text:p>
      <text:p text:style-name="Standard"><text:span text:style-name="T3">sperando che si confonda </text:span></text:p>
      <text:p text:style-name="Standard"><text:span text:style-name="T3">chi tiene il filo del banco.</text:span></text:p>
      <text:p text:style-name="P31"><text:span text:style-name="T3">Questa salita, ho passato, </text:span></text:p>
      <text:p text:style-name="Standard"><text:span text:style-name="T3">ed ho ansimato col passo</text:span></text:p>
      <text:p text:style-name="Standard"><text:span text:style-name="T3">quello di chi fa il fondista</text:span></text:p>
      <text:p text:style-name="Standard"><text:span text:style-name="T3">che è regolare ed eguale</text:span></text:p>
      <text:p text:style-name="Standard"><text:span text:style-name="T3">perché così mi dicesti</text:span></text:p>
      <text:p text:style-name="Standard"><text:span text:style-name="T3">si vincono le battaglie </text:span></text:p>
      <text:p text:style-name="Standard"><text:span text:style-name="T3">perché si batte il silenzio</text:span></text:p>
      <text:p text:style-name="Standard"><text:span text:style-name="T3">dell’uomo solo al comando</text:span></text:p>
      <text:p text:style-name="Standard"><text:span text:style-name="T3">dell’uomo solo che grida:</text:span></text:p>
      <text:p text:style-name="Standard"><text:span text:style-name="T3">l’hai combattuto e sconfitto,</text:span></text:p>
      <text:p text:style-name="Standard"><text:span text:style-name="T3">Ora son qui insieme a alcuni</text:span></text:p>
      <text:p text:style-name="Standard"><text:span text:style-name="T3">contro un palazzo di luci</text:span></text:p>
      <text:p text:style-name="Standard"><text:span text:style-name="T3">in cui non c’è alcun appiglio. </text:span></text:p>
      <text:p text:style-name="Standard"><text:span text:style-name="T3">E sto provando a scalare.</text:span></text:p>
      <text:p text:style-name="P15"/>
      <text:p text:style-name="P15"/>
      <text:p text:style-name="P24"><text:a xlink:type="simple" xlink:href="https://m.facebook.com/LucaValerioprofilodue?refid=12"><text:span text:style-name="T2">mentre la pioggia a scrosci lava i volti</text:span></text:a></text:p>
      <text:p text:style-name="P32"><text:span text:style-name="T3">Mentre la pioggia a scrosci lava i volti</text:span></text:p>
      <text:p text:style-name="P18"><text:span text:style-name="T3">io mi ricordo ancora la mattina</text:span></text:p>
      <text:p text:style-name="P18"><text:span text:style-name="T3">la domenica, a parlare con te</text:span></text:p>
      <text:p text:style-name="P18"><text:span text:style-name="T3">dei massimi sistemi, </text:span></text:p>
      <text:p text:style-name="P18"><text:span text:style-name="T3">di Meazza e di Piola:</text:span></text:p>
      <text:p text:style-name="P18"><text:span text:style-name="T3">scusa, papà, se ancor non so chi sono</text:span></text:p>
      <text:p text:style-name="P18"><text:span text:style-name="T3">e non ho letto l'enciclopedia.</text:span></text:p>
      <text:p text:style-name="P32"><text:span text:style-name="T3">E rammentavi del compagno Sandro</text:span></text:p>
      <text:p text:style-name="P18"><text:span text:style-name="T3">di una mattina calda in Piccapietra</text:span></text:p>
      <text:p text:style-name="P18"><text:span text:style-name="T3">che ti scontrò gli occhiali,</text:span></text:p>
      <text:p text:style-name="P18"><text:span text:style-name="T3">un colpo inavvertito e si fermò.</text:span></text:p>
      <text:p text:style-name="P18"><text:span text:style-name="T3">La scorta non voleva.</text:span></text:p>
      <text:p text:style-name="P32"><text:span text:style-name="T3">Tutto questo mi manca</text:span></text:p>
      <text:p text:style-name="P18"><text:span text:style-name="T3">e i giorni con la pioggia</text:span></text:p>
      <text:p text:style-name="Standard"><text:span text:style-name="T3">riapron la ferita.</text:span></text:p>
      <text:p text:style-name="P9"/>
      <text:p text:style-name="P15"/>
      <text:p text:style-name="P24"><text:span text:style-name="T1">lo vedo che non trovi le parole</text:span></text:p>
      <text:p text:style-name="P18"><text:span text:style-name="T3">Lo vedo che non trovi le parole</text:span></text:p>
      <text:p text:style-name="P18"><text:span text:style-name="T3">ed usi frasi lunghe </text:span></text:p>
      <text:p text:style-name="P18"><text:span text:style-name="T3">ad indicare cosa tu soltanto</text:span></text:p>
      <text:p text:style-name="P18"><text:span text:style-name="T3">conosci. Ti allontani</text:span></text:p>
      <text:p text:style-name="P18"><text:span text:style-name="T3">e mi chiedi se questo è un altro bar</text:span></text:p>
      <text:p text:style-name="P18"><text:span text:style-name="T3">se ci sono commesse, </text:span></text:p>
      <text:p text:style-name="P18"><text:span text:style-name="T3">mentre siamo in casa solo noi due.</text:span></text:p>
      <text:p text:style-name="P18"><text:span text:style-name="T3">Lo so, pesano gli anni:</text:span></text:p>
      <text:p text:style-name="P18"><text:span text:style-name="T3">vorrei che resistessi.</text:span></text:p>
      <text:p text:style-name="P24"><text:span text:style-name="T1">io sarò in silenzio ad aspettare</text:span></text:p>
      <text:p text:style-name="P18"><text:span text:style-name="T3">Tutto quanto è chiaro fino a quando </text:span></text:p>
      <text:p text:style-name="P18"><text:span text:style-name="T3">sì nasconde il vero dietro a occhiali</text:span></text:p>
      <text:p text:style-name="P18"><text:span text:style-name="T3">che mi fanno tutto deformare </text:span></text:p>
      <text:p text:style-name="P18"><text:span text:style-name="T3">e pertanto tutto è uguale a nulla.</text:span></text:p>
      <text:p text:style-name="P18"><text:span text:style-name="T3">Provo a darti un bacio, ma sfiorando </text:span></text:p>
      <text:p text:style-name="P18"><text:span text:style-name="T3">guance che ha scavato il vento. E il tempo</text:span></text:p>
      <text:p text:style-name="P18"><text:span text:style-name="T3">le ha grinzite, ma le ha rese acute.</text:span></text:p>
      <text:p text:style-name="P18"><text:span text:style-name="T3">Dammi quell'amore che ti resta</text:span></text:p>
      <text:p text:style-name="P18"><text:span text:style-name="T3">come verità che non si svela. </text:span></text:p>
      <text:p text:style-name="P18"><text:span text:style-name="T3">Io sarò in silenzio ad aspettare.</text:span></text:p>
      <text:p text:style-name="P24"><text:span text:style-name="T1">rsa</text:span></text:p>
      <text:p text:style-name="P18"><text:span text:style-name="T3">Trapassar la domenica</text:span></text:p>
      <text:p text:style-name="P18"><text:span text:style-name="T3">dentro a questi non luoghi </text:span></text:p>
      <text:p text:style-name="P18"><text:span text:style-name="T3">dove gridano tutti</text:span></text:p>
      <text:p text:style-name="P18"><text:span text:style-name="T3">la realtà che si invera</text:span></text:p>
      <text:p text:style-name="P18"><text:span text:style-name="T3">nelle antiche memorie.</text:span></text:p>
      <text:p text:style-name="P18"><text:span text:style-name="T3">Guarda quale silenzio </text:span></text:p>
      <text:p text:style-name="P18"><text:span text:style-name="T3">per la rivoluzione. </text:span></text:p>
      <text:p text:style-name="P18"><text:span text:style-name="T3">Ti voglio regalare</text:span></text:p>
      <text:p text:style-name="P18"><text:span text:style-name="T3">per questi ultimi istanti </text:span></text:p>
      <text:p text:style-name="P18"><text:span text:style-name="T3">solamente colori</text:span></text:p>
      <text:p text:style-name="P18"><text:span text:style-name="T3">e suoni a profusione </text:span></text:p>
      <text:p text:style-name="P18"><text:span text:style-name="T3">perché alcuni ricordi</text:span></text:p>
      <text:p text:style-name="P18"><text:span text:style-name="T3">si soffermino ancora...</text:span></text:p>
      <text:p text:style-name="P24"><text:span text:style-name="T1">non mi lasciare qui</text:span></text:p>
      <text:p text:style-name="P32"><text:span text:style-name="T3">Non mi lasciare qui</text:span></text:p>
      <text:p text:style-name="P18"><text:span text:style-name="T3">prova a reagire ancora</text:span></text:p>
      <text:p text:style-name="P18"><text:span text:style-name="T3">come nei miei decenni</text:span></text:p>
      <text:p text:style-name="P18"><text:span text:style-name="T3">da severa maestra</text:span></text:p>
      <text:p text:style-name="P18"><text:span text:style-name="T3">dalla scuola di fronte</text:span></text:p>
      <text:p text:style-name="P18"><text:span text:style-name="T3">alla casa di sempre</text:span></text:p>
      <text:p text:style-name="P18"><text:span text:style-name="T3">e anche se ti confondi</text:span></text:p>
      <text:p text:style-name="P18"><text:span text:style-name="T3">fra persone e città</text:span></text:p>
      <text:p text:style-name="P18"><text:span text:style-name="T3">e non hai più parole</text:span></text:p>
      <text:p text:style-name="P18"><text:span text:style-name="T3">prova ancora a restare.</text:span></text:p>
      <text:p text:style-name="P32"><text:span text:style-name="T3">Ché ne ho tanto bisogno.</text:span></text:p>
      <text:p text:style-name="P21"><text:span text:style-name="T1">mi dici che non servi</text:span></text:p>
      <text:p text:style-name="P31"><text:span text:style-name="T3">Nonostante le gambe</text:span></text:p>
      <text:p text:style-name="Standard"><text:span text:style-name="T3">e la memoria con le sue lacune,</text:span></text:p>
      <text:p text:style-name="Standard"><text:span text:style-name="T3">dovessimo scappare</text:span></text:p>
      <text:list xml:id="list31381060" text:style-name="L1">
        <text:list-item>
          <text:p text:style-name="P1"><text:span text:style-name="T3">per guerra o per vulcano –</text:span></text:p>
        </text:list-item>
      </text:list>
      <text:p text:style-name="Standard"><text:span text:style-name="T3">tu riusciresti ancora a sopravvivermi:</text:span></text:p>
      <text:p text:style-name="Standard"><text:span text:style-name="T3">tu sai come si fa</text:span></text:p>
      <text:p text:style-name="Standard"><text:span text:style-name="T3">tu che fosti staffetta</text:span></text:p>
      <text:p text:style-name="Standard"><text:span text:style-name="T3">per chi stava alla macchia</text:span></text:p>
      <text:p text:style-name="Standard"><text:span text:style-name="T3">nella maremma a opporsi</text:span></text:p>
      <text:p text:style-name="Standard"><text:span text:style-name="T3">al Tedesco invasore</text:span></text:p>
      <text:p text:style-name="Standard"><text:span text:style-name="T3">dodici anni soltanto</text:span></text:p>
      <text:p text:style-name="Standard"><text:span text:style-name="T3"><text:tab/>Mi dici che non servi,</text:span></text:p>
      <text:p text:style-name="Standard"><text:span text:style-name="T3">che dai solo fastidio, ma non so</text:span></text:p>
      <text:p text:style-name="Standard"><text:span text:style-name="T3">se utilità ci sia</text:span></text:p>
      <text:p text:style-name="Standard"><text:span text:style-name="T3">in ciascuno di noi</text:span></text:p>
      <text:p text:style-name="Standard"><text:span text:style-name="T3"><text:tab/>e se l’affetto posso misurarsi </text:span></text:p>
      <text:p text:style-name="P13"/>
      <text:p text:style-name="P22"><text:span text:style-name="T1">canzoni</text:span></text:p>
      <text:p text:style-name="P11"/>
      <text:p text:style-name="P21"><text:span text:style-name="T1">pertanto</text:span></text:p>
      <text:p text:style-name="Standard"><text:span text:style-name="T3">Gli incontri che ora scontro</text:span></text:p>
      <text:p text:style-name="Standard"><text:span text:style-name="T3">Sugli autoscontri e attendo</text:span></text:p>
      <text:p text:style-name="Standard"><text:span text:style-name="T3">Scontrini e scontri a stento. Pertanto</text:span></text:p>
      <text:p text:style-name="Standard"><text:span text:style-name="T3">Tutti seduti come nei paesi per le donne in chiesa</text:span></text:p>
      <text:p text:style-name="Standard"><text:span text:style-name="T3">Mentre le sedie sono sbullonate dell’ipocondria</text:span></text:p>
      <text:p text:style-name="Standard"><text:span text:style-name="T3">Tutti sconvolti senza sillabare un orizzonte in fuga</text:span></text:p>
      <text:p text:style-name="Standard"><text:span text:style-name="T3">È una querela contro tutto il mondo a dire che pertanto</text:span></text:p>
      <text:p text:style-name="Standard"><text:span text:style-name="T3">La vista salta con l’asfalto a sbalzi e con gli sbalzi a schermo</text:span></text:p>
      <text:p text:style-name="Standard"><text:span text:style-name="T3">E più si invecchia più si va a lavoro fino a che le piaghe</text:span></text:p>
      <text:p text:style-name="Standard"><text:span text:style-name="T3">Segnano tutto segnan ciò che spurga fino a che i neuroni</text:span></text:p>
      <text:p text:style-name="Standard"><text:span text:style-name="T3">Scappano come tutte queste curve sino all’implosione</text:span></text:p>
      <text:p text:style-name="Standard"><text:span text:style-name="T3">Pertanto</text:span></text:p>
      <text:p text:style-name="Standard"><text:span text:style-name="T3">Ho l’orologio avanti</text:span></text:p>
      <text:p text:style-name="Standard"><text:span text:style-name="T3">Son idroresistente</text:span></text:p>
      <text:p text:style-name="Standard"><text:span text:style-name="T3">Combatto quel ritardo</text:span></text:p>
      <text:p text:style-name="Standard"><text:span text:style-name="T3">Che sempre non sopporto</text:span></text:p>
      <text:p text:style-name="Standard"><text:span text:style-name="T3">Lo sai ti stimo tanto</text:span></text:p>
      <text:p text:style-name="Standard"><text:span text:style-name="T3">Pertanto</text:span></text:p>
      <text:p text:style-name="Standard"><text:span text:style-name="T3">I miti adesso sgonfio</text:span></text:p>
      <text:p text:style-name="Standard"><text:span text:style-name="T3">Mitragliatrici a raso</text:span></text:p>
      <text:p text:style-name="Standard"><text:span text:style-name="T3">Per diventar profeti. Pertanto</text:span></text:p>
      <text:p text:style-name="Standard"><text:span text:style-name="T3">Telegiornali di bambini obesi con le merendine</text:span></text:p>
      <text:p text:style-name="Standard"><text:span text:style-name="T3">Ad osservar teoremi e totem che titillano la notte</text:span></text:p>
      <text:p text:style-name="Standard"><text:span text:style-name="T3">E non ci sono più i cortili dove puoi tirare i calci</text:span></text:p>
      <text:p text:style-name="Standard"><text:span text:style-name="T3">E la signora urlava un aforisma quello che pertanto</text:span></text:p>
      <text:p text:style-name="Standard"><text:span text:style-name="T3">Cambian le forme cambiano i colori ma non cambia il senso</text:span></text:p>
      <text:p text:style-name="Standard"><text:span text:style-name="T3">Tutto ritorna anche se non vorresti fosse dittatura</text:span></text:p>
      <text:p text:style-name="Standard"><text:span text:style-name="T3">Ma la signora adesso crede a chi tiene la voce in alto</text:span></text:p>
      <text:p text:style-name="Standard"><text:span text:style-name="T3">Pur non sapendo cosa ci conduca ad essere ectoplasmi</text:span></text:p>
      <text:p text:style-name="Standard"><text:span text:style-name="T3">Pertanto</text:span></text:p>
      <text:p text:style-name="Standard"><text:span text:style-name="T3">C’è un dissuasore occulto</text:span></text:p>
      <text:p text:style-name="Standard"><text:span text:style-name="T3">A rallentare il passo</text:span></text:p>
      <text:p text:style-name="Standard"><text:span text:style-name="T3">Di certo non mi arrendo</text:span></text:p>
      <text:p text:style-name="Standard"><text:span text:style-name="T3">A tutto quel rumore</text:span></text:p>
      <text:p text:style-name="Standard"><text:span text:style-name="T3">Che nelle orecchie avverto</text:span></text:p>
      <text:p text:style-name="Standard"><text:span text:style-name="T3">Pertanto</text:span></text:p>
      <text:p text:style-name="P11"/>
      <text:p text:style-name="P11"/>
      <text:p text:style-name="P24"><text:span text:style-name="T1">E sembra lunedì (pendolando)</text:span></text:p>
      <text:p text:style-name="P32"><text:span text:style-name="T3">E sembra lunedì la caffettiera sembra</text:span></text:p>
      <text:p text:style-name="P18"><text:span text:style-name="T3">Negroni dentro al thermos è per dimenticare</text:span></text:p>
      <text:p text:style-name="P18"><text:span text:style-name="T3">Il mal di schiena il male di quei ragionamenti</text:span></text:p>
      <text:p text:style-name="P18"><text:span text:style-name="T3">che è Grecia tutto quanto ho messo i soldi in banca</text:span></text:p>
      <text:p text:style-name="P32"><text:span text:style-name="T3">o sotto il materasso mi sa che mi convenga</text:span></text:p>
      <text:p text:style-name="P18"><text:span text:style-name="T3">ho un libro di metallo per la rivoluzione</text:span></text:p>
      <text:p text:style-name="P18"><text:span text:style-name="T3">(ed era lunedì) lo sciopero di massa</text:span></text:p>
      <text:p text:style-name="P18"><text:span text:style-name="T3">il vetro è molto sporco fa sempre freddo e caldo</text:span></text:p>
      <text:p text:style-name="P32"><text:span text:style-name="T3">Dentro l’odore delle paste calde</text:span></text:p>
      <text:p text:style-name="P18"><text:span text:style-name="T3">e nel caffè che hai travasato in fretta</text:span></text:p>
      <text:p text:style-name="P18"><text:span text:style-name="T3">lungo i clochard e nella loro questua</text:span></text:p>
      <text:p text:style-name="P18"><text:span text:style-name="T3">compro un giornale e voglio sprofondarci</text:span></text:p>
      <text:p text:style-name="P18"><text:span text:style-name="T3">come vorrei mentre mi stai vicino</text:span></text:p>
      <text:p text:style-name="P18"><text:span text:style-name="T3">abbeverarmi al morbido tuo seno</text:span></text:p>
      <text:p text:style-name="P18"><text:span text:style-name="T3">anche se ognuno – è un mantra – ha la sua vita</text:span></text:p>
      <text:p text:style-name="P18"><text:span text:style-name="T3">e più ci penso più mi viene su</text:span></text:p>
      <text:p text:style-name="P18"><text:span text:style-name="T3">tutto il rumore dentro lo sciacquone</text:span></text:p>
      <text:p text:style-name="P18"><text:span text:style-name="T3">di questo cesso sempre così pieno</text:span></text:p>
      <text:p text:style-name="P18"><text:span text:style-name="T3">di carte sporche e balli solitari.</text:span></text:p>
      <text:p text:style-name="P32"><text:span text:style-name="T3">Adesso è lunedì qui sopra sembra un forno</text:span></text:p>
      <text:p text:style-name="P18"><text:span text:style-name="T3">non c’è regolazione lavoro dove sai</text:span></text:p>
      <text:p text:style-name="P18"><text:span text:style-name="T3">ma è de localizzato la sovrapproduzione</text:span></text:p>
      <text:p text:style-name="P18"><text:span text:style-name="T3">io vivo dentro al bar del centro commerciale</text:span></text:p>
      <text:p text:style-name="P32"><text:span text:style-name="T3">ma voglio andare via tornare al mio paese</text:span></text:p>
      <text:p text:style-name="P18"><text:span text:style-name="T3">la freccia sfreccia al sud valigie di cartone</text:span></text:p>
      <text:p text:style-name="P18"><text:span text:style-name="T3">in questo lunedì che spesso c’è la neve</text:span></text:p>
      <text:p text:style-name="P18"><text:span text:style-name="T3">se passi l’Appennino traverso la pianura</text:span></text:p>
      <text:p text:style-name="P32"><text:span text:style-name="T3">E nel respiro della tua stanchezza</text:span></text:p>
      <text:p text:style-name="P18"><text:span text:style-name="T3">io vedo l’alba dentro le granate</text:span></text:p>
      <text:p text:style-name="P18"><text:span text:style-name="T3">perchè la nebbia è verde e radioattiva</text:span></text:p>
      <text:p text:style-name="P18"><text:span text:style-name="T3">e nel mio libro non c’è punto a capo</text:span></text:p>
      <text:p text:style-name="P18"><text:span text:style-name="T3">ti guardo e vedo che il tuo sguardo è perso</text:span></text:p>
      <text:p text:style-name="P18"><text:span text:style-name="T3">in mezzo a vetri come teleschermi</text:span></text:p>
      <text:p text:style-name="P18"><text:span text:style-name="T3">e mi fa male non poter cantare</text:span></text:p>
      <text:p text:style-name="P18"><text:span text:style-name="T3">come assopita caschi addosso a me</text:span></text:p>
      <text:p text:style-name="P18"><text:span text:style-name="T3">e sento forte questa vicinanza</text:span></text:p>
      <text:p text:style-name="P18"><text:span text:style-name="T3">mi sembra un cappio il nulla che succede</text:span></text:p>
      <text:p text:style-name="P18"><text:span text:style-name="T3">e il capotreno passa indifferente</text:span></text:p>
      <text:p text:style-name="P32"><text:span text:style-name="T3">è ancora lunedì si inseguono stagioni</text:span></text:p>
      <text:p text:style-name="P18"><text:span text:style-name="T3">e pali e traversine e dormo appena vedo</text:span></text:p>
      <text:p text:style-name="P18"><text:span text:style-name="T3">il prossimo paese la rabbia dentro me</text:span></text:p>
      <text:p text:style-name="P18"><text:span text:style-name="T3">per questo lunedì di gelo e di zanzare</text:span></text:p>
      <text:p text:style-name="P21"><text:span text:style-name="T1">siamo tutti in bilico</text:span></text:p>
      <text:p text:style-name="P31"><text:span text:style-name="T3">Siamo tutti in bilico se, contraddicendoci </text:span></text:p>
      <text:p text:style-name="Standard"><text:span text:style-name="T3">fra certezze fragili, disperati aneliti, </text:span></text:p>
      <text:p text:style-name="Standard"><text:span text:style-name="T3">giorni ipocondriaci, assorbiamo farmaci.</text:span></text:p>
      <text:p text:style-name="Standard"><text:span text:style-name="T3">Siamo tutti un fremito: ci sentiamo despoti </text:span></text:p>
      <text:p text:style-name="Standard"><text:span text:style-name="T3">come dei coriandoli che con tempi blblici </text:span></text:p>
      <text:p text:style-name="Standard"><text:span text:style-name="T3">e orologi inutili sono solo estetici, </text:span></text:p>
      <text:p text:style-name="Standard"><text:span text:style-name="T3">Tutti quanti in bilico persi nel satellite</text:span></text:p>
      <text:p text:style-name="Standard"><text:span text:style-name="T3">e l’imago è nitida, un tantino asettica:</text:span></text:p>
      <text:p text:style-name="Standard"><text:span text:style-name="T3">come dentro un eremo, solo pane ed estasi</text:span></text:p>
      <text:p text:style-name="P31"><text:span text:style-name="T3">Stanno narrando senza direzione</text:span></text:p>
      <text:p text:style-name="Standard"><text:span text:style-name="T3">baci di dama e baci con la lingua</text:span></text:p>
      <text:p text:style-name="Standard"><text:span text:style-name="T3">e torturando tutti i sentimenti</text:span></text:p>
      <text:p text:style-name="Standard"><text:span text:style-name="T3">a goccia a goccia tutto viene giù:</text:span></text:p>
      <text:p text:style-name="Standard"><text:span text:style-name="T3">siamo tutti in bilico</text:span></text:p>
      <text:p text:style-name="P31"><text:span text:style-name="T3">Siamo tutti in bilico, come le carotidi</text:span></text:p>
      <text:p text:style-name="Standard"><text:span text:style-name="T3">fra gli infarti a piovere (dogmi aristotelici</text:span></text:p>
      <text:p text:style-name="Standard"><text:span text:style-name="T3">che su Monteceneri se ne vanno in orbita)</text:span></text:p>
      <text:p text:style-name="Standard"><text:span text:style-name="T3">Siamo tutti polvere, mentre torna a piovere</text:span></text:p>
      <text:p text:style-name="Standard"><text:span text:style-name="T3">la certezza inutile del trionfo facile</text:span></text:p>
      <text:p text:style-name="Standard"><text:span text:style-name="T3">tifo eczemi fetidi, spero la catastrofe</text:span></text:p>
      <text:p text:style-name="Standard"><text:span text:style-name="T3">Tutti quanti astenici da restare in bilico</text:span></text:p>
      <text:p text:style-name="Standard"><text:span text:style-name="T3">né scavare ipotesi da condurre un brivido</text:span></text:p>
      <text:p text:style-name="Standard"><text:span text:style-name="T3">arrotando gli angoli, forse quelli piccoli</text:span></text:p>
      <text:p text:style-name="P31"><text:span text:style-name="T3">Intercettando ciò che non si pensa</text:span></text:p>
      <text:p text:style-name="Standard"><text:span text:style-name="T3">sento canzoni lente e ridondanti</text:span></text:p>
      <text:p text:style-name="Standard"><text:span text:style-name="T3">che si compiacciono nell’irreale</text:span></text:p>
      <text:p text:style-name="Standard"><text:span text:style-name="T3">e lentamente il tempo se ne va:</text:span></text:p>
      <text:p text:style-name="Standard"><text:span text:style-name="T3">siamo tutti in bilico</text:span></text:p>
      <text:p text:style-name="P21"><text:span text:style-name="T1">fanno bene?, fanno male?</text:span></text:p>
      <text:p text:style-name="Standard"><text:span text:style-name="T3">La pioggia la metrica e il verso che foggio quand'imito il mondo</text:span></text:p>
      <text:p text:style-name="Standard"><text:span text:style-name="T3">Col senso del 9 ch'esonda dal video che blatera un canto</text:span></text:p>
      <text:p text:style-name="Standard"><text:span text:style-name="T3">Che vomita patina e pelle che posso e non tasto. Fan bene, fan male, fan bene.</text:span></text:p>
      <text:p text:style-name="Standard"><text:span text:style-name="T3">Il vino la vodka l'assenzio ch'assimilo meditabondo</text:span></text:p>
      <text:p text:style-name="Standard"><text:span text:style-name="T3">E tu regredisci bailando gli scheletri dei grattacieli</text:span></text:p>
      <text:p text:style-name="Standard"><text:span text:style-name="T3">Quell'urlo di morte che cerca una morte diversa. Fan male, fan bene, fan male.</text:span></text:p>
      <text:p text:style-name="Standard"><text:span text:style-name="T3">I fiumi straripano ancora tracimano un letto sublime</text:span></text:p>
      <text:p text:style-name="Standard"><text:span text:style-name="T3">Di pietre ma è Pietro che fonda la chiesa (una chiesa?) la fede</text:span></text:p>
      <text:p text:style-name="Standard"><text:span text:style-name="T3">Il traffico e il telefonino ch'adesso mi chiede. Fan bene, fan male, fan bene.</text:span></text:p>
      <text:p text:style-name="Standard"><text:span text:style-name="T3">L'espresso le bocche i tuoi baci lo sai che la notte mi piaci</text:span></text:p>
      <text:p text:style-name="Standard"><text:span text:style-name="T3">Il grido del bianco dell'uovo l'albume il mistero l'aurora</text:span></text:p>
      <text:p text:style-name="Standard"><text:span text:style-name="T3">Il treno in ritardo se perdo il lavoro mi storco. Fan male, fan bene, fan male.</text:span></text:p>
      <text:p text:style-name="Standard"><text:span text:style-name="T3">M'immola in un altro travaglio la mia colazione all'inglese</text:span></text:p>
      <text:p text:style-name="Standard"><text:span text:style-name="T3">Tra l'alfa la beta e l'omega la tua formalina secante</text:span></text:p>
      <text:p text:style-name="Standard"><text:span text:style-name="T3">Il nero rilascia i tessuti ch'appena ho contrito. Fan bene, fan male, fan bene.</text:span></text:p>
      <text:p text:style-name="Standard"><text:span text:style-name="T3">La radio lo zapping la tele la borsa coi suoi investimenti</text:span></text:p>
      <text:p text:style-name="Standard"><text:span text:style-name="T3">Il toro nell'orso avariato per un pedagogico infarto</text:span></text:p>
      <text:p text:style-name="Standard"><text:span text:style-name="T3">per chi non si svende ci crepa perché non si perde. Fan male, fan bene, fan male.</text:span></text:p>
      <text:p text:style-name="Standard"><text:span text:style-name="T3">Nell'anfetamina il singhiozzo con gli psicofarmaci a kili</text:span></text:p>
      <text:p text:style-name="Standard"><text:span text:style-name="T3">E l'alternativo stregone che t'ordina e i nuovi sciamani</text:span></text:p>
      <text:p text:style-name="Standard"><text:span text:style-name="T3">Che succhiano soldi e piacere e scrivono inganni. Fan bene, fan male, fan bene.</text:span></text:p>
      <text:p text:style-name="Standard"><text:span text:style-name="T3">Il marmo l'amore al mattino il sesso che cerchi che strambi</text:span></text:p>
      <text:p text:style-name="Standard"><text:span text:style-name="T3">Che brami che tu furibonda medusa mi spremi mi prendi</text:span></text:p>
      <text:p text:style-name="Standard"><text:span text:style-name="T3">se sbandi fra storie distorte d'affetto mancante. Fan male, fan bene, fan male.</text:span></text:p>
      <text:p text:style-name="Standard"><text:span text:style-name="T3">La nausea del seme disperso messaggi vocali su schermi</text:span></text:p>
      <text:p text:style-name="Standard"><text:span text:style-name="T3">Parole in frantumi gli spazi più stretti più larghi distorti</text:span></text:p>
      <text:p text:style-name="Standard"><text:span text:style-name="T3">Sul primo sull'ultimo amore non c'è convinzione. Fan bene, fan male, fan bene.</text:span></text:p>
      <text:p text:style-name="Standard"><text:span text:style-name="T3">E ascolti battiato la cura che scivola lungo un amore</text:span></text:p>
      <text:p text:style-name="Standard"><text:span text:style-name="T3">Se metti sul muro i mattoni d'ipotesi dentro l'armadio</text:span></text:p>
      <text:p text:style-name="Standard"><text:span text:style-name="T3">La macchina il moto perpetuo che sempre percorri. Fan male, fan bene, fan male.</text:span></text:p>
      <text:p text:style-name="Standard"><text:span text:style-name="T3">C'è sempre un'andata e un ritorno nel pendolo ormai in paranoia</text:span></text:p>
      <text:p text:style-name="Standard"><text:span text:style-name="T3">Fra i numeri primi e i fantasmi dei rami e i sentieri del bosco</text:span></text:p>
      <text:p text:style-name="Standard"><text:span text:style-name="T3">Le briciole che Pollicino dimentica in strada. Fan bene, fan male, fan bene.</text:span></text:p>
      <text:p text:style-name="Standard"><text:span text:style-name="T3">I nani i giganti e le scene di quell'architetto istrione</text:span></text:p>
      <text:p text:style-name="Standard"><text:span text:style-name="T3">Che scrisse la storia che fece ballare che fece spogliare</text:span></text:p>
      <text:p text:style-name="Standard"><text:span text:style-name="T3">Le madamigelle del vecchio sistema che muore. Fan male, fan bene, fan male.</text:span></text:p>
      <text:p text:style-name="Standard"><text:span text:style-name="T3">Le voci del sabato sera borghesi e il dovere dell'uomo</text:span></text:p>
      <text:p text:style-name="Standard"><text:span text:style-name="T3">D'uscire d'uscire d'uscire è un ordine questo sortire</text:span></text:p>
      <text:p text:style-name="Standard"><text:span text:style-name="T3">Le rose le spine le viole le vecchie canzoni. Fan bene, fan male, fan bene.</text:span></text:p>
      <text:p text:style-name="Standard"><text:span text:style-name="T3">Carràmba ragazzi sorpresa l'attesa spasmodica attesa</text:span></text:p>
      <text:p text:style-name="Standard"><text:span text:style-name="T3">Che rosica il cuore e la testa rinchiude fra quei labirinti</text:span></text:p>
      <text:p text:style-name="Standard"><text:span text:style-name="T3">Il fegato e l'arcobaleno le voci di sera. Fan male, fan bene, fan male.</text:span></text:p>
      <text:p text:style-name="Standard"><text:span text:style-name="T3">Nel mio cortisone la pula sui fari dell'auto la fiamma</text:span></text:p>
      <text:p text:style-name="Standard"><text:soft-page-break/><text:span text:style-name="T3">L'abbagliano i tamponamenti fanali di strade isolate</text:span></text:p>
      <text:p text:style-name="Standard"><text:span text:style-name="T3">Fra chi gli regala la gioia la musica assurge. Fan bene, fan male, fan bene.</text:span></text:p>
      <text:p text:style-name="Standard"><text:span text:style-name="T3">Contesta certifica attesta la dieta la pace la guerra</text:span></text:p>
      <text:p text:style-name="Standard"><text:span text:style-name="T3">La questua il divieto di sosta che srotola e rotola e lega</text:span></text:p>
      <text:p text:style-name="Standard"><text:span text:style-name="T3">Un attimo aspetta un momento ch'arrivo se arrivo. Fan male, fan bene, fan male.</text:span></text:p>
      <text:p text:style-name="P24"><text:span text:style-name="T1">non piango + gli spekki e il suq del mio passato</text:span></text:p>
      <text:p text:style-name="P18"><text:span text:style-name="T3"><text:tab/>non piango + gli spekki e il suq del mio passato</text:span></text:p>
      <text:p text:style-name="P18"><text:span text:style-name="T3">a squarci a kiodi a bekki esplode fra le quinte inesplorate</text:span></text:p>
      <text:p text:style-name="P18"><text:span text:style-name="T3">e tu mi costeresti un altro night di table dance</text:span></text:p>
      <text:p text:style-name="P18"><text:span text:style-name="T3">di sex extreme di scale jazz di nice in bebop (bebop) (bebop)</text:span></text:p>
      <text:p text:style-name="P18"><text:span text:style-name="T3">dovessi x davvero me sfogare questa foja </text:span></text:p>
      <text:p text:style-name="P18"><text:span text:style-name="T3">bulimico di carne e di ventresca fresca io</text:span></text:p>
      <text:p text:style-name="P18"><text:span text:style-name="T3">+ gordo d’un ingorgo x la ruga ke mi scrota</text:span></text:p>
      <text:p text:style-name="P18"><text:span text:style-name="T3">e torrida mi scruta alla mancina all’okkio retto</text:span></text:p>
      <text:p text:style-name="P18"><text:span text:style-name="T3">ke ammicca millantando il fascino a intelletto</text:span></text:p>
      <text:p text:style-name="P18"><text:span text:style-name="T3"><text:tab/>m’azzererei difese immunitarie</text:span></text:p>
      <text:p text:style-name="P18"><text:span text:style-name="T3">pel morbo ke bacilli</text:span></text:p>
      <text:p text:style-name="P18"><text:span text:style-name="T3">non so quanto tu sia d’ipocondria</text:span></text:p>
      <text:p text:style-name="P18"><text:span text:style-name="T3">la sana mia latrice</text:span></text:p>
      <text:p text:style-name="P18"><text:span text:style-name="T3">e abbiamo un’altra vita, un’altra storia</text:span></text:p>
      <text:p text:style-name="P18"><text:span text:style-name="T3">un altro vekkio amore nel sostrato</text:span></text:p>
      <text:p text:style-name="P18"><text:span text:style-name="T3">ti vorrei, non vorrei ma se vuoi….</text:span></text:p>
      <text:p text:style-name="P18"><text:span text:style-name="T3"><text:tab/>catartico vorrei volessi avere adesso me</text:span></text:p>
      <text:p text:style-name="P18"><text:span text:style-name="T3">ke no te quiero e non m’acquieto fino a quando non addormo</text:span></text:p>
      <text:p text:style-name="P18"><text:span text:style-name="T3">dinamike pregresse xké poi l’eutanasia</text:span></text:p>
      <text:p text:style-name="P18"><text:span text:style-name="T3">di storie in chat ke la città tramuta in tatto (stretto) (sfatto)</text:span></text:p>
      <text:p text:style-name="P18"><text:span text:style-name="T3">invekkio cosa credi detestavo celebrare</text:span></text:p>
      <text:p text:style-name="P18"><text:span text:style-name="T3">e adesso mi disturba rinuntiare a li peccata</text:span></text:p>
      <text:p text:style-name="P18"><text:span text:style-name="T3">se stupro i paraventi in provvisorie ideologie</text:span></text:p>
      <text:p text:style-name="P18"><text:span text:style-name="T3">e accetto te soltanto accetto te difforme al caso</text:span></text:p>
      <text:p text:style-name="P18"><text:span text:style-name="T3">ma non xké è una notte ke sia sublimatione</text:span></text:p>
      <text:p text:style-name="P18"><text:span text:style-name="T3"><text:tab/>la sola ke non possa costatare</text:span></text:p>
      <text:p text:style-name="P18"><text:span text:style-name="T3">disinnescando il sangue</text:span></text:p>
      <text:p text:style-name="P18"><text:span text:style-name="T3">e la calamità dell’infezione</text:span></text:p>
      <text:p text:style-name="P18"><text:span text:style-name="T3">ma l’attenzione langue</text:span></text:p>
      <text:p text:style-name="P18"><text:span text:style-name="T3">si posa non contamina s’abrade</text:span></text:p>
      <text:p text:style-name="P18"><text:span text:style-name="T3">provando affetto ancora accatastato</text:span></text:p>
      <text:p text:style-name="P17"><text:span text:style-name="T3">ti vorrei. Ti vorrei? Ti vorrei. Ti.</text:span></text:p>
      <text:p text:style-name="P24"><text:span text:style-name="T1">borghese blues</text:span></text:p>
      <text:p text:style-name="P18"><text:span text:style-name="T3"><text:tab/>so che m’indigno. mi scazzo. mi sdegno.</text:span></text:p>
      <text:p text:style-name="P18"><text:span text:style-name="T3">borghese come sono pago pegno</text:span></text:p>
      <text:p text:style-name="P18"><text:span text:style-name="T3">mi chiudo nel mio guscio</text:span></text:p>
      <text:p text:style-name="P18"><text:span text:style-name="T3">mi sento un tirassegno</text:span></text:p>
      <text:p text:style-name="P18"><text:span text:style-name="T3">mi faccio bastonare mi rassegno</text:span></text:p>
      <text:p text:style-name="P18"><text:span text:style-name="T3">non bado più ai bisogni</text:span></text:p>
      <text:p text:style-name="P18"><text:span text:style-name="T3">ma vivo nel mio schermo</text:span></text:p>
      <text:p text:style-name="P18"><text:span text:style-name="T3">le immagini dei sogni</text:span></text:p>
      <text:p text:style-name="P18"><text:span text:style-name="T3">canzoni le illusioni</text:span></text:p>
      <text:p text:style-name="P18"><text:span text:style-name="T3">le strofe da bambine</text:span></text:p>
      <text:p text:style-name="P18"><text:span text:style-name="T3">ritocco in fotoshop e crinoline</text:span></text:p>
      <text:p text:style-name="P18"><text:span text:style-name="T3"><text:tab/>io campo un po’ così</text:span></text:p>
      <text:p text:style-name="P18"><text:span text:style-name="T3">avverto un’erezione ai talent-show</text:span></text:p>
      <text:p text:style-name="P18"><text:span text:style-name="T3">non vivo più una notte di parole</text:span></text:p>
      <text:p text:style-name="P18"><text:span text:style-name="T3">e godo per un corpo solo ad ore</text:span></text:p>
      <text:p text:style-name="P18"><text:span text:style-name="T3"><text:tab/>mi manca l’ironia. la fantasia</text:span></text:p>
      <text:p text:style-name="P18"><text:span text:style-name="T3">e nei cassetti poca biancheria</text:span></text:p>
      <text:p text:style-name="P18"><text:span text:style-name="T3">per fronteggiar conflitti anomalie</text:span></text:p>
      <text:p text:style-name="P18"><text:span text:style-name="T3">e fiumi di sconfitte e di bugie</text:span></text:p>
      <text:p text:style-name="P18"><text:span text:style-name="T3">m’altererei là dove</text:span></text:p>
      <text:p text:style-name="P18"><text:span text:style-name="T3">il salario precario</text:span></text:p>
      <text:p text:style-name="P18"><text:span text:style-name="T3">uguale binario</text:span></text:p>
      <text:p text:style-name="P18"><text:span text:style-name="T3">ma sono fuori orario visionario</text:span></text:p>
      <text:p text:style-name="P18"><text:span text:style-name="T3">dottore 33 ma il suo onorario?</text:span></text:p>
      <text:p text:style-name="P18"><text:span text:style-name="T3">vorrei l’abbecedario</text:span></text:p>
      <text:p text:style-name="P18"><text:span text:style-name="T3">per decifrare bene lo scenario</text:span></text:p>
      <text:p text:style-name="P18"><text:span text:style-name="T3"><text:tab/>per leggere il tuo corpo o forse il mondo</text:span></text:p>
      <text:p text:style-name="P18"><text:span text:style-name="T3">e non stupirmi quando arriva il conto</text:span></text:p>
      <text:p text:style-name="P18"><text:span text:style-name="T3">mi sento moribondo</text:span></text:p>
      <text:p text:style-name="P17"><text:span text:style-name="T3">la mia valigia ha sempre il doppiofondo</text:span></text:p>
      <text:p text:style-name="P21"><text:span text:style-name="T1">Convoglio</text:span></text:p>
      <text:p text:style-name="Standard"><text:span text:style-name="T3">sera che sembra un carrobuoiferraglie</text:span></text:p>
      <text:p text:style-name="Standard"><text:span text:style-name="T3">che sta imitando un ferryboatranvai</text:span></text:p>
      <text:p text:style-name="Standard"><text:span text:style-name="T3">mane di luci impiastricciate in pioggia</text:span></text:p>
      <text:p text:style-name="Standard"><text:span text:style-name="T3">gocce bucanti il piombo a cappintesta</text:span></text:p>
      <text:p text:style-name="Standard"><text:span text:style-name="T3">tuono di vetro abortotemporale</text:span></text:p>
      <text:p text:style-name="Standard"><text:span text:style-name="T3">automatismi inceppan menarini</text:span></text:p>
      <text:p text:style-name="Standard"><text:span text:style-name="T3">moglimariti sui giornalsbirciati</text:span></text:p>
      <text:p text:style-name="Standard"><text:span text:style-name="T3">studentamanti di cartelle astanti</text:span></text:p>
      <text:p text:style-name="Standard"><text:span text:style-name="T3">io che mi guardo attorno addolorato</text:span></text:p>
      <text:p text:style-name="Standard"><text:span text:style-name="T3">estivamente stipo le ossa rotte</text:span></text:p>
      <text:p text:style-name="Standard"><text:span text:style-name="T3">sera che sembra questo mio convoglio</text:span></text:p>
      <text:p text:style-name="Standard"><text:span text:style-name="T3">espanso bevo sudorpolistirolo</text:span></text:p>
      <text:p text:style-name="Standard"><text:span text:style-name="T3">stretto in tenaglia battagliosa a schiera</text:span></text:p>
      <text:p text:style-name="Standard"><text:span text:style-name="T3">dove fa un suono ruminìo impetrito</text:span></text:p>
      <text:p text:style-name="Standard"><text:span text:style-name="T3">anatemando tasche posteriori</text:span></text:p>
      <text:p text:style-name="Standard"><text:span text:style-name="T3">bassorilievi cicatrici a fiumi</text:span></text:p>
      <text:p text:style-name="Standard"><text:span text:style-name="T3">nella gomorra sottocinturante</text:span></text:p>
      <text:p text:style-name="Standard"><text:span text:style-name="T3">globuli e cardias premono in salita</text:span></text:p>
      <text:p text:style-name="Standard"><text:span text:style-name="T3">mentre dispenso le mie idee confuse</text:span></text:p>
      <text:p text:style-name="Standard"><text:span text:style-name="T3">flashiando sguardi di penetrazione</text:span></text:p>
      <text:p text:style-name="Standard"><text:span text:style-name="T3">e penetrando al capolinea attese</text:span></text:p>
      <text:p text:style-name="P24"><text:span text:style-name="T1">quante persone sono</text:span></text:p>
      <text:p text:style-name="P18"><text:span text:style-name="T3">Quando ti guarda l’abisso rispecchi</text:span></text:p>
      <text:p text:style-name="P18"><text:span text:style-name="T3">gli spicchi di cielo e non basta il cielo</text:span></text:p>
      <text:p text:style-name="P18"><text:span text:style-name="T3">non basta la luna dentro quadrata, </text:span></text:p>
      <text:p text:style-name="P18"><text:span text:style-name="T3">nemmeno quella che sta tramontando.</text:span></text:p>
      <text:p text:style-name="P18"><text:span text:style-name="T3">Non serve nulla di quello che speri.</text:span></text:p>
      <text:p text:style-name="P18"><text:span text:style-name="T3">Ti specchi a squarciare il velo e t’attira</text:span></text:p>
      <text:p text:style-name="P18"><text:span text:style-name="T3">l’inverso di questo abisso: la mira</text:span></text:p>
      <text:p text:style-name="P18"><text:span text:style-name="T3">prendi e spari al di là di ciò che è giusto</text:span></text:p>
      <text:p text:style-name="P18"><text:span text:style-name="T3">di ciò che è sbagliato. Ma tu non sbagli</text:span></text:p>
      <text:p text:style-name="P18"><text:span text:style-name="T3">sei tu che urli che piangi il dolore</text:span></text:p>
      <text:p text:style-name="P18"><text:span text:style-name="T3">acerrimo come il tuo volto immobile.</text:span></text:p>
      <text:p text:style-name="P18"><text:span text:style-name="T3">Non sai a che punto si trovi il sentire.</text:span></text:p>
      <text:p text:style-name="P18"><text:span text:style-name="T3">È urlare da bestie la bestia dentro</text:span></text:p>
      <text:p text:style-name="P18"><text:span text:style-name="T3">che cova e diventi mille te stesso:</text:span></text:p>
      <text:p text:style-name="P18"><text:span text:style-name="T3">quello che tiene la faccia perbene</text:span></text:p>
      <text:p text:style-name="P18"><text:span text:style-name="T3">quello che soffre l’inverno più ghiaccio</text:span></text:p>
      <text:p text:style-name="P18"><text:span text:style-name="T3">quello che parla parole a nodi</text:span></text:p>
      <text:p text:style-name="P18"><text:span text:style-name="T3">quello incupito nel proprio silenzio</text:span></text:p>
      <text:p text:style-name="P18"><text:span text:style-name="T3">quello bambino che gioca per sempre</text:span></text:p>
      <text:p text:style-name="P18"><text:span text:style-name="T3">e il vecchio e saggio con la barba bianca.</text:span></text:p>
      <text:p text:style-name="P18"><text:span text:style-name="T3">Li alterni e gestisci ma dopo esplode</text:span></text:p>
      <text:p text:style-name="P18"><text:span text:style-name="T3">e stai cento mesi inseguendo il dove</text:span></text:p>
      <text:p text:style-name="P18"><text:span text:style-name="T3">il quando il perché inseguendo soltanto</text:span></text:p>
      <text:p text:style-name="P18"><text:span text:style-name="T3">il sangue che hai sparpagliato nel vento</text:span></text:p>
      <text:p text:style-name="P18"><text:span text:style-name="T3">e poi ti risvegli. È un elettroshock.</text:span></text:p>
      <text:p text:style-name="P18"><text:span text:style-name="T3">È tutto mutato, terremotato.</text:span></text:p>
      <text:p text:style-name="P18"><text:span text:style-name="T3">Mi chiedevi quante persone sono.</text:span></text:p>
      <text:p text:style-name="P18"><text:span text:style-name="T3">Io so chi non sono: quello violento</text:span></text:p>
      <text:p text:style-name="P18"><text:span text:style-name="T3">perché l’istrionismo il mio male acuto</text:span></text:p>
      <text:p text:style-name="P18"><text:span text:style-name="T3">m’induce a firmare col sangue a fiotti</text:span></text:p>
      <text:p text:style-name="P18"><text:span text:style-name="T3">tutti i delitti che compio. Non sono</text:span></text:p>
      <text:p text:style-name="Standard"><text:span text:style-name="T3">neanche capace a schiacciare formiche.</text:span></text:p>
      <text:p text:style-name="P24"><text:span text:style-name="T2">Io rido del mio mondo e rido forte (l'autoironia è la sola vera urgenza. Feiscbuc. Aggettivi. Endecasillabi)</text:span></text:p>
      <text:p text:style-name="P18"><text:span text:style-name="T3"><text:tab/>Io rido del mio mondo. Rido forte</text:span></text:p>
      <text:p text:style-name="P18"><text:span text:style-name="T3">Ché queste mie giornate sono corte.</text:span></text:p>
      <text:p text:style-name="P18"><text:span text:style-name="T3">Io penso sia una somma d’eccezioni</text:span></text:p>
      <text:p text:style-name="P18"><text:span text:style-name="T3">Il tempo è poco. Poche le occasioni.</text:span></text:p>
      <text:p text:style-name="P18"><text:span text:style-name="T3"><text:tab/>Odio i teoremi ed odio il maclavello,</text:span></text:p>
      <text:p text:style-name="P18"><text:span text:style-name="T3">la ratio rinserrata al clavistello</text:span></text:p>
      <text:p text:style-name="P18"><text:span text:style-name="T3">mentr’amo il guicciardino assai discreto</text:span></text:p>
      <text:p text:style-name="P18"><text:span text:style-name="T3">e quel particolare cui va drieto.</text:span></text:p>
      <text:p text:style-name="P18"><text:span text:style-name="T3"><text:tab/>Sono il monatto, sono l’ustionante,</text:span></text:p>
      <text:p text:style-name="P18"><text:span text:style-name="T3">son quello che corrode, l’urticante:</text:span></text:p>
      <text:p text:style-name="P18"><text:span text:style-name="T3">un deltaplano quasi deleterio</text:span></text:p>
      <text:p text:style-name="P18"><text:span text:style-name="T3">per nulla delatore. Molto serio,</text:span></text:p>
      <text:p text:style-name="P18"><text:span text:style-name="T3"><text:tab/>ma mai serioso. Fragile. Emotivo:</text:span></text:p>
      <text:p text:style-name="P18"><text:span text:style-name="T3">son l’esibizionista un po’ retrivo.</text:span></text:p>
      <text:p text:style-name="P18"><text:span text:style-name="T3">Son il cretin di genio assai geniale,</text:span></text:p>
      <text:p text:style-name="P18"><text:span text:style-name="T3">l’ingordo indigestivo che sta male.</text:span></text:p>
      <text:p text:style-name="P18"><text:span text:style-name="T3"><text:tab/>Son delicato, audace, temerario,</text:span></text:p>
      <text:p text:style-name="P18"><text:span text:style-name="T3">e ignoro, del bon-ton, l’abbecedario.</text:span></text:p>
      <text:p text:style-name="P18"><text:span text:style-name="T3">Son quasi attore, ed eco-socialista</text:span></text:p>
      <text:p text:style-name="P18"><text:span text:style-name="T3">mai moderato, e poco riformista:</text:span></text:p>
      <text:p text:style-name="P18"><text:span text:style-name="T3"><text:tab/>Del dubbio faccio la mia sola legge</text:span></text:p>
      <text:p text:style-name="P18"><text:span text:style-name="T3">son innocente non ho fatto niente</text:span></text:p>
      <text:p text:style-name="P18"><text:span text:style-name="T3">son grullo, vedi, sono impenitente</text:span></text:p>
      <text:p text:style-name="P18"><text:span text:style-name="T3">lassù, lo so qualcuno mi protegge,</text:span></text:p>
      <text:p text:style-name="P18"><text:span text:style-name="T3"><text:tab/>perché son quello ellittico e ancestrale.</text:span></text:p>
      <text:p text:style-name="P18"><text:span text:style-name="T3">Archetipo, architetto il più umorale</text:span></text:p>
      <text:p text:style-name="P18"><text:span text:style-name="T3">Amleto che ci sia l’architettonico</text:span></text:p>
      <text:p text:style-name="P18"><text:span text:style-name="T3">ideatore del Gian, doppio e platonico</text:span></text:p>
      <text:p text:style-name="P18"><text:span text:style-name="T3"><text:tab/>e bifronte. L’antiassolutista</text:span></text:p>
      <text:p text:style-name="P18"><text:span text:style-name="T3">(illuso, forse, e non l’illusionista):</text:span></text:p>
      <text:p text:style-name="P18"><text:span text:style-name="T3">la rete non è mica la sostanza.</text:span></text:p>
      <text:p text:style-name="P18"><text:span text:style-name="T3">(Son sbronzo, e molto, dentro questa stanza),</text:span></text:p>
      <text:p text:style-name="P18"><text:span text:style-name="T3"><text:tab/>ma l’accidenti, come un ectoplasma</text:span></text:p>
      <text:p text:style-name="P18"><text:span text:style-name="T3">che appare e poi scompare dentro al plasma.</text:span></text:p>
      <text:p text:style-name="P18"><text:span text:style-name="T3">Relativista, retore, rettore</text:span></text:p>
      <text:p text:style-name="P18"><text:span text:style-name="T3">(con donatella nel retrovisore)</text:span></text:p>
      <text:p text:style-name="P18"><text:span text:style-name="T3"><text:tab/>onirico, lirista, sognatore</text:span></text:p>
      <text:p text:style-name="P18"><text:span text:style-name="T3">per millant’anni l’affabulatore</text:span></text:p>
      <text:p text:style-name="P18"><text:span text:style-name="T3">loquace e arguto, un po’ millantatore:</text:span></text:p>
      <text:p text:style-name="P18"><text:span text:style-name="T3">sono un pirata, son verseggiatore</text:span></text:p>
      <text:p text:style-name="P18"><text:span text:style-name="T3"><text:tab/>Meraviglioso e zombie la mattina:</text:span></text:p>
      <text:p text:style-name="P18"><text:span text:style-name="T3">o, pendolare all’alba con la brina.</text:span></text:p>
      <text:p text:style-name="P18"><text:soft-page-break/><text:span text:style-name="T3">Son nobile, novello stilnovista:</text:span></text:p>
      <text:p text:style-name="P18"><text:span text:style-name="T3">fra i pazzi, ambisco a stare nella lista</text:span></text:p>
      <text:p text:style-name="P18"><text:span text:style-name="T3"><text:tab/>Son buono e forse sono un po’ coglione:</text:span></text:p>
      <text:p text:style-name="P18"><text:span text:style-name="T3">dipende dal livello dell’ormone.</text:span></text:p>
      <text:p text:style-name="P18"><text:span text:style-name="T3">Son l’intrattenitor che sa cantare:</text:span></text:p>
      <text:p text:style-name="P18"><text:span text:style-name="T3">o chi schianta le tope col narrare?</text:span></text:p>
      <text:p text:style-name="P18"><text:span text:style-name="T3"><text:tab/>Leale ed erotomane. Cangiante,</text:span></text:p>
      <text:p text:style-name="P18"><text:span text:style-name="T3">scelgo un eloquio spesso rutilante,</text:span></text:p>
      <text:p text:style-name="P18"><text:span text:style-name="T3">pletorico, narciso ed idealista,</text:span></text:p>
      <text:p text:style-name="P18"><text:span text:style-name="T3">utopico, lunatico e umorista,</text:span></text:p>
      <text:p text:style-name="P18"><text:span text:style-name="T3"><text:tab/>il rivoluzionario da salotto</text:span></text:p>
      <text:p text:style-name="P18"><text:span text:style-name="T3">che non gradisce mai il prosciutto cotto</text:span></text:p>
      <text:p text:style-name="P18"><text:span text:style-name="T3">come un illuminista cicciottello,</text:span></text:p>
      <text:p text:style-name="P18"><text:span text:style-name="T3">che è illuminato solo dal Brunello</text:span></text:p>
      <text:p text:style-name="P18"><text:span text:style-name="T3"><text:tab/>che si tracannerebbe volentieri</text:span></text:p>
      <text:p text:style-name="P18"><text:span text:style-name="T3">se il soldo non l’avesse speso ieri</text:span></text:p>
      <text:p text:style-name="P18"><text:span text:style-name="T3">e non gli fosse sempre di difetto.</text:span></text:p>
      <text:p text:style-name="P18"><text:span text:style-name="T3">(Voglio un caffè, lo voglio assai corretto)</text:span></text:p>
      <text:p text:style-name="P18"><text:span text:style-name="T3"><text:tab/>Son unico, romantico e bramoso,</text:span></text:p>
      <text:p text:style-name="P18"><text:span text:style-name="T3">simpatico e socievole. E rognoso.</text:span></text:p>
      <text:p text:style-name="P18"><text:span text:style-name="T3">Lo so: sono un autentico istrione.</text:span></text:p>
      <text:p text:style-name="P18"><text:span text:style-name="T3">Aznavurianamente assai piacione…</text:span></text:p>
      <text:p text:style-name="P18"><text:span text:style-name="T3"><text:tab/>Son umanista e come Campanella,</text:span></text:p>
      <text:p text:style-name="P18"><text:span text:style-name="T3">amo la donna tanta e quella snella</text:span></text:p>
      <text:p text:style-name="P18"><text:span text:style-name="T3">Amo l’humìle frate Jacopone</text:span></text:p>
      <text:p text:style-name="P18"><text:span text:style-name="T3">e fui universitario giuggiolone</text:span></text:p>
      <text:p text:style-name="P18"><text:span text:style-name="T3"><text:tab/>Lo ammetto che finanche son beota,</text:span></text:p>
      <text:p text:style-name="P18"><text:span text:style-name="T3">perché difficilmente vado a ruota</text:span></text:p>
      <text:p text:style-name="P18"><text:span text:style-name="T3">e scrivo versi sopra gli aggettivi:</text:span></text:p>
      <text:p text:style-name="P18"><text:span text:style-name="T3">lo faccio, così, almeno, siamo vivi,</text:span></text:p>
      <text:p text:style-name="P18"><text:span text:style-name="T3"><text:tab/>come faria il d’Annunzio decadente,</text:span></text:p>
      <text:p text:style-name="P18"><text:span text:style-name="T3">esteta di per sé polivalente</text:span></text:p>
      <text:p text:style-name="P18"><text:span text:style-name="T3">o lo Scienziato cunnilinguiforme</text:span></text:p>
      <text:p text:style-name="P18"><text:span text:style-name="T3">attento a analizzar formule e forme</text:span></text:p>
      <text:p text:style-name="P18"><text:span text:style-name="T3"><text:tab/>Son Guitto, ma preferirei Guittone,</text:span></text:p>
      <text:p text:style-name="P18"><text:span text:style-name="T3">che scrisse versi sopra il mio Grifone</text:span></text:p>
      <text:p text:style-name="P18"><text:span text:style-name="T3">Son irascibil? forse sono ratto.</text:span></text:p>
      <text:p text:style-name="P18"><text:span text:style-name="T3">Son fisico. E sensibile al contatto,</text:span></text:p>
      <text:p text:style-name="P18"><text:span text:style-name="T3"><text:tab/>quello reale e quello virtuale</text:span></text:p>
      <text:p text:style-name="P18"><text:span text:style-name="T3">mi sedimento nel subliminale</text:span></text:p>
      <text:p text:style-name="P18"><text:span text:style-name="T3">Buliccio?, bilanciato?, un po’ balzano?</text:span></text:p>
      <text:p text:style-name="P18"><text:span text:style-name="T3">Ad altre occupazion mi serve l’ano,</text:span></text:p>
      <text:p text:style-name="P18"><text:span text:style-name="T3"><text:tab/>o mio interlocutor, chi disdegnare</text:span></text:p>
      <text:p text:style-name="P18"><text:span text:style-name="T3">colui che parla, ma non sa cantare</text:span></text:p>
      <text:p text:style-name="P18"><text:soft-page-break/><text:span text:style-name="T3">e pon se stesso metro universale</text:span></text:p>
      <text:p text:style-name="P18"><text:span text:style-name="T3">(oggi si dice autoreferenziale).</text:span></text:p>
      <text:p text:style-name="P18"><text:span text:style-name="T3"><text:tab/>Rido, pertanto, e rido, rido forte</text:span></text:p>
      <text:p text:style-name="P18"><text:span text:style-name="T3">Le mie giornate son sempre più corte.</text:span></text:p>
      <text:p text:style-name="P18"><text:span text:style-name="T3">Bado soltanto alla sopravvivenza:</text:span></text:p>
      <text:p text:style-name="P17"><text:span text:style-name="T3">l’autoironia è la vera e sola urgenza.</text:span></text:p>
      <text:p text:style-name="P24"><text:span text:style-name="T1">mi piace</text:span></text:p>
      <text:p text:style-name="P32"><text:span text:style-name="T3">la frittura di pesce ma di pesce piccino </text:span></text:p>
      <text:p text:style-name="P18"><text:span text:style-name="T3">con il bianco pigato o una buona cervogia</text:span></text:p>
      <text:p text:style-name="P18"><text:span text:style-name="T3">chè mi vibri la gola</text:span></text:p>
      <text:p text:style-name="P32"><text:span text:style-name="T3">e l'orsetto sul piano oramai senza gli occhi</text:span></text:p>
      <text:p text:style-name="P18"><text:span text:style-name="T3">e i pupazzi lí accanto che mi immagino il coro</text:span></text:p>
      <text:p text:style-name="P32"><text:span text:style-name="T3">passeggiare a sinistra purchè sia contromano</text:span></text:p>
      <text:p text:style-name="P18"><text:span text:style-name="T3">che non abbia alcun senso</text:span></text:p>
      <text:p text:style-name="P32"><text:span text:style-name="T3">ritornarmene a letto colazione abbondante</text:span></text:p>
      <text:p text:style-name="P18"><text:span text:style-name="T3">coi biscotti che in pancia stanno lì a navigare</text:span></text:p>
      <text:p text:style-name="P18"><text:span text:style-name="T3">come i pesci nel fiume la corrente a ritroso</text:span></text:p>
      <text:p text:style-name="P32"><text:span text:style-name="T3">e guidare nel mezzo con le luci appannate</text:span></text:p>
      <text:p text:style-name="P18"><text:span text:style-name="T3">nella nebbia astigiana</text:span></text:p>
      <text:p text:style-name="P32"><text:span text:style-name="T3">camminare in salita pur essendo ingrassato</text:span></text:p>
      <text:p text:style-name="P18"><text:span text:style-name="T3">e sentirmi un ciclista quando passa lo stelvio</text:span></text:p>
      <text:p text:style-name="P32"><text:span text:style-name="T3">e un bicchiere di rosso la barbera o il barolo</text:span></text:p>
      <text:p text:style-name="P18"><text:span text:style-name="T3">nove anni in piemonte son serviti a imparare</text:span></text:p>
      <text:p text:style-name="P32"><text:span text:style-name="T3">e una rossa bandiera e uno sciopero vero</text:span></text:p>
      <text:p text:style-name="P18"><text:span text:style-name="T3">e gridare gridare per alzare nel cielo</text:span></text:p>
      <text:p text:style-name="P18"><text:span text:style-name="T3">Il mio pugno mancino non sai quanto mi manchi</text:span></text:p>
      <text:p text:style-name="P32"><text:span text:style-name="T3">le mie mille cravatte anche quella con Marylyn</text:span></text:p>
      <text:p text:style-name="P18"><text:span text:style-name="T3">che è la donna più bella</text:span></text:p>
      <text:p text:style-name="P18"><text:span text:style-name="T3">le poesie di Montale ed il male di vivere</text:span></text:p>
      <text:p text:style-name="P18"><text:span text:style-name="T3">la poesia quella bella dedicata alla moglie</text:span></text:p>
      <text:p text:style-name="P32"><text:span text:style-name="T3">e le donne (le donne)</text:span></text:p>
      <text:p text:style-name="P18"><text:span text:style-name="T3">le mie storie d'amore molto timide intrepide</text:span></text:p>
      <text:p text:style-name="P18"><text:span text:style-name="T3">e prostatiche e sadiche</text:span></text:p>
      <text:p text:style-name="P32"><text:span text:style-name="T3">le camicie a colori specie quelle arancioni</text:span></text:p>
      <text:p text:style-name="P18"><text:span text:style-name="T3">sono uguali ai capelli</text:span></text:p>
      <text:p text:style-name="P18"><text:span text:style-name="T3"><text:tab/>le canzoni d’amore e i tristoni e i lentoni</text:span></text:p>
      <text:p text:style-name="P18"><text:span text:style-name="T3">che attendevi giù in disco per avere un contatto</text:span></text:p>
      <text:p text:style-name="P18"><text:span text:style-name="T3">la ragazza più bella</text:span></text:p>
      <text:p text:style-name="P32"><text:span text:style-name="T3">le fanciulle col piercing i capelli castani</text:span></text:p>
      <text:p text:style-name="P18"><text:span text:style-name="T3">ed i biondi capelli ed i rossi capelli</text:span></text:p>
      <text:p text:style-name="P18"><text:span text:style-name="T3">ed i bruni capelli</text:span></text:p>
      <text:p text:style-name="P18"><text:span text:style-name="T3"><text:tab/>bach Beethoven tchaikoski le lezioni di piano</text:span></text:p>
      <text:p text:style-name="P18"><text:span text:style-name="T3">la signora adalgisa che parlava alle grate</text:span></text:p>
      <text:p text:style-name="P18"><text:span text:style-name="T3">e bloccava i ragazzi ululanti un pallone</text:span></text:p>
      <text:p text:style-name="P32"><text:span text:style-name="T3">I romanzi italiani 900-2000</text:span></text:p>
      <text:p text:style-name="P32"><text:span text:style-name="T3">Giacomino Leopardi Infinito e Ginestra</text:span></text:p>
      <text:p text:style-name="P32"><text:span text:style-name="T3">Alessandro Manzoni 5 maggio: son nato</text:span></text:p>
      <text:p text:style-name="P32"><text:span text:style-name="T3">E Moravia la noia</text:span></text:p>
      <text:p text:style-name="P18"><text:span text:style-name="T3">Chi non viene a lottare</text:span></text:p>
      <text:p text:style-name="P18"><text:span text:style-name="T3">È un gran figlio di troia</text:span></text:p>
      <text:p text:style-name="P24"><text:span text:style-name="T1">Mi senti</text:span></text:p>
      <text:p text:style-name="P18"><text:span text:style-name="T3"><text:tab/>le voci le interiori le interiora</text:span></text:p>
      <text:p text:style-name="P18"><text:span text:style-name="T3">a nodi a morsi il sale nella gola</text:span></text:p>
      <text:p text:style-name="P18"><text:span text:style-name="T3">me solo dentro me chi mi consola</text:span></text:p>
      <text:p text:style-name="P18"><text:span text:style-name="T3">fra sesso e guerra adesso datti ancora</text:span></text:p>
      <text:p text:style-name="P18"><text:span text:style-name="T3"><text:tab/>ma quali interferenze. latitanze</text:span></text:p>
      <text:p text:style-name="P18"><text:span text:style-name="T3">fra gli studenti portapizze in moto</text:span></text:p>
      <text:p text:style-name="P18"><text:span text:style-name="T3">calando un altro po’. ch’ora mi scuoto</text:span></text:p>
      <text:p text:style-name="P18"><text:span text:style-name="T3">le stanze di latrina. stanze. stanze.</text:span></text:p>
      <text:p text:style-name="P18"><text:span text:style-name="T3"><text:tab/>le rondini in un bar. gli inseguimenti</text:span></text:p>
      <text:p text:style-name="P18"><text:span text:style-name="T3">sentivo sciulz. cantavo fra l’incenso</text:span></text:p>
      <text:p text:style-name="P18"><text:span text:style-name="T3">acceso e mi chiedevo il mio consenso.</text:span></text:p>
      <text:p text:style-name="P18"><text:span text:style-name="T3">rancori si rincorrono latenti</text:span></text:p>
      <text:p text:style-name="P18"><text:span text:style-name="T3"><text:tab/>la danza la mia danza. danza. danza?</text:span></text:p>
      <text:p text:style-name="P18"><text:span text:style-name="T3">la tammuriata parla caffettiere</text:span></text:p>
      <text:p text:style-name="P18"><text:span text:style-name="T3">la traco succhia i soldi e quel corriere</text:span></text:p>
      <text:p text:style-name="P18"><text:span text:style-name="T3">aspetta i saldi e non è mai abbastanza.</text:span></text:p>
      <text:p text:style-name="P18"><text:span text:style-name="T3"><text:tab/>le ville a schiera lente salgon sopra</text:span></text:p>
      <text:p text:style-name="P18"><text:span text:style-name="T3">con gli ascensori a frammentar poesie</text:span></text:p>
      <text:p text:style-name="P18"><text:span text:style-name="T3">le voci. l’ossessioni. quelle mie</text:span></text:p>
      <text:p text:style-name="P18"><text:span text:style-name="T3">aspetto che ritornino e mi copra</text:span></text:p>
      <text:p text:style-name="P18"><text:span text:style-name="T3"><text:tab/>un foglio bianco e note amplificate</text:span></text:p>
      <text:p text:style-name="P18"><text:span text:style-name="T3">sapessi se le voci cantan mute</text:span></text:p>
      <text:p text:style-name="P18"><text:span text:style-name="T3">sottili a tintinnar quasi sparute.</text:span></text:p>
      <text:p text:style-name="Standard"><text:span text:style-name="T3">mi senti? tu mi senti. non andate…</text:span></text:p>
      <text:p text:style-name="P21"><text:span text:style-name="T1">adesso arrivano</text:span></text:p>
      <text:p text:style-name="P31"><text:span text:style-name="T3">Adesso arrivano pirati e demoni</text:span></text:p>
      <text:p text:style-name="Standard"><text:span text:style-name="T3">ma sono sogni mutilati e schizofrenici</text:span></text:p>
      <text:p text:style-name="Standard"><text:span text:style-name="T3">colmi di ipotesi di amori e farmaci</text:span></text:p>
      <text:p text:style-name="Standard"><text:span text:style-name="T3">sarebbe meglio avessi solo storie inutili</text:span></text:p>
      <text:p text:style-name="Standard"><text:span text:style-name="T3">Sei l’antibiotico contro la ruggine</text:span></text:p>
      <text:p text:style-name="Standard"><text:span text:style-name="T3">dei miei pensieri avviluppati in un gomitolo?</text:span></text:p>
      <text:p text:style-name="Standard"><text:span text:style-name="T3">Spero di vendere la mia raucedine:</text:span></text:p>
      <text:p text:style-name="Standard"><text:span text:style-name="T3">ché, accatastata, fa l’encefalite a grappolo</text:span></text:p>
      <text:p text:style-name="P31"><text:span text:style-name="T3">Sei l’ecatombe di sogni e rimorsi</text:span></text:p>
      <text:p text:style-name="Standard"><text:span text:style-name="T3">la latitante che subito torna</text:span></text:p>
      <text:p text:style-name="Standard"><text:span text:style-name="T3">sul luogo dello scandalo</text:span></text:p>
      <text:p text:style-name="Standard"><text:span text:style-name="T3">fai piover bombe che lasciano scie</text:span></text:p>
      <text:p text:style-name="Standard"><text:span text:style-name="T3">di sangue e morsi e una lobotomia</text:span></text:p>
      <text:p text:style-name="Standard"><text:span text:style-name="T3">come una vera amazzone</text:span></text:p>
      <text:p text:style-name="Standard"><text:span text:style-name="T3">ho il torcicollo</text:span></text:p>
      <text:p text:style-name="Standard"><text:span text:style-name="T3">l’escatocollo</text:span></text:p>
      <text:p text:style-name="Standard"><text:span text:style-name="T3">adesso ingollo il tuo turgido esempio</text:span></text:p>
      <text:p text:style-name="Standard"><text:span text:style-name="T3">e lo rinchiudo nel dolce mio tempio</text:span></text:p>
      <text:p text:style-name="P31"><text:span text:style-name="T3">siamo funamboli fra notti nomadi:</text:span></text:p>
      <text:p text:style-name="Standard"><text:span text:style-name="T3">sono satollo e provo tanti troppi tremiti</text:span></text:p>
      <text:p text:style-name="Standard"><text:span text:style-name="T3">ma tu mi illumini di vuoti a perdere</text:span></text:p>
      <text:p text:style-name="Standard"><text:span text:style-name="T3">ti guardo e grido quando affermi che alle antipodi</text:span></text:p>
      <text:p text:style-name="Standard"><text:span text:style-name="T3">siamo fiammiferi che non si incendiano</text:span></text:p>
      <text:p text:style-name="Standard"><text:span text:style-name="T3">siamo parole che veloci si divorano</text:span></text:p>
      <text:p text:style-name="Standard"><text:span text:style-name="T3">conto le incognite che ci allontanano</text:span></text:p>
      <text:p text:style-name="Standard"><text:span text:style-name="T3">e che mi fan sentire lento e poco eccentrico</text:span></text:p>
      <text:p text:style-name="P31"><text:span text:style-name="T3">Sei la catastrofe sulla frontiera</text:span></text:p>
      <text:p text:style-name="Standard"><text:span text:style-name="T3">che di nascosto sorpasso la notte</text:span></text:p>
      <text:p text:style-name="Standard"><text:span text:style-name="T3">e tengo per le redini</text:span></text:p>
      <text:p text:style-name="Standard"><text:span text:style-name="T3">non c’è armistizio che plachi quest’aria</text:span></text:p>
      <text:p text:style-name="Standard"><text:span text:style-name="T3">negli interstizi mi insinuo e poi fuggo</text:span></text:p>
      <text:p text:style-name="Standard"><text:span text:style-name="T3">per respirare polvere:</text:span></text:p>
      <text:p text:style-name="Standard"><text:span text:style-name="T3">Ora barcollo</text:span></text:p>
      <text:p text:style-name="Standard"><text:span text:style-name="T3">Lo so non mollo</text:span></text:p>
      <text:p text:style-name="Standard"><text:span text:style-name="T3">Anche se frollo per le tue ossessioni</text:span></text:p>
      <text:p text:style-name="Standard"><text:span text:style-name="T3">che mi rimbalzi qui, sulla mia sete.</text:span></text:p>
      <text:h text:style-name="P3" text:outline-level="5"/>
      <text:h text:style-name="P5" text:outline-level="5"><text:span text:style-name="T3">frammenti letterari</text:span></text:h>
      <text:h text:style-name="P4" text:outline-level="5"><text:span text:style-name="T3">è lunedì lo so la sveglia suona</text:span></text:h>
      <text:p text:style-name="P18"><text:span text:style-name="T3"><text:tab/>è lunedì. lo so. la sveglia suona</text:span></text:p>
      <text:p text:style-name="P17"><text:span text:style-name="T3">(e l'edonismo cresce esponenziale): </text:span></text:p>
      <text:p text:style-name="P17"><text:span text:style-name="T3">la transumanza degli umani introna</text:span></text:p>
      <text:p text:style-name="P17"><text:span text:style-name="T3"> se sale e scende e va per l’altrui scale. </text:span></text:p>
      <text:p text:style-name="P17"><text:span text:style-name="T3">la noia. lui m’annoia. quanto stona. </text:span></text:p>
      <text:p text:style-name="P17"><text:span text:style-name="T3">la noia? la combatto con le fiale</text:span></text:p>
      <text:p text:style-name="P17"><text:span text:style-name="T3"> di noia. nella rotta quotidiana </text:span></text:p>
      <text:p text:style-name="P17"><text:span text:style-name="T3">la noia è il sale. il fiele. tutto frana</text:span></text:p>
      <text:p text:style-name="P17"><text:span text:style-name="T3"><text:tab/>se è lunedì. e lo so. la sveglia tuona</text:span></text:p>
      <text:p text:style-name="P17"><text:span text:style-name="T3"> e ci rassetta il fine settimana </text:span></text:p>
      <text:p text:style-name="P17"><text:span text:style-name="T3">coi ricordi. la testa che rintrona. </text:span></text:p>
      <text:p text:style-name="P17"><text:span text:style-name="T3">per strada tutti quanti in fila indiana</text:span></text:p>
      <text:p text:style-name="P17"><text:span text:style-name="T3"> ognuno chiuso in sé. mentre risuona</text:span></text:p>
      <text:p text:style-name="P17"><text:span text:style-name="T3"> la nenia d’una voglia più ruffiana</text:span></text:p>
      <text:p text:style-name="P17"><text:span text:style-name="T3"> e le cuffiette. sempre il mio palmare. </text:span></text:p>
      <text:p text:style-name="P17"><text:span text:style-name="T3">io devo. devo. devo. devo andare.</text:span></text:p>
      <text:p text:style-name="P25"><text:span text:style-name="T1">Orlando furioso sintetico</text:span></text:p>
      <text:p text:style-name="P17"><text:span text:style-name="T3"><text:tab/>e donne. e finanzier. et armi. e umori </text:span></text:p>
      <text:p text:style-name="P33"><text:span text:style-name="T3">la frenesia nell’intraprese. canto?</text:span></text:p>
      <text:p text:style-name="P33"><text:span text:style-name="T3">i maschi dirompenti. quei turgori</text:span></text:p>
      <text:p text:style-name="P33"><text:span text:style-name="T3">degli organi. sgonfiati. qual rimpianto.</text:span></text:p>
      <text:p text:style-name="P33"><text:span text:style-name="T3">i femori gli’imeni dai languori</text:span></text:p>
      <text:p text:style-name="P33"><text:span text:style-name="T3">tesi. di cui le donne fanno vanto</text:span></text:p>
      <text:p text:style-name="P33"><text:span text:style-name="T3">canto. le notti insonni. le sorprese</text:span></text:p>
      <text:p text:style-name="P33"><text:span text:style-name="T3">canto. bandiere rosse al vento tese.</text:span></text:p>
      <text:p text:style-name="P33"><text:span text:style-name="T3"><text:tab/>la gente che per strada s’incammina</text:span></text:p>
      <text:p text:style-name="P17"><text:span text:style-name="T3">e va. e si scontra. e mai non chiede scusa</text:span></text:p>
      <text:p text:style-name="P17"><text:span text:style-name="T3">canto. più volentier chi s’avvicina</text:span></text:p>
      <text:p text:style-name="P17"><text:span text:style-name="T3">canto. chi mette tutto alla rinfusa</text:span></text:p>
      <text:p text:style-name="P17"><text:span text:style-name="T3">canto. l’inesistenza della trina</text:span></text:p>
      <text:p text:style-name="P17"><text:span text:style-name="T3">canto. canto una trama poco adusa.</text:span></text:p>
      <text:p text:style-name="P17"><text:span text:style-name="T3">spesso canto l’amor poco cortese</text:span></text:p>
      <text:p text:style-name="P34"><text:span text:style-name="T3">ch’è solo carne e dura solo un mese.</text:span></text:p>
      <text:p text:style-name="P12"/>
      <text:p text:style-name="P12"/>
      <text:p text:style-name="P25"><text:span text:style-name="T1">Petrarchesche riscritte</text:span></text:p>
      <text:p text:style-name="P17"><text:span text:style-name="T3"><text:tab/>Io son chi ascolto a intermittenza il suono</text:span></text:p>
      <text:p text:style-name="P17"><text:span text:style-name="T3">di carni aperte a lacerarmi il cuore</text:span></text:p>
      <text:p text:style-name="P17"><text:span text:style-name="T3">commetto sempre quello stesso errore</text:span></text:p>
      <text:p text:style-name="P17"><text:span text:style-name="T3">e son chi sono: Ma non so chi sono,</text:span></text:p>
      <text:p text:style-name="P17"><text:span text:style-name="T3"><text:tab/>fra le mie rime in cui piango e ragiono</text:span></text:p>
      <text:p text:style-name="P17"><text:span text:style-name="T3">addosso, per la vita e il suo dolore</text:span></text:p>
      <text:p text:style-name="P17"><text:span text:style-name="T3">che scavo a fondo, e non ci trovo amore:</text:span></text:p>
      <text:p text:style-name="P17"><text:span text:style-name="T3">provo rancore e mai non mi perdono.</text:span></text:p>
      <text:p text:style-name="P17"><text:span text:style-name="T3"><text:tab/>Non credo a niente e credo sempre a tutto</text:span></text:p>
      <text:p text:style-name="P17"><text:span text:style-name="T3">A favole narrate che, sovente,</text:span></text:p>
      <text:p text:style-name="P17"><text:span text:style-name="T3">se medito in silenzio, mi vergogno.</text:span></text:p>
      <text:p text:style-name="P17"><text:span text:style-name="T3"><text:tab/>E il mio delirio è la mia gogna. Il frutto</text:span></text:p>
      <text:p text:style-name="P17"><text:span text:style-name="T3">è </text:span><text:span text:style-name="T4">Indifferenza</text:span><text:span text:style-name="T3">: ma so chiaramente</text:span></text:p>
      <text:p text:style-name="P17"><text:span text:style-name="T3">che tutti siam reclusi in chiuso sogno.</text:span></text:p>
      <text:p text:style-name="P12"/>
      <text:p text:style-name="P12"/>
      <text:p text:style-name="P25"><text:span text:style-name="T1">Coro della crescita</text:span></text:p>
      <text:h text:style-name="P2" text:outline-level="2"><text:span text:style-name="T5"><text:tab/>Tutto vaga, proprio tutto</text:span></text:h>
      <text:p text:style-name="P17"><text:span text:style-name="T3">Duro e impuro, nell’inverno</text:span></text:p>
      <text:p text:style-name="P17"><text:span text:style-name="T3">Passerà, ma sembra etterno:</text:span></text:p>
      <text:p text:style-name="P17"><text:span text:style-name="T3">Fluttua. Erutta. Dappertutto.</text:span></text:p>
      <text:p text:style-name="P17"><text:span text:style-name="T3"><text:tab/>È l’istinto e prende ratto</text:span></text:p>
      <text:p text:style-name="P17"><text:span text:style-name="T3">E non t’argino contatto.</text:span></text:p>
      <text:p text:style-name="P17"><text:span text:style-name="T3">Sulla pelle, solo al tatto.</text:span></text:p>
      <text:h text:style-name="P2" text:outline-level="2"><text:span text:style-name="T5"><text:tab/>Quando vieni, quando intresco</text:span></text:h>
      <text:h text:style-name="P2" text:outline-level="2"><text:span text:style-name="T5">le mie labbra alle tue ed esco:</text:span></text:h>
      <text:p text:style-name="P17"><text:span text:style-name="T3">sovrapponiti che cresco.</text:span></text:p>
      <text:p text:style-name="P9"/>
      <text:p text:style-name="P9"/>
      <text:p text:style-name="P25"><text:span text:style-name="usercontent"><text:span text:style-name="T1">Coro delle parrucche</text:span></text:span></text:p>
      <text:p text:style-name="P17"><text:span text:style-name="usercontent"><text:span text:style-name="T3">fuori da qui parrucche e impomatati</text:span></text:span></text:p>
      <text:p text:style-name="P17"><text:span text:style-name="usercontent"><text:span text:style-name="T3">sarebbe dignitoso suicidarsi</text:span></text:span></text:p>
      <text:p text:style-name="P17"><text:span text:style-name="usercontent"><text:span text:style-name="T3">un logico processo di catarsi</text:span></text:span></text:p>
      <text:p text:style-name="P17"><text:span text:style-name="usercontent"><text:span text:style-name="T3">e non pontificare da invasati...</text:span></text:span></text:p>
      <text:p text:style-name="P17"><text:span text:style-name="usercontent"><text:span text:style-name="T3">sul megaschermo siete gli imputati:</text:span></text:span></text:p>
      <text:p text:style-name="P17"><text:span text:style-name="usercontent"><text:span text:style-name="T3">sapete cosa voglia dire amarsi?</text:span></text:span></text:p>
      <text:p text:style-name="P9"/>
      <text:p text:style-name="P9"/>
      <text:p text:style-name="P24"><text:span text:style-name="T1">tatto </text:span></text:p>
      <text:p text:style-name="P18"><text:span text:style-name="T3">Provo col rosso col tatto col corpo</text:span></text:p>
      <text:p text:style-name="P18"><text:span text:style-name="T3">corpo che muove che esulta di gioia</text:span></text:p>
      <text:p text:style-name="P18"><text:span text:style-name="T3">la noia che infiltra che infiltra che </text:span></text:p>
      <text:p text:style-name="P18"><text:span text:style-name="T3">scuoia il mio corpo ho bisogno di tatto</text:span></text:p>
      <text:p text:style-name="P18"><text:span text:style-name="T3">dai di calore radente l'amore</text:span></text:p>
      <text:p text:style-name="P18"><text:span text:style-name="T3">credimi è solo questione di corpo </text:span></text:p>
      <text:p text:style-name="P18"><text:span text:style-name="T3">di tatto parlare comunicare</text:span></text:p>
      <text:p text:style-name="P18"><text:span text:style-name="T3">mettere insieme due corpi a contatto</text:span></text:p>
      <text:p text:style-name="P18"><text:span text:style-name="T3">senza bisogno di troppe strutture</text:span></text:p>
      <text:p text:style-name="P18"><text:span text:style-name="T3">ed esaltarsi nel rosso del sangue </text:span></text:p>
      <text:p text:style-name="P18"><text:span text:style-name="T3">sia rosso tramonto o rosso bandiera</text:span></text:p>
      <text:p text:style-name="P18"><text:span text:style-name="T3">di te mi rimanga la prima sera</text:span></text:p>
      <text:p text:style-name="P18"><text:span text:style-name="T3">rosso lo sfondo e il calore del tatto</text:span></text:p>
      <text:p text:style-name="P18"><text:span text:style-name="T3">ma soprattutto il contatto il contatto.</text:span></text:p>
      <text:p text:style-name="P11"/>
      <text:p text:style-name="Standard"><text:span text:style-name="T3">(ad elio pagliarani e al coro di genovavoci)</text:span></text:p>
      <text:p text:style-name="P9"/>
      <text:p text:style-name="P9"/>
      <text:p text:style-name="P7"/>
      <text:p text:style-name="P22"><text:span text:style-name="T1">narratio</text:span></text:p>
      <text:p text:style-name="P25"><text:span text:style-name="T1">Nuovo</text:span></text:p>
      <text:p text:style-name="P17"><text:span text:style-name="T3"><text:tab/>È nuovo solo il nuovo cellulare,</text:span></text:p>
      <text:p text:style-name="P17"><text:span text:style-name="T3">con mille e più funzioni in dotazione</text:span></text:p>
      <text:p text:style-name="P17"><text:span text:style-name="T3">e il mondo, in apparenza, sempre accanto</text:span></text:p>
      <text:p text:style-name="P17"><text:span text:style-name="T3">a farmi compagnia lungo la rotta</text:span></text:p>
      <text:p text:style-name="P17"><text:span text:style-name="T3">che m’accompagna lungo il travagliare.</text:span></text:p>
      <text:p text:style-name="P17"><text:span text:style-name="T3">È strano, molto, ma mi sento bene</text:span></text:p>
      <text:p text:style-name="P17"><text:span text:style-name="T3">e leggo un libro, e un altro libro ancora.</text:span></text:p>
      <text:p text:style-name="P17"><text:span text:style-name="T3">La strada scrolla. Sbalza. Perdo il segno:</text:span></text:p>
      <text:p text:style-name="P17"><text:span text:style-name="T3">non è molto importante perché, in fondo.</text:span></text:p>
      <text:p text:style-name="P17"><text:span text:style-name="T3">cambiare senso è il senso della corsa.</text:span></text:p>
      <text:p text:style-name="P17"><text:span text:style-name="T3"><text:tab/>Io ho un’ossessione: chiudere in prigione,</text:span></text:p>
      <text:p text:style-name="P17"><text:span text:style-name="T3">cablar persone in celle esagonali:</text:span></text:p>
      <text:p text:style-name="P17"><text:span text:style-name="T3">legarle alla memoria con un volto,</text:span></text:p>
      <text:p text:style-name="P17"><text:span text:style-name="T3">immagine del mondo delle idee,</text:span></text:p>
      <text:p text:style-name="P17"><text:span text:style-name="T3">perennemente giovane e vitale,</text:span></text:p>
      <text:p text:style-name="P17"><text:span text:style-name="T3">ma tutto cambia, tutto quanto è nuovo.</text:span></text:p>
      <text:p text:style-name="P17"><text:span text:style-name="T3">È nuovo? Non lo è quel microonde:</text:span></text:p>
      <text:p text:style-name="P17"><text:span text:style-name="T3">il trend non segue la tecnologia</text:span></text:p>
      <text:p text:style-name="P17"><text:span text:style-name="T3">denuncia che il prodotto, ormai è decotto,</text:span></text:p>
      <text:p text:style-name="P17"><text:span text:style-name="T3">economie di scala e sfruttamento.</text:span></text:p>
      <text:p text:style-name="P17"><text:span text:style-name="T3"><text:tab/>C’è quella signorina. Sembra nuova,</text:span></text:p>
      <text:p text:style-name="P17"><text:span text:style-name="T3">eppure l’ho già vista mille volte</text:span></text:p>
      <text:p text:style-name="P17"><text:span text:style-name="T3">per strada, che cammina, sempre svelta.</text:span></text:p>
      <text:p text:style-name="P17"><text:span text:style-name="T3">Qualcosa deve avere. Che non torna:</text:span></text:p>
      <text:p text:style-name="P17"><text:span text:style-name="T3">è rame nei capelli. Ma era nera?</text:span></text:p>
      <text:p text:style-name="P17"><text:span text:style-name="T3">Il rosso segna spesso qualche svolta.</text:span></text:p>
      <text:p text:style-name="P17"><text:span text:style-name="T3">Mi scusi, ma non era fidanzata?</text:span></text:p>
      <text:p text:style-name="P17"><text:span text:style-name="T3">Lo so, la vita è nuova senza un corpo</text:span></text:p>
      <text:p text:style-name="P35"><text:span text:style-name="T3">che annodi il corpo tuo. Sono le tracce</text:span></text:p>
      <text:p text:style-name="P17"><text:span text:style-name="T3">come i caffè, la radio, il televideo.</text:span></text:p>
      <text:p text:style-name="P17"><text:span text:style-name="T3"><text:tab/>Son tracce uguali in solco di memoria,</text:span></text:p>
      <text:p text:style-name="P17"><text:span text:style-name="T3">le selezioni, a volte, e a volte sfondi</text:span></text:p>
      <text:p text:style-name="P17"><text:span text:style-name="T3">muri di ritrosie, démoni interni,</text:span></text:p>
      <text:p text:style-name="P17"><text:span text:style-name="T3">ma è nuovo solo il nuovo cellulare:</text:span></text:p>
      <text:p text:style-name="P17"><text:span text:style-name="T3">nuova messaggeria d’abbreviazioni</text:span></text:p>
      <text:p text:style-name="P17"><text:span text:style-name="T3">fra cui nascondo il senso dell’essenza</text:span></text:p>
      <text:p text:style-name="P17"><text:span text:style-name="T3">e esalto la nevrosi che m’opprime.</text:span></text:p>
      <text:p text:style-name="P17"><text:span text:style-name="T3">Vaga la gente, molta, che ti dice</text:span></text:p>
      <text:p text:style-name="P17"><text:span text:style-name="T3">che non esprimi bene le emozioni,</text:span></text:p>
      <text:p text:style-name="P17"><text:span text:style-name="T3">quelle che ci neghiamo o che anneghiamo.</text:span></text:p>
      <text:p text:style-name="P17"><text:span text:style-name="T3"><text:tab/>Così scambio il mio seme, quando erutta,</text:span></text:p>
      <text:p text:style-name="P17"><text:span text:style-name="T3">le esondazioni e il sangue del tuo mestruo,</text:span></text:p>
      <text:p text:style-name="P17"><text:span text:style-name="T3">per copula d’Amore. Quasi sempre</text:span></text:p>
      <text:p text:style-name="P17"><text:soft-page-break/><text:span text:style-name="T3">per abbuffarmi e strafogarmi ancora</text:span></text:p>
      <text:p text:style-name="P17"><text:span text:style-name="T3">di facce e di persone in dissolvenza.</text:span></text:p>
      <text:p text:style-name="P17"><text:span text:style-name="T3">È il mio trasumanare, in transumanza</text:span></text:p>
      <text:p text:style-name="P17"><text:span text:style-name="T3">fra le corriere e i treni. E i nuovi orari,</text:span></text:p>
      <text:p text:style-name="P17"><text:span text:style-name="T3">novelli cartomanti e nuove carte,</text:span></text:p>
      <text:p text:style-name="P17"><text:span text:style-name="T3">e nuovi amanti per fuggire via</text:span></text:p>
      <text:p text:style-name="P17"><text:span text:style-name="T3">dai soliti sentieri e dalla noia.</text:span></text:p>
      <text:p text:style-name="P17"><text:span text:style-name="T3"><text:tab/>La noia è nel nuovismo, il nuovo sempre:</text:span></text:p>
      <text:p text:style-name="P17"><text:span text:style-name="T3">è reggere il confronto con il tempo</text:span></text:p>
      <text:p text:style-name="P17"><text:span text:style-name="T3">col male della vita che contagia.</text:span></text:p>
      <text:p text:style-name="P17"><text:span text:style-name="T3">Ti porta a un’esistenza parallela,</text:span></text:p>
      <text:p text:style-name="P17"><text:span text:style-name="T3">la storia che vorresti per davvero,</text:span></text:p>
      <text:p text:style-name="P17"><text:span text:style-name="T3">su un treno pendolare verso il nord</text:span></text:p>
      <text:p text:style-name="P17"><text:span text:style-name="T3">che lentamente taglia la pianura,</text:span></text:p>
      <text:p text:style-name="P17"><text:span text:style-name="T3">che porta nella nebbia il nostro sonno</text:span></text:p>
      <text:p text:style-name="P17"><text:span text:style-name="T3">e tutto ciò che è vecchio. Tutto è nuovo.</text:span></text:p>
      <text:p text:style-name="P17"><text:span text:style-name="T3">E tutto si rimescola nel tedio.</text:span></text:p>
      <text:p text:style-name="P17"><text:span text:style-name="T3"><text:tab/>E nell’inedia. O nell’accidia, forse:</text:span></text:p>
      <text:p text:style-name="P17"><text:span text:style-name="T3">è un nome che mi sfugge, ma la sento,</text:span></text:p>
      <text:p text:style-name="P17"><text:span text:style-name="T3">la sento – mi contorce le interiora –</text:span></text:p>
      <text:p text:style-name="P17"><text:span text:style-name="T3">e lo messaggia, col messaggio nuovo</text:span></text:p>
      <text:p text:style-name="P17"><text:span text:style-name="T3">te lo messaggia adesso. Ti messaggio</text:span></text:p>
      <text:p text:style-name="P17"><text:span text:style-name="T3">stasera se vuoi, il nuovo appuntamento</text:span></text:p>
      <text:p text:style-name="P17"><text:span text:style-name="T3">che spero e non son certo di volere</text:span></text:p>
      <text:p text:style-name="P17"><text:span text:style-name="T3">in quell’appartamento in cui conduco</text:span></text:p>
      <text:p text:style-name="P17"><text:span text:style-name="T3">solo quelle persone che, in potenza</text:span></text:p>
      <text:p text:style-name="P17"><text:span text:style-name="T3">sanno destrutturare le strutture.</text:span></text:p>
      <text:p text:style-name="P17"><text:span text:style-name="T3"><text:tab/>Eppure sembra nuovo, tutto nuovo:</text:span></text:p>
      <text:p text:style-name="P17"><text:span text:style-name="T3">nuovo l’entrismo dentro il sindacato</text:span></text:p>
      <text:p text:style-name="P17"><text:span text:style-name="T3">e il mio buonismo così conciliante</text:span></text:p>
      <text:p text:style-name="P17"><text:span text:style-name="T3">quel po’ d’ambientalismo – come il sale:</text:span></text:p>
      <text:p text:style-name="P17"><text:span text:style-name="T3">quanto basta. Ed il mio feticismo</text:span></text:p>
      <text:p text:style-name="P17"><text:span text:style-name="T3">per le tue calze di filanca viola</text:span></text:p>
      <text:p text:style-name="P17"><text:span text:style-name="T3">per i tuoi piercing, per i tuoi tatuaggi</text:span></text:p>
      <text:p text:style-name="P17"><text:span text:style-name="T3">e per le tue caviglie così magre</text:span></text:p>
      <text:p text:style-name="P17"><text:span text:style-name="T3">e per l’agilità con cui cammini.</text:span></text:p>
      <text:p text:style-name="P17"><text:span text:style-name="T3">Nuova sei tu nel mondo che vai sola.</text:span></text:p>
      <text:p text:style-name="P17"><text:span text:style-name="T3"><text:tab/>È nuovo il mese: m’innamoro a maggio:</text:span></text:p>
      <text:p text:style-name="P17"><text:span text:style-name="T3">nuova è la notte, nuovo il turbamento.</text:span></text:p>
      <text:p text:style-name="P17"><text:span text:style-name="T3">Tu m’accompagni all’alba, comprensiva</text:span></text:p>
      <text:p text:style-name="P17"><text:span text:style-name="T3">e non mi lasci solo col mio male,</text:span></text:p>
      <text:p text:style-name="P17"><text:span text:style-name="T3">tu persa, tersa, tu così diversa,</text:span></text:p>
      <text:p text:style-name="P17"><text:span text:style-name="T3">tu così nuova nel mio lungo errare.</text:span></text:p>
      <text:p text:style-name="P17"><text:span text:style-name="T3">Sei nuova tu, eppur mi sembri antica,</text:span></text:p>
      <text:p text:style-name="P17"><text:soft-page-break/><text:span text:style-name="T3">tu, con la tua vescica, in cui sparisco</text:span></text:p>
      <text:p text:style-name="P17"><text:span text:style-name="T3">per poi ricomparire quando devo.</text:span></text:p>
      <text:p text:style-name="P17"><text:span text:style-name="T3">È nuovo il giorno. Normalmente nuovo.</text:span></text:p>
      <text:p text:style-name="P17"><text:span text:style-name="T3"><text:tab/>E nuovo è il sole. Nuove le sue rughe.</text:span></text:p>
      <text:p text:style-name="P17"><text:span text:style-name="T3">Le nuove nuove? Non vi fai più caso,</text:span></text:p>
      <text:p text:style-name="P17"><text:span text:style-name="T3">non fosse per il plasma appeso al muro,</text:span></text:p>
      <text:p text:style-name="P17"><text:span text:style-name="T3">nuovo, che non sai il plasma che mi costa.</text:span></text:p>
      <text:p text:style-name="P17"><text:span text:style-name="T3">È nuovo, quindi. Tutto nuovo, quindi,</text:span></text:p>
      <text:p text:style-name="P17"><text:span text:style-name="T3">come il controsoffitto, e la sua bolla</text:span></text:p>
      <text:p text:style-name="P17"><text:span text:style-name="T3">d’aria per respirare e per staccarmi</text:span></text:p>
      <text:p text:style-name="P17"><text:span text:style-name="T3">da me soltanto o dalla mia risacca,</text:span></text:p>
      <text:p text:style-name="P17"><text:span text:style-name="T3">dall’altro me che ho dentro, quello ch’urla,</text:span></text:p>
      <text:p text:style-name="P17"><text:span text:style-name="T3">che valica il confine e non si ferma.</text:span></text:p>
      <text:p text:style-name="P7"/>
      <text:p text:style-name="P22"><text:span text:style-name="T1">scorretto</text:span></text:p>
      <text:p text:style-name="P25"><text:span text:style-name="T1">e ho divorato te dentro il mio sangue</text:span></text:p>
      <text:p text:style-name="Standard"><text:span text:style-name="T3">E ho divorato te dentro il mio sangue</text:span></text:p>
      <text:p text:style-name="Standard"><text:span text:style-name="T3">di questo rimanere sulla soglia</text:span></text:p>
      <text:p text:style-name="Standard"><text:span text:style-name="T3">delle contraddizioni. Se tu fossi</text:span></text:p>
      <text:p text:style-name="Standard"><text:span text:style-name="T3">la mia assassina quella che mi inchioda</text:span></text:p>
      <text:p text:style-name="Standard"><text:span text:style-name="T3">a questa mia follia, se l’accettassi</text:span></text:p>
      <text:p text:style-name="Standard"><text:span text:style-name="T3">ed accettassi me nei miei tormenti</text:span></text:p>
      <text:p text:style-name="Standard"><text:span text:style-name="T3">mi accarezzassi il volto così bianco</text:span></text:p>
      <text:p text:style-name="Standard"><text:span text:style-name="T3">e poi facessi l’alba lungo riva</text:span></text:p>
      <text:p text:style-name="Standard"><text:span text:style-name="T3">a riscoprire il senso della strada</text:span></text:p>
      <text:p text:style-name="Standard"><text:span text:style-name="T3">con le mie rughe tutte da colmare</text:span></text:p>
      <text:p text:style-name="Standard"><text:span text:style-name="T3">saresti soluzione al mio vagare.</text:span></text:p>
      <text:p text:style-name="P9"/>
      <text:p text:style-name="P24"><text:span text:style-name="T2">La parmalapaloma</text:span></text:p>
      <text:p text:style-name="P18"><text:span text:style-name="T3">Trema</text:span></text:p>
      <text:p text:style-name="P18"><text:span text:style-name="T3">la parmalapaloma</text:span></text:p>
      <text:p text:style-name="P18"><text:span text:style-name="T3">e raglia sulla schiuma</text:span></text:p>
      <text:p text:style-name="P18"><text:span text:style-name="T3">della permanente</text:span></text:p>
      <text:p text:style-name="P18"><text:span text:style-name="T3">fra gli apparentamenti</text:span></text:p>
      <text:p text:style-name="P18"><text:span text:style-name="T3">bondi come banche</text:span></text:p>
      <text:p text:style-name="P18"><text:span text:style-name="T3">coi conti ancora al bando</text:span></text:p>
      <text:p text:style-name="P18"><text:span text:style-name="T3">Tremi</text:span></text:p>
      <text:p text:style-name="P18"><text:span text:style-name="T3">se conti come canti</text:span></text:p>
      <text:p text:style-name="P18"><text:span text:style-name="T3">e allora canti male</text:span></text:p>
      <text:p text:style-name="P18"><text:span text:style-name="T3">la parmalapaloma</text:span></text:p>
      <text:p text:style-name="P18"><text:span text:style-name="T3">della luna piena</text:span></text:p>
      <text:p text:style-name="P18"><text:span text:style-name="T3">Drena</text:span></text:p>
      <text:p text:style-name="P18"><text:span text:style-name="T3">la panna sopra il latte</text:span></text:p>
      <text:p text:style-name="P18"><text:span text:style-name="T3">la penna e quella schiuma</text:span></text:p>
      <text:p text:style-name="P18"><text:span text:style-name="T3">nel fango della duna</text:span></text:p>
      <text:p text:style-name="P18"><text:span text:style-name="T3">di parmalapaloma</text:span></text:p>
      <text:p text:style-name="P18"><text:span text:style-name="T3">fra pomodori e tango</text:span></text:p>
      <text:p text:style-name="P18"><text:span text:style-name="T3">rovino e adesso piango</text:span></text:p>
      <text:p text:style-name="P18"><text:span text:style-name="T3">Vieni</text:span></text:p>
      <text:p text:style-name="P18"><text:span text:style-name="T3">sui soldi messi a nolo</text:span></text:p>
      <text:p text:style-name="P18"><text:span text:style-name="T3">e parmali palome</text:span></text:p>
      <text:p text:style-name="P18"><text:span text:style-name="T3">d’azioni di contanti</text:span></text:p>
      <text:p text:style-name="P18"><text:span text:style-name="T3">licantropi contenti</text:span></text:p>
      <text:p text:style-name="P24"><text:span text:style-name="T2">In da groove</text:span></text:p>
      <text:p text:style-name="P18"><text:span text:style-name="T3">Add to Bairo de Beirut</text:span></text:p>
      <text:p text:style-name="P18"><text:span text:style-name="T3">In the ghetto d’Urumqi</text:span></text:p>
      <text:p text:style-name="P18"><text:span text:style-name="T3">De lo rivo on la Duna</text:span></text:p>
      <text:p text:style-name="P18"><text:span text:style-name="T3">Sos pizinnos da rua</text:span></text:p>
      <text:p text:style-name="P18"><text:span text:style-name="T3">In da groove</text:span></text:p>
      <text:p text:style-name="P18"><text:span text:style-name="T3">Maricando maricadores</text:span></text:p>
      <text:p text:style-name="P18"><text:span text:style-name="T3">E vecchietti giovanilisti</text:span></text:p>
      <text:p text:style-name="P18"><text:span text:style-name="T3">Fra stragisti affabulatori</text:span></text:p>
      <text:p text:style-name="P18"><text:span text:style-name="T3">E meticci de sangre mixto</text:span></text:p>
      <text:p text:style-name="P18"><text:span text:style-name="T3">I’m grown up</text:span></text:p>
      <text:p text:style-name="P18"><text:span text:style-name="T3">Fon italisc fon scip</text:span></text:p>
      <text:p text:style-name="P18"><text:span text:style-name="T3">Mit mein freunde anarchiste</text:span></text:p>
      <text:p text:style-name="P18"><text:span text:style-name="T3">My mandyllon comido</text:span></text:p>
      <text:p text:style-name="P18"><text:span text:style-name="T3">Around Willensdem the main street</text:span></text:p>
      <text:p text:style-name="Standard"><text:span text:style-name="T3">In da groove</text:span></text:p>
      <text:p text:style-name="P11"/>
      <text:p text:style-name="P11"/>
      <text:p text:style-name="P24"><text:span text:style-name="T1">una russa rutilante rifatta</text:span></text:p>
      <text:p text:style-name="P32"><text:span text:style-name="T3">Una russa rutilante rifatta</text:span></text:p>
      <text:p text:style-name="P18"><text:span text:style-name="T3">guida male lungo strade sconnesse</text:span></text:p>
      <text:p text:style-name="P18"><text:span text:style-name="T3">replicando male un cortometraggio</text:span></text:p>
      <text:p text:style-name="P18"><text:span text:style-name="T3">e esigendo banconote e champagne.</text:span></text:p>
      <text:p text:style-name="P32"><text:span text:style-name="T3">E son qui che vibro i fiori più estremi</text:span></text:p>
      <text:p text:style-name="P18"><text:span text:style-name="T3">e vorrei mischiare il sangue col siero</text:span></text:p>
      <text:p text:style-name="P18"><text:span text:style-name="T3">con l'urgenza di chi trema un rammendo</text:span></text:p>
      <text:p text:style-name="P18"><text:span text:style-name="T3">e rincorre carne ed infedeltà.</text:span></text:p>
      <text:p text:style-name="P15"/>
      <text:p text:style-name="P15"/>
      <text:p text:style-name="P24"><text:span text:style-name="T1">Era bella, Roberta</text:span></text:p>
      <text:p text:style-name="P18"><text:span text:style-name="T3"><text:tab/>Le masse muscolari senza tono</text:span></text:p>
      <text:p text:style-name="P18"><text:span text:style-name="T3">le sue parole lente</text:span></text:p>
      <text:p text:style-name="P18"><text:span text:style-name="T3">ed ora la sua assenza.</text:span></text:p>
      <text:p text:style-name="P18"><text:span text:style-name="T3"><text:tab/>Era bella, Roberta</text:span></text:p>
      <text:p text:style-name="P18"><text:span text:style-name="T3">coi suoi capelli rossi.</text:span></text:p>
      <text:p text:style-name="P18"><text:span text:style-name="T3">spavaldi. E lei, contorta</text:span></text:p>
      <text:p text:style-name="P18"><text:span text:style-name="T3">che cammina costante</text:span></text:p>
      <text:p text:style-name="P18"><text:span text:style-name="T3">e ossessiva nel vuoto.</text:span></text:p>
      <text:p text:style-name="P18"><text:span text:style-name="T3"><text:tab/>Non m’ha riconosciuto. O trapassato</text:span></text:p>
      <text:p text:style-name="P18"><text:span text:style-name="T3">soltanto con gli occhi bassi, perché</text:span></text:p>
      <text:p text:style-name="P18"><text:span text:style-name="T3">anche adesso, il suo tempo maledetto,</text:span></text:p>
      <text:p text:style-name="P18"><text:span text:style-name="T3">diceva, non perdona.</text:span></text:p>
      <text:p text:style-name="P11"/>
      <text:p text:style-name="P11"/>
      <text:p text:style-name="P7"/>
      <text:p text:style-name="P22"><text:span text:style-name="T1">Acrostici e integrati</text:span></text:p>
      <text:p text:style-name="P21"><text:span text:style-name="T1">Francesca</text:span></text:p>
      <text:p text:style-name="Standard"><text:span text:style-name="T3">Frasi dette per caso,</text:span></text:p>
      <text:p text:style-name="Standard"><text:span text:style-name="T3">rapidamente. Quasi senza sosta</text:span></text:p>
      <text:p text:style-name="Standard"><text:span text:style-name="T3">apparente. Lì, nel perpetrarsi,</text:span></text:p>
      <text:p text:style-name="Standard"><text:span text:style-name="T3">nell’infinito che fraseggia sempre,</text:span></text:p>
      <text:p text:style-name="Standard"><text:span text:style-name="T3">ci sono, appesi, quei particolari -</text:span></text:p>
      <text:p text:style-name="Standard"><text:span text:style-name="T3">e sono la mia ancora al reale -</text:span></text:p>
      <text:p text:style-name="Standard"><text:span text:style-name="T3">smussati ed aspri, forse,</text:span></text:p>
      <text:p text:style-name="Standard"><text:span text:style-name="T3">che segnano i passaggi in un silenzio,</text:span></text:p>
      <text:p text:style-name="Standard"><text:span text:style-name="T3">appena più espressivo della voce.</text:span></text:p>
      <text:p text:style-name="P11"/>
      <text:p text:style-name="P11"/>
      <text:p text:style-name="P36"><text:span text:style-name="T1">Ho sbagliato allora</text:span></text:p>
      <text:p text:style-name="P37"><text:span text:style-name="T3">Ora è tardi devo andarmene via:</text:span></text:p>
      <text:p text:style-name="P37"><text:span text:style-name="T3">Roma non è poi così lontana.</text:span></text:p>
      <text:p text:style-name="P37"><text:span text:style-name="T3">Io sono un viaggiatore di mestiere:</text:span></text:p>
      <text:p text:style-name="P37"><text:span text:style-name="T3">amo le facce e l’espressioni nuove.</text:span></text:p>
      <text:p text:style-name="P37"><text:span text:style-name="T3">Non so dove incontrarti.</text:span></text:p>
      <text:p text:style-name="P37"><text:span text:style-name="T3">Al limite, fra i nostri stanchi volti.</text:span></text:p>
      <text:p text:style-name="P6"/>
      <text:p text:style-name="P6"/>
      <text:p text:style-name="P21"><text:span text:style-name="T1">Laggiù, verso Bologna</text:span></text:p>
      <text:p text:style-name="Standard"><text:span text:style-name="T3">Vorrei che non morissi e rimanessi</text:span></text:p>
      <text:p text:style-name="Standard"><text:span text:style-name="T3">estranea ai miei ricordi, e un’apparenza</text:span></text:p>
      <text:p text:style-name="Standard"><text:span text:style-name="T3">ripida, che mi scorre,</text:span></text:p>
      <text:p text:style-name="Standard"><text:span text:style-name="T3">oziosa com'i miei pochi problemi.</text:span></text:p>
      <text:p text:style-name="Standard"><text:span text:style-name="T3">Nell’ansia d'un eterno elettroshock,</text:span></text:p>
      <text:p text:style-name="Standard"><text:span text:style-name="T3">in questa età, qualcosa si sofferma:</text:span></text:p>
      <text:p text:style-name="Standard"><text:span text:style-name="T3">chiunque è transitato ci regala</text:span></text:p>
      <text:p text:style-name="Standard"><text:span text:style-name="T3">attimi. E poi la pelle.</text:span></text:p>
      <text:p text:style-name="P6"/>
      <text:p text:style-name="P6"/>
      <text:p text:style-name="P21"><text:span text:style-name="T1">Così, come in un nulla abituale</text:span></text:p>
      <text:p text:style-name="Standard"><text:span text:style-name="T3">Così, come in un nulla abituale,</text:span></text:p>
      <text:p text:style-name="Standard"><text:span text:style-name="T3">ho perso le mie chiavi del tuo accesso:</text:span></text:p>
      <text:p text:style-name="Standard"><text:span text:style-name="T3">imperdonabilmente,</text:span></text:p>
      <text:p text:style-name="Standard"><text:span text:style-name="T3">ancora più distratto della norma.</text:span></text:p>
      <text:p text:style-name="Standard"><text:span text:style-name="T3">Ricordo ancora, scarni,</text:span></text:p>
      <text:p text:style-name="Standard"><text:span text:style-name="T3">alle mie labbra, i tuoi discorsi, tesi.</text:span></text:p>
      <text:p text:style-name="P11"/>
      <text:p text:style-name="P11"/>
      <text:p text:style-name="P15"/>
      <text:p text:style-name="P24"><text:span text:style-name="T1">narratio 2</text:span></text:p>
      <text:p text:style-name="P18"><text:span text:style-name="T2">non tutti gli ismi sono uguali. (c'è ismo e ismo)</text:span></text:p>
      <text:p text:style-name="P10"/>
      <text:p text:style-name="P24"><text:span text:style-name="T3">ISMO 0.1 INENUNTE</text:span></text:p>
      <text:p text:style-name="P18"><text:span text:style-name="T3">son qui che vinto son dal dadaismo</text:span></text:p>
      <text:p text:style-name="P18"><text:span text:style-name="T3">son matto per l’emdecasillabismo</text:span></text:p>
      <text:p text:style-name="P18"><text:span text:style-name="T3">e, vero o falso, d’ogni sillogismo.</text:span></text:p>
      <text:p text:style-name="P18"><text:span text:style-name="T3">sebbene rubellai nel futurismo,</text:span></text:p>
      <text:p text:style-name="P18"><text:span text:style-name="T3">odio il motore, odio il dinamismo</text:span></text:p>
      <text:p text:style-name="P18"><text:span text:style-name="T3">non so il rumore quanto sia lirismo.</text:span></text:p>
      <text:p text:style-name="P18"><text:span text:style-name="T3"> </text:span></text:p>
      <text:p text:style-name="P18"><text:span text:style-name="T3">ISMO 1 DEL ROMANZO</text:span></text:p>
      <text:p text:style-name="P18"><text:span text:style-name="T3">è nudo il vero. non solo nudismo:</text:span></text:p>
      <text:p text:style-name="P18"><text:span text:style-name="T3">pellicula non è nè manzonismo:</text:span></text:p>
      <text:p text:style-name="P18"><text:span text:style-name="T3">i porti. gli angiporti. il neorealismo</text:span></text:p>
      <text:p text:style-name="P18"><text:span text:style-name="T3">lupini. e treni. senza vittimismo.</text:span></text:p>
      <text:p text:style-name="P18"><text:span text:style-name="T3">e pendolari insino al  meccanismo</text:span></text:p>
      <text:p text:style-name="P18"><text:span text:style-name="T3">di chi s’automatizza nel fordismo.</text:span></text:p>
      <text:p text:style-name="P18"><text:span text:style-name="T3"> </text:span></text:p>
      <text:p text:style-name="P18"><text:span text:style-name="T3">ISMO 2 ANTI-COMPLOTTISTA</text:span></text:p>
      <text:p text:style-name="P18"><text:span text:style-name="T3">non c’è nel sangue mio quel complottismo</text:span></text:p>
      <text:p text:style-name="P18"><text:span text:style-name="T3">che, derivato dal provincialismo,</text:span></text:p>
      <text:p text:style-name="P18"><text:span text:style-name="T3">diventa infausto: è quel giacobinismo</text:span></text:p>
      <text:p text:style-name="P18"><text:span text:style-name="T3">che è l’ostensione dell’infantilismo</text:span></text:p>
      <text:p text:style-name="P18"><text:span text:style-name="T3">e si risolve solo in ribellismo,</text:span></text:p>
      <text:p text:style-name="P18"><text:span text:style-name="T3">senza la ratio del radicalismo.</text:span></text:p>
      <text:p text:style-name="P18"><text:span text:style-name="T3"> </text:span></text:p>
      <text:p text:style-name="P18"><text:span text:style-name="T3">ISMO 3 DEL VACCINO</text:span></text:p>
      <text:p text:style-name="P18"><text:span text:style-name="T3">sarà che son malato di snobismo,</text:span></text:p>
      <text:p text:style-name="P18"><text:span text:style-name="T3">ma vaccinato son dal moralismo</text:span></text:p>
      <text:p text:style-name="P18"><text:span text:style-name="T3">da chi si martirizza di stoicismo,,</text:span></text:p>
      <text:p text:style-name="P18"><text:span text:style-name="T3">da posizioni neutre, dal terzismo,</text:span></text:p>
      <text:p text:style-name="P18"><text:span text:style-name="T3">dal male oscuro del revisionismo.</text:span></text:p>
      <text:p text:style-name="P18"><text:span text:style-name="T3">La mia corrente è il recto randagismo.</text:span></text:p>
      <text:p text:style-name="P18"><text:span text:style-name="T3"> </text:span></text:p>
      <text:p text:style-name="P18"><text:span text:style-name="T3">ISMO 4 DELL’ENDORFINA</text:span></text:p>
      <text:p text:style-name="P18"><text:span text:style-name="T3">e non stupisco per l’endorfinismo,</text:span></text:p>
      <text:p text:style-name="P18"><text:span text:style-name="T3">metastasi del neocapitalismo:...</text:span></text:p>
      <text:p text:style-name="P18"><text:span text:style-name="T3">né ganja né maria, né l’etilismo</text:span></text:p>
      <text:p text:style-name="P18"><text:span text:style-name="T3">sono protesta. solo conformismo.</text:span></text:p>
      <text:p text:style-name="P18"><text:span text:style-name="T3">chi compra le apparenze (e l’arrivismo).</text:span></text:p>
      <text:p text:style-name="P18"><text:span text:style-name="T3">chi gioca avviluppato all’onirismo.</text:span></text:p>
      <text:p text:style-name="P18"><text:span text:style-name="T3"> </text:span></text:p>
      <text:p text:style-name="P18"><text:span text:style-name="T3">ISMO 5 ANALFABESTISMO</text:span></text:p>
      <text:p text:style-name="P18"><text:span text:style-name="T3">So bene che l’antipriobizionismo</text:span></text:p>
      <text:p text:style-name="P18"><text:span text:style-name="T3">scardinerebbe in parte il liberismo,</text:span></text:p>
      <text:p text:style-name="P18"><text:span text:style-name="T3">la moda ed il modismo (il voyerismo:</text:span></text:p>
      <text:p text:style-name="P18"><text:soft-page-break/><text:span text:style-name="T3">la cosa in sé, che non è oggettivismo).</text:span></text:p>
      <text:p text:style-name="P18"><text:span text:style-name="T3">La cosa è per la cosa: lo schiavismo</text:span></text:p>
      <text:p text:style-name="P18"><text:span text:style-name="T3">di ritorno, con l’analfabetismo.</text:span></text:p>
      <text:p text:style-name="P18"><text:span text:style-name="T3"> </text:span></text:p>
      <text:p text:style-name="P18"><text:span text:style-name="T3">ISMO 6 BANDIERA BIANCA IN 7</text:span></text:p>
      <text:p text:style-name="P18"><text:span text:style-name="T3">Perennemente sdegno il fanatismo.</text:span></text:p>
      <text:p text:style-name="P18"><text:span text:style-name="T3">Mi terrorizza l’individualismo</text:span></text:p>
      <text:p text:style-name="P18"><text:span text:style-name="T3">e, fatto di maniera, l’altruismo.</text:span></text:p>
      <text:p text:style-name="P18"><text:span text:style-name="T3">Ripudio i dogi e l’isolazionismo:</text:span></text:p>
      <text:p text:style-name="P18"><text:span text:style-name="T3">non so che cosa sia l’autocratismo.</text:span></text:p>
      <text:p text:style-name="P18"><text:span text:style-name="T3">A quelli preferisco il solipsismo.</text:span></text:p>
      <text:p text:style-name="P18"><text:span text:style-name="T3">Credetemi: finanche, l’onanismo.</text:span></text:p>
      <text:p text:style-name="P18"><text:span text:style-name="T3"> </text:span></text:p>
      <text:p text:style-name="P18"><text:span text:style-name="T3">ISMO 7 COSMOPOLITA</text:span></text:p>
      <text:p text:style-name="P18"><text:span text:style-name="T3">la mia bandiera è: cosmopolitismo,</text:span></text:p>
      <text:p text:style-name="P18"><text:span text:style-name="T3">avanguardismo, internazionalismo.</text:span></text:p>
      <text:p text:style-name="P18"><text:span text:style-name="T3">(del grande altiero il vero europeismo)</text:span></text:p>
      <text:p text:style-name="P18"><text:span text:style-name="T3">io credo fortemente all’attivismo</text:span></text:p>
      <text:p text:style-name="P18"><text:span text:style-name="T3">e non comprendo chi del suo cinismo</text:span></text:p>
      <text:p text:style-name="P18"><text:span text:style-name="T3">ne fa bandiera, in quanto fatalismo.</text:span></text:p>
      <text:p text:style-name="P18"><text:span text:style-name="T3"> </text:span></text:p>
      <text:p text:style-name="P18"><text:span text:style-name="T3">ISMO 8.1 DELLA SOLUZIONE CHE NON VOGLIO PRIMA IN 7</text:span></text:p>
      <text:p text:style-name="P18"><text:span text:style-name="T3">La soluzione è il totalitarismo</text:span></text:p>
      <text:p text:style-name="P18"><text:span text:style-name="T3">(nazismo, peronismo, stalinismo</text:span></text:p>
      <text:p text:style-name="P18"><text:span text:style-name="T3">oppur persino un criptokhomeinismo)?</text:span></text:p>
      <text:p text:style-name="P18"><text:span text:style-name="T3">mutarsi come per gattopardismo</text:span></text:p>
      <text:p text:style-name="P18"><text:span text:style-name="T3">da iulio il primo attor del trasformismo,</text:span></text:p>
      <text:p text:style-name="P18"><text:span text:style-name="T3">sino a clemente, pel travestitismo.</text:span></text:p>
      <text:p text:style-name="P18"><text:span text:style-name="T3">all’elsa ligi. inscritti al piduismo.</text:span></text:p>
      <text:p text:style-name="P18"><text:span text:style-name="T3"> </text:span></text:p>
      <text:p text:style-name="P18"><text:span text:style-name="T3">ISMO 8.2 DELLA SOLUZIONE CHE NON VOGLIO SECUNDA IN 6</text:span></text:p>
      <text:p text:style-name="P18"><text:span text:style-name="T3">La scelta sarà darsi al cementismo:</text:span></text:p>
      <text:p text:style-name="P18"><text:span text:style-name="T3">la via scontata è il tradizionalismo,</text:span></text:p>
      <text:p text:style-name="P18"><text:span text:style-name="T3">o l’esterofilia, come il nuovismo:</text:span></text:p>
      <text:p text:style-name="P18"><text:span text:style-name="T3">metastasiale in sé com’il  buonismo,</text:span></text:p>
      <text:p text:style-name="P18"><text:span text:style-name="T3">pronto a eccepire nel bizantinismo,</text:span></text:p>
      <text:p text:style-name="P18"><text:span text:style-name="T3">che sa di poco e, in più, è fariseismo.</text:span></text:p>
      <text:p text:style-name="P18"><text:span text:style-name="T3"> </text:span></text:p>
      <text:p text:style-name="P18"><text:span text:style-name="T3">ISMO 9 LIBERTARIO</text:span></text:p>
      <text:p text:style-name="P18"><text:span text:style-name="T3">Son libertario: l’ecosocialismo</text:span></text:p>
      <text:p text:style-name="P18"><text:span text:style-name="T3">coi punti fermi dello storicismo</text:span></text:p>
      <text:p text:style-name="P18"><text:span text:style-name="T3">e la domanda, urgente, (è comunismo?</text:span></text:p>
      <text:p text:style-name="P18"><text:span text:style-name="T3">È ideologia? non certo ideologismo…)</text:span></text:p>
      <text:p text:style-name="P18"><text:span text:style-name="T3">giustizia vera e non giustizialismo.</text:span></text:p>
      <text:p text:style-name="P18"><text:soft-page-break/><text:span text:style-name="T3">La libertà non è liberalismo… </text:span></text:p>
      <text:p text:style-name="P18"><text:span text:style-name="T3"> </text:span></text:p>
      <text:p text:style-name="P18"><text:span text:style-name="T3">ISMO 10 DELLA SEDUZIONE</text:span></text:p>
      <text:p text:style-name="P18"><text:span text:style-name="T3">la soluzione non è mai il turismo,</text:span></text:p>
      <text:p text:style-name="P18"><text:span text:style-name="T3">sui corpi da esibir – per ottimismo -</text:span></text:p>
      <text:p text:style-name="P18"><text:span text:style-name="T3">di chi seduce per equilibrismo</text:span></text:p>
      <text:p text:style-name="P18"><text:span text:style-name="T3">seduce e se ne va per l’ostracismo</text:span></text:p>
      <text:p text:style-name="P18"><text:span text:style-name="T3">(elitarismo eppure anche edonismo)</text:span></text:p>
      <text:p text:style-name="P18"><text:span text:style-name="T3">che ha verso l’amore e il suo sadismo.</text:span></text:p>
      <text:p text:style-name="P18"><text:span text:style-name="T3"> </text:span></text:p>
      <text:p text:style-name="P18"><text:span text:style-name="T3">ISMO 11 DELL’AMORE POSSIBILE IN 7</text:span></text:p>
      <text:p text:style-name="P18"><text:span text:style-name="T3">amore in sé com’antropocentrismo</text:span></text:p>
      <text:p text:style-name="P18"><text:span text:style-name="T3">amore non è in sé negazionismo.</text:span></text:p>
      <text:p text:style-name="P18"><text:span text:style-name="T3">amor non c’è nell’esibizionismo.</text:span></text:p>
      <text:p text:style-name="P18"><text:span text:style-name="T3">amor fallace in sé nel narcisismo</text:span></text:p>
      <text:p text:style-name="P18"><text:span text:style-name="T3">amore amato. non. solo erotismo.</text:span></text:p>
      <text:p text:style-name="P18"><text:span text:style-name="T3">amore che non s’esplica in machismo.</text:span></text:p>
      <text:p text:style-name="P18"><text:span text:style-name="T3">amore che non è mai parossismo.</text:span></text:p>
      <text:p text:style-name="P18"><text:span text:style-name="T3"> </text:span></text:p>
      <text:p text:style-name="Standard"><text:span text:style-name="T3">ISMO 12 DELL’INDIPENDENTISMO</text:span></text:p>
      <text:p text:style-name="Standard"><text:span text:style-name="T3">Tu credimi non è mai l’ustascismo</text:span></text:p>
      <text:p text:style-name="Standard"><text:span text:style-name="T3">la logica dell’indipendetismo,</text:span></text:p>
      <text:p text:style-name="Standard"><text:span text:style-name="T3">ma liberarsi dall’assolutismo</text:span></text:p>
      <text:p text:style-name="Standard"><text:span text:style-name="T3">del dittatore e dal celodurismo.</text:span></text:p>
      <text:p text:style-name="Standard"><text:span text:style-name="T3">E per spazzare questo cesarismo</text:span></text:p>
      <text:p text:style-name="Standard"><text:span text:style-name="T3">è necessario il senso del civismo</text:span></text:p>
      <text:p text:style-name="P11"/>
      <text:p text:style-name="Standard"><text:span text:style-name="T3">ISMO 13 dell’IBRIDISMO</text:span></text:p>
      <text:p text:style-name="Standard"><text:span text:style-name="T3">Distruggere si può questo idiotismo:</text:span></text:p>
      <text:p text:style-name="Standard"><text:span text:style-name="T3">il mito dell’eroe ef il suo egotismo.</text:span></text:p>
      <text:p text:style-name="Standard"><text:span text:style-name="T3">Così siam dentro ad un anacronismo:</text:span></text:p>
      <text:p text:style-name="Standard"><text:span text:style-name="T3">il mondo che è infettato dal razzismo</text:span></text:p>
      <text:p text:style-name="Standard"><text:span text:style-name="T3">per esaltar falangi e falangismo.</text:span></text:p>
      <text:p text:style-name="Standard"><text:span text:style-name="T3">Mi spiace, ma sto dentro all’’ibrdismo.</text:span></text:p>
      <text:p text:style-name="P15"/>
      <text:p text:style-name="P18"><text:span text:style-name="T3">ISMO 0.2 EXEUNTE</text:span></text:p>
      <text:p text:style-name="P18"><text:span text:style-name="T3">In tutto questo, il mio relativismo</text:span></text:p>
      <text:p text:style-name="P18"><text:span text:style-name="T3">che non è mai soltanto formalismo,</text:span></text:p>
      <text:p text:style-name="P18"><text:span text:style-name="T3">non vive solo di meccanicismo.</text:span></text:p>
      <text:p text:style-name="P18"><text:span text:style-name="T3">E ti dirò che, senza lo strabismo</text:span></text:p>
      <text:p text:style-name="P18"><text:span text:style-name="T3">senza far mai del sensazionalismo,</text:span></text:p>
      <text:p text:style-name="Standard"><text:span text:style-name="T3">non ha radice il mio razionalismo…</text:span></text:p>
      <text:p text:style-name="P8"/>
      <text:p text:style-name="P23"><text:span text:style-name="T1">Media</text:span></text:p>
      <text:p text:style-name="P24"><text:span text:style-name="T1">tutto in subbuglio (quintuplo haiku)</text:span></text:p>
      <text:p text:style-name="P18"><text:span text:style-name="T3">tutto in subbuglio </text:span></text:p>
      <text:p text:style-name="P18"><text:span text:style-name="T3">e si sgretola il senso </text:span></text:p>
      <text:p text:style-name="P18"><text:span text:style-name="T3">di questa strada</text:span></text:p>
      <text:p text:style-name="P18"><text:span text:style-name="T3">e si rimescola </text:span></text:p>
      <text:p text:style-name="P18"><text:span text:style-name="T3">fra le nuove barriere </text:span></text:p>
      <text:p text:style-name="P18"><text:span text:style-name="T3">senza più un volto</text:span></text:p>
      <text:p text:style-name="P18"><text:span text:style-name="T3">fra chi ci spaccia </text:span></text:p>
      <text:p text:style-name="P18"><text:span text:style-name="T3">ottimismo e barbarie </text:span></text:p>
      <text:p text:style-name="P18"><text:span text:style-name="T3">e grida inani</text:span></text:p>
      <text:p text:style-name="P18"><text:span text:style-name="T3">le percepisco </text:span></text:p>
      <text:p text:style-name="P18"><text:span text:style-name="T3">ma non so sopportare </text:span></text:p>
      <text:p text:style-name="P18"><text:span text:style-name="T3">ciò che non ruota</text:span></text:p>
      <text:p text:style-name="P18"><text:span text:style-name="T3">mentre ora accetto </text:span></text:p>
      <text:p text:style-name="P18"><text:span text:style-name="T3">le tue istanze convinte </text:span></text:p>
      <text:p text:style-name="P18"><text:span text:style-name="T3">e identitarie</text:span></text:p>
      <text:p text:style-name="P11"/>
      <text:p text:style-name="P11"/>
      <text:p text:style-name="P24"><text:span text:style-name="T1">catalogna</text:span></text:p>
      <text:p text:style-name="P18"><text:span text:style-name="T3">Io non mi sento immerso in una fogna</text:span></text:p>
      <text:p text:style-name="P18"><text:span text:style-name="T3">e non emergo come una carogna</text:span></text:p>
      <text:p text:style-name="P18"><text:span text:style-name="T3">ma spesso son esposto in una gogna</text:span></text:p>
      <text:p text:style-name="P18"><text:span text:style-name="T3">al pubblico ludibrio e la vergogna</text:span></text:p>
      <text:p text:style-name="P18"><text:span text:style-name="T3">non m'appartiene in quanto la menzogna</text:span></text:p>
      <text:p text:style-name="P18"><text:span text:style-name="T3">è ciò che la propaganda abbisogna.</text:span></text:p>
      <text:p text:style-name="P18"><text:span text:style-name="T3">E allora sono qui che dico: sogna,</text:span></text:p>
      <text:p text:style-name="P18"><text:span text:style-name="T3">sogna all'antico suono di zampogna,</text:span></text:p>
      <text:p text:style-name="Standard"><text:span text:style-name="T3">sogna una spiaggia bianca di vigogna.</text:span></text:p>
      <text:p text:style-name="P11"/>
      <text:p text:style-name="P11"/>
      <text:p text:style-name="P21"><text:span text:style-name="T1">eccomi</text:span></text:p>
      <text:p text:style-name="Standard"><text:span text:style-name="T3">In questa dimora con poche stanze</text:span></text:p>
      <text:p text:style-name="Standard"><text:span text:style-name="T3">Per contenere tutti quanti i cambi</text:span></text:p>
      <text:p text:style-name="Standard"><text:span text:style-name="T3">Di cellula di chiesa e posizione</text:span></text:p>
      <text:p text:style-name="Standard"><text:span text:style-name="T3">Dormo col ricordo del solleone</text:span></text:p>
      <text:p text:style-name="Standard"><text:span text:style-name="T3">E non riesco a reagire. Ed eccomi, </text:span></text:p>
      <text:p text:style-name="Standard"><text:span text:style-name="T3">eccomi qui che son vestito a festa</text:span></text:p>
      <text:p text:style-name="Standard"><text:span text:style-name="T3">in total black e le treccine rasta</text:span></text:p>
      <text:p text:style-name="Standard"><text:span text:style-name="T3">lo faccio per marcare la distanza</text:span></text:p>
      <text:p text:style-name="Standard"><text:span text:style-name="T3">da chi festeggia col colesterolo</text:span></text:p>
      <text:p text:style-name="Standard"><text:span text:style-name="T3">intanto mi sento così solo. Eccomi.</text:span></text:p>
      <text:p text:style-name="P11"/>
      <text:p text:style-name="P11"/>
      <text:p text:style-name="P24"><text:span text:style-name="T1">Tutto si scioglie dentro l’indecenza</text:span></text:p>
      <text:p text:style-name="P32"><text:span text:style-name="T3">Tutto si scioglie dentro all'indecenza</text:span></text:p>
      <text:p text:style-name="P18"><text:span text:style-name="T3">della mancanza di ragionamento </text:span></text:p>
      <text:p text:style-name="P18"><text:span text:style-name="T3">che porta a stare a galla</text:span></text:p>
      <text:p text:style-name="P18"><text:span text:style-name="T3">pur se sarebbe meglio stare a lato.</text:span></text:p>
      <text:p text:style-name="P32"><text:span text:style-name="T3">Non c'è punto di svolta.</text:span></text:p>
      <text:p text:style-name="P18"><text:span text:style-name="T3">Vedi che è tutta questa inconsistenza</text:span></text:p>
      <text:p text:style-name="P18"><text:span text:style-name="T3">che mi fa star distinto dal sistema</text:span></text:p>
      <text:p text:style-name="P18"><text:span text:style-name="T3">cosí gonfiato e sterile</text:span></text:p>
      <text:p text:style-name="P18"><text:span text:style-name="T3">e pronto all'implosione.</text:span></text:p>
      <text:p text:style-name="P6"/>
      <text:p text:style-name="P6"/>
      <text:p text:style-name="P24"><text:span text:style-name="T1">Sarà l’istinto di sopravvivenza</text:span></text:p>
      <text:p text:style-name="P18"><text:span text:style-name="T3">Sarà l'istinto di sopravvivenza</text:span></text:p>
      <text:p text:style-name="P18"><text:span text:style-name="T3">oppure la ferita e la sutura</text:span></text:p>
      <text:p text:style-name="P18"><text:span text:style-name="T3">di ciò che feci (o almeno cosí credo);</text:span></text:p>
      <text:p text:style-name="P18"><text:span text:style-name="T3">sarà la mia paura immotivata</text:span></text:p>
      <text:p text:style-name="P18"><text:span text:style-name="T3">per tutto quanto quello che è asimmetrico</text:span></text:p>
      <text:p text:style-name="P18"><text:span text:style-name="T3">di cui non percepisco gli equilubri,</text:span></text:p>
      <text:p text:style-name="P18"><text:span text:style-name="T3">o forse son le situazioni estreme</text:span></text:p>
      <text:p text:style-name="P18"><text:span text:style-name="T3">che più non mi appartengono, lambendomi</text:span></text:p>
      <text:p text:style-name="P18"><text:span text:style-name="T3">soltanto come fa la brezza lieve,</text:span></text:p>
      <text:p text:style-name="P18"><text:span text:style-name="T3">ma sto distante dal tuo corpo, dalla</text:span></text:p>
      <text:p text:style-name="P18"><text:span text:style-name="T3">gioia che regala. Voglio trovare</text:span></text:p>
      <text:p text:style-name="P18"><text:span text:style-name="T3">ciò che mi dà equilibrio. La saggezza.</text:span></text:p>
      <text:p text:style-name="P6"/>
      <text:p text:style-name="P6"/>
      <text:p text:style-name="P24"><text:span text:style-name="T1">10</text:span></text:p>
      <text:p text:style-name="P18"><text:span text:style-name="T3">Stordito alquanto, non so neanche dove,</text:span></text:p>
      <text:p text:style-name="P18"><text:span text:style-name="T3">mi guardo intorno e dico adesso piove:</text:span></text:p>
      <text:p text:style-name="P18"><text:span text:style-name="T3">siamo assassini, e non ci sono prove</text:span></text:p>
      <text:p text:style-name="P18"><text:span text:style-name="T3">nessuno è ricco. Ormai tutti son poveri</text:span></text:p>
      <text:p text:style-name="P18"><text:span text:style-name="T3">e rimaniamo tutti dentro al novero</text:span></text:p>
      <text:p text:style-name="P18"><text:span text:style-name="T3">degli impotenti e non ci fa commuovere</text:span></text:p>
      <text:p text:style-name="P18"><text:span text:style-name="T3">nemmeno Dante e il culto di quel nove</text:span></text:p>
      <text:p text:style-name="P18"><text:span text:style-name="T3">(con giri, cerchi e gradi tutto muove):</text:span></text:p>
      <text:p text:style-name="P18"><text:span text:style-name="T3">si fa reset e tutto si rimuove.</text:span></text:p>
      <text:p text:style-name="P18"><text:span text:style-name="T3">Adesso voglio sole cose nuove</text:span></text:p>
      <text:p text:style-name="P15"/>
      <text:p text:style-name="P15"/>
      <text:p text:style-name="P24"><text:span text:style-name="T1">44</text:span></text:p>
      <text:p text:style-name="P18"><text:span text:style-name="T3">Sempre le solite rughe. Qui dentro</text:span></text:p>
      <text:p text:style-name="P18"><text:span text:style-name="T3">sulla vettura, chè si torna a casa.</text:span></text:p>
      <text:p text:style-name="P18"><text:span text:style-name="T3">Il mio giornale tutto spiegazzato </text:span></text:p>
      <text:p text:style-name="P18"><text:span text:style-name="T3">ed il vecchio che bega sui politici.</text:span></text:p>
      <text:p text:style-name="P18"><text:span text:style-name="T3">La signora, la stessa, cotonata,</text:span></text:p>
      <text:p text:style-name="P18"><text:span text:style-name="T3">spaccia banalità per verità.</text:span></text:p>
      <text:p text:style-name="P18"><text:span text:style-name="T3">E Frank che ha perso il senno per le dosi</text:span></text:p>
      <text:p text:style-name="P18"><text:span text:style-name="T3">d'acido lustri fa bestemmia ancora.</text:span></text:p>
      <text:p text:style-name="P18"><text:span text:style-name="T3">Lo studente sobbalza ed il computer</text:span></text:p>
      <text:p text:style-name="P18"><text:span text:style-name="T3">perde il contatto. Queste son le rughe</text:span></text:p>
      <text:p text:style-name="P18"><text:span text:style-name="T3">che affollano di vita la mia linea</text:span></text:p>
      <text:p text:style-name="P18"><text:span text:style-name="T3">e le ritrovo qui, al tramonto. Nude.</text:span></text:p>
      <text:p text:style-name="P9"/>
      <text:p text:style-name="P9"/>
      <text:p text:style-name="P24"><text:span text:style-name="T1">io non ritrovo mai la perfezione</text:span></text:p>
      <text:p text:style-name="P32"><text:span text:style-name="T3">Io non ritrovo mai la perfezione</text:span></text:p>
      <text:p text:style-name="P18"><text:span text:style-name="T3">se non nei sassi mangiati dal tempo</text:span></text:p>
      <text:p text:style-name="P18"><text:span text:style-name="T3">e cammino sbilenco, sbando a destra</text:span></text:p>
      <text:p text:style-name="P18"><text:span text:style-name="T3">e sento poco da quell'altro lato</text:span></text:p>
      <text:p text:style-name="P32"><text:span text:style-name="T3">Ma tu che perlomeno sei concreta</text:span></text:p>
      <text:p text:style-name="P18"><text:span text:style-name="T3">indicami il percorso meno duro:</text:span></text:p>
      <text:p text:style-name="P18"><text:span text:style-name="T3">i sognatori pagan sempre pegno,</text:span></text:p>
      <text:p text:style-name="P18"><text:span text:style-name="T3">il loro Purgatorio pende alquanto</text:span></text:p>
      <text:p text:style-name="P18"><text:span text:style-name="T3">e, quindi, provano a farsi adottare.</text:span></text:p>
      <text:p text:style-name="P32"><text:span text:style-name="T3">Tu non cascare dentro il mio tranello:</text:span></text:p>
      <text:p text:style-name="P18"><text:span text:style-name="T3">ho troppi cromosomi irregolari</text:span></text:p>
      <text:p text:style-name="P18"><text:span text:style-name="T3">da sopportare quando il sole scende.</text:span></text:p>
      <text:p text:style-name="P7"/>
      <text:p text:style-name="P22"><text:span text:style-name="T1">Exeunte</text:span></text:p>
      <text:p text:style-name="P21"><text:span text:style-name="T1">Senza nome</text:span></text:p>
      <text:p text:style-name="Standard"><text:span text:style-name="T3">Le sedie vuote, ignote,</text:span></text:p>
      <text:p text:style-name="Standard"><text:span text:style-name="T3">ma nulla si dà al caso</text:span></text:p>
      <text:p text:style-name="Standard"><text:span text:style-name="T3">nemmeno il nome, il tuo,</text:span></text:p>
      <text:p text:style-name="Standard"><text:span text:style-name="T3">di cui t’addossi il peso</text:span></text:p>
      <text:p text:style-name="Standard"><text:span text:style-name="T3">e il nostro incontro, questo, solo nostro,</text:span></text:p>
      <text:p text:style-name="Standard"><text:span text:style-name="T3">così rotondo.</text:span></text:p>
      <text:p text:style-name="Standard"><text:span text:style-name="T3"><text:tab/><text:tab/>Spero</text:span></text:p>
      <text:p text:style-name="Standard"><text:span text:style-name="T3">nessun pensiero di struttura forte:</text:span></text:p>
      <text:p text:style-name="Standard"><text:span text:style-name="T3">sorridi, camminiamo. È già domani.</text:span></text:p>
      <text:p text:style-name="P11"/>
      <text:p text:style-name="P11"/>
      <text:p text:style-name="P24"><text:span text:style-name="T1">E se dovessi non tornare più</text:span></text:p>
      <text:p text:style-name="P18"><text:span text:style-name="T3">E se dovessi non tornare più,</text:span></text:p>
      <text:p text:style-name="P18"><text:span text:style-name="T3">cerca, non me ne sono andato via:</text:span></text:p>
      <text:p text:style-name="P18"><text:span text:style-name="T3">non sono dove fui;</text:span></text:p>
      <text:p text:style-name="P18"><text:span text:style-name="T3">dove non sono stato mai, io sono</text:span></text:p>
      <text:p text:style-name="P22"><text:span text:style-name="T1">Postfazione</text:span></text:p>
      <text:p text:style-name="P20"/>
      <text:p text:style-name="P17"><text:span text:style-name="T6">Quando incontriamo Luca Valerio, magari nell'occasione di una di quelle letture di poesia alle quali aderiamo (massimamente) per celia, ci accorgiamo di avere a che fare, prima di tutto, con un tribolato. Uno che campa di assenze, profondi malumori e insoddisfacenti consolazioni. Nel merito delle consolazioni penso che a Luca vada meglio sul fronte delle poesie che su quello delle donne. Pavese diceva che le donne sono un popolo nemico, come i tedeschi. Noi, qua, </text:span><text:bookmark text:name="_GoBack"/><text:span text:style-name="T6">aggiungiamo che anche le poesie sono nemiche. Ma la loro è un'inimicizia sottile, l'inimicizia delle spie o delle carogne che ti piantano lo stiletto nella nuca. Luca Valerio combatte, malamente e come sa. Come può. Ogni tanto fa prigionieri (prigioniere). Che sono sempre o quasi sempre poesie. Le prende con il ritmo. Al laccio. Potrebbe finirci anche un cinghiale. Invece no: né donne né cinghiali. Poesie sì e nemmeno, poi, a contarle così poche. Attenzione: non fa caccia sportiva il nostro amico. Fa la guerra. Rischia i nervi, le gambe, le braccia, gli occhi. E la vita. Quando ti parla Valerio dice un sacco di simpatiche (e grevi) belinate. Per forza. Le parole giuste (pure Hemingway era dello stesso parere) bisogna che le tenga per costruire trappole, armi improprie, buche che sembrino invitanti sentierini boschivi.</text:span></text:p>
      <text:p text:style-name="P17"><text:span text:style-name="T6">Leggetelo un po' e sappiatevi dire. Dal mio canto sono convinto che Luca Valerio (fisicamente un po' sosia di Dino Campana) non sia un grandissimo poeta.</text:span></text:p>
      <text:p text:style-name="P17"><text:span text:style-name="T6">Ma grande sì. Grande - provate a fidarvi di me che sono scemo - sì.</text:span></text:p>
      <text:p text:style-name="P12"/>
      <text:p text:style-name="P17"><text:span text:style-name="T1">Gianni Priano</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Tahoma1" svg:font-family="Tahoma"/>
    <style:font-face style:name="Times1" svg:font-family="Times" style:font-family-generic="roman"/>
    <style:font-face style:name="Courier New" svg:font-family="'Courier New'" style:font-adornments="Normale" style:font-family-generic="modern" style:font-pitch="fixed"/>
    <style:font-face style:name="Calibri" svg:font-family="Calibri" style:font-family-generic="roman" style:font-pitch="variable"/>
    <style:font-face style:name="Cambria" svg:font-family="Cambria" style:font-family-generic="roman" style:font-pitch="variable"/>
    <style:font-face style:name="New York" svg:font-family="'New York'" style:font-family-generic="roman" style:font-pitch="variable"/>
    <style:font-face style:name="Segoe UI" svg:font-family="'Segoe U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MS Mincho" svg:font-family="'MS Mincho'"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2"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ambria" fo:font-size="12pt" fo:language="it" fo:country="IT" style:letter-kerning="true" style:font-name-asian="Arial Unicode MS"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class="text">
      <style:paragraph-properties fo:text-align="justify" style:justify-single-word="false"/>
      <style:text-properties style:font-name="Times New Roman" style:font-name-asian="Times New Roman1" style:language-asian="it" style:country-asian="IT" style:font-name-complex="Times New Roman1" style:font-size-complex="9.5pt" style:text-scale="116%"/>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next-style-name="Text_20_body" style:default-outline-level="1" style:class="text">
      <style:paragraph-properties fo:margin-top="0.847cm" fo:margin-bottom="0cm" fo:keep-with-next="always"/>
      <style:text-properties fo:color="#345a8a" style:font-name="Calibri" fo:font-size="16pt" fo:font-weight="bold" style:font-size-asian="16pt" style:font-weight-asian="bold" style:font-name-complex="F" style:font-size-complex="16pt" style:font-weight-complex="bold"/>
    </style:style>
    <style:style style:name="Heading_20_2" style:display-name="Heading 2" style:family="paragraph" style:next-style-name="Text_20_body" style:default-outline-level="2" style:class="text">
      <style:paragraph-properties fo:margin-top="0.353cm" fo:margin-bottom="0cm" fo:keep-with-next="always"/>
      <style:text-properties fo:color="#4f81bd" style:font-name="Calibri" fo:font-size="13pt" fo:font-weight="bold" style:font-size-asian="13pt" style:font-weight-asian="bold" style:font-name-complex="F" style:font-size-complex="13pt" style:font-weight-complex="bold"/>
    </style:style>
    <style:style style:name="Heading_20_3" style:display-name="Heading 3" style:family="paragraph" style:next-style-name="Text_20_body" style:default-outline-level="3" style:class="text">
      <style:paragraph-properties fo:keep-with-next="always"/>
      <style:text-properties style:font-name="Times New Roman" fo:font-size="16pt" style:font-name-asian="Times New Roman1" style:font-size-asian="16pt" style:language-asian="it" style:country-asian="IT" style:font-name-complex="Times New Roman1"/>
    </style:style>
    <style:style style:name="Heading_20_4" style:display-name="Heading 4" style:family="paragraph" style:next-style-name="Text_20_body" style:default-outline-level="4" style:class="text">
      <style:paragraph-properties fo:keep-with-next="always"/>
      <style:text-properties style:font-name="Times New Roman" fo:language="en" fo:country="GB" fo:font-style="italic" style:font-name-asian="Times New Roman1" style:language-asian="it" style:country-asian="IT" style:font-style-asian="italic" style:font-name-complex="Times New Roman1"/>
    </style:style>
    <style:style style:name="Heading_20_5" style:display-name="Heading 5" style:family="paragraph" style:next-style-name="Text_20_body" style:default-outline-level="5" style:class="text">
      <style:paragraph-properties fo:margin-left="0cm" fo:margin-right="-0.002cm" fo:text-align="justify" style:justify-single-word="false" fo:orphans="2" fo:widows="2" fo:text-indent="0cm" style:auto-text-indent="false" fo:keep-with-next="always"/>
      <style:text-properties style:font-name="Times New Roman" fo:font-weight="bold" style:font-name-asian="Times New Roman1" style:language-asian="it" style:country-asian="IT" style:font-weight-asian="bold" style:font-name-complex="Times New Roman1"/>
    </style:style>
    <style:style style:name="Heading_20_6" style:display-name="Heading 6" style:family="paragraph" style:next-style-name="Text_20_body" style:default-outline-level="6" style:class="text">
      <style:paragraph-properties fo:margin-top="0.353cm" fo:margin-bottom="0cm" fo:keep-with-next="always"/>
      <style:text-properties fo:color="#244061" style:font-name="Calibri" fo:font-style="italic" style:font-style-asian="italic" style:font-name-complex="F" style:font-style-complex="italic"/>
    </style:style>
    <style:style style:name="Heading_20_7" style:display-name="Heading 7" style:family="paragraph" style:next-style-name="Text_20_body" style:default-outline-level="7" style:class="text">
      <style:paragraph-properties fo:margin-top="0.353cm" fo:margin-bottom="0cm" fo:keep-with-next="always"/>
      <style:text-properties fo:color="#404040" style:font-name="Calibri" fo:font-style="italic" style:font-style-asian="italic" style:font-name-complex="F" style:font-style-complex="italic"/>
    </style:style>
    <style:style style:name="Heading_20_9" style:display-name="Heading 9" style:family="paragraph" style:next-style-name="Text_20_body" style:default-outline-level="9" style:class="text">
      <style:paragraph-properties fo:margin-left="12.065cm" fo:margin-right="0cm" fo:text-align="end" style:justify-single-word="false" fo:text-indent="0cm" style:auto-text-indent="false" fo:keep-with-next="always"/>
      <style:text-properties style:font-name="Times New Roman" fo:font-size="10pt" fo:font-style="italic" style:font-name-asian="Times New Roman1" style:font-size-asian="10pt" style:language-asian="it" style:country-asian="IT" style:font-style-asian="italic" style:font-name-complex="Times New Roman1" style:font-style-complex="italic"/>
    </style:style>
    <style:style style:name="Footer" style:family="paragraph" style:class="extra">
      <style:paragraph-properties text:number-lines="false" text:line-number="0">
        <style:tab-stops>
          <style:tab-stop style:position="8.5cm" style:type="center"/>
          <style:tab-stop style:position="17cm" style:type="right"/>
        </style:tab-stops>
      </style:paragraph-properties>
    </style:style>
    <style:style style:name="List_20_Paragraph" style:display-name="List Paragraph" style:family="paragraph">
      <style:paragraph-properties fo:margin-left="1.27cm" fo:margin-right="0cm" fo:text-indent="0cm" style:auto-text-indent="false"/>
    </style:style>
    <style:style style:name="Body_20_Text_20_2" style:display-name="Body Text 2" style:family="paragraph">
      <style:paragraph-properties fo:text-align="justify" style:justify-single-word="false"/>
      <style:text-properties style:font-name="Times New Roman" fo:font-size="16pt" style:font-name-asian="Times New Roman1" style:font-size-asian="16pt" style:language-asian="it" style:country-asian="IT" style:font-name-complex="Times New Roman1" style:font-size-complex="10.5pt"/>
    </style:style>
    <style:style style:name="List_20_Bullet" style:display-name="List Bullet" style:family="paragraph">
      <style:text-properties style:font-name="Times" style:font-name-asian="Times2" style:language-asian="it" style:country-asian="IT" style:font-name-complex="Times New Roman1" style:font-size-complex="10pt"/>
    </style:style>
    <style:style style:name="Title" style:family="paragraph" style:next-style-name="Subtitle" style:class="chapter">
      <style:paragraph-properties fo:text-align="center" style:justify-single-word="false"/>
      <style:text-properties style:font-name="Times New Roman" fo:font-size="18pt" fo:font-weight="bold" style:font-name-asian="Times New Roman1" style:font-size-asian="18pt" style:language-asian="it" style:country-asian="IT" style:font-weight-asian="bold" style:font-name-complex="Times New Roman1"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ufus" style:family="paragraph">
      <style:paragraph-properties fo:text-align="justify" style:justify-single-word="false"/>
      <style:text-properties style:font-name="New York" style:font-name-asian="Times New Roman1" style:language-asian="it" style:country-asian="IT" style:font-name-complex="Times New Roman1" style:font-size-complex="10pt"/>
    </style:style>
    <style:style style:name="footnote_20_text" style:display-name="footnote text" style:family="paragraph">
      <style:text-properties style:font-name="Times New Roman" fo:font-size="10pt" style:font-name-asian="Times New Roman1" style:font-size-asian="10pt" style:language-asian="it" style:country-asian="IT" style:font-name-complex="Times New Roman1" style:font-size-complex="10pt"/>
    </style:style>
    <style:style style:name="Text_20_body_20_indent" style:display-name="Text body indent" style:family="paragraph" style:class="text">
      <style:paragraph-properties fo:margin-left="11.502cm" fo:margin-right="0cm" fo:text-align="justify" style:justify-single-word="false" fo:text-indent="0cm" style:auto-text-indent="false"/>
      <style:text-properties style:font-name="Times New Roman" fo:font-size="8pt" fo:font-style="italic" style:font-name-asian="Times2" style:font-size-asian="8pt" style:language-asian="it" style:country-asian="IT" style:font-style-asian="italic" style:font-name-complex="Times New Roman1" style:font-size-complex="10pt"/>
    </style:style>
    <style:style style:name="Balloon_20_Text" style:display-name="Balloon Text" style:family="paragraph">
      <style:text-properties style:font-name="Segoe UI" fo:font-size="9pt" style:font-size-asian="9pt" style:font-name-complex="Segoe UI1" style:font-size-complex="9pt"/>
    </style:style>
    <style:style style:name="Default_20_Paragraph_20_Font" style:display-name="Default Paragraph Font" style:family="text"/>
    <style:style style:name="Titolo_20_1_20_Carattere" style:display-name="Titolo 1 Carattere" style:family="text">
      <style:text-properties fo:color="#345a8a" style:font-name="Calibri" fo:font-size="16pt" fo:font-weight="bold" style:font-size-asian="16pt" style:font-weight-asian="bold" style:font-name-complex="F" style:font-size-complex="16pt" style:font-weight-complex="bold"/>
    </style:style>
    <style:style style:name="Titolo_20_2_20_Carattere" style:display-name="Titolo 2 Carattere" style:family="text">
      <style:text-properties fo:color="#4f81bd" style:font-name="Calibri" fo:font-size="13pt" fo:font-weight="bold" style:font-size-asian="13pt" style:font-weight-asian="bold" style:font-name-complex="F" style:font-size-complex="13pt" style:font-weight-complex="bold"/>
    </style:style>
    <style:style style:name="Titolo_20_3_20_Carattere" style:display-name="Titolo 3 Carattere" style:family="text">
      <style:text-properties style:font-name="Times New Roman" fo:font-size="16pt" style:font-name-asian="Times New Roman1" style:font-size-asian="16pt" style:language-asian="it" style:country-asian="IT" style:font-name-complex="Times New Roman1"/>
    </style:style>
    <style:style style:name="Titolo_20_4_20_Carattere" style:display-name="Titolo 4 Carattere" style:family="text">
      <style:text-properties style:font-name="Times New Roman" fo:language="en" fo:country="GB" fo:font-style="italic" style:font-name-asian="Times New Roman1" style:language-asian="it" style:country-asian="IT" style:font-style-asian="italic" style:font-name-complex="Times New Roman1"/>
    </style:style>
    <style:style style:name="Titolo_20_5_20_Carattere" style:display-name="Titolo 5 Carattere" style:family="text">
      <style:text-properties style:font-name="Times New Roman" fo:font-weight="bold" style:font-name-asian="Times New Roman1" style:language-asian="it" style:country-asian="IT" style:font-weight-asian="bold" style:font-name-complex="Times New Roman1"/>
    </style:style>
    <style:style style:name="Titolo_20_6_20_Carattere" style:display-name="Titolo 6 Carattere" style:family="text">
      <style:text-properties fo:color="#244061" style:font-name="Calibri" fo:font-style="italic" style:font-style-asian="italic" style:font-name-complex="F" style:font-style-complex="italic"/>
    </style:style>
    <style:style style:name="Titolo_20_7_20_Carattere" style:display-name="Titolo 7 Carattere" style:family="text">
      <style:text-properties fo:color="#404040" style:font-name="Calibri" fo:font-style="italic" style:font-style-asian="italic" style:font-name-complex="F" style:font-style-complex="italic"/>
    </style:style>
    <style:style style:name="Titolo_20_9_20_Carattere" style:display-name="Titolo 9 Carattere" style:family="text">
      <style:text-properties style:font-name="Times New Roman" fo:font-size="10pt" fo:font-style="italic" style:font-name-asian="Times New Roman1" style:font-size-asian="10pt" style:language-asian="it" style:country-asian="IT" style:font-style-asian="italic" style:font-name-complex="Times New Roman1" style:font-style-complex="italic"/>
    </style:style>
    <style:style style:name="Piè_20_di_20_pagina_20_Carattere" style:display-name="Piè di pagina Carattere" style:family="text"/>
    <style:style style:name="page_20_number" style:display-name="page number" style:family="text"/>
    <style:style style:name="Corpo_20_testo_20_Carattere" style:display-name="Corpo testo Carattere" style:family="text">
      <style:text-properties style:font-name="Times New Roman" style:font-name-asian="Times New Roman1" style:language-asian="it" style:country-asian="IT" style:font-name-complex="Times New Roman1" style:font-size-complex="9.5pt" style:text-scale="116%"/>
    </style:style>
    <style:style style:name="Corpo_20_del_20_testo_20_2_20_Carattere" style:display-name="Corpo del testo 2 Carattere" style:family="text">
      <style:text-properties style:font-name="Times New Roman" fo:font-size="16pt" style:font-name-asian="Times New Roman1" style:font-size-asian="16pt" style:language-asian="it" style:country-asian="IT" style:font-name-complex="Times New Roman1" style:font-size-complex="10.5pt"/>
    </style:style>
    <style:style style:name="usercontent" style:family="text"/>
    <style:style style:name="uficommentbody" style:family="text"/>
    <style:style style:name="Titolo_20_Carattere" style:display-name="Titolo Carattere" style:family="text">
      <style:text-properties style:font-name="Times New Roman" fo:font-weight="bold" style:font-name-asian="Times New Roman1" style:language-asian="it" style:country-asian="IT" style:font-weight-asian="bold" style:font-name-complex="Times New Roman1"/>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footnote_20_reference" style:display-name="footnote reference" style:family="text">
      <style:text-properties style:text-position="super 58%"/>
    </style:style>
    <style:style style:name="Testo_20_nota_20_a_20_piè_20_di_20_pagina_20_Carattere" style:display-name="Testo nota a piè di pagina Carattere" style:family="text">
      <style:text-properties style:font-name="Times New Roman" fo:font-size="10pt" style:font-name-asian="Times New Roman1" style:font-size-asian="10pt" style:language-asian="it" style:country-asian="IT" style:font-name-complex="Times New Roman1" style:font-size-complex="10pt"/>
    </style:style>
    <style:style style:name="Rientro_20_corpo_20_del_20_testo_20_Carattere" style:display-name="Rientro corpo del testo Carattere" style:family="text">
      <style:text-properties style:font-name="Times New Roman" fo:font-size="8pt" fo:font-style="italic" style:font-name-asian="Times2" style:font-size-asian="8pt" style:language-asian="it" style:country-asian="IT" style:font-style-asian="italic" style:font-name-complex="Times New Roman1" style:font-size-complex="10pt"/>
    </style:style>
    <style:style style:name="FollowedHyperlink" style:family="text">
      <style:text-properties fo:color="#800080" style:text-underline-style="solid" style:text-underline-width="auto" style:text-underline-color="font-color"/>
    </style:style>
    <style:style style:name="Testo_20_fumetto_20_Carattere" style:display-name="Testo fumetto Carattere" style:family="text">
      <style:text-properties style:font-name="Segoe UI" fo:font-size="9pt" style:font-size-asian="9pt" style:font-name-complex="Segoe UI1" style:font-size-complex="9pt"/>
    </style:style>
    <style:style style:name="ListLabel_20_1" style:display-name="ListLabel 1" style:family="text">
      <style:text-properties style:font-name-complex="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cm" fo:page-height="29.699cm" style:num-format="1" style:print-orientation="portrait" fo:margin-top="2.499cm" fo:margin-bottom="2cm" fo:margin-left="2cm" fo:margin-right="2cm" style:writing-mode="lr-tb" style:layout-grid-color="#c0c0c0" style:layout-grid-lines="2520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Luca</meta:initial-creator>
    <meta:editing-cycles>8</meta:editing-cycles>
    <meta:print-date>2018-03-21T13:47:00</meta:print-date>
    <meta:creation-date>2017-12-17T09:48:00</meta:creation-date>
    <dc:date>2018-05-11T12:40:04.29</dc:date>
    <meta:editing-duration>PT00H00M34S</meta:editing-duration>
    <meta:generator>OpenOffice.org/3.1$Win32 OpenOffice.org_project/310m19$Build-9420</meta:generator>
    <meta:document-statistic meta:table-count="0" meta:image-count="0" meta:object-count="0" meta:page-count="118" meta:paragraph-count="1731" meta:word-count="12722" meta:character-count="74270"/>
    <meta:template xlink:type="simple" xlink:actuate="onRequest" xlink:title="Normal.dotm" xlink:href=""/>
  </office:meta>
</office:document-meta>
</file>