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2" svg:font-family="Tahoma"/>
    <style:font-face style:name="Trebuchet MS" svg:font-family="'Trebuchet MS'" style:font-family-generic="swiss"/>
    <style:font-face style:name="Courier New1" svg:font-family="'Courier New'" style:font-adornments="Normale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Final Draft" svg:font-family="'Courier Final Draf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adornments="Normale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A-numeropagina" style:master-page-name="">
      <style:paragraph-properties fo:text-align="end" style:justify-single-word="false" style:page-number="auto"/>
      <style:text-properties fo:font-size="9pt" style:font-size-asian="9pt" style:font-size-complex="9pt"/>
    </style:style>
    <style:style style:name="P2" style:family="paragraph" style:parent-style-name="A-numeropagina" style:master-page-name="">
      <style:paragraph-properties fo:text-align="start" style:justify-single-word="false" style:page-number="auto"/>
      <style:text-properties fo:font-size="9pt" style:font-size-asian="9pt" style:font-size-complex="9pt"/>
    </style:style>
    <style:style style:name="P3" style:family="paragraph" style:parent-style-name="A-colophon">
      <style:paragraph-properties fo:text-align="start" style:justify-single-word="false" fo:break-before="page"/>
    </style:style>
    <style:style style:name="P4" style:family="paragraph" style:parent-style-name="A-autore">
      <style:paragraph-properties fo:break-before="page"/>
    </style:style>
    <style:style style:name="P5" style:family="paragraph" style:parent-style-name="A-finale">
      <style:paragraph-properties fo:break-before="page"/>
    </style:style>
    <style:style style:name="P6" style:family="paragraph" style:parent-style-name="A-collana">
      <style:paragraph-properties fo:break-before="page"/>
    </style:style>
    <style:style style:name="P7" style:family="paragraph" style:parent-style-name="A-titolopoesia">
      <style:paragraph-properties fo:break-before="page"/>
    </style:style>
    <style:style style:name="P8" style:family="paragraph" style:parent-style-name="A-titolopoesia">
      <style:paragraph-properties fo:break-before="page"/>
      <style:text-properties style:font-name-complex="Times New Roman2"/>
    </style:style>
    <style:style style:name="P9" style:family="paragraph" style:parent-style-name="A-titolopoesia">
      <style:paragraph-properties fo:break-before="page">
        <style:tab-stops>
          <style:tab-stop style:position="0.979cm"/>
        </style:tab-stops>
      </style:paragraph-properties>
      <style:text-properties style:font-name-complex="Times New Roman2"/>
    </style:style>
    <style:style style:name="P10" style:family="paragraph" style:parent-style-name="A-titolopoesia">
      <style:paragraph-properties fo:break-before="page"/>
      <style:text-properties style:font-name-asian="Times New Roman2" style:language-asian="it" style:country-asian="IT" style:font-name-complex="Times New Roman2"/>
    </style:style>
    <style:style style:name="P11" style:family="paragraph" style:parent-style-name="A-colophon">
      <style:paragraph-properties fo:text-align="start" style:justify-single-word="false"/>
    </style:style>
    <style:style style:name="P12" style:family="paragraph" style:parent-style-name="A-collana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13" style:family="paragraph" style:parent-style-name="A-collana">
      <style:text-properties fo:text-transform="uppercase" fo:color="#000000" style:font-name="Times New Roman1" fo:font-size="12pt" style:font-name-asian="Trebuchet MS" style:font-size-asian="12pt" style:font-name-complex="Trebuchet MS" style:font-size-complex="12pt"/>
    </style:style>
    <style:style style:name="P14" style:family="paragraph" style:parent-style-name="A-collana">
      <style:text-properties style:font-name="Times New Roman1" fo:font-size="12pt" style:font-name-asian="Trebuchet MS" style:font-size-asian="12pt" style:font-name-complex="Trebuchet MS" style:font-size-complex="12pt"/>
    </style:style>
    <style:style style:name="P15" style:family="paragraph" style:parent-style-name="A-testobase">
      <style:text-properties fo:font-variant="normal" fo:text-transform="none" style:use-window-font-color="true" style:text-line-through-style="none" style:text-position="0% 100%" style:font-name="Times New Roman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6" style:family="paragraph" style:parent-style-name="A-testobase">
      <style:text-properties fo:font-variant="normal" fo:text-transform="none" style:use-window-font-color="true" style:text-line-through-style="none" style:text-position="0% 100%" style:font-name="Times New Roman" fo:font-size="12pt" fo:font-style="normal" style:text-underline-style="none" fo:font-weight="normal" style:font-size-asian="12pt" style:font-name-complex="Times New Roman2" style:font-size-complex="12pt" style:font-relief="none" style:text-overline-style="none" style:text-overline-color="font-color"/>
    </style:style>
    <style:style style:name="P17" style:family="paragraph" style:parent-style-name="A-testobase">
      <style:paragraph-properties fo:margin-left="1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8" style:family="paragraph" style:parent-style-name="A-testobase">
      <style:paragraph-properties fo:margin-left="1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2pt" fo:font-style="normal" style:text-underline-style="none" fo:font-weight="normal" style:font-size-asian="12pt" style:font-name-complex="Times New Roman2" style:font-size-complex="12pt" style:font-relief="none" style:text-overline-style="none" style:text-overline-color="font-color"/>
    </style:style>
    <style:style style:name="P19" style:family="paragraph" style:parent-style-name="A-testobase">
      <style:paragraph-properties fo:margin-left="1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2pt" fo:font-style="normal" style:text-underline-style="none" fo:font-weight="normal" style:font-name-asian="Times New Roman2" style:font-size-asian="12pt" style:language-asian="it" style:country-asian="IT" style:font-name-complex="Times New Roman2" style:font-size-complex="12pt" style:font-relief="none" style:text-overline-style="none" style:text-overline-color="font-color"/>
    </style:style>
    <style:style style:name="P20" style:family="paragraph" style:parent-style-name="A-titololibro">
      <style:text-properties fo:font-variant="normal" fo:text-transform="none" fo:font-size="15pt" style:font-size-asian="15pt" style:font-size-complex="15pt"/>
    </style:style>
    <style:style style:name="P21" style:family="paragraph" style:parent-style-name="A-titololibro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22" style:family="paragraph" style:parent-style-name="A-testobase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2pt" fo:font-style="normal" style:text-underline-style="none" fo:font-weight="normal" style:font-size-asian="12pt" style:font-name-complex="Times New Roman2" style:font-size-complex="12pt" style:font-relief="none" style:text-overline-style="none" style:text-overline-color="font-color"/>
    </style:style>
    <style:style style:name="P23" style:family="paragraph" style:parent-style-name="A-testoSommario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text-align="justify" style:justify-single-word="false" style:writing-mode="lr-tb"/>
      <style:text-properties fo:color="#222222" fo:font-size="11pt" fo:background-color="#ffffff" style:font-size-asian="11pt" style:font-size-complex="11pt"/>
    </style:style>
    <style:style style:name="P25" style:family="paragraph" style:parent-style-name="A-testoSommario">
      <style:paragraph-properties fo:margin-top="0.499cm" fo:margin-bottom="0cm"/>
    </style:style>
    <style:style style:name="P26" style:family="paragraph" style:parent-style-name="A-testopoesia">
      <style:paragraph-properties fo:margin-top="0.499cm" fo:margin-bottom="0cm"/>
    </style:style>
    <style:style style:name="P27" style:family="paragraph" style:parent-style-name="A-testopoesia">
      <style:text-properties fo:font-size="11pt" style:font-size-asian="11pt" style:font-size-complex="11pt"/>
    </style:style>
    <style:style style:name="P28" style:family="paragraph" style:parent-style-name="A-testopoesia">
      <style:paragraph-properties fo:margin-top="0cm" fo:margin-bottom="0cm"/>
    </style:style>
    <style:style style:name="P29" style:family="paragraph" style:parent-style-name="Standard">
      <style:paragraph-properties fo:margin-top="0cm" fo:margin-bottom="0.282cm" fo:line-height="107%" style:text-autospace="ideograph-alpha" style:writing-mode="lr-tb"/>
      <style:text-properties fo:font-variant="normal" fo:text-transform="none" fo:color="#222222" style:text-line-through-style="none" style:text-position="0% 100%" style:font-name="Times New Roman" fo:font-size="10pt" fo:font-style="normal" style:text-underline-style="none" fo:font-weight="normal" fo:background-color="#ffffff" style:font-size-asian="10pt" style:font-name-complex="Times New Roman2" style:font-size-complex="10pt" style:font-relief="none" style:text-overline-style="none" style:text-overline-color="font-color"/>
    </style:style>
    <style:style style:name="P30" style:family="paragraph" style:parent-style-name="A-titolopoesia" style:master-page-name="Standard">
      <style:paragraph-properties style:page-number="auto"/>
    </style:style>
    <style:style style:name="P31" style:family="paragraph" style:parent-style-name="A-titolopoesia" style:master-page-name="Standard">
      <style:paragraph-properties style:page-number="auto"/>
      <style:text-properties style:font-name-complex="Times New Roman2"/>
    </style:style>
    <style:style style:name="P32" style:family="paragraph" style:parent-style-name="A-titolopoesia" style:master-page-name="First_20_Page">
      <style:paragraph-properties style:page-number="auto"/>
    </style:style>
    <style:style style:name="P33" style:family="paragraph" style:parent-style-name="A-testopoesia" style:list-style-name="L1"/>
    <style:style style:name="P34" style:family="paragraph" style:parent-style-name="A-testobase" style:master-page-name="First_20_Page">
      <style:paragraph-properties style:page-number="auto"/>
    </style:style>
    <style:style style:name="P35" style:family="paragraph" style:parent-style-name="A-testobase" style:master-page-name="First_20_Page">
      <style:paragraph-properties fo:text-align="end" style:justify-single-word="false" style:page-number="auto"/>
      <style:text-properties fo:font-variant="normal" fo:text-transform="none" style:use-window-font-color="true" style:text-line-through-style="none" style:text-position="0% 100%" style:font-name="Times New Roman" fo:font-size="10pt" fo:font-style="normal" style:text-underline-style="none" fo:font-weight="normal" style:font-size-asian="10pt" style:font-name-complex="Times New Roman2" style:font-size-complex="10pt" style:font-relief="none" style:text-overline-style="none" style:text-overline-color="font-color"/>
    </style:style>
    <style:style style:name="P36" style:family="paragraph" style:parent-style-name="A-colophon" style:master-page-name="First_20_Page">
      <style:paragraph-properties fo:text-align="start" style:justify-single-word="false" style:page-number="auto"/>
    </style:style>
    <style:style style:name="P37" style:family="paragraph" style:parent-style-name="A-testoSommario" style:master-page-name="First_20_Page">
      <style:paragraph-properties fo:margin-left="0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font-name-asian="Trebuchet MS" style:font-name-complex="Trebuchet MS"/>
    </style:style>
    <style:style style:name="T3" style:family="text">
      <style:text-properties fo:color="#000000" fo:letter-spacing="normal" fo:font-style="italic" style:font-name-asian="Trebuchet MS" style:font-style-asian="italic" style:font-name-complex="Trebuchet MS" style:font-style-complex="italic"/>
    </style:style>
    <style:style style:name="T4" style:family="text">
      <style:text-properties style:font-name="Times New Roman1" fo:language="it" fo:country="IT"/>
    </style:style>
    <style:style style:name="T5" style:family="text">
      <style:text-properties style:font-name="Times New Roman1" fo:font-size="10pt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6" style:family="text">
      <style:text-properties style:font-name-complex="Times New Roman2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2pt" fo:font-style="normal" style:text-underline-style="none" fo:font-weight="normal" style:font-size-asian="12pt" style:font-name-complex="Times New Roman2" style:font-size-complex="12pt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1pt" fo:font-style="normal" style:text-underline-style="none" fo:font-weight="normal" style:font-size-asian="11pt" style:font-name-complex="Times New Roman2" style:font-size-complex="11pt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1pt" fo:font-style="normal" style:text-underline-style="none" fo:font-weight="normal" style:font-size-asian="11pt" style:font-size-complex="11pt" style:font-relief="none" style:text-overline-style="none" style:text-ov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1pt" style:font-size-asian="11pt" style:font-size-complex="11pt"/>
    </style:style>
    <text:list-style style:name="L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B-corsivo"/></text:p>
      <text:p text:style-name="P3"><text:span text:style-name="B-corsivo"/></text:p>
      <text:p text:style-name="P11"><text:span text:style-name="B-corsivo"/></text:p>
      <text:p text:style-name="P11"><text:span text:style-name="B-corsivo"/></text:p>
      <text:p text:style-name="P11"><text:span text:style-name="B-corsivo"/></text:p>
      <text:p text:style-name="P11"><text:span text:style-name="B-corsivo"/></text:p>
      <text:p text:style-name="P11"><text:span text:style-name="B-corsivo"/></text:p>
      <text:p text:style-name="P11"><text:span text:style-name="B-corsivo"/></text:p>
      <text:p text:style-name="P11"><text:span text:style-name="B-corsivo"/></text:p>
      <text:p text:style-name="P11"><text:span text:style-name="B-corsivo"/></text:p>
      <text:p text:style-name="P11"><text:span text:style-name="B-corsivo"/></text:p>
      <text:p text:style-name="P11"><text:span text:style-name="B-corsivo"/></text:p>
      <text:p text:style-name="P11"><text:span text:style-name="B-corsivo"/></text:p>
      <text:p text:style-name="P11"><text:span text:style-name="B-corsivo"/></text:p>
      <text:p text:style-name="P11"><text:span text:style-name="B-corsivo"/></text:p>
      <text:p text:style-name="P11"><text:span text:style-name="B-corsivo"/></text:p>
      <text:p text:style-name="P11"><text:span text:style-name="B-corsivo"/></text:p>
      <text:p text:style-name="P11"><text:span text:style-name="B-corsivo"/></text:p>
      <text:p text:style-name="P11"><text:span text:style-name="B-corsivo"/></text:p>
      <text:p text:style-name="P11"><text:span text:style-name="B-corsivo"/></text:p>
      <text:p text:style-name="P11"><text:span text:style-name="B-corsivo"/></text:p>
      <text:p text:style-name="P11"><text:span text:style-name="B-corsivo"/></text:p>
      <text:p text:style-name="P11"/>
      <text:p text:style-name="A-colophon"><text:span text:style-name="B-corsivo"><text:span text:style-name="T4"/></text:span></text:p>
      <text:p text:style-name="A-colophon"><text:span text:style-name="B-corsivo"><text:span text:style-name="T4"/></text:span></text:p>
      <text:p text:style-name="A-colophon"><text:span text:style-name="B-corsivo"><text:span text:style-name="T4">Mater paterque</text:span></text:span></text:p>
      <text:p text:style-name="A-colophon">poesie di Luca Valerio</text:p>
      <text:p text:style-name="A-colophon">ISBN <text:span text:style-name="T1">9788864388304</text:span></text:p>
      <text:p text:style-name="A-colophon">Collana ZONA Contemporanea</text:p>
      <text:p text:style-name="A-colophon"/>
      <text:p text:style-name="A-colophon"><text:span text:style-name="T2">© 2019</text:span><text:span text:style-name="T3"> </text:span><text:span text:style-name="T2">Editrice ZONA</text:span></text:p>
      <text:p text:style-name="A-colophon">Corso Buenos Aires 144/4, 16033 Lavagna (Ge)</text:p>
      <text:p text:style-name="A-colophon">Telefono 338.7676020</text:p>
      <text:p text:style-name="A-colophon">Email: info@editricezona.it</text:p>
      <text:p text:style-name="A-colophon">Web site: www.editricezona.it - www.zonacontemporanea.it</text:p>
      <text:p text:style-name="A-colophon"/>
      <text:p text:style-name="A-colophon">progetto grafico: Serafina - serafina.serafina@alice.it</text:p>
      <text:p text:style-name="A-colophon"/>
      <text:p text:style-name="A-colophon">Stampa: Digital Team - Fano (PU)</text:p>
      <text:p text:style-name="A-colophon"><text:span text:style-name="B-corsivo"><text:span text:style-name="T5">Finito di stampare nel mese di aprile 2017</text:span></text:span></text:p>
      <text:p text:style-name="P4">Luca Valerio</text:p>
      <text:p text:style-name="A-testobase"/>
      <text:p text:style-name="A-testobase"/>
      <text:p text:style-name="A-titololibro">mater paterque</text:p>
      <text:p text:style-name="A-titololibro"/>
      <text:p text:style-name="P20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Zona</text:p>
      <text:p text:style-name="P14">Contemporanea</text:p>
      <text:p text:style-name="P6"/>
      <text:p text:style-name="P31"><text:bookmark-start text:name="_Hlk529781304"/>Introduzione</text:p>
      <text:p text:style-name="A-testobase"/>
      <text:p text:style-name="A-testobase">Poche parole.</text:p>
      <text:p text:style-name="A-testobase">Uno si aspetta da Luca Valerio un ritmo scoppiettante, una ricerca di significante oltre che di significato.</text:p>
      <text:p text:style-name="A-testobase">Questo libro, invece, è un viaggio nella memoria e nasce in un venerdì sera, quando si ritrovarono Guido Caserza e Luca di fronte a un aperitivo, e ne discussero: la memoria come base di un percorso.</text:p>
      <text:p text:style-name="A-testobase">La sua, di memoria: le tre poesie su Borgoratti, <text:span text:style-name="T10">Baraonda</text:span> e <text:span text:style-name="T10">Facce da inter-rail</text:span> e quelle sui personaggi incontrati nella vita, personaggi- emblema, più che connatati fisicamente.</text:p>
      <text:p text:style-name="A-testobase">La memoria degli avi paterni e materni, filtrata attraverso i ricordi del babbo e della mamma e della loro malattia, ma così vitale.</text:p>
      <text:p text:style-name="A-testobase">Non sono storie inventate, sono storie ricordate, quindi un minimo imprecise, o forse, proprio per questo nitide come lo è una visione, a volte aggiustate per la metrica, che comunque permane nella scelta prevalente dell’alessandrino, del settenario semplice e, più raramente, dell’endecasillabo a Luca tanto caro.</text:p>
      <text:p text:style-name="A-testobase">Buon viaggio, quindi.</text:p>
      <text:p text:style-name="P24"/>
      <text:p text:style-name="P29"><text:tab/><text:tab/><text:tab/><text:tab/>Stefano Fabbri</text:p>
      <text:p text:style-name="P3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30"><text:bookmark text:name="_GoBack"/>Io prenderò una sedia, quella vuota</text:p>
      <text:p text:style-name="A-testopoesia">Se tu mi vuoi, ci sono:</text:p>
      <text:p text:style-name="A-testopoesia">ma sono chi sparisce</text:p>
      <text:p text:style-name="A-testopoesia">e appare all’improvviso</text:p>
      <text:p text:style-name="A-testopoesia">ed ama la parola.</text:p>
      <text:p text:style-name="A-testopoesia">Son quello che consola.</text:p>
      <text:p text:style-name="A-testopoesia">Io prenderò una sedia, quella vuota.</text:p>
      <text:p text:style-name="P18"/>
      <text:p text:style-name="P8">Mi barrico qui dentro</text:p>
      <text:p text:style-name="A-testopoesia">Mi barrico qui dentro</text:p>
      <text:p text:style-name="A-testopoesia">e chiedo cosa sia questo eterno ronzio</text:p>
      <text:p text:style-name="A-testopoesia">che m’accompagna in autobus seduto, sballottato:</text:p>
      <text:p text:style-name="A-testopoesia">il mio dirimpettaio ha la sciarpa d’agosto</text:p>
      <text:p text:style-name="A-testopoesia">dice: sai è il mal di gola, ma mi fa solo pena</text:p>
      <text:p text:style-name="A-testopoesia">barricato anche lui;</text:p>
      <text:p text:style-name="A-testopoesia">che mi sostiene in bagno</text:p>
      <text:p text:style-name="A-testopoesia">quando leggo il giornale, parto sempre dal fondo,</text:p>
      <text:p text:style-name="A-testopoesia">e poi scuoto la testa su risparmi e partiti.</text:p>
      <text:p text:style-name="A-testopoesia">Le tue azioni hanno perso, mi fa eco l’amico</text:p>
      <text:p text:style-name="A-testopoesia">che corregge i miei libri:</text:p>
      <text:p text:style-name="A-testopoesia">tiro un pugno, m’incazzo.</text:p>
      <text:p text:style-name="A-testopoesia">E pur dovrei pensare: ma non so meditare,</text:p>
      <text:p text:style-name="A-testopoesia">ragionare nemmeno,</text:p>
      <text:p text:style-name="A-testopoesia">vado solo ad istinto: come fa un fantasista</text:p>
      <text:p text:style-name="A-testopoesia">quando lancia la punta e si è aperto lo spazio:</text:p>
      <text:p text:style-name="A-testopoesia">intuizione felice.</text:p>
      <text:p text:style-name="A-testopoesia">Del buon tempo, ci vuole per sfuriare o pazziare,</text:p>
      <text:p text:style-name="A-testopoesia">mi diceva una donna, su una sedia incrociando</text:p>
      <text:p text:style-name="A-testopoesia">le sue gambe-gazzella, che per poco ho anche amato,</text:p>
      <text:p text:style-name="A-testopoesia">mia ossessione per mesi.</text:p>
      <text:p text:style-name="A-testopoesia">Devo stare in allerta: acqua, bere, soltanto.</text:p>
      <text:p text:style-name="A-testopoesia">Le pasticche contate, il mattino e la sera</text:p>
      <text:p text:style-name="A-testopoesia">per me stesso, e mia madre,</text:p>
      <text:p text:style-name="A-testopoesia">barricato qui dentro.</text:p>
      <text:p text:style-name="P18"/>
      <text:p text:style-name="P9">La mia ciclotimia</text:p>
      <text:p text:style-name="A-testopoesia">La mia ciclotimia</text:p>
      <text:p text:style-name="A-testopoesia">funziona come il pendolo</text:p>
      <text:p text:style-name="A-testopoesia">che non oscilla mai,</text:p>
      <text:p text:style-name="A-testopoesia">se non distorto,</text:p>
      <text:p text:style-name="A-testopoesia">tra le mitragliatrici di parole</text:p>
      <text:p text:style-name="A-testopoesia">(col capo che ribolle per le rime).</text:p>
      <text:p text:style-name="A-testopoesia">convinto che il potere stia nel ritmo;</text:p>
      <text:p text:style-name="A-testopoesia">e l’intimismo, quello malinconico,</text:p>
      <text:p text:style-name="A-testopoesia">asfittico, malconcio</text:p>
      <text:p text:style-name="A-testopoesia">dove non mi è possibile operare,</text:p>
      <text:p text:style-name="A-testopoesia">col male che mi fa provare a vivere.</text:p>
      <text:p text:style-name="A-testopoesia">La mia ciclotimia somiglia al rivo</text:p>
      <text:p text:style-name="A-testopoesia">che scorre sotto casa,</text:p>
      <text:p text:style-name="A-testopoesia">da sempre mezzo secco,</text:p>
      <text:p text:style-name="A-testopoesia">le papere a rincorrersi,</text:p>
      <text:p text:style-name="A-testopoesia">e i rovi una foresta senza sbocco</text:p>
      <text:p text:style-name="A-testopoesia">(i rovi di pensieri si attorcigliano</text:p>
      <text:p text:style-name="A-testopoesia">e nulla passa mai),</text:p>
      <text:p text:style-name="A-testopoesia">ma porta l’alluvione quando tuona</text:p>
      <text:p text:style-name="A-testopoesia">tranciando tutto quanto.</text:p>
      <text:p text:style-name="A-testopoesia">Mi fermo qui a osservarmi,</text:p>
      <text:p text:style-name="A-testopoesia">scrollo le guance burbero,</text:p>
      <text:p text:style-name="A-testopoesia">la barba mezza bianca,</text:p>
      <text:p text:style-name="A-testopoesia">e provo a camminare,</text:p>
      <text:p text:style-name="A-testopoesia">la testa mezza immersa nel giornale.</text:p>
      <text:p text:style-name="P18"/>
      <text:p text:style-name="P8">È torta la mia strada</text:p>
      <text:p text:style-name="A-testopoesia">È torta la mia strada: sembra il fiume</text:p>
      <text:p text:style-name="A-testopoesia">che scorre ed entra dentro fondamenta,</text:p>
      <text:p text:style-name="A-testopoesia">indebolendo case, sembra il ramo</text:p>
      <text:p text:style-name="A-testopoesia">pieno di spini, ed il cinghiale in furia.</text:p>
      <text:p text:style-name="A-testopoesia">Tutto s’aggiusta con il compromesso:</text:p>
      <text:p text:style-name="A-testopoesia">la noia di una vecchia trasmissione,</text:p>
      <text:p text:style-name="A-testopoesia">un’auto di seconda mano, bianca,</text:p>
      <text:p text:style-name="A-testopoesia">un libro lungo, letto, ma a fatica.</text:p>
      <text:p text:style-name="P18"/>
      <text:p text:style-name="P8">Impotenza</text:p>
      <text:p text:style-name="A-testopoesia">chiuso dentro me stesso</text:p>
      <text:p text:style-name="A-testopoesia">quando piovono gocce</text:p>
      <text:p text:style-name="A-testopoesia">e pasticche a dirotto</text:p>
      <text:p text:style-name="A-testopoesia">che non riesci a star calmo</text:p>
      <text:p text:style-name="A-testopoesia">e percorro la stanza</text:p>
      <text:p text:style-name="A-testopoesia">con dei piccoli passi</text:p>
      <text:p text:style-name="A-testopoesia">con dei piccoli gesti</text:p>
      <text:p text:style-name="A-testopoesia">sempre più ripetuti</text:p>
      <text:p text:style-name="A-testopoesia">son la mia cantilena</text:p>
      <text:p text:style-name="A-testopoesia">con i chili di troppo</text:p>
      <text:p text:style-name="A-testopoesia">e non puoi mai dormire</text:p>
      <text:p text:style-name="A-testopoesia">e ora per respirare</text:p>
      <text:p text:style-name="A-testopoesia">devi leggere e crolli</text:p>
      <text:p text:style-name="A-testopoesia">in ipnosi da sonno</text:p>
      <text:p text:style-name="A-testopoesia">poco dopo ti svegli</text:p>
      <text:p text:style-name="A-testopoesia">a star su con l’umore</text:p>
      <text:p text:style-name="A-testopoesia">scrivi per maledire</text:p>
      <text:p text:style-name="A-testopoesia">che sia Dio, la Natura</text:p>
      <text:p text:style-name="A-testopoesia">che ti ha fatto bastardo,</text:p>
      <text:p text:style-name="A-testopoesia">un bastardo da niente</text:p>
      <text:p text:style-name="A-testopoesia">e ti ha reso imponente,</text:p>
      <text:p text:style-name="A-testopoesia">un gigante impotente</text:p>
      <text:p text:style-name="A-testopoesia">che non senti più nulla</text:p>
      <text:p text:style-name="A-testopoesia">e non sai come amare.</text:p>
      <text:p text:style-name="P18"/>
      <text:p text:style-name="P8">Caramelle al limone</text:p>
      <text:p text:style-name="A-testopoesia">Sembra tutto più semplice:</text:p>
      <text:p text:style-name="A-testopoesia">resti solo a ingerire</text:p>
      <text:p text:style-name="A-testopoesia">un Negroni ed evadere</text:p>
      <text:p text:style-name="A-testopoesia">da una risma di numeri</text:p>
      <text:p text:style-name="A-testopoesia">a affoltare il cervello.</text:p>
      <text:p text:style-name="A-testopoesia">Ed in bocca fai sciogliere</text:p>
      <text:p text:style-name="A-testopoesia">caramelle al limone</text:p>
      <text:p text:style-name="A-testopoesia">meditando da solo</text:p>
      <text:p text:style-name="A-testopoesia">perché tu sia scappata:</text:p>
      <text:p text:style-name="A-testopoesia">certo è molto più bello,</text:p>
      <text:p text:style-name="A-testopoesia">ma vuoi mettere il fascino.</text:p>
      <text:p text:style-name="A-testopoesia">Resto qui a calcolare</text:p>
      <text:p text:style-name="A-testopoesia">come fa un matematico</text:p>
      <text:p text:style-name="A-testopoesia">che tu possa tornare</text:p>
      <text:p text:style-name="A-testopoesia">a occupare il mio letto.</text:p>
      <text:p text:style-name="A-testopoesia">Perché in fondo io parlo</text:p>
      <text:p text:style-name="A-testopoesia">su di un palco assai bene:</text:p>
      <text:p text:style-name="A-testopoesia">riconosco il tuo corpo</text:p>
      <text:p text:style-name="A-testopoesia">se è distante nel tempo.</text:p>
      <text:p text:style-name="A-testopoesia">Anche a me lui sorride:</text:p>
      <text:p text:style-name="A-testopoesia">forse è il bravo ragazzo</text:p>
      <text:p text:style-name="A-testopoesia">della classe di fronte</text:p>
      <text:p text:style-name="A-testopoesia">con il conto che canta.</text:p>
      <text:p text:style-name="A-testopoesia">Non vuol certo la guerra,</text:p>
      <text:p text:style-name="A-testopoesia">ma son triste e resisto,</text:p>
      <text:p text:style-name="A-testopoesia">leggo spesso John Fante</text:p>
      <text:p text:style-name="A-testopoesia">per provare a reagire.</text:p>
      <text:p text:style-name="P18"/>
      <text:p text:style-name="P8">Amara è la rivolta</text:p>
      <text:p text:style-name="A-testopoesia">Amara è la rivolta, la speranza</text:p>
      <text:p text:style-name="A-testopoesia">disattesa: c’è chi sale sul carro</text:p>
      <text:p text:style-name="A-testopoesia">di chi raccoglie il frutto di ignoranza</text:p>
      <text:p text:style-name="A-testopoesia">non conoscendo più la geografia,</text:p>
      <text:p text:style-name="A-testopoesia">che a scuola l’han stracciata,</text:p>
      <text:p text:style-name="A-testopoesia">nemmeno parte della propria storia.</text:p>
      <text:p text:style-name="A-testopoesia">Tutto finisce in gloria, è l’evidenza:</text:p>
      <text:p text:style-name="A-testopoesia">è questo disincanto.</text:p>
      <text:p text:style-name="A-testopoesia">E la Restaurazione</text:p>
      <text:p text:style-name="A-testopoesia">l’Ancièn Regime che torna,</text:p>
      <text:p text:style-name="A-testopoesia">il Congresso di Vienna,</text:p>
      <text:p text:style-name="A-testopoesia">nazionalismo. Il male</text:p>
      <text:p text:style-name="A-testopoesia">in forme raffinate</text:p>
      <text:p text:style-name="A-testopoesia">vincerà. Ne ho contezza. Ma per poco.</text:p>
      <text:p text:style-name="P22"/>
      <text:p text:style-name="P8">Conoscevo Schumacher</text:p>
      <text:p text:style-name="A-testopoesia">“Conoscevo Schumacher” “Il pilota???” “Il pilota”</text:p>
      <text:p text:style-name="A-testopoesia">mi sorride mia madre. Le accarezzo i capelli.</text:p>
      <text:p text:style-name="A-testopoesia">“Se saliva sul bus, sai, cedeva il suo posto</text:p>
      <text:p text:style-name="A-testopoesia">a mammine e a vecchiette”.</text:p>
      <text:p text:style-name="A-testopoesia">Dopo guarda il tiggì e c’è Trump: primo piano</text:p>
      <text:p text:style-name="A-testopoesia">con la mano saluta.</text:p>
      <text:p text:style-name="A-testopoesia">“Mah, saran sette giorni che saluta anche me!”</text:p>
      <text:p text:style-name="A-testopoesia">Scuoto ancora la testa.</text:p>
      <text:p text:style-name="A-testopoesia">Dopo dice di scatto: “Tuo fratello dov’è?”</text:p>
      <text:p text:style-name="A-testopoesia">“Ma ci son solo io: sono solo da sempre.</text:p>
      <text:p text:style-name="A-testopoesia">E com’è che si chiama?” “Come te, come te”</text:p>
      <text:p text:style-name="A-testopoesia">“Luca, dimmi, stai male”? “Ho la febbre anche io,</text:p>
      <text:p text:style-name="A-testopoesia">sono debole e stanco”. “Ed allora stai qui,</text:p>
      <text:p text:style-name="A-testopoesia">fai lezione da qui, vai a aprir le finestre:</text:p>
      <text:p text:style-name="A-testopoesia">devi farti ascoltare” “Son le sei di mattina…”</text:p>
      <text:p text:style-name="A-testopoesia">Le preparo un caffè. Lei è contenta tre volte</text:p>
      <text:p text:style-name="A-testopoesia">e mi dice sorniona, indicando Tajani</text:p>
      <text:p text:style-name="A-testopoesia">che conciona in tivvù:</text:p>
      <text:p text:style-name="A-testopoesia">“Eravamo bambini tutti insieme in Maremma”</text:p>
      <text:p text:style-name="A-testopoesia">“Eh, mi sa, ti confondi, con Silvano Signori</text:p>
      <text:p text:style-name="A-testopoesia">che era amico del nonno: si somigliano un poco”.</text:p>
      <text:p text:style-name="A-testopoesia">Vede gente cantare e si sente chiamare:</text:p>
      <text:p text:style-name="A-testopoesia">“Tita, Tita hanno detto” “Sei un po’ sorda mammina”.</text:p>
      <text:p text:style-name="A-testopoesia">Si alza a stento, cercando di donare uno straccio</text:p>
      <text:p text:style-name="A-testopoesia">a chi sta sullo schermo.</text:p>
      <text:p text:style-name="A-testopoesia">Faccio io da mangiare, e la porto seduta,</text:p>
      <text:p text:style-name="A-testopoesia">ma pasticcia col cibo.</text:p>
      <text:p text:style-name="A-testopoesia">“Mamma, dai, andiamo a letto, forza, prima ti cambio”.</text:p>
      <text:p text:style-name="A-testopoesia">Riluttante si alza e la metto pulita</text:p>
      <text:p text:style-name="A-testopoesia">dentro il letto a dormire. E la coccolo un po’.</text:p>
      <text:p text:style-name="P31"><text:bookmark-start text:name="_Hlk529887939"/><text:bookmark-start text:name="_Hlk530921335"/>Arpalice</text:p>
      <text:p text:style-name="A-testopoesia">È il ’28, alla fine</text:p>
      <text:p text:style-name="A-testopoesia">a Cortona, la bella, dove il nonno Luigi,</text:p>
      <text:p text:style-name="A-testopoesia">il papà di Rizieri, che sposava la Bruna,</text:p>
      <text:p text:style-name="A-testopoesia">la fusciacca alla vita,</text:p>
      <text:p text:style-name="A-testopoesia">rossa rosso rubino, (non sopporta cinture)</text:p>
      <text:p text:style-name="A-testopoesia">fa il sensale al mercato, contrattando le bestie</text:p>
      <text:p text:style-name="A-testopoesia">soprattutto bovini.</text:p>
      <text:p text:style-name="A-testopoesia">Contadino per bene che non vuole padroni</text:p>
      <text:p text:style-name="A-testopoesia">col podere da arare: socialismo e anarchia</text:p>
      <text:p text:style-name="A-testopoesia">sette figli sfornati, due caduti alla guerra,</text:p>
      <text:p text:style-name="A-testopoesia">con Pasquina che, suora, già pregava per tutti</text:p>
      <text:p text:style-name="A-testopoesia">poco più adolescente.</text:p>
      <text:p text:style-name="A-testopoesia">Ecco arriva un messaggio,</text:p>
      <text:p text:style-name="A-testopoesia">pare il duce in persona con cui erano amici,</text:p>
      <text:p text:style-name="A-testopoesia">pare quasi d’infanzia, ma che Arpalice dice</text:p>
      <text:p text:style-name="A-testopoesia">(così nonno Luigi era detto in campagna)</text:p>
      <text:p text:style-name="A-testopoesia">esser merda da niente, un fottuto bastardo</text:p>
      <text:p text:style-name="A-testopoesia">perché fu interventista e perché il socialismo</text:p>
      <text:p text:style-name="A-testopoesia">è internazionalista ed è il rosso il colore</text:p>
      <text:p text:style-name="A-testopoesia">da portare nel petto. E Benito è un infame.</text:p>
      <text:p text:style-name="A-testopoesia">Perché dice il messaggio: Forza, vieni con me,</text:p>
      <text:p text:style-name="A-testopoesia">ti prometto il trionfo, con l’Italia ai tuoi piedi</text:p>
      <text:p text:style-name="A-testopoesia">e un impero potente.</text:p>
      <text:p text:style-name="A-testopoesia">Lui risponde convinto: stai con chi ti sostiene;</text:p>
      <text:p text:style-name="A-testopoesia">sono i grassi borghesi, gli industriali del ferro</text:p>
      <text:p text:style-name="A-testopoesia">quelli che hai combattuto.</text:p>
      <text:p text:style-name="A-testopoesia">Hai tradito la causa: io non voglio più avere</text:p>
      <text:p text:style-name="A-testopoesia">a che fare con te.</text:p>
      <text:p text:style-name="A-testopoesia">Le squadracce una notte gli preparan l’agguato</text:p>
      <text:p text:style-name="A-testopoesia">per riempirlo di botte e incendiare i suoi campi,</text:p>
      <text:p text:style-name="A-testopoesia">devastarne la casa. Chi non viene col duce</text:p>
      <text:p text:style-name="A-testopoesia">sta tradendo l’Italia, è il messaggio sotteso</text:p>
      <text:p text:style-name="A-testopoesia">all’azione di forza.</text:p>
      <text:p text:style-name="P26"><text:soft-page-break/></text:p>
      <text:p text:style-name="P26">Lui li vede arrivare: mette i figli alle porte,</text:p>
      <text:p text:style-name="A-testopoesia">con gli schioppi alle mani,</text:p>
      <text:p text:style-name="A-testopoesia">a finestre e balconi: coi forconi e con l’olio,</text:p>
      <text:p text:style-name="A-testopoesia">proprio l’olio bollente.</text:p>
      <text:p text:style-name="A-testopoesia">Li ricaccia via, indietro e ne muoiono due, </text:p>
      <text:p text:style-name="A-testopoesia">qualche altro ferito, così dice la gente,</text:p>
      <text:p text:style-name="A-testopoesia">raccontava la nonna.</text:p>
      <text:p text:style-name="A-testopoesia">S’addiviene a un accordo senza manco processo</text:p>
      <text:p text:style-name="A-testopoesia">non si tocca Luigi, ma che ceda il podere</text:p>
      <text:p text:style-name="A-testopoesia">il podere del Sodo.</text:p>
      <text:p text:style-name="A-testopoesia">Così nonno Rizieri il ’31 inoltrato</text:p>
      <text:p text:style-name="A-testopoesia">è costretto a scappare</text:p>
      <text:p text:style-name="A-testopoesia">prende moglie e bambina ed i pochi bagagli</text:p>
      <text:p text:style-name="A-testopoesia">e li porta in Maremma</text:p>
      <text:p text:style-name="A-testopoesia">niente tessera in tasca: socialismo ed orgoglio</text:p>
      <text:p text:style-name="A-testopoesia">niente fascio littorio, solo duro lavoro</text:p>
      <text:p text:style-name="A-testopoesia">in silenzio e segreto nel podere sperduto</text:p>
      <text:p text:style-name="A-testopoesia">verso i Quattro Stradoni.</text:p>
      <text:p text:style-name="P18"/>
      <text:p text:style-name="P8">Sfollati</text:p>
      <text:p text:style-name="A-testopoesia">“Fummo sfollati”, mi diceva mamma,</text:p>
      <text:p text:style-name="A-testopoesia">“fummo distanti”, ripeteva triste.</text:p>
      <text:p text:style-name="A-testopoesia">“S’era in campagna tutti verso il mare</text:p>
      <text:p text:style-name="A-testopoesia">in casa dei cugini, intorno all’Alberese”.</text:p>
      <text:p text:style-name="A-testopoesia">Gli aerei, le sirene e poi le bombe,</text:p>
      <text:p text:style-name="A-testopoesia">dell’aviazione inglese. Tedeschi dappertutto</text:p>
      <text:p text:style-name="A-testopoesia">Rizieri Antonio il vecchio</text:p>
      <text:p text:style-name="A-testopoesia">(fu battezzato solamente Antonio,</text:p>
      <text:p text:style-name="A-testopoesia">i preti non volevano Rizieri,</text:p>
      <text:p text:style-name="A-testopoesia">nome d’un cavaliere) che non la prese mai</text:p>
      <text:p text:style-name="A-testopoesia">la tessera del fascio e che scappò di corsa</text:p>
      <text:p text:style-name="A-testopoesia">dal lago Trasimeno,</text:p>
      <text:p text:style-name="A-testopoesia">si trasferì in Maremma,</text:p>
      <text:p text:style-name="A-testopoesia">la moglie e la bambina sottobraccio</text:p>
      <text:p text:style-name="A-testopoesia">a lavorare ancora nel ruolo di fattore</text:p>
      <text:p text:style-name="A-testopoesia">dentro Grosseto, verso Gorarella.</text:p>
      <text:p text:style-name="A-testopoesia">La moglie, altri due figli</text:p>
      <text:p text:style-name="A-testopoesia">faceva l’assistente agli ospedali:</text:p>
      <text:p text:style-name="A-testopoesia">chi sfama cinque bocche?</text:p>
      <text:p text:style-name="A-testopoesia">Ed al confino s’industriava molto:</text:p>
      <text:p text:style-name="A-testopoesia">dava una mano a chi soffriva peggio</text:p>
      <text:p text:style-name="A-testopoesia">dentro le case, a far le pulizie</text:p>
      <text:p text:style-name="A-testopoesia">degli sfollati, gli altri.</text:p>
      <text:p text:style-name="A-testopoesia">Due lire o poco più</text:p>
      <text:p text:style-name="A-testopoesia">comodo fanno sempre.</text:p>
      <text:p text:style-name="A-testopoesia">Sperava che tornasse il suo Rizieri,</text:p>
      <text:p text:style-name="A-testopoesia">Rizieri a lavorare giù in città,</text:p>
      <text:p text:style-name="A-testopoesia">la domenica il giorno della messa</text:p>
      <text:p text:style-name="A-testopoesia">quando s’indossa la camicia bianca</text:p>
      <text:p text:style-name="A-testopoesia">e una cravatta a righe trasversali.</text:p>
      <text:p text:style-name="A-testopoesia">La bimba, la mia mamma</text:p>
      <text:p text:style-name="A-testopoesia">a dodici anni, con le trecce lunghe</text:p>
      <text:p text:style-name="A-testopoesia">a fare scherzi ai crucchi (o a prendere la bici,</text:p>
      <text:p text:style-name="P26"><text:soft-page-break/></text:p>
      <text:p text:style-name="P26">portando provigioni ai partigiani</text:p>
      <text:p text:style-name="A-testopoesia">che stavano alla macchia.</text:p>
      <text:p text:style-name="A-testopoesia">“Citta, sta attenta ch’è pericoloso”,</text:p>
      <text:p text:style-name="A-testopoesia">le sussurrava nonna):</text:p>
      <text:p text:style-name="A-testopoesia">Mi dice mamma: “I crucchi sorridevano.</text:p>
      <text:p text:style-name="A-testopoesia">Ed hanno un’anima pure i kartofen</text:p>
      <text:p text:style-name="A-testopoesia">quando sono in borghese, non devono obbedire,</text:p>
      <text:p text:style-name="A-testopoesia">pur se fedeli al Fuhrer. La nonna si lamenta.</text:p>
      <text:p text:style-name="A-testopoesia">Qualcuna che civetta anche con Rizieri.</text:p>
      <text:p text:style-name="A-testopoesia">“Brutta puttana zoccola”, gridava la mia nonna</text:p>
      <text:p text:style-name="A-testopoesia">a quella gattamorta. “Ti manderò a processo”.</text:p>
      <text:p text:style-name="A-testopoesia">Il bimbo inconsapevole</text:p>
      <text:p text:style-name="A-testopoesia">giocava con la palla fra i covoni</text:p>
      <text:p text:style-name="A-testopoesia">coccolato dagli altri contadini.</text:p>
      <text:p text:style-name="A-testopoesia">Parlava con un gatto la sorella</text:p>
      <text:p text:style-name="A-testopoesia">(sembrava già un donnino)</text:p>
      <text:p text:style-name="A-testopoesia">a attenderla sull’uscio col maltempo.</text:p>
      <text:p text:style-name="A-testopoesia">Mia madre piange e dice:</text:p>
      <text:p text:style-name="A-testopoesia">“vorrei che non tornasse tutto quanto,</text:p>
      <text:p text:style-name="A-testopoesia">nessuna nostalgia”.</text:p>
      <text:p text:style-name="P18"/>
      <text:p text:style-name="P8"><text:bookmark-end text:name="_Hlk530921335"/>E nonno ci elencò tutti i suoi santi</text:p>
      <text:p text:style-name="A-testopoesia">Mio nonno bestemmiava</text:p>
      <text:p text:style-name="A-testopoesia">ogniqualvolta un pelo della barba</text:p>
      <text:p text:style-name="A-testopoesia">non era ben rasato.</text:p>
      <text:p text:style-name="A-testopoesia">“Mi cresce un pelo, Bruna”,</text:p>
      <text:p text:style-name="A-testopoesia">urlava in fondo al bagno</text:p>
      <text:p text:style-name="A-testopoesia">ancora ad acqua fredda</text:p>
      <text:p text:style-name="A-testopoesia">a fine anni ‘70.</text:p>
      <text:p text:style-name="A-testopoesia">Mia nonna che rideva,</text:p>
      <text:p text:style-name="A-testopoesia">gli urlava una Madonna pure lei,</text:p>
      <text:p text:style-name="A-testopoesia">e un giorno gli tirò la sua ciabatta</text:p>
      <text:p text:style-name="A-testopoesia">che lo colpì nel capo</text:p>
      <text:p text:style-name="A-testopoesia">e nonno ci elencò tutti i suoi santi.</text:p>
      <text:p text:style-name="P22"/>
      <text:p text:style-name="P8">Mia madre è una maestra</text:p>
      <text:p text:style-name="A-testopoesia">Mia madre è una maestra tuttora che è bambina</text:p>
      <text:p text:style-name="A-testopoesia">c’ho fatto caso ieri: lo sguardo è ancora fiero.</text:p>
      <text:p text:style-name="A-testopoesia">E le è toccato in sorte di lavorare presto,</text:p>
      <text:p text:style-name="A-testopoesia">a diciannove anni, la guerra, la miseria</text:p>
      <text:p text:style-name="A-testopoesia">ed i bambini, tanti</text:p>
      <text:p text:style-name="A-testopoesia">in mezzo alle campagne della Palude Stigia</text:p>
      <text:p text:style-name="A-testopoesia">della Maremma Amara, a dorso d’un somaro</text:p>
      <text:p text:style-name="A-testopoesia">che poi si emozionava, o su una bici sgonfia.</text:p>
      <text:p text:style-name="A-testopoesia">Che mi diceva: quelli venivano giù in classe</text:p>
      <text:p text:style-name="A-testopoesia">dalle colline al sole (la classe senza bagno</text:p>
      <text:p text:style-name="A-testopoesia">in mezzo ad una stalla) e spesso poi dormivano</text:p>
      <text:p text:style-name="A-testopoesia">le nove alla mattina: avevan coltivato.</text:p>
      <text:p text:style-name="A-testopoesia">Di me tutti più grandi: sapevano di vino,</text:p>
      <text:p text:style-name="A-testopoesia">di pane, di formaggio.</text:p>
      <text:p text:style-name="A-testopoesia">E poi Grosseto e Genova: che certo si sta meglio,</text:p>
      <text:p text:style-name="A-testopoesia">che sai che la città, presenta i suoi vantaggi</text:p>
      <text:p text:style-name="A-testopoesia">e poi per cinque anni le scuole coi bambini</text:p>
      <text:p text:style-name="A-testopoesia">che avevano problemi: quelle differenziali.</text:p>
      <text:p text:style-name="A-testopoesia">Mia madre è molto antica: lavora quarant’anni,</text:p>
      <text:p text:style-name="A-testopoesia">ma mica mai coi moduli, la roba tre per due,</text:p>
      <text:p text:style-name="A-testopoesia">è sempre e solo sola: per sempre quella classe,</text:p>
      <text:p text:style-name="A-testopoesia">ognuna per un lustro.</text:p>
      <text:p text:style-name="A-testopoesia">Fa leggere dei libri, sa far di conto e scrivere.</text:p>
      <text:p text:style-name="A-testopoesia">Sa disegnare bene: rimango esterrefatto</text:p>
      <text:p text:style-name="A-testopoesia">(l’avessi ereditato).</text:p>
      <text:p text:style-name="A-testopoesia">Lei e le sue colleghe, che sono sempre meno,</text:p>
      <text:p text:style-name="A-testopoesia">male in arnese tutte, ma con lo sguardo fiero.</text:p>
      <text:p text:style-name="P18"/>
      <text:p text:style-name="P8">Visite natalizie</text:p>
      <text:p text:style-name="A-testopoesia">Borsalino, il signore, sempre molto elegante</text:p>
      <text:p text:style-name="A-testopoesia">ogni tanto mi trova, tiene il cane al guinzaglio</text:p>
      <text:p text:style-name="A-testopoesia">o ci porta le paste, sempre molto gradite,</text:p>
      <text:p text:style-name="A-testopoesia">e mi dice sarebbe molto meglio portassi</text:p>
      <text:p text:style-name="A-testopoesia">mamma in una struttura. Così i pochi ricordi</text:p>
      <text:p text:style-name="A-testopoesia">che permangono ancora svanirebbero tutti.</text:p>
      <text:p text:style-name="A-testopoesia">Glielo faccio notare, ma mi dice convinto</text:p>
      <text:p text:style-name="A-testopoesia">anche tu devi vivere. E gli dico per ora</text:p>
      <text:p text:style-name="A-testopoesia">preferisco davvero, Capodanno con lei.</text:p>
      <text:p text:style-name="A-testopoesia">E l’amica di mamma che cammina sbilenca,</text:p>
      <text:p text:style-name="A-testopoesia">due bastoni per volta, non è giusto, mi dice,</text:p>
      <text:p text:style-name="A-testopoesia">che ti immoli così. Darà grazia il Signore</text:p>
      <text:p text:style-name="A-testopoesia">nella prossima vita. Ma io obietto dicendo,</text:p>
      <text:p text:style-name="A-testopoesia">che se seguo il mio Dio, ho peccati da vendere</text:p>
      <text:p text:style-name="A-testopoesia">che ho commesso in passato, che sarebbe da uccidermi</text:p>
      <text:p text:style-name="A-testopoesia">e li voglio scontare sulla terra da martire</text:p>
      <text:p text:style-name="A-testopoesia">per non farlo poi dopo.</text:p>
      <text:p text:style-name="A-testopoesia">E la mamma di Lollo dice invece che, insomma,</text:p>
      <text:p text:style-name="A-testopoesia">che la trova assai bene, mentre invece piuttosto</text:p>
      <text:p text:style-name="A-testopoesia">lei ha un gran mal di schiena. Credo sia la postura,</text:p>
      <text:p text:style-name="A-testopoesia">faccio io, prendo tempo. Lei ribatte son gli anni,</text:p>
      <text:p text:style-name="A-testopoesia">ho soltanto parole per potermi lagnare.</text:p>
      <text:p text:style-name="A-testopoesia">Mentre tu fai un lavoro, non saprei farlo io,</text:p>
      <text:p text:style-name="A-testopoesia">ma oramai sono vecchia.</text:p>
      <text:p text:style-name="A-testopoesia">Mentre Giorgio si avanza: sulla sua situazione</text:p>
      <text:p text:style-name="A-testopoesia">credo avrebbe ragione, perché il mondo va storto,</text:p>
      <text:p text:style-name="A-testopoesia">non apprezza il valore di chi sa farsi il mazzo.</text:p>
      <text:p text:style-name="A-testopoesia">Mamma guarda turbata, e gli dà poi sostegno,</text:p>
      <text:p text:style-name="A-testopoesia">ma mi tocca tradurre tutto ciò che lui dice:</text:p>
      <text:p text:style-name="A-testopoesia">sente poco la mamma.</text:p>
      <text:p text:style-name="A-testopoesia">Quando viene da noi, naturali le doti,</text:p>
      <text:p text:style-name="A-testopoesia">un cattolico vero, formazione fervente,</text:p>
      <text:p text:style-name="A-testopoesia">lui la fa divertire.</text:p>
      <text:p text:style-name="P26"><text:soft-page-break/></text:p>
      <text:p text:style-name="P26">Ride mamma di gusto: se il cervello è settato</text:p>
      <text:p text:style-name="A-testopoesia">incomincia a narrare le sue storie inventate</text:p>
      <text:p text:style-name="P17"/>
      <text:p text:style-name="P17"/>
      <text:p text:style-name="P18"/>
      <text:p text:style-name="P8">Mia madre questa notte</text:p>
      <text:p text:style-name="A-testopoesia">Mia madre questa notte</text:p>
      <text:p text:style-name="A-testopoesia">parlava con l’armadio</text:p>
      <text:p text:style-name="A-testopoesia">e mi indicava un uomo ed un bambino</text:p>
      <text:p text:style-name="A-testopoesia">piccino e malnutrito</text:p>
      <text:p text:style-name="A-testopoesia">ma sente il temporale</text:p>
      <text:p text:style-name="A-testopoesia">mi parla con gli odori,</text:p>
      <text:p text:style-name="A-testopoesia">coi colpi della tosse:</text:p>
      <text:p text:style-name="A-testopoesia">l’allerta rossa incombe</text:p>
      <text:p text:style-name="A-testopoesia">e sembra sia burrasca</text:p>
      <text:p text:style-name="P18"/>
      <text:p text:style-name="P8">E un regalo di troppo</text:p>
      <text:p text:style-name="A-testopoesia">Ma il Natale più bello</text:p>
      <text:p text:style-name="A-testopoesia">l’ho passato quest’anno</text:p>
      <text:p text:style-name="A-testopoesia">con mia madre in silenzio,</text:p>
      <text:p text:style-name="A-testopoesia">solamente noi due,</text:p>
      <text:p text:style-name="A-testopoesia">e un presepio malfatto.</text:p>
      <text:p text:style-name="A-testopoesia">Certe volte rimane</text:p>
      <text:p text:style-name="A-testopoesia">del Natale soltanto</text:p>
      <text:p text:style-name="A-testopoesia">qualche avanzo di cibo</text:p>
      <text:p text:style-name="A-testopoesia">ed il freddo che ghiaccia</text:p>
      <text:p text:style-name="A-testopoesia">e un regalo di troppo.</text:p>
      <text:p text:style-name="P18"/>
      <text:p text:style-name="P8">Madre dolcissima</text:p>
      <text:p text:style-name="A-testopoesia">Madre dolcissima che non mi fai piangere,</text:p>
      <text:p text:style-name="A-testopoesia">diventi piccola e ogni giorno fragile</text:p>
      <text:p text:style-name="A-testopoesia">nelle tue parole dette così, a stento,</text:p>
      <text:p text:style-name="A-testopoesia">ecco me stesso, che non voglio arrendermi</text:p>
      <text:p text:style-name="A-testopoesia">mentre tu stacchi ogni giorno un filo,</text:p>
      <text:p text:style-name="A-testopoesia">pur se aggrappata a una vita anomala</text:p>
      <text:p text:style-name="A-testopoesia">di questi orari strani e impraticabili</text:p>
      <text:p text:style-name="A-testopoesia">e di medicine devo starci attento</text:p>
      <text:p text:style-name="A-testopoesia">e che non fai nulla più da sola</text:p>
      <text:p text:style-name="A-testopoesia">ed ogni tanto tu mi chiami mamma.</text:p>
      <text:p text:style-name="A-testopoesia">Madre dolcissima, vedi son tuo figlio,</text:p>
      <text:p text:style-name="A-testopoesia">son rubicondo, della razza buona</text:p>
      <text:p text:style-name="A-testopoesia">e avrei voluto un’altra soluzione</text:p>
      <text:p text:style-name="A-testopoesia">non questo gorgo non quest’implosione.</text:p>
      <text:p text:style-name="A-testopoesia">Madre dolcissima, che mi insegni a vivere</text:p>
      <text:p text:style-name="A-testopoesia">e sopravvivi alle tue amnesie</text:p>
      <text:p text:style-name="A-testopoesia">che mi dai un bacio, lo facevi meno</text:p>
      <text:p text:style-name="A-testopoesia">quand’ero piccolo, tu così severa</text:p>
      <text:p text:style-name="A-testopoesia">tu la maestra tu la guerrigliera</text:p>
      <text:p text:style-name="A-testopoesia">ed ora piccolo, con questo mistero</text:p>
      <text:p text:style-name="A-testopoesia">di te che copi il babbo smemorato</text:p>
      <text:p text:style-name="A-testopoesia">non perdo un attimo, resto sempre in guardia</text:p>
      <text:p text:style-name="A-testopoesia">voglio proteggerti, fino a che avrai tempo</text:p>
      <text:p text:style-name="A-testopoesia">anche se avessi un milione d’anni.<text:bookmark-end text:name="_Hlk529887939"/></text:p>
      <text:p text:style-name="P18"/>
      <text:p text:style-name="P8"><text:bookmark-start text:name="_Hlk530921274"/>Bar a onda</text:p>
      <text:p text:style-name="A-testopoesia">Mi pulisco le scarpe sul tappeto inzuppato</text:p>
      <text:p text:style-name="A-testopoesia">oggi piove a dirotto. “Gli ombrelli van qui dentro, </text:p>
      <text:p text:style-name="A-testopoesia">sennò s’allaga tutto mi scivola la gente, </text:p>
      <text:p text:style-name="A-testopoesia">non ho i cartelli gialli d’attenzione </text:p>
      <text:p text:style-name="A-testopoesia">ed è un mare di guai: conosci tu le ammende?”,</text:p>
      <text:p text:style-name="A-testopoesia">urla il gestore calvo, dai lati soli riccio.</text:p>
      <text:p text:style-name="A-testopoesia">“L’ombrello scorderò, posso giurarlo:</text:p>
      <text:p text:style-name="A-testopoesia">ho da legger dei fogli, da impararli a memoria,</text:p>
      <text:p text:style-name="A-testopoesia">proprio come una volta. Ora faccio teatro:</text:p>
      <text:p text:style-name="A-testopoesia">è una sana passione”. Grande il frastuono è dentro,</text:p>
      <text:p text:style-name="A-testopoesia">proprio come ai bei tempi</text:p>
      <text:p text:style-name="A-testopoesia">(son vecchio ed uso queste frasi sceme).</text:p>
      <text:p text:style-name="A-testopoesia">Lui non mi riconosce, o forse finge bene,</text:p>
      <text:p text:style-name="A-testopoesia">scrutandomi accigliato, come se un elemento</text:p>
      <text:p text:style-name="A-testopoesia">in lui si ridestasse.</text:p>
      <text:p text:style-name="A-testopoesia">Avevo diciott’anni, la scuola marinata</text:p>
      <text:p text:style-name="A-testopoesia">solo per fidanzarmi, e fu la prima volta</text:p>
      <text:p text:style-name="A-testopoesia">che m’infilai, distratto da quant’era carina</text:p>
      <text:p text:style-name="A-testopoesia">l’amante biondo-cenere,</text:p>
      <text:p text:style-name="A-testopoesia">dentro al malinarnese Baraonda.</text:p>
      <text:p text:style-name="A-testopoesia">C’era il juke-box: cantava con i Righerira, sopra</text:p>
      <text:p text:style-name="A-testopoesia">l’estate che finiva per cento lire sole</text:p>
      <text:p text:style-name="A-testopoesia">e due vecchi signori a far le danze,</text:p>
      <text:p text:style-name="A-testopoesia">antichi i due gestori, Tino e Rino</text:p>
      <text:p text:style-name="A-testopoesia">quasi smaniosi in quanto a smancerie,</text:p>
      <text:p text:style-name="A-testopoesia">quasi ossequiosi ed educati alquanto.</text:p>
      <text:p text:style-name="A-testopoesia">Parlai per quattro ore e la baciai</text:p>
      <text:p text:style-name="A-testopoesia">nel retrobar di legno all’ultimo secondo.</text:p>
      <text:p text:style-name="A-testopoesia">Io lì mangiai un panino con il tonno</text:p>
      <text:p text:style-name="A-testopoesia">era l’ottantanove</text:p>
      <text:p text:style-name="A-testopoesia">precipitato dentro l’ospedale,</text:p>
      <text:p text:style-name="A-testopoesia">un’intossicazione,</text:p>
      <text:p text:style-name="A-testopoesia">rosso e gonfiato più di un palloncino,</text:p>
      <text:p text:style-name="P26"><text:soft-page-break/></text:p>
      <text:p text:style-name="P26">ma ci andai col 18:</text:p>
      <text:p text:style-name="A-testopoesia">mi sedetti alla porta per far prima.</text:p>
      <text:p text:style-name="A-testopoesia">Ed al Pronto Soccorso, Trimeton nelle vene,</text:p>
      <text:p text:style-name="A-testopoesia">con l’ago fuori solco,</text:p>
      <text:p text:style-name="A-testopoesia">la borsa con i libri da cuscino.</text:p>
      <text:p text:style-name="A-testopoesia">Tornai a casa da solo, e nemmeno il tassì,</text:p>
      <text:p text:style-name="A-testopoesia">senza punto avvertire per non far preoccupare</text:p>
      <text:p text:style-name="A-testopoesia">i miei poveri vecchi. Troppo sole sui vetri,</text:p>
      <text:p text:style-name="A-testopoesia">di quel bar, Bar A Onda, con il tonno avariato.</text:p>
      <text:p text:style-name="A-testopoesia">L’odierno proprietario, lo stesso da trent’anni</text:p>
      <text:p text:style-name="A-testopoesia">(mi garban questi bar che restan tali),</text:p>
      <text:p text:style-name="A-testopoesia">Nicola Centoriccioli, così dicevan tutti,</text:p>
      <text:p text:style-name="A-testopoesia">coi boccoli fluenti sulle spalle</text:p>
      <text:p text:style-name="A-testopoesia">(sembrava quasi Scialpi) mezzala in una squadra</text:p>
      <text:p text:style-name="A-testopoesia">(categoria? La terza) fingeva d’esser checca</text:p>
      <text:p text:style-name="A-testopoesia">per rimorchiare meglio,</text:p>
      <text:p text:style-name="A-testopoesia">forse qualche signora di passaggio,</text:p>
      <text:p text:style-name="A-testopoesia">per venderle i panini.</text:p>
      <text:p text:style-name="A-testopoesia">E gli riusciva pure. E si fermava.</text:p>
      <text:p text:style-name="A-testopoesia">La moglie, allora solo fidanzata </text:p>
      <text:p text:style-name="A-testopoesia">a sopportare il suo vendere il cibo,</text:p>
      <text:p text:style-name="A-testopoesia">la tecnica del Nick.</text:p>
      <text:p text:style-name="A-testopoesia">Ma quando gli portai il mio amico Gianni</text:p>
      <text:p text:style-name="A-testopoesia">un gran bell’uomo, un pezzo di busone,</text:p>
      <text:p text:style-name="A-testopoesia">a tesserne le lodi (“che belle gambe”, disse</text:p>
      <text:p text:style-name="A-testopoesia">“e quale culo stretto” E glielo disse in faccia,</text:p>
      <text:p text:style-name="A-testopoesia">che prima c’eravam messi d’accordo)</text:p>
      <text:p text:style-name="A-testopoesia">tutto s’irrigidì: divenne un baccalà,</text:p>
      <text:p text:style-name="A-testopoesia">mandandomi a cagare sottovoce.</text:p>
      <text:p text:style-name="A-testopoesia">E la barista, invece, Valentina</text:p>
      <text:p text:style-name="A-testopoesia">con me fa la carina perché ho gli occhiali nuovi,</text:p>
      <text:p text:style-name="A-testopoesia">spessi, che non ci vedo: sono appannati tanto,</text:p>
      <text:p text:style-name="A-testopoesia">fuori diluvia e qui fa caldo a stecca.</text:p>
      <text:p text:style-name="A-testopoesia">“C’è tanta gente e l’umido trasuda”.</text:p>
      <text:p text:style-name="P26"><text:soft-page-break/></text:p>
      <text:p text:style-name="P26">La corte le facevo, mentre lei</text:p>
      <text:p text:style-name="A-testopoesia">se ne accorgeva ed era lusingata.</text:p>
      <text:p text:style-name="A-testopoesia">“mi piacciono gli occhiali”, mi diceva;</text:p>
      <text:p text:style-name="A-testopoesia">“È quasi un professore” sussurrava</text:p>
      <text:p text:style-name="A-testopoesia">a Nick belli capelli,</text:p>
      <text:p text:style-name="A-testopoesia">mai poi non si concluse quasi niente,</text:p>
      <text:p text:style-name="A-testopoesia">se non, da un’altra parte, uno spumante.</text:p>
      <text:p text:style-name="A-testopoesia">Non ebbi mai il coraggio. </text:p>
      <text:p text:style-name="A-testopoesia">C’è quel ragazzo allegro che chiede a tutti prestiti</text:p>
      <text:p text:style-name="A-testopoesia">(“un deca ce l’avresti che poi te lo ridò?”</text:p>
      <text:p text:style-name="A-testopoesia">ma noi non ci s’aveva mai una lira):</text:p>
      <text:p text:style-name="A-testopoesia">scommette cento sacchi sui cavalli</text:p>
      <text:p text:style-name="A-testopoesia">e ha sempre un conto aperto con il bar</text:p>
      <text:p text:style-name="A-testopoesia">credo non paghi un pranzo da tre mesi.</text:p>
      <text:p text:style-name="A-testopoesia">Sempre in bolletta sta:</text:p>
      <text:p text:style-name="A-testopoesia">nessun di noi l’aiuta. Mi portò</text:p>
      <text:p text:style-name="A-testopoesia">dove si scommetteva:</text:p>
      <text:p text:style-name="A-testopoesia">una saletta col televisore.</text:p>
      <text:p text:style-name="A-testopoesia">La gente ossessionata bestemmiava,</text:p>
      <text:p text:style-name="A-testopoesia">la gente che fumava senza filtro.</text:p>
      <text:p text:style-name="A-testopoesia">Scappai senza voltarmi.</text:p>
      <text:p text:style-name="A-testopoesia">La studentessa bionda di certo fuori corso</text:p>
      <text:p text:style-name="A-testopoesia">capelli vaporosi, arriva e butta i libri</text:p>
      <text:p text:style-name="A-testopoesia">sui tavolini in radica e ancheggia per la stanza</text:p>
      <text:p text:style-name="A-testopoesia">mi sembra abbia il bacino troppo largo</text:p>
      <text:p text:style-name="A-testopoesia">è grassottella, ma io la concupirei.</text:p>
      <text:p text:style-name="A-testopoesia">“Mi piaccion troppe donne, cosa dici?”,</text:p>
      <text:p text:style-name="A-testopoesia">chiesi il parere a Gigi, compagno di inter-rail.</text:p>
      <text:p text:style-name="A-testopoesia">“Normale”, mi rispose “qui c’è gnocca”.</text:p>
      <text:p text:style-name="A-testopoesia">Dietro, nel retrobar rialzati tre scalini</text:p>
      <text:p text:style-name="A-testopoesia">con le stringhe slacciate io m’inciampo e rialzo</text:p>
      <text:p text:style-name="A-testopoesia">le partite a cirulla la scacchiera bisunta</text:p>
      <text:p text:style-name="A-testopoesia">la riunione dei fan della squadra che tifo</text:p>
      <text:p text:style-name="A-testopoesia">(l’altra non la sopporto):</text:p>
      <text:p text:style-name="P26"><text:soft-page-break/></text:p>
      <text:p text:style-name="P26">domenica si va tutti allo stadio</text:p>
      <text:p text:style-name="A-testopoesia">Un tipo fa i tarocchi cercando di sedurre </text:p>
      <text:p text:style-name="A-testopoesia">una moretta magra</text:p>
      <text:p text:style-name="A-testopoesia">cantando della ruota di fortuna:</text:p>
      <text:p text:style-name="A-testopoesia">tu troverai un bel maschio,</text:p>
      <text:p text:style-name="A-testopoesia">non bello ma sensibile.</text:p>
      <text:p text:style-name="A-testopoesia">La mano che sfiorava l’altra mano</text:p>
      <text:p text:style-name="A-testopoesia">e lei ritrosa solo appena appena. </text:p>
      <text:p text:style-name="A-testopoesia">Così lento sorseggio l’ennesimo gin tonic</text:p>
      <text:p text:style-name="A-testopoesia">(ora son vecchio e vado ad analcolici)</text:p>
      <text:p text:style-name="A-testopoesia">vo filosofeggiando con la ragazza rossa</text:p>
      <text:p text:style-name="A-testopoesia">con la quinta di seno.</text:p>
      <text:p text:style-name="A-testopoesia">Mi dice: “sai somigli a Umberto Tozzi”.</text:p>
      <text:p text:style-name="A-testopoesia">Guarda la foto: a me manca la barba</text:p>
      <text:p text:style-name="A-testopoesia">e c’ho tre lustri in meno.</text:p>
      <text:p text:style-name="A-testopoesia">Giurisprudenti al tavolo concionano.</text:p>
      <text:p text:style-name="A-testopoesia">Il mio amico finocchio esalta i suoi amori</text:p>
      <text:p text:style-name="A-testopoesia">tutti quanti pescati dentro ai cinema porno.</text:p>
      <text:p text:style-name="A-testopoesia">Facce da viaggiatori tutti quanti:</text:p>
      <text:p text:style-name="A-testopoesia">detestiamo i turisti</text:p>
      <text:p text:style-name="A-testopoesia">col Thomas Cook in mano.</text:p>
      <text:p text:style-name="A-testopoesia">E la fanciulla che farà la prof,</text:p>
      <text:p text:style-name="A-testopoesia">con i capelli in testa da Limhal,</text:p>
      <text:p text:style-name="A-testopoesia">e l’altra canta bene gli anni settanta, tutti.</text:p>
      <text:p text:style-name="A-testopoesia">E vengo ancora qui a rimembrar la boccia</text:p>
      <text:p text:style-name="A-testopoesia">di quel millesimato il giorno della laurea:</text:p>
      <text:p text:style-name="A-testopoesia">tutti a far festa: “Auguri!”</text:p>
      <text:p text:style-name="A-testopoesia">la stringa che mi sta sempre slacciata</text:p>
      <text:p text:style-name="A-testopoesia">e mamma che dal fondo che bercia “tu t’inciampi!”</text:p>
      <text:p text:style-name="A-testopoesia">Lavoro non distante dal vecchio Baraonda</text:p>
      <text:p text:style-name="A-testopoesia">e vengo ancora qui di tanto in tanto.</text:p>
      <text:p text:style-name="A-testopoesia">E la tipologia non è mutata</text:p>
      <text:p text:style-name="A-testopoesia">di astanti e giocatori di menzogne.</text:p>
      <text:p text:style-name="A-testopoesia">Mangio con chi ci sta,</text:p>
      <text:p text:style-name="P26"><text:soft-page-break/></text:p>
      <text:p text:style-name="P26">col capo che mi snobba e fa lo stronzo.</text:p>
      <text:p text:style-name="A-testopoesia">Medesimo barista che ancora fa la checca</text:p>
      <text:p text:style-name="A-testopoesia">per rimorchiare meglio e vendere panini.</text:p>
      <text:p text:style-name="A-testopoesia">Ora lo chiaman tutti Nicola Peloliscio.</text:p>
      <text:p text:style-name="A-testopoesia">Il sole che tramonta:</text:p>
      <text:p text:style-name="A-testopoesia">il the lo voglio liscio e bello forte.</text:p>
      <text:p text:style-name="A-testopoesia">Sembra a temperatura: me lo bevo.</text:p>
      <text:p text:style-name="A-testopoesia">Esco e Nicola grida: “Il suo ombrello”.</text:p>
      <text:p text:style-name="A-testopoesia">Faccio una giravolta e cado quasi.</text:p>
      <text:p text:style-name="A-testopoesia">“Ci si dava del tu”,</text:p>
      <text:p text:style-name="A-testopoesia">quasi scocciato per l’invecchiamento.</text:p>
      <text:p text:style-name="A-testopoesia">Piglio l’ombrello: sono soddisfatto.</text:p>
      <text:p text:style-name="P17"><text:bookmark-end text:name="_Hlk530921274"/></text:p>
      <text:p text:style-name="P17"/>
      <text:p text:style-name="P17"/>
      <text:p text:style-name="P17"/>
      <text:p text:style-name="P18"/>
      <text:p text:style-name="P8">Facce da inter-rail</text:p>
      <text:p text:style-name="A-testopoesia">questo è un fiore di ferro è Milano la vedi </text:p>
      <text:p text:style-name="A-testopoesia">è la porta d’Italia che è malmessa e dabbene</text:p>
      <text:p text:style-name="A-testopoesia">questa lunga tradotta di ragazze e ragazzi</text:p>
      <text:p text:style-name="A-testopoesia">con gli zaini ed i sacchi sulle spalle incurvate</text:p>
      <text:p text:style-name="A-testopoesia">e la roba stipata</text:p>
      <text:p text:style-name="A-testopoesia">pochi cambi che è meglio rimanere leggeri</text:p>
      <text:p text:style-name="A-testopoesia">e lavarli in ostello</text:p>
      <text:p text:style-name="A-testopoesia">la maglietta e il costume spesso sotto la doccia</text:p>
      <text:p text:style-name="A-testopoesia">non portarsi la casa che fa tanto mammone</text:p>
      <text:p text:style-name="A-testopoesia">noi pur sempre italiani con la mamma nel cuore</text:p>
      <text:p text:style-name="A-testopoesia">si chiamava all’arrivo poi ogni tanto per caso</text:p>
      <text:p text:style-name="A-testopoesia">se trovavi monete nei telefoni in piazza</text:p>
      <text:p text:style-name="A-testopoesia">ci voleva una vita a sentire lo squillo</text:p>
      <text:p text:style-name="A-testopoesia">ti facevi chiamare molto spesso a Parigi</text:p>
      <text:p text:style-name="A-testopoesia">per poter risparmiare</text:p>
      <text:p text:style-name="A-testopoesia">mamma chiama, ti prego, le cabine hanno un numero</text:p>
      <text:p text:style-name="A-testopoesia">la mattina alle sei che non c’era la coda</text:p>
      <text:p text:style-name="A-testopoesia">tutti quanti in Europa si rispetta la fila</text:p>
      <text:p text:style-name="A-testopoesia">solo noi gli Italiani prepotenti e spacconi</text:p>
      <text:p text:style-name="A-testopoesia">oramai son trent’anni</text:p>
      <text:p text:style-name="A-testopoesia">col cappello sul volto e gli occhiali da sole</text:p>
      <text:p text:style-name="A-testopoesia">e gli zoccoli in legno solo maniche lunghe</text:p>
      <text:p text:style-name="A-testopoesia">ed i jeans sulla pelle tatuati dal caldo</text:p>
      <text:p text:style-name="A-testopoesia">sempre in piccoli gruppi</text:p>
      <text:p text:style-name="A-testopoesia">che si gira assai meglio senza prenotazione</text:p>
      <text:p text:style-name="A-testopoesia">vivaddio! supplemento, gli intercity che furto</text:p>
      <text:p text:style-name="A-testopoesia">per dormir sulla spiaggia sopra fredde panchine</text:p>
      <text:p text:style-name="A-testopoesia">per dormire ma a turno con la pula che mena</text:p>
      <text:p text:style-name="A-testopoesia">mentre invece nel nord, Danimarca e Norvegia</text:p>
      <text:p text:style-name="A-testopoesia">ci riesci sicuro: ti protegge madama</text:p>
      <text:p text:style-name="A-testopoesia">da imboscati in cuccetta, è una pacchia, è una pacchia.</text:p>
      <text:p text:style-name="A-testopoesia">lingua madre dei treni questa lingua mischiata</text:p>
      <text:p text:style-name="A-testopoesia">perché in due poi si cucca qualche femmina strana </text:p>
      <text:p text:style-name="P26"><text:soft-page-break/></text:p>
      <text:p text:style-name="P26">che ha qualcosa da dire grammelot ferroviario</text:p>
      <text:p text:style-name="A-testopoesia">dei biglietti scaduti se si è in troppi è un bordello</text:p>
      <text:p text:style-name="A-testopoesia">becchi solo dell’aria e poi cosa racconti?</text:p>
      <text:p text:style-name="A-testopoesia">le valigie in cartone nella Spagna interiore</text:p>
      <text:p text:style-name="A-testopoesia">come i nostri terroni nei decenni passati</text:p>
      <text:p text:style-name="A-testopoesia">le canzoni alla radio quasi indietro vent’anni</text:p>
      <text:p text:style-name="A-testopoesia">con un treno in ritardo poco cibo per cena</text:p>
      <text:p text:style-name="A-testopoesia">devi fare attenzione e tenere la grana</text:p>
      <text:p text:style-name="A-testopoesia">programmarti le spese quasi giorno per giorno</text:p>
      <text:p text:style-name="A-testopoesia">si partiva con poco</text:p>
      <text:p text:style-name="A-testopoesia">si tornava con mezza dotazione</text:p>
      <text:p text:style-name="A-testopoesia">la tenevi a pagarti a settembre una rata</text:p>
      <text:p text:style-name="A-testopoesia">vado all’uni, che credi, costa un sacco studiare</text:p>
      <text:p text:style-name="A-testopoesia">e sdraiati per terra dentro l’atrio più sporco</text:p>
      <text:p text:style-name="A-testopoesia">con gli insetti vaganti e gli stormi all’esterno</text:p>
      <text:p text:style-name="A-testopoesia">che gracchiavano forte</text:p>
      <text:p text:style-name="A-testopoesia">ed alzarsi all’annunzio non pagare la cena</text:p>
      <text:p text:style-name="A-testopoesia">che si va via di corsa verso qualche destino</text:p>
      <text:p text:style-name="A-testopoesia">per poi scendere a caso e cercare un riparo</text:p>
      <text:p text:style-name="A-testopoesia">non trovarlo che è tutto, tutto quanto occupato</text:p>
      <text:p text:style-name="A-testopoesia">e poi stare sul mare coi trattori a stanarti</text:p>
      <text:p text:style-name="A-testopoesia">che rifanno la rena</text:p>
      <text:p text:style-name="A-testopoesia">cioccolato d’estate per avere energie:</text:p>
      <text:p text:style-name="A-testopoesia">cioccolato da bere, per favore, signore</text:p>
      <text:p text:style-name="A-testopoesia">Italiani mafiosi a gridarci Francesi,</text:p>
      <text:p text:style-name="A-testopoesia">Portoghesi e Spagnoli Borsellino e Falcone</text:p>
      <text:p text:style-name="A-testopoesia">le rotaie di sangue dentro al luglio di sugna</text:p>
      <text:p text:style-name="A-testopoesia">e la lira va giù svalutata da Ciampi</text:p>
      <text:p text:style-name="A-testopoesia">forse ci si guadagna</text:p>
      <text:p text:style-name="A-testopoesia">tieni qualche scellino se si torna, lo cambi</text:p>
      <text:p text:style-name="A-testopoesia">dentro al cargo postale a girar la Norvegia</text:p>
      <text:p text:style-name="A-testopoesia">arrivare a Nort Kappe e mangiare un gelato</text:p>
      <text:p text:style-name="A-testopoesia">sai che figo che fa? Questo è il punto più a nord,</text:p>
      <text:p text:style-name="A-testopoesia">sui traghetti postali all’altezza di Bodo</text:p>
      <text:p text:style-name="P26"><text:soft-page-break/></text:p>
      <text:p text:style-name="P26">dove non percepisci mai il tramonto</text:p>
      <text:p text:style-name="A-testopoesia">sulle navi di Turku falso il visto acquistato</text:p>
      <text:p text:style-name="A-testopoesia">verso San Pietroburgo che era ancor Leningrado</text:p>
      <text:p text:style-name="A-testopoesia">e girar dentro un pullman da reclusi</text:p>
      <text:p text:style-name="A-testopoesia">che i sovietici sono tutti quanti d’accordo</text:p>
      <text:p text:style-name="A-testopoesia">con la ricca Finlandia</text:p>
      <text:p text:style-name="A-testopoesia">non avevo bevuto neanche mezza birretta</text:p>
      <text:p text:style-name="A-testopoesia">ero io che guidavo, anche se non vedevo</text:p>
      <text:p text:style-name="A-testopoesia">e l’ostello a Stoccolma</text:p>
      <text:p text:style-name="A-testopoesia">quello dentro la barca: una vera figata.</text:p>
      <text:p text:style-name="A-testopoesia">Un incontro fortuito</text:p>
      <text:p text:style-name="A-testopoesia">e Luigi ha trovato (mentre stavo a esclamare</text:p>
      <text:p text:style-name="A-testopoesia">I’m Italian, lo giuro nonostante la tinta</text:p>
      <text:p text:style-name="A-testopoesia">dei miei lunghi capelli)</text:p>
      <text:p text:style-name="A-testopoesia">nell’ostello, sua moglie</text:p>
      <text:p text:style-name="A-testopoesia">Ed andare a una messa in idioma straniero</text:p>
      <text:p text:style-name="A-testopoesia">per capire la lingua perché a messa ci vai</text:p>
      <text:p text:style-name="A-testopoesia">quantomeno alle nozze e marcarti parole</text:p>
      <text:p text:style-name="A-testopoesia">su un blocchetto d’appunti mentre il prete dà l’ostia.</text:p>
      <text:p text:style-name="A-testopoesia">Inseguiti da Duna con la forza che monta</text:p>
      <text:p text:style-name="A-testopoesia">e scappare la pioggia l’alluvione d’Europa</text:p>
      <text:p text:style-name="A-testopoesia">ero io innamorato e guardavo la mail</text:p>
      <text:p text:style-name="A-testopoesia">dentro un viaggio da adulto</text:p>
      <text:p text:style-name="A-testopoesia">perché poi si poteva fare ancora inter-rail</text:p>
      <text:p text:style-name="A-testopoesia">sopra i 26 anni.</text:p>
      <text:p text:style-name="A-testopoesia">E Risucchio diceva che bisogna mangiare</text:p>
      <text:p text:style-name="A-testopoesia">a impiegare le ore a trovare un ristoro:</text:p>
      <text:p text:style-name="A-testopoesia">cinque litri di birra e kartofen, pollaccio</text:p>
      <text:p text:style-name="A-testopoesia">con la pioggia in Polonia dentro il primo paesino</text:p>
      <text:p text:style-name="A-testopoesia">o trovarsi a dormire con la prima corriera</text:p>
      <text:p text:style-name="A-testopoesia">di ritorno in Italia la ragazza romena</text:p>
      <text:p text:style-name="A-testopoesia">che cercava lavoro</text:p>
      <text:p text:style-name="A-testopoesia">e Risucchio diceva che russavo parecchio</text:p>
      <text:p text:style-name="A-testopoesia">e due Russi a scrollarmi ed io ignaro di tutto</text:p>
      <text:p text:style-name="P26"><text:soft-page-break/></text:p>
      <text:p text:style-name="P26">continuavo a russare</text:p>
      <text:p text:style-name="A-testopoesia">colazione a strafogo che riempie la pancia</text:p>
      <text:p text:style-name="A-testopoesia">mentre a Vienna si cena circa verso le cinque</text:p>
      <text:p text:style-name="A-testopoesia">i canedderli in brodo.</text:p>
      <text:p text:style-name="A-testopoesia">L’infermiera danese sulla prua della nave</text:p>
      <text:p text:style-name="A-testopoesia">con un seno gigante mi faceva sognare</text:p>
      <text:p text:style-name="A-testopoesia">di affogarci davvero era un film di Fellinni</text:p>
      <text:p text:style-name="A-testopoesia">io mi chiamo Pennylla </text:p>
      <text:p text:style-name="A-testopoesia">mi diceva suadente</text:p>
      <text:p text:style-name="A-testopoesia">il traghetto impazzito</text:p>
      <text:p text:style-name="A-testopoesia">dentro al mare di Baharens tutti a pancia per terra</text:p>
      <text:p text:style-name="A-testopoesia">e si vomita tutti tranne il prode Luigi</text:p>
      <text:p text:style-name="A-testopoesia">e le guardie al confine con il mitra spianato</text:p>
      <text:p text:style-name="A-testopoesia">fra Norvegia e la Russia mentre il muro è da poco</text:p>
      <text:p text:style-name="A-testopoesia">che è venuto giù, un botto. Ma, saranno otto mesi.</text:p>
      <text:p text:style-name="A-testopoesia">E parlare ungherese misto a Inglese e Tedesco</text:p>
      <text:p text:style-name="A-testopoesia">non sapendo palabra della lingua magiara</text:p>
      <text:p text:style-name="A-testopoesia"><text:s/>“my girlfriend”, lei diceva</text:p>
      <text:p text:style-name="A-testopoesia">m’invitava a fumare sigarette pesanti</text:p>
      <text:p text:style-name="A-testopoesia">non fumavo e fumavo, ma per farla contenta,</text:p>
      <text:p text:style-name="A-testopoesia">quando, infine a Varsavia lei la bacia di gusto</text:p>
      <text:p text:style-name="A-testopoesia">mi saluta ridendo e si burla di me</text:p>
      <text:p text:style-name="A-testopoesia">Quando quella mattina</text:p>
      <text:p text:style-name="A-testopoesia">vedemmo i campi di concentramento</text:p>
      <text:p text:style-name="A-testopoesia">era un’aria spettrale. </text:p>
      <text:p text:style-name="A-testopoesia">I brividi correvan lungo pelle</text:p>
      <text:p text:style-name="A-testopoesia">e a spezzare il silenzio</text:p>
      <text:p text:style-name="A-testopoesia">fu la telefonata di un amico</text:p>
      <text:p text:style-name="A-testopoesia">che non aveva in tasca più un recapito</text:p>
      <text:p text:style-name="A-testopoesia">di una donna suprema e provavi a zittirlo</text:p>
      <text:p text:style-name="A-testopoesia">e poi a spiegare quanto fosse sacro</text:p>
      <text:p text:style-name="A-testopoesia">ma lui insisteva, lo voleva subito.</text:p>
      <text:p text:style-name="A-testopoesia">Passavo le baracche, e rimanevo attonito</text:p>
      <text:p text:style-name="A-testopoesia">e detestavo chi, negazionista,</text:p>
      <text:p text:style-name="P26"><text:soft-page-break/></text:p>
      <text:p text:style-name="P26">prova a invertir la storia ancora adesso,</text:p>
      <text:p text:style-name="A-testopoesia">riprova a teorizzare lo sterminio.</text:p>
      <text:p text:style-name="A-testopoesia">E detestavo chi telefonava.</text:p>
      <text:p text:style-name="A-testopoesia">La ragazza italiana,</text:p>
      <text:p text:style-name="A-testopoesia">era di Sanfrediano (non ricordo)</text:p>
      <text:p text:style-name="A-testopoesia">con il tacco un po’ alto, era alquanto severa</text:p>
      <text:p text:style-name="A-testopoesia">con gli occhiali da vista. </text:p>
      <text:p text:style-name="A-testopoesia">Sembrava un’insegnante di Pierino.</text:p>
      <text:p text:style-name="A-testopoesia">Passeggiava a Parigi</text:p>
      <text:p text:style-name="A-testopoesia">con ironia garbata e fiorentina.</text:p>
      <text:p text:style-name="A-testopoesia">Dai, vediamo l’Horsay. Mi attirava parecchio,</text:p>
      <text:p text:style-name="A-testopoesia">ma delle ragazze un po’ più grandi</text:p>
      <text:p text:style-name="A-testopoesia">non mi fidavo mai.</text:p>
      <text:p text:style-name="A-testopoesia">Si passava a Marsiglia</text:p>
      <text:p text:style-name="A-testopoesia">dove arrivavi e ti rubavan tutto:</text:p>
      <text:p text:style-name="A-testopoesia">entra un tipo in scomparto</text:p>
      <text:p text:style-name="A-testopoesia">con la lampada bassa. Col coltello imburrato</text:p>
      <text:p text:style-name="A-testopoesia">del formaggino, l’ultimo rimasto</text:p>
      <text:p text:style-name="A-testopoesia">di scatto provo a accendere la luce</text:p>
      <text:p text:style-name="A-testopoesia">ed educato lo saluto: olà.</text:p>
      <text:p text:style-name="A-testopoesia">Ma lui poi sei ne va: siamo in quattro, è di troppo.</text:p>
      <text:p text:style-name="A-testopoesia">Siamo con le Francesi, che poi Svizzere sono:</text:p>
      <text:p text:style-name="A-testopoesia">occupiamo i sedili come fossero un letto</text:p>
      <text:p text:style-name="A-testopoesia">e la tipa con me che mi conta i capelli</text:p>
      <text:p text:style-name="A-testopoesia">e mi dice ridendo tu diventi pelato</text:p>
      <text:p text:style-name="A-testopoesia">ed aveva ragione</text:p>
      <text:p text:style-name="A-testopoesia">E aveva quel cognome siciliano,</text:p>
      <text:p text:style-name="A-testopoesia">come se fosse proprio di “famiglia”.</text:p>
      <text:p text:style-name="A-testopoesia">Noi s’amoreggia. E gli scomparti intorno</text:p>
      <text:p text:style-name="A-testopoesia">molti ad urlar: son stato svaligiato.</text:p>
      <text:p text:style-name="A-testopoesia">E la tipa di Roma, coi capelli a carciofo,</text:p>
      <text:p text:style-name="A-testopoesia">per caso transitava dalla Francia</text:p>
      <text:p text:style-name="A-testopoesia">ed andava a Stoccolma a un congresso globale,</text:p>
      <text:p text:style-name="A-testopoesia">socialismo e progresso. (socialismo e barbarie</text:p>
      <text:p text:style-name="P26"><text:soft-page-break/></text:p>
      <text:p text:style-name="P26">parafrasando il gruppo rinnegato)</text:p>
      <text:p text:style-name="A-testopoesia">Le dicevo che no,</text:p>
      <text:p text:style-name="A-testopoesia">socialismo è il passato, meglio essere Grunen.</text:p>
      <text:p text:style-name="A-testopoesia">Mesi dopo mi arriva un biglietto di auguri:</text:p>
      <text:p text:style-name="A-testopoesia">“Mi hai amato davvero per tre giorni e tre notti,</text:p>
      <text:p text:style-name="A-testopoesia">pur ridendo con me,</text:p>
      <text:p text:style-name="A-testopoesia">coi tuoi lunghi capelli, la canotta sbracciata</text:p>
      <text:p text:style-name="A-testopoesia">la bandana a colori, che dovevi lavare:</text:p>
      <text:p text:style-name="A-testopoesia">temevi proprio di dimenticarla.</text:p>
      <text:p text:style-name="A-testopoesia">E fui tardi al congresso, molto molto contenta,</text:p>
      <text:p text:style-name="A-testopoesia">di un amore ad orario, di un amore davvero:</text:p>
      <text:p text:style-name="A-testopoesia">questo è il tempo tiranno e bisogna scappare”.</text:p>
      <text:p text:style-name="A-testopoesia">Ho provato a cercarla, anche gli anni a venire:</text:p>
      <text:p text:style-name="A-testopoesia">non esiste sui social.</text:p>
      <text:p text:style-name="A-testopoesia">E il ragazzo di Como che scappò a Rue des Barres</text:p>
      <text:p text:style-name="A-testopoesia">inseguito dal tipo che gestiva gli ingressi</text:p>
      <text:p text:style-name="A-testopoesia">che diceva a chiunque che contava le donne</text:p>
      <text:p text:style-name="A-testopoesia">che cadevano ai piedi, ma portò il ragazzino</text:p>
      <text:p text:style-name="A-testopoesia">forse un poco sbadato dentro un bar nel Maret</text:p>
      <text:p text:style-name="A-testopoesia">noi di corsa a dividerli, rovinare la festa</text:p>
      <text:p text:style-name="A-testopoesia">e sentir le bestemmie di quell’uomo maturo.</text:p>
      <text:p text:style-name="A-testopoesia">E ricordo ubriaco nelle mille cantine</text:p>
      <text:p text:style-name="A-testopoesia">che punteggiano Porto a cantar l’Italiano</text:p>
      <text:p text:style-name="A-testopoesia">era un giorno di nozze pochi pesos donati</text:p>
      <text:p text:style-name="A-testopoesia">per un pezzo di velo che portava la sposa</text:p>
      <text:p text:style-name="A-testopoesia">(ce l’ho ancora in cantina)</text:p>
      <text:p text:style-name="A-testopoesia">Ed essere talmente fuori fase</text:p>
      <text:p text:style-name="A-testopoesia">ero convinto d’essere a Lisbona,</text:p>
      <text:p text:style-name="A-testopoesia">sbattevo contro i pali camminando,</text:p>
      <text:p text:style-name="A-testopoesia">ma solo il giorno prima.</text:p>
      <text:p text:style-name="A-testopoesia">Spadolini in tv nella stretta cucina</text:p>
      <text:p text:style-name="A-testopoesia">Barcelona olimpique. “tu ce l’hai piccolino”</text:p>
      <text:p text:style-name="A-testopoesia">Gli gridavo dal video. Gli Olandesi perplessi.</text:p>
      <text:p text:style-name="A-testopoesia">Ma Andrea mi diede forte un colpo in testa,</text:p>
      <text:p text:style-name="P26"><text:soft-page-break/></text:p>
      <text:p text:style-name="P26">perché non c’era il sale per la pasta</text:p>
      <text:p text:style-name="A-testopoesia">ed io volevo sciogliere il formaggio</text:p>
      <text:p text:style-name="A-testopoesia">e l’ubriachezza è tragica e molesta</text:p>
      <text:p text:style-name="A-testopoesia">E la Greca e il suo corpo a bailare lambada</text:p>
      <text:p text:style-name="A-testopoesia">tutta quanta la noite, sì, bruttina di faccia</text:p>
      <text:p text:style-name="A-testopoesia">asimmetrica quasi, ma che corpo che corpo</text:p>
      <text:p text:style-name="A-testopoesia">e giù in pista eravamo</text:p>
      <text:p text:style-name="A-testopoesia">tutti molto eccitati rotolati per terra</text:p>
      <text:p text:style-name="A-testopoesia">coi buttafuori a ridere di gusto,</text:p>
      <text:p text:style-name="A-testopoesia">la cena in corpo pesce e formaggette.</text:p>
      <text:p text:style-name="A-testopoesia">E l’amica in Erasmus con il naso un po’ lungo</text:p>
      <text:p text:style-name="A-testopoesia">nuda in mezzo alla playa col suo metro ed ottanta</text:p>
      <text:p text:style-name="A-testopoesia">e le gambe lunghissime (sua sorella era bella</text:p>
      <text:p text:style-name="A-testopoesia">era bella davvero) non l’avrebbe mai fatto</text:p>
      <text:p text:style-name="A-testopoesia">qui in Italia, la gente non sai mai cosa dica.</text:p>
      <text:p text:style-name="A-testopoesia">E lasciare i bagagli l’armadietto in stazione,</text:p>
      <text:p text:style-name="A-testopoesia">dopo recuperarli traversandoci a piedi</text:p>
      <text:p text:style-name="A-testopoesia">tutta quanta Lisbona. E la tor du Belem</text:p>
      <text:p text:style-name="A-testopoesia">che a noi Liguri piace solo per la pronuncia</text:p>
      <text:p text:style-name="A-testopoesia">Salisburgo: trovare. fuggitivi bosniaci</text:p>
      <text:p text:style-name="A-testopoesia">che chiedevano aiuto io a rispondere, scemo,</text:p>
      <text:p text:style-name="A-testopoesia">lo vedete che sono messo male in arnese,</text:p>
      <text:p text:style-name="A-testopoesia">quasi un po’ come voi.</text:p>
      <text:p text:style-name="A-testopoesia">E la sera ascoltare un concerto di Mozart</text:p>
      <text:p text:style-name="A-testopoesia">e poi fare di corsa perché chiude l’ostello </text:p>
      <text:p text:style-name="A-testopoesia">Frantumarsi poi il dito, sopra il bordo di un camper</text:p>
      <text:p text:style-name="A-testopoesia">dentro alla Finlandia più profonda</text:p>
      <text:p text:style-name="A-testopoesia">a casa di un’amica lì in vacanza</text:p>
      <text:p text:style-name="A-testopoesia">e poi farsi curare, nell’Unione Europea</text:p>
      <text:p text:style-name="A-testopoesia">Copenaghen, ma in centro. E sul dito c’è il callo.</text:p>
      <text:p text:style-name="A-testopoesia">Pennylla è un’infermiera. Magari cura bene</text:p>
      <text:p text:style-name="A-testopoesia">E invece si tornò di corsa a casa:</text:p>
      <text:p text:style-name="A-testopoesia">alta la febbre avevo, un’infezione</text:p>
      <text:p text:style-name="A-testopoesia">Ed avere una storia, solamente contorta:</text:p>
      <text:p text:style-name="P26"><text:soft-page-break/></text:p>
      <text:p text:style-name="P26">una donna impegnata con un tipo famoso</text:p>
      <text:p text:style-name="A-testopoesia">di cui si lamentava, perché sempre distante</text:p>
      <text:p text:style-name="A-testopoesia">nel traghetto fra Francia ed Inghilterra</text:p>
      <text:p text:style-name="A-testopoesia">ed averne poi un’altra (sette giorni di stacco)</text:p>
      <text:p text:style-name="A-testopoesia">su di un treno al ritorno guarda caso chi incontro</text:p>
      <text:p text:style-name="A-testopoesia">la ragazza fa esami con me dopo l’estate</text:p>
      <text:p text:style-name="A-testopoesia">che una volta qui a casa fece finta di nulla</text:p>
      <text:p text:style-name="A-testopoesia">fino a quando la mia amica finlandese</text:p>
      <text:p text:style-name="A-testopoesia">le diede brevi manu una poesia</text:p>
      <text:p text:style-name="A-testopoesia">e mi venne a baciare ricordandomi che</text:p>
      <text:p text:style-name="A-testopoesia">lei teneva un compagno e per starci dovevo</text:p>
      <text:p text:style-name="A-testopoesia">esser molto discreto.</text:p>
      <text:p text:style-name="A-testopoesia">E i due tipi azzimati che dicevano sempre</text:p>
      <text:p text:style-name="A-testopoesia">non dormiremo mai sopra le sedie</text:p>
      <text:p text:style-name="A-testopoesia">ed invece a Bruxelles tutti sopra le panche</text:p>
      <text:p text:style-name="A-testopoesia">sulla plastica estrema</text:p>
      <text:p text:style-name="A-testopoesia">aspettando il locale che portasse noi a Bruges.</text:p>
      <text:p text:style-name="A-testopoesia">Ed ho avuto sei giorni la medesima maglia,</text:p>
      <text:p text:style-name="A-testopoesia">ma ben sporca di pollo; per stanchezza dormivo</text:p>
      <text:p text:style-name="A-testopoesia">sopra il letto vestito con le scarpe allacciate.</text:p>
      <text:p text:style-name="A-testopoesia">Ritrovarsi su un treno pieno di musicisti</text:p>
      <text:p text:style-name="A-testopoesia">che si fuman maria e tracannano birra</text:p>
      <text:p text:style-name="A-testopoesia">e saltando pogando toda noite cantando</text:p>
      <text:p text:style-name="A-testopoesia">dopo il freddo patito a Biarritz sulle onde</text:p>
      <text:p text:style-name="A-testopoesia">col perenne cappello che è calato sul volto</text:p>
      <text:p text:style-name="A-testopoesia">E le due Siciliane una piacque ad Andrea</text:p>
      <text:p text:style-name="A-testopoesia">ma ci fece qualcosa tempo dopo in Italia</text:p>
      <text:p text:style-name="A-testopoesia">con Maurizio alla porta che di notte bussava</text:p>
      <text:p text:style-name="A-testopoesia">Hey achtung polizei ed Andrea che è confuso</text:p>
      <text:p text:style-name="A-testopoesia">ed io ancor più confuso per il sonno arretrato</text:p>
      <text:p text:style-name="A-testopoesia">E finire in Olanda uno sbaglio di treno</text:p>
      <text:p text:style-name="A-testopoesia">esser l’unico idiota che non fumi del nero.</text:p>
      <text:p text:style-name="A-testopoesia">E gridare mercì, in Irlanda e Inghilterra:</text:p>
      <text:p text:style-name="A-testopoesia">l’uomo con la bombetta ti squadrava nemico.</text:p>
      <text:p text:style-name="P26"><text:soft-page-break/></text:p>
      <text:p text:style-name="P26">Raccontare in Inglese mi han rubato il biglietto</text:p>
      <text:p text:style-name="A-testopoesia">inventando una data: ecco il suo duplicato</text:p>
      <text:p text:style-name="A-testopoesia">Vedi è un fiore di ferro il ritorno a Milano</text:p>
      <text:p text:style-name="A-testopoesia">che si va tutti a casa, si ricorda poi dopo,</text:p>
      <text:p text:style-name="A-testopoesia">dopo circa trent’anni coi dolori alle ossa</text:p>
      <text:p text:style-name="A-testopoesia">è l’artrosi signore, non è mica quel treno</text:p>
      <text:p text:style-name="A-testopoesia">che lei prese ragazzo</text:p>
      <text:p text:style-name="P18"/>
      <text:p text:style-name="P8">Antibes</text:p>
      <text:p text:style-name="A-testopoesia">Lei mi fece auscultare la sua tachicardia,</text:p>
      <text:p text:style-name="A-testopoesia">appoggiando l’orecchio e sfiorando con mano</text:p>
      <text:p text:style-name="A-testopoesia">il suo seno un po’ acerbo ed i fianchi suoi stretti.</text:p>
      <text:p text:style-name="A-testopoesia">Era in mezzo all’estate: conosciuta per caso</text:p>
      <text:p text:style-name="A-testopoesia">su di un treno notturno cinque ore in ritardo.</text:p>
      <text:p text:style-name="A-testopoesia">Un panino mangiato e via, senza pagare:</text:p>
      <text:p text:style-name="A-testopoesia">le accogliemmo di notte dentro il nostro scomparto</text:p>
      <text:p text:style-name="A-testopoesia">per tenerle al sicuro: dai, venite da noi.</text:p>
      <text:p text:style-name="A-testopoesia">Lei studiava a Zurigo, passaporto italiano,</text:p>
      <text:p text:style-name="A-testopoesia">inflessione francese.</text:p>
      <text:p text:style-name="A-testopoesia">Ma girava l’Europa: eran pochi i ricambi,</text:p>
      <text:p text:style-name="A-testopoesia">come me, come noi buoni solo a cantare</text:p>
      <text:p text:style-name="A-testopoesia">quelle vecchie canzoni, sai Volare o Ti amo,</text:p>
      <text:p text:style-name="A-testopoesia">forse Albano e Romina, che giravano il sud,</text:p>
      <text:p text:style-name="A-testopoesia">Portogallo o Castiglia, e a tirar giù due spicci;</text:p>
      <text:p text:style-name="A-testopoesia">i gelati, altre marche e il caffè troppo lungo.</text:p>
      <text:p text:style-name="A-testopoesia">E parlando al delirio dei miei lunghi capelli</text:p>
      <text:p text:style-name="A-testopoesia">della sua pelle viola, abbronzata com’era,</text:p>
      <text:p text:style-name="A-testopoesia">la baciai ma in silenzio e fu un’ora d’amore,</text:p>
      <text:p text:style-name="A-testopoesia">finché scese ad Antibes, senza darci indirizzo</text:p>
      <text:p text:style-name="A-testopoesia">senza darci destino.</text:p>
      <text:p text:style-name="P18"/>
      <text:p text:style-name="P8">Il mio dolore è non avere figli</text:p>
      <text:p text:style-name="A-testopoesia">Il mio dolore è non avere figli</text:p>
      <text:p text:style-name="A-testopoesia">cui raccontare la mia vita stramba:</text:p>
      <text:p text:style-name="A-testopoesia">i viaggi soprattutto e i treni all’alba</text:p>
      <text:p text:style-name="A-testopoesia">le facce con le rughe</text:p>
      <text:p text:style-name="A-testopoesia">le strade con la nebbia,</text:p>
      <text:p text:style-name="A-testopoesia">la salita di casa.</text:p>
      <text:p text:style-name="A-testopoesia">Volesse il cielo che, una notte sfatta,</text:p>
      <text:p text:style-name="A-testopoesia">trovassi una signora che volesse</text:p>
      <text:p text:style-name="A-testopoesia">rendere eterni i miei sbalzi d’umore.</text:p>
      <text:p text:style-name="P18"/>
      <text:p text:style-name="P8">Speedy</text:p>
      <text:p text:style-name="A-testopoesia">Me la ricordo bene la Paolina,</text:p>
      <text:p text:style-name="A-testopoesia">sempre in cerca d’amore,</text:p>
      <text:p text:style-name="A-testopoesia">la lingua pronta ad elargire baci.</text:p>
      <text:p text:style-name="A-testopoesia">La chiamavamo Speedy.</text:p>
      <text:p text:style-name="A-testopoesia">Là nella sala-studio,</text:p>
      <text:p text:style-name="A-testopoesia">che invece di studiare,</text:p>
      <text:p text:style-name="A-testopoesia">ci si giocava un po’ di vita a carte:</text:p>
      <text:p text:style-name="A-testopoesia">ben poche lire per uno scopone.</text:p>
      <text:p text:style-name="A-testopoesia">E mi parlava sempre di politica,</text:p>
      <text:p text:style-name="A-testopoesia">e mi diceva sempre: son leghista,</text:p>
      <text:p text:style-name="A-testopoesia">amoreggiando con i comunisti.</text:p>
      <text:p text:style-name="A-testopoesia">C’è che non mi piaceva, ma una sera</text:p>
      <text:p text:style-name="A-testopoesia">mi presi cura del suo pianto amaro</text:p>
      <text:p text:style-name="A-testopoesia">e furon due o tre mesi,</text:p>
      <text:p text:style-name="A-testopoesia">ma poi l’ideologia ci separò.</text:p>
      <text:p text:style-name="A-testopoesia">Ci si saluta ancora.</text:p>
      <text:p text:style-name="P18"/>
      <text:p text:style-name="P8">Angela</text:p>
      <text:p text:style-name="A-testopoesia">Fin oltre gli ottant’anni ha lavorato (in nero)</text:p>
      <text:p text:style-name="A-testopoesia">a stirare camicie da una donna famosa</text:p>
      <text:p text:style-name="A-testopoesia">(prediceva il futuro), morta prima di lei.</text:p>
      <text:p text:style-name="A-testopoesia">Tutti i giorni alle sei, si prendeva tre celeri.</text:p>
      <text:p text:style-name="A-testopoesia">Pochi i soldi per vivere: stare attenta agli spiccioli,</text:p>
      <text:p text:style-name="A-testopoesia">molti per medicine.</text:p>
      <text:list xml:id="list7078263673413539387" text:style-name="L1">
        <text:list-item>
          <text:p text:style-name="P33">E non ho l’esenzione –, mi racconta al telefono.</text:p>
        </text:list-item>
      </text:list>
      <text:p text:style-name="A-testopoesia">Angela crede in Dio, e ci crede davvero,</text:p>
      <text:p text:style-name="A-testopoesia">ma mi conta i suoi sogni</text:p>
      <text:list xml:id="list40236295" text:continue-numbering="true" text:style-name="L1">
        <text:list-item>
          <text:p text:style-name="P33">Chissà portino bene –</text:p>
        </text:list-item>
      </text:list>
      <text:p text:style-name="A-testopoesia">Ed accende candele a Maria, a Padre Pio.</text:p>
      <text:list xml:id="list40252727" text:continue-numbering="true" text:style-name="L1">
        <text:list-item>
          <text:p text:style-name="P33">Sono stata a trovarlo quando ancora potevo -.</text:p>
        </text:list-item>
      </text:list>
      <text:p text:style-name="A-testopoesia">C’ha paura dei neri, dei tassisti scorretti.</text:p>
      <text:p text:style-name="A-testopoesia">Vede Barbara D’Urso con la gamba più corta</text:p>
      <text:p text:style-name="A-testopoesia">per un male da bimba</text:p>
      <text:list xml:id="list40261329" text:continue-numbering="true" text:style-name="L1">
        <text:list-item>
          <text:p text:style-name="P33">Si viveva in campagna. Sai le cure eran scarse,</text:p>
        </text:list-item>
      </text:list>
      <text:p text:style-name="A-testopoesia">c’era ancora la guerra</text:p>
      <text:p text:style-name="A-testopoesia">Due mariti sepolti e una figlia distante</text:p>
      <text:p text:style-name="A-testopoesia">e nessuno con lei, che son quasi novanta.</text:p>
      <text:p text:style-name="P18"/>
      <text:p text:style-name="P8">La Rosa</text:p>
      <text:p text:style-name="A-testopoesia">Urla la Rosa a far le pulizie,</text:p>
      <text:p text:style-name="A-testopoesia">e vuole comandare le badanti:</text:p>
      <text:p text:style-name="A-testopoesia">son lustri che son qui</text:p>
      <text:p text:style-name="A-testopoesia">e sono affezionata anche alla mamma.</text:p>
      <text:p text:style-name="A-testopoesia">E poi guarda il centesimo,</text:p>
      <text:p text:style-name="A-testopoesia">lunga lunga coi suoi capelli neri:</text:p>
      <text:p text:style-name="A-testopoesia">credevo avesse almeno sessant’anni</text:p>
      <text:p text:style-name="A-testopoesia">e invece pare avere un fidanzato,</text:p>
      <text:p text:style-name="A-testopoesia">ma sotto, sotto i mobili non scopa</text:p>
      <text:p text:style-name="A-testopoesia">e c’è una striscia dove c’è la cera;</text:p>
      <text:p text:style-name="A-testopoesia">non spolvera su in alto sugli armadi</text:p>
      <text:p text:style-name="A-testopoesia">e lava male i vetri.</text:p>
      <text:p text:style-name="A-testopoesia">Dovrei pur controllare, ma lavoro</text:p>
      <text:p text:style-name="A-testopoesia">e trovo tutto fatto, anzi non fatto:</text:p>
      <text:p text:style-name="A-testopoesia">mi metto lì, a correggere,</text:p>
      <text:p text:style-name="A-testopoesia">saltando le domeniche.</text:p>
      <text:p text:style-name="A-testopoesia">E mamma la riprende:</text:p>
      <text:p text:style-name="A-testopoesia">dice che fa rumore</text:p>
      <text:p text:style-name="A-testopoesia">che vuole licenziarla.</text:p>
      <text:p text:style-name="A-testopoesia">Ma poi, come farebbe?</text:p>
      <text:p text:style-name="P18"/>
      <text:p text:style-name="P8">Gattare</text:p>
      <text:p text:style-name="A-testopoesia">Mi sdraiavo sul banco dove c’era la Nuccia</text:p>
      <text:p text:style-name="A-testopoesia">coi giornali, a quintali ed i gatti svaccati:</text:p>
      <text:p text:style-name="A-testopoesia">mi ricordo il marito dell’amica Adriana</text:p>
      <text:p text:style-name="A-testopoesia">che le fece uno scherzo, inventando un galante</text:p>
      <text:p text:style-name="A-testopoesia">se si fosse lavata.</text:p>
      <text:p text:style-name="A-testopoesia">Lei provò a profumarsi, ma fu un nullo tentare.</text:p>
      <text:p text:style-name="A-testopoesia">Quando c’era il marito, Guastavigna, il tenore,</text:p>
      <text:p text:style-name="A-testopoesia">che cantava a gran voce Rigoletto ed Aida,</text:p>
      <text:p text:style-name="A-testopoesia">e emetteva proclami dell’impero sovietico</text:p>
      <text:p text:style-name="A-testopoesia">di lì a poco a venire, mi prendevo dei porno</text:p>
      <text:p text:style-name="A-testopoesia">e sfogliavo in silenzio come tutti, peraltro,</text:p>
      <text:p text:style-name="A-testopoesia">con i gatti curiosi, a guardarmi negli occhi.</text:p>
      <text:p text:style-name="A-testopoesia">Ora a dar da mangiare a quei mici randagi,</text:p>
      <text:p text:style-name="A-testopoesia">ma saranno i nipoti, c’è la Pina soltanto:</text:p>
      <text:p text:style-name="A-testopoesia">zoppicando, saluta.</text:p>
      <text:p text:style-name="P18"/>
      <text:p text:style-name="P8">Piovve e un giorno mi dissero</text:p>
      <text:p text:style-name="A-testopoesia">“Prova a piegar la schiena come la so piegare</text:p>
      <text:p text:style-name="A-testopoesia">e ancora le ginocchia provandoci a cantare.</text:p>
      <text:p text:style-name="A-testopoesia">M’innamorai di lui come d’un fiore acerbo</text:p>
      <text:p text:style-name="A-testopoesia">e lento lo baciai: lui non sapeva farlo”.</text:p>
      <text:p text:style-name="A-testopoesia">Camminava veloce, e aveva un libro in mano</text:p>
      <text:p text:style-name="A-testopoesia">ed un seno felice rimbalzava danzando,</text:p>
      <text:p text:style-name="A-testopoesia">ripeteva gli esami, fra studenti di eserciti</text:p>
      <text:p text:style-name="A-testopoesia">che perdevano tempo là sulla scala sporca,</text:p>
      <text:p text:style-name="A-testopoesia">biblioteca di lettere, in saletta si fuma</text:p>
      <text:p text:style-name="A-testopoesia">“Io detesto fumare”.</text:p>
      <text:p text:style-name="A-testopoesia">Sorridevo, pensando al suo corpo da amare</text:p>
      <text:p text:style-name="A-testopoesia">e alle scarpe asimmetriche e ai colori accecanti</text:p>
      <text:p text:style-name="A-testopoesia">mentre il trucco leggero le segnava le ciglia.</text:p>
      <text:p text:style-name="A-testopoesia">Piovve e un giorno mi dissero:</text:p>
      <text:p text:style-name="A-testopoesia">“non c’è nulla da fare, ti saluta, ma è inutile,</text:p>
      <text:p text:style-name="A-testopoesia">il suo male è alla fine”.</text:p>
      <text:p text:style-name="A-testopoesia">Non l’ho amata: è incredibile o l’ho amata e non so</text:p>
      <text:p text:style-name="A-testopoesia">solo con il respiro.</text:p>
      <text:p text:style-name="P18"/>
      <text:p text:style-name="P8">Il diciassette luglio</text:p>
      <text:p text:style-name="A-testopoesia">Il diciassette luglio e cento e cento facce,</text:p>
      <text:p text:style-name="A-testopoesia">l’esame, latinorum e le ragazze, tutte, </text:p>
      <text:p text:style-name="A-testopoesia">son belle le ragazze, pochi vestiti addosso,</text:p>
      <text:p text:style-name="A-testopoesia">il caldo era infernale la vista mi turbavano.</text:p>
      <text:p text:style-name="A-testopoesia">E raccontavo che, la voce portentosa</text:p>
      <text:p text:style-name="A-testopoesia">con mosse da giullare, gesticolando ampio</text:p>
      <text:p text:style-name="A-testopoesia">sarei partito per un inter-rail.</text:p>
      <text:p text:style-name="A-testopoesia">Fa caldo, me ne vado al polo nord</text:p>
      <text:p text:style-name="A-testopoesia">e mangerò il gelato ci scatterò una foto</text:p>
      <text:p text:style-name="A-testopoesia">e te la manderò. Sarò davvero figo</text:p>
      <text:p text:style-name="A-testopoesia">a tutte ripetevo.</text:p>
      <text:p text:style-name="A-testopoesia">Vedrai che cercherò di andare in Russia.</text:p>
      <text:p text:style-name="A-testopoesia">Bene latine loqui, o almeno faccio finta,</text:p>
      <text:p text:style-name="A-testopoesia">ma tu sei quella per davvero brava:</text:p>
      <text:p text:style-name="A-testopoesia">mi asfalti come vuoi a scuola andavi bene</text:p>
      <text:p text:style-name="A-testopoesia">e non di certo io, mai stato rimandato,</text:p>
      <text:p text:style-name="A-testopoesia">ma salvo per il rotto della cuffia.</text:p>
      <text:p text:style-name="A-testopoesia">Seduto nella nicchia,</text:p>
      <text:p text:style-name="A-testopoesia">contai, presi il respiro, la baciai.</text:p>
      <text:p text:style-name="A-testopoesia">Scappammo nei giardini:</text:p>
      <text:p text:style-name="A-testopoesia">nessuno ci staccava</text:p>
      <text:p text:style-name="A-testopoesia">ed arrivò il guardiano a allontanarci.</text:p>
      <text:p text:style-name="A-testopoesia">Poco, durò. Lo spazio di un esame.</text:p>
      <text:p text:style-name="P18"/>
      <text:p text:style-name="P8">Anna</text:p>
      <text:p text:style-name="A-testopoesia">Le ossa dello sterno pronunciate</text:p>
      <text:p text:style-name="A-testopoesia">le braccia ossute, sul binario venti:</text:p>
      <text:p text:style-name="A-testopoesia">“Coi miei c’ho dei problemi,</text:p>
      <text:p text:style-name="A-testopoesia">non mangio quasi nulla</text:p>
      <text:p text:style-name="A-testopoesia">e vomito nel bagno di nascosto”.</text:p>
      <text:p text:style-name="A-testopoesia">Eppure veste bene,</text:p>
      <text:p text:style-name="A-testopoesia">gonne zigane riempiono il bacino</text:p>
      <text:p text:style-name="A-testopoesia">e il trucco è lieve lieve.</text:p>
      <text:p text:style-name="A-testopoesia">“Ci vai all’occupazione questa sera?”</text:p>
      <text:p text:style-name="A-testopoesia">“Ci sono pure io ne riparliamo,</text:p>
      <text:p text:style-name="A-testopoesia">ma non riesco a bere,</text:p>
      <text:p text:style-name="A-testopoesia">se non la cocacola”.</text:p>
      <text:p text:style-name="A-testopoesia">Disparve fra i discorsi:</text:p>
      <text:p text:style-name="A-testopoesia">la sto cercando ancora</text:p>
      <text:p text:style-name="A-testopoesia">fra i riccioli confusi.</text:p>
      <text:p text:style-name="P18"/>
      <text:p text:style-name="P8">Inps</text:p>
      <text:p text:style-name="A-testopoesia">Nella folla dell’Inps</text:p>
      <text:p text:style-name="A-testopoesia">dove s’insegue urgenza</text:p>
      <text:p text:style-name="A-testopoesia">e s’inerpica rabbia</text:p>
      <text:p text:style-name="A-testopoesia">laddove il contatore e il tabellone</text:p>
      <text:p text:style-name="A-testopoesia">dan senso di nevrosi,</text:p>
      <text:p text:style-name="A-testopoesia">facce malate di normalità</text:p>
      <text:p text:style-name="A-testopoesia">di tele commerciale e di starlette</text:p>
      <text:p text:style-name="A-testopoesia">e di tutto il banale che respingo</text:p>
      <text:p text:style-name="A-testopoesia">che protesto disprezzo.</text:p>
      <text:p text:style-name="A-testopoesia">Nessuno legge un pezzo di giornale,</text:p>
      <text:p text:style-name="A-testopoesia">diceva mio papà:</text:p>
      <text:p text:style-name="A-testopoesia">siam tutti a smanettare, tranne i vecchi</text:p>
      <text:p text:style-name="A-testopoesia">che picchiano i bastoni al pavimento,</text:p>
      <text:p text:style-name="A-testopoesia">che han perso i pochi soldi di pensione.</text:p>
      <text:p text:style-name="P18"/>
      <text:p text:style-name="P8">Sono appena all’inizio (il postino)</text:p>
      <text:p text:style-name="A-testopoesia">“Sono appena all’inizio, spero propizio il giorno:</text:p>
      <text:p text:style-name="A-testopoesia">mentre credo nell’uomo, mentre faccio i miei giri”,</text:p>
      <text:p text:style-name="A-testopoesia">mi diceva il postino laureato in morale</text:p>
      <text:p text:style-name="A-testopoesia">con la lode nei voti sulla sua motoretta</text:p>
      <text:p text:style-name="A-testopoesia">con la zazzera uguale (era così la moda)</text:p>
      <text:p text:style-name="A-testopoesia">col fanale incrinato. E spiovevano gocce.</text:p>
      <text:p text:style-name="A-testopoesia">Mi consegna la posta: una raccomandata.</text:p>
      <text:p text:style-name="A-testopoesia">“Sono appena all’inizio, all’inizio del giro</text:p>
      <text:p text:style-name="A-testopoesia">ed andare dovrei a riporre la posta</text:p>
      <text:p text:style-name="A-testopoesia">in cassette stracolme. Qui nessuno più guarda</text:p>
      <text:p text:style-name="A-testopoesia">ciò che c’è da pagare, le lettere d’amore”</text:p>
      <text:p text:style-name="A-testopoesia"><text:tab/>Se ne andò via così, senza troppo rumore,</text:p>
      <text:p text:style-name="A-testopoesia">la divisa nel vento d’un agosto assai freddo.</text:p>
      <text:p text:style-name="P18"/>
      <text:p text:style-name="P8">Roberto</text:p>
      <text:p text:style-name="A-testopoesia">“Credo poco alla sorte”</text:p>
      <text:p text:style-name="A-testopoesia">raccontava Roberto che faceva il bidello,</text:p>
      <text:p text:style-name="A-testopoesia">in attesa di meglio (ma di meglio non fece)</text:p>
      <text:p text:style-name="A-testopoesia">“credo a chi fa da sé</text:p>
      <text:p text:style-name="A-testopoesia">(corte sian le parole: non cadere in errore,</text:p>
      <text:p text:style-name="A-testopoesia">caro amico per caso, quindicenne trionfante</text:p>
      <text:p text:style-name="A-testopoesia">per l’Italia ai Mondiali: parlar troppo fa male</text:p>
      <text:p text:style-name="A-testopoesia">soprattutto se male tu respiri contratto</text:p>
      <text:p text:style-name="A-testopoesia">ed astruso è il concetto)</text:p>
      <text:p text:style-name="A-testopoesia">credo a chi s’accontenta</text:p>
      <text:p text:style-name="A-testopoesia">e al ghiacciolo alla menta”</text:p>
      <text:p text:style-name="P18"/>
      <text:p text:style-name="P8">La signora delle carte</text:p>
      <text:p text:style-name="A-testopoesia">Se nelle carte appare</text:p>
      <text:p text:style-name="A-testopoesia">la carta della morte</text:p>
      <text:p text:style-name="A-testopoesia">spero stia per cambiare</text:p>
      <text:p text:style-name="A-testopoesia">il tutto, come il niente,</text:p>
      <text:p text:style-name="A-testopoesia">mi disse la signora delle carte</text:p>
      <text:p text:style-name="A-testopoesia">nel 1982.</text:p>
      <text:p text:style-name="A-testopoesia">E in fondo ci speravo.</text:p>
      <text:p text:style-name="P18"/>
      <text:p text:style-name="P8">Controvento, a fatica</text:p>
      <text:p text:style-name="A-testopoesia">“Nel frattempo, noi, andiamo</text:p>
      <text:p text:style-name="A-testopoesia">controvento a fatica”</text:p>
      <text:p text:style-name="A-testopoesia">mi diceva quel tipo</text:p>
      <text:p text:style-name="A-testopoesia">che veniva qua sotto:</text:p>
      <text:p text:style-name="A-testopoesia">raccoglieva rumenta.</text:p>
      <text:p text:style-name="A-testopoesia">Stava con la più bella, </text:p>
      <text:p text:style-name="A-testopoesia">ma era grande e stentavo</text:p>
      <text:p text:style-name="A-testopoesia">a capirlo davvero.</text:p>
      <text:p text:style-name="A-testopoesia">Io facevo il liceo,</text:p>
      <text:p text:style-name="A-testopoesia">solamente il ginnasio</text:p>
      <text:p text:style-name="A-testopoesia">“perché i colpi subiamo”</text:p>
      <text:p text:style-name="A-testopoesia">riprendeva protervo </text:p>
      <text:p text:style-name="A-testopoesia">“della disattenzione:</text:p>
      <text:p text:style-name="A-testopoesia">ci lottiamo, testardi, </text:p>
      <text:p text:style-name="A-testopoesia">come quel calciatore</text:p>
      <text:p text:style-name="A-testopoesia">che non sa chi marcare</text:p>
      <text:p text:style-name="A-testopoesia">ed insegue chiunque”.</text:p>
      <text:p text:style-name="P18"/>
      <text:p text:style-name="P8">Il controllore a ore</text:p>
      <text:p text:style-name="A-testopoesia">Ed una prostituta mulatta in tuta blu</text:p>
      <text:p text:style-name="A-testopoesia">con righe verticali</text:p>
      <text:p text:style-name="A-testopoesia">rosa e erosa che tutta sembra esplosa</text:p>
      <text:p text:style-name="A-testopoesia">come la seta o il raso con le ciabatte in gomma</text:p>
      <text:p text:style-name="A-testopoesia">che dice ha mal di piedi</text:p>
      <text:p text:style-name="A-testopoesia">si soffia lenta il naso non mostra il suo biglietto</text:p>
      <text:p text:style-name="A-testopoesia">lo tiene stretto stretto nell’incavo del seno</text:p>
      <text:p text:style-name="A-testopoesia">(curioso aspetto anch’io ci possa guadagnare</text:p>
      <text:p text:style-name="A-testopoesia">qualche particolare magari mica tanto </text:p>
      <text:p text:style-name="A-testopoesia">senza pagar bolletta se è gratis tanto meglio</text:p>
      <text:p text:style-name="A-testopoesia">mia moglie non lo deve mai sapere)</text:p>
      <text:p text:style-name="A-testopoesia">alla sesta richiesta, ci offre prestazioni</text:p>
      <text:p text:style-name="A-testopoesia">continua a dire sempre: “Amore!” al controllore.</text:p>
      <text:p text:style-name="A-testopoesia">Se il controllore ad ore si calerà i calzoni</text:p>
      <text:p text:style-name="A-testopoesia">e appoggerà la borsa che è nera ciminiera</text:p>
      <text:p text:style-name="A-testopoesia">a fine di vagone del mio treno seriale</text:p>
      <text:p text:style-name="A-testopoesia">spegnendo quella luce che sta sopra lo stipite</text:p>
      <text:p text:style-name="A-testopoesia">del mio treno feriale del mio treno infernale</text:p>
      <text:p text:style-name="A-testopoesia">ma il controllore ad ore fedele al suo trenino</text:p>
      <text:p text:style-name="A-testopoesia">mi tira il freno a mano come l’umore rosso</text:p>
      <text:p text:style-name="A-testopoesia">rosso come l’amore bloccandone il vapore</text:p>
      <text:p text:style-name="A-testopoesia">al primo simulacro di stazione</text:p>
      <text:p text:style-name="A-testopoesia">e il biglietto perfora, con la voce gutturale:</text:p>
      <text:p text:style-name="A-testopoesia">mica sempre si puote e scuote la capoccia</text:p>
      <text:p text:style-name="A-testopoesia">ed ogni sera è uguale</text:p>
      <text:p text:style-name="A-testopoesia">ed io? Niente sveltine, ma il fetido marpione</text:p>
      <text:p text:style-name="A-testopoesia">il controllore ad ore, ed occasionalmente</text:p>
      <text:p text:style-name="A-testopoesia">deflette dal dovere, si cala giù i calzoni:</text:p>
      <text:p text:style-name="A-testopoesia">questa volta si puote.</text:p>
      <text:p text:style-name="P8">Corteo</text:p>
      <text:p text:style-name="A-testopoesia">È l’acqua, è la fontana,</text:p>
      <text:p text:style-name="A-testopoesia"><text:span text:style-name="T6">non siamo a Deferrari, cazzo, piove</text:span><text:span text:style-name="T6">:</text:span></text:p>
      <text:p text:style-name="A-testopoesia">due gocce, mica devi scoraggiarti.</text:p>
      <text:p text:style-name="A-testopoesia">Con l’eskimo, Tonino, gridava a tutta voce</text:p>
      <text:p text:style-name="A-testopoesia">in manifestazione.</text:p>
      <text:p text:style-name="A-testopoesia">Montava l’ansia, prima del corteo</text:p>
      <text:p text:style-name="A-testopoesia">fra slogan e tamburi,</text:p>
      <text:p text:style-name="A-testopoesia">il proletariato non ha nazione,</text:p>
      <text:p text:style-name="A-testopoesia">il sindacato è l’ordine che tiene.</text:p>
      <text:p text:style-name="A-testopoesia">Che mi ricordo bene come quando,</text:p>
      <text:p text:style-name="A-testopoesia">con Billy su a Milano</text:p>
      <text:p text:style-name="A-testopoesia">nello spezzone dell’Autonomia,</text:p>
      <text:p text:style-name="A-testopoesia">che poi fuori pioveva.</text:p>
      <text:p text:style-name="A-testopoesia">Noi i gruppettari, gli indisciplinati.</text:p>
      <text:p text:style-name="A-testopoesia">Con Risucchio non ero mai nel gruppo</text:p>
      <text:p text:style-name="A-testopoesia">né dietro uno striscione</text:p>
      <text:p text:style-name="A-testopoesia">s’andava giù e su e lungo il serpentone</text:p>
      <text:p text:style-name="A-testopoesia">Ed arrivati in cima, la piazza tutta colma</text:p>
      <text:p text:style-name="A-testopoesia">con il comizio a sprazzi ci prendiamo un caffè?</text:p>
      <text:p text:style-name="A-testopoesia">Risucchio, Toni ed io.</text:p>
      <text:p text:style-name="A-testopoesia">E a volte il vecchio Billy</text:p>
      <text:p text:style-name="A-testopoesia">nel bar che molto buono lo faceva</text:p>
      <text:p text:style-name="A-testopoesia">là sotto i tre scalini.</text:p>
      <text:p text:style-name="P18"/>
      <text:p text:style-name="P8">Candeloro</text:p>
      <text:p text:style-name="A-testopoesia">Candeloro il suo nome, ma per tutti Franchino</text:p>
      <text:p text:style-name="A-testopoesia">era amico del babbo, del partito compagno,</text:p>
      <text:p text:style-name="A-testopoesia">ma di quelli più nuovi col garofano rosso,</text:p>
      <text:p text:style-name="A-testopoesia">si credeva a sinistra, liberalsocialista,</text:p>
      <text:p text:style-name="A-testopoesia">un craxiano di ferro.</text:p>
      <text:p text:style-name="A-testopoesia">Ed io glielo menavo, come faccio da sempre.</text:p>
      <text:p text:style-name="A-testopoesia">Con la barba violenta, scura, dura, massiccia</text:p>
      <text:p text:style-name="A-testopoesia">e quegli occhi incursori ti incollavano al muro.</text:p>
      <text:p text:style-name="A-testopoesia">In Comune per caso, vinse, infatti, un concorso,</text:p>
      <text:p text:style-name="A-testopoesia">ma psicologo vero, mi ricordo il lettino</text:p>
      <text:p text:style-name="A-testopoesia">finta pelle marrone: gli dovevo narrare</text:p>
      <text:p text:style-name="A-testopoesia">i miei amori sballati.</text:p>
      <text:p text:style-name="A-testopoesia">Si faceva pagare col crodino alla vodka.</text:p>
      <text:p text:style-name="A-testopoesia">Una volta si mise a spiar la ragazza</text:p>
      <text:p text:style-name="A-testopoesia">che mi aveva lasciato per un bravo cristiano,</text:p>
      <text:p text:style-name="A-testopoesia">forse troppo per bene.</text:p>
      <text:p text:style-name="A-testopoesia">E mi disse: “bel corpo, non ti serve il suicidio:</text:p>
      <text:p text:style-name="A-testopoesia">ti compiangono tutti, quando il prete è all’altare</text:p>
      <text:p text:style-name="A-testopoesia">forse ha un senso di colpa, la ragazza che speri</text:p>
      <text:p text:style-name="A-testopoesia">ma si scorda di te, dopo circa mezz’ora”.</text:p>
      <text:p text:style-name="A-testopoesia">Ma credeva alle carte: lo portai da una tipa</text:p>
      <text:p text:style-name="A-testopoesia">che voleva fermarmi, di un amico la madre.</text:p>
      <text:p text:style-name="A-testopoesia">Praticava l’ipnosi: era bravo davvero,</text:p>
      <text:p text:style-name="A-testopoesia">mi insegnò qualche cosa, ma mi disse che intanto</text:p>
      <text:p text:style-name="A-testopoesia">se volessi scoparmi qualche amica improvvisa</text:p>
      <text:p text:style-name="A-testopoesia">non avrei mai potuto contraddirne il volere.</text:p>
      <text:p text:style-name="A-testopoesia">Poi un giorno lo vidi disturbato e schifato:</text:p>
      <text:p text:style-name="A-testopoesia">“Vedi, m’hanno isolato in quest’angolo estremo,</text:p>
      <text:p text:style-name="A-testopoesia">son amici e compagni tutti quanti d’accordo.</text:p>
      <text:p text:style-name="A-testopoesia">Non son stato gentile, con un tipo potente”.</text:p>
      <text:p text:style-name="A-testopoesia">Ed un cruccio, ne fece: non sapeva che fare.</text:p>
      <text:p text:style-name="A-testopoesia">“Devo sbattere il capo, per passar la giornata”.</text:p>
      <text:p text:style-name="A-testopoesia">Stette male, per poco, nonostante le cure,</text:p>
      <text:p text:style-name="P26"><text:soft-page-break/></text:p>
      <text:p text:style-name="P26">dopo poco si spense.</text:p>
      <text:p text:style-name="A-testopoesia">Andò il babbo alle esequie: sei precario e nessuno</text:p>
      <text:p text:style-name="A-testopoesia">ti concede un permesso di dir ciao ad un amico</text:p>
      <text:p text:style-name="A-testopoesia">(ma nemmeno a uno zio che non sia consanguineo)</text:p>
      <text:p text:style-name="P18"/>
      <text:p text:style-name="P8">La madre di Marchino</text:p>
      <text:p text:style-name="A-testopoesia">La madre di Marchino</text:p>
      <text:p text:style-name="A-testopoesia">ci aprì la porta sola,</text:p>
      <text:p text:style-name="A-testopoesia">in sottoveste nera</text:p>
      <text:p text:style-name="A-testopoesia">col seno debordante</text:p>
      <text:p text:style-name="A-testopoesia">a me ed a Candeloro,</text:p>
      <text:p text:style-name="A-testopoesia">del babbo amico a dir la verità.</text:p>
      <text:p text:style-name="A-testopoesia">La donna era magrissima,</text:p>
      <text:p text:style-name="A-testopoesia">nemmeno cinquant’anni ed io diciotto.</text:p>
      <text:p text:style-name="A-testopoesia">Lesse le carte a Franco,</text:p>
      <text:p text:style-name="A-testopoesia">in crisi coniugale, disse lei,</text:p>
      <text:p text:style-name="A-testopoesia">e Franco non aveva alcuna moglie,</text:p>
      <text:p text:style-name="A-testopoesia">ma fidanzate vaporose alquanto.</text:p>
      <text:p text:style-name="A-testopoesia">E Franco ci faceva un po’ la bocca</text:p>
      <text:p text:style-name="A-testopoesia">alla signora, la mamma del mio amico.</text:p>
      <text:p text:style-name="A-testopoesia">Rimasi a casa sua soltanto io,</text:p>
      <text:p text:style-name="A-testopoesia">peraltro intimorito,</text:p>
      <text:p text:style-name="A-testopoesia">e mi giustificai con l’esperienza,</text:p>
      <text:p text:style-name="A-testopoesia">tacendo per amore del mio amico.</text:p>
      <text:p text:style-name="A-testopoesia">Avrà ottant’anni, adesso, </text:p>
      <text:p text:style-name="A-testopoesia">demente, forse un poco,</text:p>
      <text:p text:style-name="A-testopoesia">così racconta Marco ormai cresciuto,</text:p>
      <text:p text:style-name="A-testopoesia">e coi capelli tinti rosso fuoco.</text:p>
      <text:p text:style-name="P18"/>
      <text:p text:style-name="P8">C’ho sessantaquattr’anni</text:p>
      <text:p text:style-name="A-testopoesia">“C’ho sessantaquattr’anni”,</text:p>
      <text:p text:style-name="A-testopoesia">mi racconta quest’uomo che conosco da sempre,</text:p>
      <text:p text:style-name="A-testopoesia">“ho il caffè nella pancia: credo in Dio, ma bestemmio</text:p>
      <text:p text:style-name="A-testopoesia">è la sfiga che addenta e non lascia mai scampo.</text:p>
      <text:p text:style-name="A-testopoesia">Da quaranta lavoro, (altri quattro, ma in nero)</text:p>
      <text:p text:style-name="A-testopoesia">un ufficio precario: quante volte ha cambiato</text:p>
      <text:p text:style-name="A-testopoesia">l’indirizzo del posto.</text:p>
      <text:p text:style-name="A-testopoesia">Sono stanco, sconvolto, di svegliarmi alle sei</text:p>
      <text:p text:style-name="A-testopoesia">percorrendo le strade, per novanta minuti</text:p>
      <text:p text:style-name="A-testopoesia">all’andata e al ritorno.</text:p>
      <text:p text:style-name="A-testopoesia">E vorrei mi mandassero quanto prima in pensione</text:p>
      <text:p text:style-name="A-testopoesia">anche questo governo. Io l’avevo votata </text:p>
      <text:p text:style-name="A-testopoesia">la palude di centro mentre m’hanno allungato </text:p>
      <text:p text:style-name="A-testopoesia">tutti i tempi d’uscita. Han tradito la causa”.</text:p>
      <text:p text:style-name="A-testopoesia">Ma una vecchia sua amica, che sta andando in pensione</text:p>
      <text:p text:style-name="A-testopoesia">dolcemente rimbrotta:</text:p>
      <text:p text:style-name="A-testopoesia">“qui si invecchia ormai tutti: lavorare di più:</text:p>
      <text:p text:style-name="A-testopoesia">che qualcuno lo faccia”.</text:p>
      <text:p text:style-name="A-testopoesia">Ed io stesso gli dico, professore da bus,</text:p>
      <text:p text:style-name="A-testopoesia">come fossi un maestro, mentre so solamente</text:p>
      <text:p text:style-name="A-testopoesia">di poeti e di conti:</text:p>
      <text:p text:style-name="A-testopoesia">“Io capisco il tuo stato, ma o si fanno bambini,</text:p>
      <text:p text:style-name="A-testopoesia">o si prendon migranti o lavori più a lungo”</text:p>
      <text:p text:style-name="A-testopoesia">Butta a terra il giornale, non l’abbiam mica offeso</text:p>
      <text:p text:style-name="A-testopoesia">e ora poi gli domando per calmare il suo stato:</text:p>
      <text:p text:style-name="A-testopoesia">“Ma ci sono altre strade?”</text:p>
      <text:p text:style-name="A-testopoesia">Più tranquillo risponde:</text:p>
      <text:p text:style-name="A-testopoesia">“Sai, se passa la legge, mi licenzio a gennaio</text:p>
      <text:p text:style-name="A-testopoesia">fino a aprile il sussidio poi il riposo totale.</text:p>
      <text:p text:style-name="A-testopoesia">È che voi non capite cosa provi la gente”</text:p>
      <text:p text:style-name="A-testopoesia">Ma la donna risponde: “Il problema non è </text:p>
      <text:p text:style-name="A-testopoesia">cosa mai io capisca, ma qual è l’equilibrio”</text:p>
      <text:p text:style-name="A-testopoesia">E con aria saccente sottolineo pretesco:</text:p>
      <text:p text:style-name="P26"><text:soft-page-break/></text:p>
      <text:p text:style-name="P26">“Ha ragione, ha ragione, guarda meriteresti</text:p>
      <text:p text:style-name="A-testopoesia">un mesetto in legione, nonostante l’età”,</text:p>
      <text:p text:style-name="A-testopoesia">senza dare un apporto ai discorsi da bus. </text:p>
      <text:p text:style-name="P17"/>
      <text:p text:style-name="P18"/>
      <text:p text:style-name="P8">1981-2018</text:p>
      <text:p text:style-name="A-testopoesia">burrasca amore di questo vento</text:p>
      <text:p text:style-name="A-testopoesia">del mio tormento nel firmamento</text:p>
      <text:p text:style-name="A-testopoesia">di questo abbraccio a motore spento</text:p>
      <text:p text:style-name="A-testopoesia">di quando piovve sopra la sabbia</text:p>
      <text:p text:style-name="A-testopoesia">la contrizione il ravvedimento.</text:p>
      <text:p text:style-name="A-testopoesia">mi sembra tutto lento più lento</text:p>
      <text:p text:style-name="A-testopoesia">e al sole il corpo è in disfacimento</text:p>
      <text:p text:style-name="A-testopoesia">è del tuo bacio che mi sorprendo</text:p>
      <text:p text:style-name="A-testopoesia">che non credevo che tu gradissi</text:p>
      <text:p text:style-name="A-testopoesia">le labbra rosse così compatte</text:p>
      <text:p text:style-name="A-testopoesia">che han sete solo di nuovi baci.</text:p>
      <text:p text:style-name="A-testopoesia">non son più querulo e mi accontento</text:p>
      <text:p text:style-name="A-testopoesia">amore acceso da questo sesso</text:p>
      <text:p text:style-name="A-testopoesia">che sembra soffice sembra brezza</text:p>
      <text:p text:style-name="A-testopoesia">come il solletico nella coscia</text:p>
      <text:p text:style-name="A-testopoesia">la parte interna più delicata</text:p>
      <text:p text:style-name="A-testopoesia">o quanto i morsi sopra le braccia</text:p>
      <text:p text:style-name="A-testopoesia">me li regali sono un rosario</text:p>
      <text:p text:style-name="A-testopoesia">di freddo intenso che mi ribolle.</text:p>
      <text:p text:style-name="A-testopoesia">ed aggrappiamo le nostre gambe</text:p>
      <text:p text:style-name="A-testopoesia">ed abbracciati si corre forte</text:p>
      <text:p text:style-name="A-testopoesia">a quindici anni dietro un pattino</text:p>
      <text:p text:style-name="A-testopoesia">in pieno agosto nel solleone</text:p>
      <text:p text:style-name="A-testopoesia">e sopra il derma c’è solo vento</text:p>
      <text:p text:style-name="A-testopoesia">così violento fa nocumento.</text:p>
      <text:p text:style-name="A-testopoesia">è questo cambio d’inquadratura</text:p>
      <text:p text:style-name="A-testopoesia">che mi sconvolge lo stesso mare</text:p>
      <text:p text:style-name="A-testopoesia">la stessa spiaggia stessi ombrelloni</text:p>
      <text:p text:style-name="A-testopoesia">lo stesso bagno con il juke-box</text:p>
      <text:p text:style-name="A-testopoesia">(o se ci fossero ugual canzoni)</text:p>
      <text:p text:style-name="A-testopoesia">a tanti lustri sono anni luce</text:p>
      <text:p text:style-name="A-testopoesia">si abradon tutti quanti i ricordi</text:p>
      <text:p text:style-name="A-testopoesia">infissi agli angoli delle porte</text:p>
      <text:p text:style-name="P26"><text:soft-page-break/></text:p>
      <text:p text:style-name="P26">sulla pittura delle pareti.</text:p>
      <text:p text:style-name="A-testopoesia">ed io ti adoro, mio dolce amore</text:p>
      <text:p text:style-name="A-testopoesia">tu non sei lei che fu il primo amore</text:p>
      <text:p text:style-name="A-testopoesia">o quantomeno il mio primo corpo.</text:p>
      <text:p text:style-name="A-testopoesia">tu sei il respiro senza rumore</text:p>
      <text:p text:style-name="A-testopoesia">quando di notte mi tieni sveglio</text:p>
      <text:p text:style-name="A-testopoesia">a rimirarti. non mi buttare</text:p>
      <text:p text:style-name="A-testopoesia">che non ho voglia di riprovare.</text:p>
      <text:p text:style-name="P18"/>
      <text:p text:style-name="P8">Ad A. N., poeta</text:p>
      <text:p text:style-name="A-testopoesia">Questo tuo innamorarti sempre, ostinatamente,</text:p>
      <text:p text:style-name="A-testopoesia">del cervello di donne tutte molto potenti</text:p>
      <text:p text:style-name="A-testopoesia">le “signore del cuore”</text:p>
      <text:p text:style-name="A-testopoesia">ed aver sessant’anni (altrimenti non torna</text:p>
      <text:p text:style-name="A-testopoesia">la misura del verso) e sentirsene venti;</text:p>
      <text:p text:style-name="A-testopoesia">e la tua strategia di partire dal pratico</text:p>
      <text:p text:style-name="A-testopoesia">“cosa si condivide”, delle “cose in comune”</text:p>
      <text:p text:style-name="A-testopoesia">dici sempre ieratico, come i giochi di scatola</text:p>
      <text:p text:style-name="A-testopoesia">di partite infinite</text:p>
      <text:p text:style-name="A-testopoesia">(ci ho giocato assai poco, mi dovresti insegnare);</text:p>
      <text:p text:style-name="A-testopoesia">e la terra dell’orto a cui sei avviticchiato</text:p>
      <text:p text:style-name="A-testopoesia">che son buone le cose che produce sul limite</text:p>
      <text:p text:style-name="A-testopoesia">dell’afosa città</text:p>
      <text:p text:style-name="A-testopoesia">come il pesce alla brace cucinato su pietra;</text:p>
      <text:p text:style-name="A-testopoesia">questo pendolo esangue tra lo stare da solo</text:p>
      <text:p text:style-name="A-testopoesia">meditando poeti</text:p>
      <text:p text:style-name="A-testopoesia">e voler fare gruppo (fa paura star soli);</text:p>
      <text:p text:style-name="A-testopoesia">questa tua convinzione nel tuo modus vivendi</text:p>
      <text:p text:style-name="A-testopoesia">e il tuo mondo abitato da quei bei personaggi</text:p>
      <text:p text:style-name="A-testopoesia">che rivendi per buoni, ma che c’hanno degli anni</text:p>
      <text:p text:style-name="A-testopoesia">(carrozziere, barbiere, tuttofare e fornaio:</text:p>
      <text:p text:style-name="A-testopoesia">ci potresti anche fare dei ritratti poetici);</text:p>
      <text:p text:style-name="A-testopoesia">ogni tanto, poi, scoppi: scoppi e torni normale</text:p>
      <text:p text:style-name="A-testopoesia">e non reggi mai l’alcol, ma nemmeno una goccia,</text:p>
      <text:p text:style-name="A-testopoesia">caro vecchio Nocino;</text:p>
      <text:p text:style-name="A-testopoesia">e quest’essere antico: la visione del mondo</text:p>
      <text:p text:style-name="A-testopoesia">come lotta di classe;</text:p>
      <text:p text:style-name="A-testopoesia">la tua mamma allorquando (così brava in cucina)</text:p>
      <text:p text:style-name="A-testopoesia">ti rimette un po’ in riga;</text:p>
      <text:p text:style-name="A-testopoesia">sono ascritti alla truppa di quei versi un po’ sghembi,</text:p>
      <text:p text:style-name="A-testopoesia">torti come le piante, sotto cui ti addormenti,</text:p>
      <text:p text:style-name="A-testopoesia">delle tue fonurgie e del significato</text:p>
      <text:p text:style-name="A-testopoesia"/>
      <text:p text:style-name="A-testopoesia"><text:soft-page-break/></text:p>
      <text:p text:style-name="A-testopoesia"/>
      <text:p text:style-name="A-testopoesia">che è nascosto e sotteso di ciò che è in parallelo.<text:line-break/>Esci fuori di casa e ti compri il giornale:</text:p>
      <text:p text:style-name="A-testopoesia">non lo fa più nessuno.</text:p>
      <text:p text:style-name="P18"/>
      <text:p text:style-name="P8">Capaneo Saponiere</text:p>
      <text:p text:style-name="A-testopoesia">“Comunisti di merda!”,</text:p>
      <text:p text:style-name="A-testopoesia">grida a me e a Podenzana, dentro al telefoinino</text:p>
      <text:p text:style-name="A-testopoesia">già ridendoci in faccia Capaneo Saponiere.</text:p>
      <text:p text:style-name="A-testopoesia">Vive dentro ad un bosco, solitario e magrissimo</text:p>
      <text:p text:style-name="A-testopoesia">con i muscoli tesi: spacca legna perché</text:p>
      <text:p text:style-name="A-testopoesia">vuole accendersi il fuoco per l’inverno che avanza.</text:p>
      <text:p text:style-name="A-testopoesia">“Scrivo meglio, in disparte”, dice meditabondo.</text:p>
      <text:p text:style-name="A-testopoesia">Ma riprende il sermone, misto serio e goliarda:</text:p>
      <text:p text:style-name="A-testopoesia">“Voi due siete soltanto comunisti di merda, </text:p>
      <text:p text:style-name="A-testopoesia">convertiti, che è peggio. Siete rigidi e basta: </text:p>
      <text:p text:style-name="A-testopoesia">investendovi in borsa i milioni che avete.</text:p>
      <text:p text:style-name="A-testopoesia">E poi nulla guardate: quando un titolo s’alza,</text:p>
      <text:p text:style-name="A-testopoesia">quando un titolo scende.</text:p>
      <text:p text:style-name="A-testopoesia">Mi parlate di soglia: lì si può ripartire,</text:p>
      <text:p text:style-name="A-testopoesia">comunisti di merda, non un cazzo sapete!”.</text:p>
      <text:p text:style-name="A-testopoesia">E poi ride di gusto.</text:p>
      <text:p text:style-name="A-testopoesia">“Capaneo”, gli ribatte, Piero, il vecchio compagno,</text:p>
      <text:p text:style-name="A-testopoesia">“pochi soldi teniamo. E il mercato è il mercato:</text:p>
      <text:p text:style-name="A-testopoesia">noi dobbiamo investire”.</text:p>
      <text:p text:style-name="A-testopoesia">Scoppia a ridere l’altro.</text:p>
      <text:p text:style-name="A-testopoesia">Poi s’inventa che devo pure telefonare</text:p>
      <text:p text:style-name="A-testopoesia">a qualcuno arrecando un disturbo da stalker,</text:p>
      <text:p text:style-name="A-testopoesia">o mi dice la foto, quella che hai in primo piano</text:p>
      <text:p text:style-name="A-testopoesia">sembra quella di un pirla.</text:p>
      <text:p text:style-name="A-testopoesia">E un po’ pirla lo sono, ma anche tanto goliarda,</text:p>
      <text:p text:style-name="A-testopoesia">quando c’è Capaneo e giochiamo alla Borsa:</text:p>
      <text:p text:style-name="A-testopoesia">“cosa compri, che vendi?”</text:p>
      <text:p text:style-name="A-testopoesia">Quindi attacca: son stanco, non sopporto l’aggeggio</text:p>
      <text:p text:style-name="A-testopoesia">che mi aggancia col mondo,</text:p>
      <text:p text:style-name="A-testopoesia">mentre scrive d’amore di una donna sublime</text:p>
      <text:p text:style-name="A-testopoesia">che la il sapore di rosa e la forza del sangue</text:p>
      <text:p text:style-name="A-testopoesia">che fuoriesce da spini,</text:p>
      <text:p text:style-name="A-testopoesia">o architetta un romanzo, dalla forte struttura,</text:p>
      <text:p text:style-name="P26"><text:soft-page-break/></text:p>
      <text:p text:style-name="P26">ambientato a New York nel 2200.</text:p>
      <text:p text:style-name="A-testopoesia">E le sue Malebolge con la faccia di Silvio</text:p>
      <text:p text:style-name="A-testopoesia">come un dio distruttore.</text:p>
      <text:p text:style-name="A-testopoesia">Ma se avesse saputo dell’odierna mattanza.</text:p>
      <text:p text:style-name="A-testopoesia">“Perché siete soltanto comunisti di merda”.</text:p>
      <text:p text:style-name="A-testopoesia">Me lo dice e ci rido, e un pochino ci credo:</text:p>
      <text:p text:style-name="A-testopoesia">io non ho mai votato Comunista, il Partito,</text:p>
      <text:p text:style-name="A-testopoesia">questo nume a sinistra, più del trenta per cento</text:p>
      <text:p text:style-name="A-testopoesia">verso gli anni settanta.</text:p>
      <text:p text:style-name="A-testopoesia">Più a sinistra però, io l’ho fatto davvero.</text:p>
      <text:p text:style-name="A-testopoesia">E ci fa uno sberleffo, Capaneo Saponiere</text:p>
      <text:p text:style-name="A-testopoesia">Ma saputo non ho,</text:p>
      <text:p text:style-name="A-testopoesia">il mestiere che faccia, quel che faccia davvero:</text:p>
      <text:p text:style-name="A-testopoesia">fa il sapone, ma basta? Campa d’aria, d’amore?</text:p>
      <text:p text:style-name="A-testopoesia">L’ironia non gli manca, se telefona a noi</text:p>
      <text:p text:style-name="A-testopoesia">“comunisti di merda”.</text:p>
      <text:p text:style-name="A-testopoesia">E si vive così non facendo tragedie</text:p>
      <text:p text:style-name="A-testopoesia">della vita che scorre.</text:p>
      <text:p text:style-name="P18"/>
      <text:p text:style-name="P8">Podenzana</text:p>
      <text:p text:style-name="A-testopoesia">Ciondolante di spalle con vigore s’avanza,</text:p>
      <text:p text:style-name="A-testopoesia">come il vecchio grimpeur di Pantani gregario:</text:p>
      <text:p text:style-name="A-testopoesia">nello zaino c’ha i libri che produce lui stesso</text:p>
      <text:p text:style-name="A-testopoesia">“Due Negroni, Monsieur: che ci sia da mangiare,</text:p>
      <text:p text:style-name="A-testopoesia">che sia bello abbondante.</text:p>
      <text:p text:style-name="A-testopoesia">Questo qui poi non regge neanche un dito di alcol:</text:p>
      <text:p text:style-name="A-testopoesia">chiama a vuoto i tassì”. Così rido sguaiato.</text:p>
      <text:p text:style-name="A-testopoesia">E parliam di etf, della borsa che va</text:p>
      <text:p text:style-name="A-testopoesia">e del fatto che questa situazione è esplosiva.</text:p>
      <text:p text:style-name="A-testopoesia">“Si recede”, mi dice.</text:p>
      <text:p text:style-name="A-testopoesia">Poi beviamo e ridiamo e parliamo degli altri</text:p>
      <text:p text:style-name="A-testopoesia">nostri vecchi compagni, vecchi verseggiatori.</text:p>
      <text:p text:style-name="A-testopoesia">Ci guardiamo: sogniamo una fuga nel nulla</text:p>
      <text:p text:style-name="A-testopoesia">mentre siamo affogati da famiglie e problemi.</text:p>
      <text:p text:style-name="A-testopoesia">Spesso siam nella merda, ma alla lettera mica</text:p>
      <text:p text:style-name="A-testopoesia">per perifrasi oscura.</text:p>
      <text:p text:style-name="A-testopoesia">Poi mi chiede s’io abbia, un’idea di poesia,</text:p>
      <text:p text:style-name="A-testopoesia">gli rispondo che no che non so cosa sia</text:p>
      <text:p text:style-name="A-testopoesia">per davvero poesia: questa roba, due versi.</text:p>
      <text:p text:style-name="A-testopoesia">Dentro il bar s’alza in piedi ed inizia il peana:</text:p>
      <text:p text:style-name="A-testopoesia">“Ed invece ce l’hai un’idea, molto astrusa.</text:p>
      <text:p text:style-name="A-testopoesia">Non sopporto chi scrive versi sui sentimenti</text:p>
      <text:p text:style-name="A-testopoesia">senza averne davvero o fingendoli tali,</text:p>
      <text:p text:style-name="A-testopoesia">crogiolandosi dentro i versetti d’amore</text:p>
      <text:p text:style-name="A-testopoesia">spesso non corrisposto</text:p>
      <text:p text:style-name="A-testopoesia">Non sopporto i poeti che si guardano il culo</text:p>
      <text:p text:style-name="A-testopoesia">od il loro ombelico”</text:p>
      <text:p text:style-name="A-testopoesia">“Ed allora tu vuoi la poesia militante”</text:p>
      <text:p text:style-name="A-testopoesia">“Non sopporto i poeti di nessuna corrente”</text:p>
      <text:p text:style-name="A-testopoesia">Ed allora ridiamo col secondo Negroni</text:p>
      <text:p text:style-name="A-testopoesia">e proviamo a scordare, ma mezz’ora soltanto. </text:p>
      <text:p text:style-name="P18"/>
      <text:p text:style-name="P8">Malaspina</text:p>
      <text:p text:style-name="A-testopoesia">È la banalità</text:p>
      <text:p text:style-name="A-testopoesia">e l’omologazione</text:p>
      <text:p text:style-name="A-testopoesia">al culto dell’uguale</text:p>
      <text:p text:style-name="A-testopoesia">a fare la gramigna</text:p>
      <text:p text:style-name="A-testopoesia">a far piovere sabbia</text:p>
      <text:p text:style-name="A-testopoesia">in questo strano posto</text:p>
      <text:p text:style-name="A-testopoesia">in cui sarà padrona</text:p>
      <text:p text:style-name="A-testopoesia">madama dittatura.</text:p>
      <text:p text:style-name="A-testopoesia">Un padre dominante</text:p>
      <text:p text:style-name="A-testopoesia">col culto contadino del bordello,</text:p>
      <text:p text:style-name="A-testopoesia">il dado, la taverna e la divisa</text:p>
      <text:p text:style-name="A-testopoesia">e tu che studi Sartre, la sofferenza,</text:p>
      <text:p text:style-name="A-testopoesia">distante mille sfere</text:p>
      <text:p text:style-name="A-testopoesia">che non l’hai mai capito.</text:p>
      <text:p text:style-name="A-testopoesia">Tua madre (e il suo cognome</text:p>
      <text:p text:style-name="A-testopoesia">che assumi quando scrivi)</text:p>
      <text:p text:style-name="A-testopoesia">che sa e comprende bene</text:p>
      <text:p text:style-name="A-testopoesia">ogni fessura a questo fardello</text:p>
      <text:p text:style-name="A-testopoesia">questo lasciarti andare</text:p>
      <text:p text:style-name="A-testopoesia">a questo amore infame a senso unico</text:p>
      <text:p text:style-name="A-testopoesia">se c’è chi si dà via per pochi spiccioli</text:p>
      <text:p text:style-name="A-testopoesia">o in storie che finiscono</text:p>
      <text:p text:style-name="A-testopoesia">nella nevrosi e, quindi vanno a sbattere.</text:p>
      <text:p text:style-name="A-testopoesia">Capisco non ti piacciano le efelidi</text:p>
      <text:p text:style-name="A-testopoesia">e che tu preferisca ciò che è ispido.</text:p>
      <text:p text:style-name="A-testopoesia">E forse basterà provare a scrivere</text:p>
      <text:p text:style-name="A-testopoesia">per sciogliere i tuoi nodi,</text:p>
      <text:p text:style-name="A-testopoesia">per fare dell’analisi.</text:p>
      <text:p text:style-name="P18"/>
      <text:p text:style-name="P7">Alessandra</text:p>
      <text:p text:style-name="A-testopoesia">Io t'ho amato Alessandra,<text:line-break/>ma non l'hai mai saputo,</text:p>
      <text:p text:style-name="A-testopoesia">forse neanche intuito.<text:line-break/>Non t'ho neanche sfiorata,</text:p>
      <text:p text:style-name="A-testopoesia"><text:span text:style-name="T7">regalato poesie:<text:line-break/>solo un soffice bacio<text:line-break/></text:span><text:span text:style-name="text_5f_exposed_5f_show"><text:span text:style-name="T7">sulla guancia sinistra</text:span></text:span><text:span text:style-name="T7"><text:line-break/></text:span><text:span text:style-name="text_5f_exposed_5f_show"><text:span text:style-name="T7">al concerto di Patty</text:span></text:span><text:span text:style-name="T7"><text:line-break/></text:span><text:span text:style-name="text_5f_exposed_5f_show"><text:span text:style-name="T7">(Era quasi desnuda,</text:span></text:span></text:p>
      <text:p text:style-name="A-testopoesia"><text:span text:style-name="text_5f_exposed_5f_show"><text:span text:style-name="T7">la cantante peraltro).</text:span></text:span><text:span text:style-name="T7"><text:line-break/></text:span><text:span text:style-name="text_5f_exposed_5f_show"><text:span text:style-name="T7">Era troppo vicina,</text:span></text:span></text:p>
      <text:p text:style-name="A-testopoesia"><text:span text:style-name="T7">per le mie contorsioni,<text:line-break/></text:span><text:span text:style-name="text_5f_exposed_5f_show"><text:span text:style-name="T7">la stagione di Elisa</text:span></text:span><text:span text:style-name="T7"><text:line-break/></text:span><text:span text:style-name="text_5f_exposed_5f_show"><text:span text:style-name="T7">e dei nervi scoperti.</text:span></text:span><text:span text:style-name="T7"><text:line-break/></text:span><text:span text:style-name="text_5f_exposed_5f_show"><text:span text:style-name="T7">Ed ho avuto paura:</text:span></text:span><text:span text:style-name="T7"><text:line-break/></text:span><text:span text:style-name="text_5f_exposed_5f_show"><text:span text:style-name="T7">farti male. Anche a me.</text:span></text:span><text:span text:style-name="T7"><text:line-break/></text:span><text:span text:style-name="text_5f_exposed_5f_show"><text:span text:style-name="T7">Sei sfuggita così</text:span></text:span><text:span text:style-name="T7"><text:line-break/></text:span><text:span text:style-name="text_5f_exposed_5f_show"><text:span text:style-name="T7">da una macchina bianca.</text:span></text:span><text:span text:style-name="T7"><text:line-break/></text:span><text:span text:style-name="text_5f_exposed_5f_show"><text:span text:style-name="T7">Guido ancora assai male.</text:span></text:span></text:p>
      <text:p text:style-name="P18"/>
      <text:p text:style-name="P8">Antonelli</text:p>
      <text:p text:style-name="A-testopoesia">Lui si chiama Antonelli,</text:p>
      <text:p text:style-name="A-testopoesia">era amico del babbo</text:p>
      <text:p text:style-name="A-testopoesia">otto tessere in tasca</text:p>
      <text:p text:style-name="A-testopoesia">una ad ogni partito,</text:p>
      <text:p text:style-name="A-testopoesia">radicali compresi.</text:p>
      <text:p text:style-name="A-testopoesia">E sapeva remare</text:p>
      <text:p text:style-name="A-testopoesia">dentro ad ogni burrasca</text:p>
      <text:p text:style-name="A-testopoesia">e con Mani Pulite</text:p>
      <text:p text:style-name="A-testopoesia">nonostante ci fosse</text:p>
      <text:p text:style-name="A-testopoesia">un sospetto per lui,</text:p>
      <text:p text:style-name="A-testopoesia">non si mosse per nulla,</text:p>
      <text:p text:style-name="A-testopoesia">neanche il vento a scrollarlo</text:p>
      <text:p text:style-name="A-testopoesia">e cambiò partitura</text:p>
      <text:p text:style-name="A-testopoesia">con i nuovi soggetti.</text:p>
      <text:p text:style-name="A-testopoesia">Ha una casa spaziosa</text:p>
      <text:p text:style-name="A-testopoesia">e ne ha un’altra in campagna</text:p>
      <text:p text:style-name="A-testopoesia">la pensione abbondante</text:p>
      <text:p text:style-name="A-testopoesia">ed un cane bassotto.</text:p>
      <text:p text:style-name="A-testopoesia">Ma se io faccio i conti</text:p>
      <text:p text:style-name="A-testopoesia">non ci sta nelle spese</text:p>
      <text:p text:style-name="A-testopoesia">ne avrà messi da parte</text:p>
      <text:p text:style-name="A-testopoesia">con le mance elargite.</text:p>
      <text:p text:style-name="A-testopoesia">E mio padre diceva:</text:p>
      <text:p text:style-name="A-testopoesia">“sei una grande mignotta”,</text:p>
      <text:p text:style-name="A-testopoesia">lui rideva contento</text:p>
      <text:p text:style-name="A-testopoesia">e cantava in cortile.</text:p>
      <text:p text:style-name="P18"/>
      <text:p text:style-name="P8">Artemisia</text:p>
      <text:p text:style-name="A-testopoesia"><text:span text:style-name="T8">“Artemisia. Collaterale effetto:<text:line-break/>bava in bocca. La fata verde adoro,<text:line-break/>parlo a casaccio e fra le sensazioni<text:line-break/>navigo dentro il mare”.<text:line-break/></text:span><text:span text:style-name="text_5f_exposed_5f_show"><text:span text:style-name="T8">“Mi spiace prediligo il vino rosso</text:span></text:span><text:span text:style-name="T8"><text:line-break/></text:span><text:span text:style-name="text_5f_exposed_5f_show"><text:span text:style-name="T8">piuttosto fermo”. Rispondo alla ragazza,</text:span></text:span><text:span text:style-name="T8"><text:line-break/></text:span><text:span text:style-name="text_5f_exposed_5f_show"><text:span text:style-name="T8">andandola a trovare</text:span></text:span><text:span text:style-name="T8"><text:line-break/></text:span><text:span text:style-name="text_5f_exposed_5f_show"><text:span text:style-name="T8">in psichiatria d’urgenza</text:span></text:span><text:span text:style-name="T8"><text:line-break/></text:span><text:span text:style-name="text_5f_exposed_5f_show"><text:span text:style-name="T8">e lei non conoscendomi, in pigiama,</text:span></text:span><text:span text:style-name="T8"><text:line-break/></text:span><text:span text:style-name="text_5f_exposed_5f_show"><text:span text:style-name="T8">di quelli che allontanano la voglia,</text:span></text:span><text:span text:style-name="T8"><text:line-break/></text:span><text:span text:style-name="text_5f_exposed_5f_show"><text:span text:style-name="T8">contenzionata bene.</text:span></text:span></text:p>
      <text:p text:style-name="A-testopoesia"><text:span text:style-name="text_5f_exposed_5f_show"><text:span text:style-name="T8">Eppure la conosco:</text:span></text:span><text:span text:style-name="T8"><text:line-break/></text:span><text:span text:style-name="text_5f_exposed_5f_show"><text:span text:style-name="T8">nulla ne so del legger suo Baudelaire.</text:span></text:span></text:p>
      <text:p text:style-name="A-testopoesia"><text:span text:style-name="text_5f_exposed_5f_show"><text:span text:style-name="T8">Rimbombano sirene dall’esterno</text:span></text:span><text:span text:style-name="T8"><text:line-break/></text:span><text:span text:style-name="text_5f_exposed_5f_show"><text:span text:style-name="T8">ed urla e strazio dentro al corridoio.</text:span></text:span></text:p>
      <text:p text:style-name="A-testopoesia"><text:span text:style-name="text_5f_exposed_5f_show"><text:span text:style-name="T8">La donna che ora striscia contro il muro,</text:span></text:span><text:span text:style-name="T8"><text:line-break/></text:span><text:span text:style-name="text_5f_exposed_5f_show"><text:span text:style-name="T8">bestemmiando il suo Dio.</text:span></text:span><text:span text:style-name="T8"><text:line-break/></text:span><text:span text:style-name="text_5f_exposed_5f_show"><text:span text:style-name="T8">Quattro malati che attaccati al vetro,</text:span></text:span><text:span text:style-name="T8"><text:line-break/></text:span><text:span text:style-name="text_5f_exposed_5f_show"><text:span text:style-name="T8">chiedon le sigarette a chiunque passi.</text:span></text:span></text:p>
      <text:p text:style-name="A-testopoesia"><text:span text:style-name="text_5f_exposed_5f_show"><text:span text:style-name="T8">Uno, Murruni, mi ricordo il nome,</text:span></text:span><text:span text:style-name="T8"><text:line-break/></text:span><text:span text:style-name="text_5f_exposed_5f_show"><text:span text:style-name="T8">s'addorme indifferente,</text:span></text:span><text:span text:style-name="T8"><text:line-break/></text:span><text:span text:style-name="text_5f_exposed_5f_show"><text:span text:style-name="T8">la faccia verso il muro,</text:span></text:span><text:span text:style-name="T8"><text:line-break/></text:span><text:span text:style-name="text_5f_exposed_5f_show"><text:span text:style-name="T8">depresso e desolato.</text:span></text:span></text:p>
      <text:p text:style-name="A-testopoesia"><text:span text:style-name="text_5f_exposed_5f_show"><text:span text:style-name="T8">E un altro, spacciatore,</text:span></text:span><text:span text:style-name="T8"><text:line-break/></text:span><text:span text:style-name="text_5f_exposed_5f_show"><text:span text:style-name="T8">si millanta per matto</text:span></text:span><text:span text:style-name="T8"><text:line-break/></text:span><text:span text:style-name="text_5f_exposed_5f_show"><text:span text:style-name="T8">a noi visitatori</text:span></text:span><text:span text:style-name="T8"><text:line-break/></text:span><text:span text:style-name="text_5f_exposed_5f_show"><text:span text:style-name="T8">piuttosto che finire nelle carceri</text:span></text:span><text:span text:style-name="T8"><text:line-break/></text:span><text:span text:style-name="text_5f_exposed_5f_show"><text:span text:style-name="T8">e intanto ci offre ganja.</text:span></text:span></text:p>
      <text:p text:style-name="A-testopoesia"><text:span text:style-name="text_5f_exposed_5f_show"><text:span text:style-name="T8">Di guardia, il poliziotto,</text:span></text:span><text:span text:style-name="T8"><text:line-break/></text:span><text:span text:style-name="text_5f_exposed_5f_show"><text:span text:style-name="T8">un poco si addormenta.</text:span></text:span></text:p>
      <text:p text:style-name="A-testopoesia"><text:span text:style-name="text_5f_exposed_5f_show"><text:span text:style-name="T8">E un altro che mi pare lungo lungo</text:span></text:span><text:span text:style-name="T8"><text:line-break/></text:span><text:span text:style-name="text_5f_exposed_5f_show"><text:span text:style-name="T8">dice il dottore che</text:span></text:span><text:span text:style-name="T8"><text:line-break/></text:span><text:span text:style-name="text_5f_exposed_5f_show"><text:span text:style-name="T8">tutte le sere verso le 6.30</text:span></text:span></text:p>
      <text:p text:style-name="P26"><text:soft-page-break/><text:span text:style-name="text_5f_exposed_5f_show"><text:span text:style-name="T8"/></text:span></text:p>
      <text:p text:style-name="P26"><text:span text:style-name="text_5f_exposed_5f_show"><text:span text:style-name="T8">è alla fine dimesso,</text:span></text:span><text:span text:style-name="T8"><text:line-break/></text:span><text:span text:style-name="text_5f_exposed_5f_show"><text:span text:style-name="T8">ma lui ritorna indietro,</text:span></text:span><text:span text:style-name="T8"><text:line-break/></text:span><text:span text:style-name="text_5f_exposed_5f_show"><text:span text:style-name="T8">che a casa non sa proprio come stare.</text:span></text:span></text:p>
      <text:p text:style-name="A-testopoesia"><text:span text:style-name="text_5f_exposed_5f_show"><text:span text:style-name="T8">“In questo giardino di sbarre e siepi</text:span></text:span><text:span text:style-name="T8"><text:line-break/></text:span><text:span text:style-name="text_5f_exposed_5f_show"><text:span text:style-name="T8">ho conosciuto amanti ed infermieri</text:span></text:span><text:span text:style-name="T8"><text:line-break/></text:span><text:span text:style-name="text_5f_exposed_5f_show"><text:span text:style-name="T8">e dei dottori con la terapia.</text:span></text:span><text:span text:style-name="T8"><text:line-break/></text:span><text:span text:style-name="text_5f_exposed_5f_show"><text:span text:style-name="T8">In fondo vivo di elucubrazioni</text:span></text:span><text:span text:style-name="T8"><text:line-break/></text:span><text:span text:style-name="text_5f_exposed_5f_show"><text:span text:style-name="T8">che tornano e ritornano nel loop</text:span></text:span><text:span text:style-name="T8"><text:line-break/></text:span><text:span text:style-name="text_5f_exposed_5f_show"><text:span text:style-name="T8">che dentro me mi fabbrico”,</text:span></text:span><text:span text:style-name="T8"><text:line-break/></text:span><text:span text:style-name="text_5f_exposed_5f_show"><text:span text:style-name="T8">riprese la ragazza attorcigliando</text:span></text:span><text:span text:style-name="T8"><text:line-break/></text:span><text:span text:style-name="text_5f_exposed_5f_show"><text:span text:style-name="T8">i suoi capelli biondi,</text:span></text:span><text:span text:style-name="T8"><text:line-break/></text:span><text:span text:style-name="text_5f_exposed_5f_show"><text:span text:style-name="T8">tirandoli e strappandoli.</text:span></text:span></text:p>
      <text:p text:style-name="A-testopoesia"><text:span text:style-name="text_5f_exposed_5f_show"><text:span text:style-name="T8">“Vedi l’altra ragazza che ora è in carne:</text:span></text:span><text:span text:style-name="T8"><text:line-break/></text:span><text:span text:style-name="text_5f_exposed_5f_show"><text:span text:style-name="T8">ninfomane ossessiva”.</text:span></text:span></text:p>
      <text:p text:style-name="A-testopoesia"><text:span text:style-name="text_5f_exposed_5f_show"><text:span text:style-name="T8">Su una panchina, invece </text:span></text:span><text:span text:style-name="T8"><text:line-break/></text:span><text:span text:style-name="text_5f_exposed_5f_show"><text:span text:style-name="T8">diversi devastati,</text:span></text:span><text:span text:style-name="T8"><text:line-break/></text:span><text:span text:style-name="text_5f_exposed_5f_show"><text:span text:style-name="T8">scala quaranta e poker senza soldi,</text:span></text:span></text:p>
      <text:p text:style-name="A-testopoesia"><text:span text:style-name="text_5f_exposed_5f_show"><text:span text:style-name="T8">si giocan le pasticche:</text:span></text:span><text:span text:style-name="T8"><text:line-break/></text:span><text:span text:style-name="text_5f_exposed_5f_show"><text:span text:style-name="T8">chili di litio e benzodiazepine,</text:span></text:span><text:span text:style-name="T8"><text:line-break/></text:span><text:span text:style-name="text_5f_exposed_5f_show"><text:span text:style-name="T8">risperidone in vena e poi clonazepam.</text:span></text:span></text:p>
      <text:p text:style-name="A-testopoesia"><text:span text:style-name="text_5f_exposed_5f_show"><text:span text:style-name="T8">Si dorme il pomeriggio, mi racconta</text:span></text:span><text:span text:style-name="T8"><text:line-break/></text:span><text:span text:style-name="text_5f_exposed_5f_show"><text:span text:style-name="T8">la dolce fata bionda.</text:span></text:span><text:span text:style-name="T8"><text:line-break/></text:span><text:span text:style-name="text_5f_exposed_5f_show"><text:span text:style-name="T8">“Ancor farem l’amore”,</text:span></text:span><text:span text:style-name="T8"><text:line-break/></text:span><text:span text:style-name="text_5f_exposed_5f_show"><text:span text:style-name="T8">mi dice la ragazza un po’ più in bolla,</text:span></text:span></text:p>
      <text:p text:style-name="A-testopoesia"><text:span text:style-name="text_5f_exposed_5f_show"><text:span text:style-name="T8">smaltito in parte il sonno.</text:span></text:span></text:p>
      <text:p text:style-name="A-testopoesia"><text:span text:style-name="text_5f_exposed_5f_show"><text:span text:style-name="T8">A stento mi trattengo dal sorridere.</text:span></text:span></text:p>
      <text:p text:style-name="A-testopoesia"><text:span text:style-name="text_5f_exposed_5f_show"><text:span text:style-name="T8">Ride il dottore e dice:</text:span></text:span><text:span text:style-name="T8"><text:line-break/></text:span><text:span text:style-name="text_5f_exposed_5f_show"><text:span text:style-name="T8">“piuttosto devi fare il 7e30</text:span></text:span><text:span text:style-name="T8"><text:line-break/></text:span><text:span text:style-name="text_5f_exposed_5f_show"><text:span text:style-name="T8">a casa quando torni. E lavorare”.</text:span></text:span><text:span text:style-name="T8"><text:line-break/></text:span><text:span text:style-name="text_5f_exposed_5f_show"><text:span text:style-name="T8">La bionda marezzata dice sì</text:span></text:span><text:span text:style-name="T8"><text:line-break/></text:span><text:span text:style-name="text_5f_exposed_5f_show"><text:span text:style-name="T8">e in fondo spero ancor di amoreggiare.</text:span></text:span></text:p>
      <text:p text:style-name="P18"/>
      <text:p text:style-name="P8">Dal forno</text:p>
      <text:p text:style-name="A-testopoesia">Per degli anni l’ho vista al mattino dal forno,</text:p>
      <text:p text:style-name="A-testopoesia">comperar la focaccia col soprabito bianco</text:p>
      <text:p text:style-name="A-testopoesia">ad attendere il bus.</text:p>
      <text:p text:style-name="A-testopoesia">Quasi curva, un po’ bassa che parlava veloce</text:p>
      <text:p text:style-name="A-testopoesia">con la voce squillante: la sentivano a bordo</text:p>
      <text:p text:style-name="A-testopoesia">Mi diceva che aveva seppellito da poco</text:p>
      <text:p text:style-name="A-testopoesia">(funerali silenti) un compagno più vecchio,</text:p>
      <text:p text:style-name="A-testopoesia">ma non troppo, di lei</text:p>
      <text:p text:style-name="A-testopoesia">E che aveva due figli, lui ben oltre i quaranta;</text:p>
      <text:p text:style-name="A-testopoesia">la ragazza più dolce, già sposata oramai.</text:p>
      <text:p text:style-name="A-testopoesia">Nonna? Forse fra poco.</text:p>
      <text:p text:style-name="A-testopoesia">Si sentiva orami vecchia, anni quasi settanta:</text:p>
      <text:p text:style-name="A-testopoesia">lavorare doveva, la pensione era poca,</text:p>
      <text:p text:style-name="A-testopoesia">il compagno diceva: basto io, basto io.</text:p>
      <text:p text:style-name="A-testopoesia">Si convive e si muore ed il nostro rapporto</text:p>
      <text:p text:style-name="A-testopoesia">Non prevede per legge reversibilità.</text:p>
      <text:p text:style-name="A-testopoesia">Così era badante di una donna di cento,</text:p>
      <text:p text:style-name="A-testopoesia">non aveva nemmeno, per aprire, la chiave</text:p>
      <text:p text:style-name="A-testopoesia">e doveva suonare.</text:p>
      <text:p text:style-name="A-testopoesia">E doveva aspettare nella pioggia e nel vento,</text:p>
      <text:p text:style-name="A-testopoesia">perché a volte fa freddo, anche in questa città.</text:p>
      <text:p text:style-name="A-testopoesia">Tanto poi lei arrivava: era lucida, eccome,</text:p>
      <text:p text:style-name="A-testopoesia">ricordava la guerra, i nazisti nel porto</text:p>
      <text:p text:style-name="A-testopoesia">e la democrazia.</text:p>
      <text:p text:style-name="A-testopoesia">Mi diceva non sono non son certo di qui</text:p>
      <text:p text:style-name="A-testopoesia">state tutti a sinistra</text:p>
      <text:p text:style-name="A-testopoesia">mentre son liberale: che lo stato non metta</text:p>
      <text:p text:style-name="A-testopoesia">sul mercato le mani</text:p>
      <text:p text:style-name="A-testopoesia">E così io ridevo, lei di certo ignorava</text:p>
      <text:p text:style-name="A-testopoesia">del ponente di destra, della mafia che c’è</text:p>
      <text:p text:style-name="A-testopoesia">e il mercato cos’è.</text:p>
      <text:p text:style-name="A-testopoesia">Le chiedevo del rock, la sua grande passione,</text:p>
      <text:p text:style-name="A-testopoesia">mi parlava di Rolling, cantautori italiani</text:p>
      <text:p text:style-name="P26"><text:soft-page-break/></text:p>
      <text:p text:style-name="P26">Ma vedeva Sanremo, e se no Mediaset</text:p>
      <text:p text:style-name="A-testopoesia">perché sono di destra, ripeteva convinta.</text:p>
      <text:p text:style-name="A-testopoesia">Poi un giorno è scomparsa.</text:p>
      <text:p text:style-name="A-testopoesia">Io pensavo è la vecchia, ha cambiato lavoro</text:p>
      <text:p text:style-name="A-testopoesia">quando ho chiesto al fornaio, mi ha risposto chissà.</text:p>
      <text:p text:style-name="A-testopoesia">È saltata di testa: ora è in un istituto,</text:p>
      <text:p text:style-name="A-testopoesia">non conosce più i figli</text:p>
      <text:p text:style-name="A-testopoesia">Non conosce nessuno.</text:p>
      <text:p text:style-name="P18"/>
      <text:p text:style-name="P8">E non c’era lavoro</text:p>
      <text:p text:style-name="A-testopoesia">E non c’era lavoro dopo mani pulite</text:p>
      <text:p text:style-name="A-testopoesia">mi arrangiavo alla meglio: c’era poco da fare.</text:p>
      <text:p text:style-name="A-testopoesia">E mio padre che avrebbe forse pure potuto</text:p>
      <text:p text:style-name="A-testopoesia">raccattare qualcosa, lui mi fece arrangiare</text:p>
      <text:p text:style-name="A-testopoesia">senza calci nel culo.</text:p>
      <text:p text:style-name="A-testopoesia">Lì per lì maledissi lui e le mille amicizie,</text:p>
      <text:p text:style-name="A-testopoesia">quelle altolocate, quelle meglio piazzate,</text:p>
      <text:p text:style-name="A-testopoesia">ma ho cambiato parere col passare degli anni</text:p>
      <text:p text:style-name="A-testopoesia">e sopporto ben poco chi ha parenti potenti:</text:p>
      <text:p text:style-name="A-testopoesia">è che in fondo mio padre mi ha insegnato a campare.</text:p>
      <text:p text:style-name="A-testopoesia">Ma cercando cercando, mi scontrai con un tipo</text:p>
      <text:p text:style-name="A-testopoesia">che girava nel mondo e vendeva prodotti.</text:p>
      <text:p text:style-name="A-testopoesia">Uomo alquanto specchiato, era stato maoista,</text:p>
      <text:p text:style-name="A-testopoesia">ma poi dopo craxista, e poi berlusconista,</text:p>
      <text:p text:style-name="A-testopoesia">molti han fatto così.</text:p>
      <text:p text:style-name="A-testopoesia">Credo avesse sei figli, dall’eloquio fluente,</text:p>
      <text:p text:style-name="A-testopoesia">raccontava che quando si trovava in Oriente</text:p>
      <text:p text:style-name="A-testopoesia">preferiva dormire con ometti passivi</text:p>
      <text:p text:style-name="A-testopoesia">procurati da Emiri ed amava vedere</text:p>
      <text:p text:style-name="A-testopoesia">quella lotta nel fango fatta solo da maschi.</text:p>
      <text:p text:style-name="A-testopoesia">Poi m’offerse un lavoro, malpagato, da niente:</text:p>
      <text:p text:style-name="A-testopoesia">accettai perché ero senza un solo denaro.</text:p>
      <text:p text:style-name="A-testopoesia">Ed un giorno rientrando in ufficio alle due</text:p>
      <text:p text:style-name="A-testopoesia">me lo trovo coperto solamente da un manto</text:p>
      <text:p text:style-name="A-testopoesia">nero a bordi dorati.</text:p>
      <text:p text:style-name="A-testopoesia">E gli dissi: “mi spiace, lei mi fa una lusinga,</text:p>
      <text:p text:style-name="A-testopoesia">ma non posso accettare: non è certo il mio tipo”.</text:p>
      <text:p text:style-name="A-testopoesia">Me ne andai nel silenzio a cercare lavoro.</text:p>
      <text:p text:style-name="A-testopoesia">Anni dopo lo incontro sopra uno dei treni</text:p>
      <text:p text:style-name="A-testopoesia">la mattina alle cinque: s’era alquanto calmato,</text:p>
      <text:p text:style-name="A-testopoesia">ma mi disse che sì, se si è in viaggio si dice</text:p>
      <text:p text:style-name="A-testopoesia">alla prima persona quella che non si incontra</text:p>
      <text:p text:style-name="A-testopoesia"/>
      <text:p text:style-name="A-testopoesia"><text:soft-page-break/></text:p>
      <text:p text:style-name="A-testopoesia"/>
      <text:p text:style-name="A-testopoesia">tutta la verità sulla propria esistenza,<text:line-break/>tanto dopo sparisce.</text:p>
      <text:p text:style-name="A-testopoesia">E da allora mi han detto che non vive più qui.</text:p>
      <text:p text:style-name="P18"/>
      <text:p text:style-name="P8">E ho chiesto notizie, ma nessuno sa nulla</text:p>
      <text:p text:style-name="A-testopoesia">Stava lungo la strada lastricata in discesa </text:p>
      <text:p text:style-name="A-testopoesia">aggrappata alla sbarra masticando parole</text:p>
      <text:p text:style-name="A-testopoesia">molto lente, in sequenza</text:p>
      <text:p text:style-name="A-testopoesia">e vestita di verde, gonna verde ramarro</text:p>
      <text:p text:style-name="A-testopoesia">con un cane festoso a chi dava monete</text:p>
      <text:p text:style-name="A-testopoesia">e un cappello rotondo,</text:p>
      <text:p text:style-name="A-testopoesia">col sapore di birra del livello peggiore</text:p>
      <text:p text:style-name="A-testopoesia">sulle labbra bagnate.</text:p>
      <text:p text:style-name="A-testopoesia">“Io sto male, ma dimmi, sono senza lavoro:</text:p>
      <text:p text:style-name="A-testopoesia">faccio i conti con me”.</text:p>
      <text:p text:style-name="A-testopoesia">Cinque fette allungavo, mi frugavo le tasche.</text:p>
      <text:p text:style-name="A-testopoesia">“Sai mio padre ritorna, son dieci anni che manca:</text:p>
      <text:p text:style-name="A-testopoesia">cos’avrà da parlarmi, dice, è molto importante”.</text:p>
      <text:p text:style-name="A-testopoesia">Poi sorride e saltella, sembra quasi felice.</text:p>
      <text:p text:style-name="A-testopoesia">“Quando vado giù in vena, io sto bene, da Dio</text:p>
      <text:p text:style-name="A-testopoesia">come il dio che ho pregato per provare a salvarmi</text:p>
      <text:p text:style-name="A-testopoesia">e i miei sogni si fanno molto nitidi e veri”.</text:p>
      <text:p text:style-name="A-testopoesia">Poi la trovi su un treno, sempre a fare la questua:</text:p>
      <text:p text:style-name="A-testopoesia">vesto molto ordinato, e non c’entro con lei,</text:p>
      <text:p text:style-name="A-testopoesia">ma mi fermo a ascoltare i suoi lunghi sproloqui:</text:p>
      <text:p text:style-name="A-testopoesia">lei mi bacia le labbra, lei mi bacia e ringrazia.</text:p>
      <text:p text:style-name="A-testopoesia">Un amico un po’ anziano, ammirandole il seno</text:p>
      <text:p text:style-name="A-testopoesia">che mi dice “che spreco! ma una notte con lei</text:p>
      <text:p text:style-name="A-testopoesia">me la passerei pure”. E una notte con lei,</text:p>
      <text:p text:style-name="A-testopoesia">io l’ho invece passata, ascoltando il delirio</text:p>
      <text:p text:style-name="A-testopoesia">che calava giù in vena, e bevendoci sopra</text:p>
      <text:p text:style-name="A-testopoesia">qualche cosa alla birra, quella all’ultima spiaggia,</text:p>
      <text:p text:style-name="A-testopoesia">le ho tenuto la mano.</text:p>
      <text:p text:style-name="A-testopoesia">Non ricordo più il nome, l’ho incontrata talvolta</text:p>
      <text:p text:style-name="A-testopoesia">con il cane e il berretto sulla riva del sert.</text:p>
      <text:p text:style-name="A-testopoesia">Ci abitavo vicino. Ed ho chiesto notizie,</text:p>
      <text:p text:style-name="A-testopoesia">ma nessuno sa nulla.</text:p>
      <text:p text:style-name="P18"/>
      <text:p text:style-name="P8">Forse è il primo che ascolta i miei dubbi perenni</text:p>
      <text:p text:style-name="A-testopoesia">I suoi lunghi capelli mi sembravano seta</text:p>
      <text:p text:style-name="A-testopoesia">a osservarli distanti</text:p>
      <text:p text:style-name="A-testopoesia">così neri a vedersi con lo sguardo da cagna,</text:p>
      <text:p text:style-name="A-testopoesia">(con gli occhiali a spessore)</text:p>
      <text:p text:style-name="A-testopoesia">di una cagna raminga che studiava volendo,</text:p>
      <text:p text:style-name="A-testopoesia">“voglio invadere il mondo”, lo diceva ridendo</text:p>
      <text:p text:style-name="A-testopoesia">perché il mondo va avanti.</text:p>
      <text:p text:style-name="A-testopoesia">Fu bocciata tre volte, per stanchezza ed usura.</text:p>
      <text:p text:style-name="A-testopoesia">Lavorava la sera, ristorante di casa,</text:p>
      <text:p text:style-name="A-testopoesia">con il padre feroce, con i lividi addosso</text:p>
      <text:p text:style-name="A-testopoesia">che arrivavan cinghiate, quando non ti sbrigavi</text:p>
      <text:p text:style-name="A-testopoesia">e i clienti repressi, sempre a farle proposte.</text:p>
      <text:p text:style-name="A-testopoesia">Lei a tapparsi le orecchie.</text:p>
      <text:p text:style-name="A-testopoesia">E qualcuno mi disse che un amico del padre,</text:p>
      <text:p text:style-name="A-testopoesia">più che altro un sussurro: lei taceva il discorso</text:p>
      <text:p text:style-name="A-testopoesia">e non c’eran le prove.</text:p>
      <text:p text:style-name="A-testopoesia">Mi diceva ho un ragazzo, lui sa poco di tutto,</text:p>
      <text:p text:style-name="A-testopoesia">lui sa molto di niente, parla a vuoto è un bambino,</text:p>
      <text:p text:style-name="A-testopoesia">ma mi vuole del bene, che non penso sia amore</text:p>
      <text:p text:style-name="A-testopoesia">solamente l’affetto che si prova col tempo.</text:p>
      <text:p text:style-name="A-testopoesia">Ma era bella comunque, pur essendo ferita.</text:p>
      <text:p text:style-name="A-testopoesia">E mi fumo le canne, ripeteva dubbiosa,</text:p>
      <text:p text:style-name="A-testopoesia">per fuggire ogni tanto dalla noia perenne</text:p>
      <text:p text:style-name="A-testopoesia">e mi sciolgo i capelli con chi ho voglia di amare,</text:p>
      <text:p text:style-name="A-testopoesia">tanto resta nei sogni, e rimane finzione.</text:p>
      <text:p text:style-name="A-testopoesia">“Professore lei fuma? Ci son solo otto anni</text:p>
      <text:p text:style-name="A-testopoesia">fra me e lei come età”.</text:p>
      <text:p text:style-name="A-testopoesia">Gentilmente fa il gesto, io rifiuto cortese</text:p>
      <text:p text:style-name="A-testopoesia">“è questione di ruoli, pur essendo fantino”</text:p>
      <text:p text:style-name="A-testopoesia">“Forse è il primo che ascolta</text:p>
      <text:p text:style-name="A-testopoesia">i miei dubbi perenni”.</text:p>
      <text:p text:style-name="A-testopoesia">Era sera era freddo, e il cortile di scuola</text:p>
      <text:p text:style-name="A-testopoesia">s’era fatto deserto</text:p>
      <text:p text:style-name="P26"><text:soft-page-break/></text:p>
      <text:p text:style-name="P26">Ma a quel punto era tardi, per tornarmene a casa.</text:p>
      <text:p text:style-name="A-testopoesia">Una pizza da asporto</text:p>
      <text:p text:style-name="A-testopoesia">e a dormire sul banco con il mio sacco a pelo</text:p>
      <text:p text:style-name="A-testopoesia">nella sala dei prof del mio strano lavoro.</text:p>
      <text:p text:style-name="P18"/>
      <text:p text:style-name="P8">Ma ora mi hanno dematerializzato</text:p>
      <text:p text:style-name="A-testopoesia">Fui marchiato nel sangue </text:p>
      <text:p text:style-name="A-testopoesia">con qualche strano acronimo</text:p>
      <text:p text:style-name="A-testopoesia">(c’erano tutti i prodromi</text:p>
      <text:p text:style-name="A-testopoesia">delle sigle di oggi)</text:p>
      <text:p text:style-name="A-testopoesia">nei tre giorni di visita militare</text:p>
      <text:p text:style-name="A-testopoesia">là dove ti tastavano i coglioni</text:p>
      <text:p text:style-name="A-testopoesia">nell’urla della caserma</text:p>
      <text:p text:style-name="A-testopoesia">tutti insieme, all’uscita, </text:p>
      <text:p text:style-name="A-testopoesia">a vedere un film porno</text:p>
      <text:p text:style-name="A-testopoesia">puntati dentro il cinema</text:p>
      <text:p text:style-name="A-testopoesia">da vecchi femminielli</text:p>
      <text:p text:style-name="A-testopoesia">e a scappare di corsa,</text:p>
      <text:p text:style-name="A-testopoesia">truppa in ordine sparso,</text:p>
      <text:p text:style-name="A-testopoesia">là dove ora svettano i tranvioni</text:p>
      <text:p text:style-name="A-testopoesia">sopra un tacco 18.</text:p>
      <text:p text:style-name="A-testopoesia">Ma con orgoglio ho fatto l’obiettore:</text:p>
      <text:p text:style-name="A-testopoesia">ho servito lo Stato e non la patria.</text:p>
      <text:p text:style-name="A-testopoesia">Ma ora mi hanno dematerializzato</text:p>
      <text:p text:style-name="A-testopoesia">(bisogna stare in linea, non perdendo</text:p>
      <text:p text:style-name="A-testopoesia">il tempo. Siam veloci)</text:p>
      <text:p text:style-name="A-testopoesia">e conto le mie accise sullo schermo.</text:p>
      <text:p text:style-name="A-testopoesia">Quasi fosse uno scherno</text:p>
      <text:p text:style-name="A-testopoesia">vedo prosciugarsi il conto in banca,</text:p>
      <text:p text:style-name="A-testopoesia">un conto alla rovescia,</text:p>
      <text:p text:style-name="A-testopoesia">senza tenerlo in mano, lo statino</text:p>
      <text:p text:style-name="A-testopoesia">senza imprecarci sopra,</text:p>
      <text:p text:style-name="A-testopoesia">(le troppe trattenute)</text:p>
      <text:p text:style-name="A-testopoesia">gesticolando invano. Quasi muto.</text:p>
      <text:p text:style-name="P18"/>
      <text:p text:style-name="P8">Gimmi: io son catastrofista</text:p>
      <text:p text:style-name="A-testopoesia">“fra gli anestetizzati vaganti col catetere,</text:p>
      <text:p text:style-name="A-testopoesia">il filo del telefono, li tiene sempre in onda,</text:p>
      <text:p text:style-name="A-testopoesia">e i lobotomizzati, e in più assistenzialisti</text:p>
      <text:p text:style-name="A-testopoesia">portati dalla piena del fiume populista</text:p>
      <text:p text:style-name="A-testopoesia">del guano sovranista del dio nazionalista</text:p>
      <text:p text:style-name="A-testopoesia">dell’uomo della curva che grida all’avversario</text:p>
      <text:p text:style-name="A-testopoesia">la morte nella gara”,</text:p>
      <text:p text:style-name="A-testopoesia">mi dice il vecchio Gimmi, fumando la sua pipa,</text:p>
      <text:p text:style-name="A-testopoesia">coi pochi suoi capelli, e i suoi giornali stazzi,</text:p>
      <text:p text:style-name="A-testopoesia">bevendo il suo grappino e meditando invano</text:p>
      <text:p text:style-name="A-testopoesia">sul mondo come gira. “Che meditar non serve:</text:p>
      <text:p text:style-name="A-testopoesia">ti fai solo del male”.</text:p>
      <text:p text:style-name="A-testopoesia">Ed inspirava, candido:</text:p>
      <text:p text:style-name="A-testopoesia">“normale, potrai dire: banalità del male:</text:p>
      <text:p text:style-name="A-testopoesia">recinto liberista, per nulla libertario</text:p>
      <text:p text:style-name="A-testopoesia">in niente ecologista, né manco socialista</text:p>
      <text:p text:style-name="A-testopoesia">in tutto consumista, fors’anche stalinista</text:p>
      <text:p text:style-name="A-testopoesia">cinese e un po’ trumpista, ma sempre opportunista”.</text:p>
      <text:p text:style-name="A-testopoesia">La crisi, c’è la crisi: è la deprivazione</text:p>
      <text:p text:style-name="A-testopoesia">dei beni di consumo, il bene per averlo,</text:p>
      <text:p text:style-name="A-testopoesia">il bene che è un diritto in quanto materiale,</text:p>
      <text:p text:style-name="A-testopoesia">ci vuole l’uomo forte:</text:p>
      <text:p text:style-name="A-testopoesia">“d’impronta assai machista e un po’ criptofascista: </text:p>
      <text:p text:style-name="A-testopoesia">ma son catastrofista. E questa dittatura</text:p>
      <text:p text:style-name="A-testopoesia">non è quella più antica: è più sottile, pura”.</text:p>
      <text:p text:style-name="A-testopoesia">Rideva e tracannava, ma ci piangeva su:</text:p>
      <text:p text:style-name="A-testopoesia">“le lotte son le lotte. Le ho fatte son distrutte:</text:p>
      <text:p text:style-name="A-testopoesia">ci penseranno quelli più giovani di te,</text:p>
      <text:p text:style-name="A-testopoesia">ma si dovrà saltare una generazione,</text:p>
      <text:p text:style-name="A-testopoesia">per ritornare a ridere, tranquilli verso sera”.</text:p>
      <text:p text:style-name="A-testopoesia"/>
      <text:p text:style-name="A-testopoesia"/>
      <text:p text:style-name="A-testopoesia"/>
      <text:p text:style-name="P31">Perché assumi sonniferi</text:p>
      <text:p text:style-name="A-testopoesia">Esser poco spontaneo, stare sempre alterato</text:p>
      <text:p text:style-name="A-testopoesia">sull’attenti perenne, quando i nervi fibrillano</text:p>
      <text:p text:style-name="A-testopoesia">schizzi per un nonnulla,</text:p>
      <text:p text:style-name="A-testopoesia">la mattina sull’autobus alzi spesso la voce:</text:p>
      <text:p text:style-name="A-testopoesia">sei ancora stordito dai tuoi farmaci stronzi</text:p>
      <text:p text:style-name="A-testopoesia">e dell’ardua salita che alla fine hai il fiatone</text:p>
      <text:p text:style-name="A-testopoesia">e quei chili di troppo, che è la loro la colpa,</text:p>
      <text:p text:style-name="A-testopoesia">e poi chiedere scusa</text:p>
      <text:p text:style-name="A-testopoesia">nient’affatto contrito perché assumi sonniferi,</text:p>
      <text:p text:style-name="A-testopoesia">la giustificazione: c’è che fai come a scuola</text:p>
      <text:p text:style-name="A-testopoesia">come allora ti scusi, non sei mica cresciuto;</text:p>
      <text:p text:style-name="A-testopoesia">caramelle, coriandoli, le pasticche a manciate</text:p>
      <text:p text:style-name="A-testopoesia">e le gocce profuse, di benzodiazepina</text:p>
      <text:p text:style-name="A-testopoesia">mescolata a lorazepam</text:p>
      <text:p text:style-name="A-testopoesia">che mi dici non dormi che c’hai troppe ragioni</text:p>
      <text:p text:style-name="A-testopoesia">congestioni allo stomaco e il reflusso che impera;</text:p>
      <text:p text:style-name="A-testopoesia">che tua moglie scialacqua tutto ciò che guadagni</text:p>
      <text:p text:style-name="A-testopoesia">con immensa fatica, straordinario a valanga</text:p>
      <text:p text:style-name="A-testopoesia">che non manchi mai nulla ai miei cari, mai nulla</text:p>
      <text:p text:style-name="A-testopoesia">ma tuo figlio farnetica, s’impetrolia la sera</text:p>
      <text:p text:style-name="A-testopoesia">che di sabato è l’alba.</text:p>
      <text:p text:style-name="A-testopoesia">Vai al lavoro, uno straccio e ragioni a fatica:</text:p>
      <text:p text:style-name="A-testopoesia">dormi, sudi e ti svegli e persino vorresti</text:p>
      <text:p text:style-name="A-testopoesia">si trattasse di prostata, mentre è il sonno che è indotto</text:p>
      <text:p text:style-name="A-testopoesia">che ti gioca lo scherzo.</text:p>
      <text:p text:style-name="A-testopoesia">Quel che è peggio: non puoi raccontare i tuoi sogni</text:p>
      <text:p text:style-name="A-testopoesia">una fuga nel vento, dove il sole c’è sempre</text:p>
      <text:p text:style-name="A-testopoesia">e non solo benzina perché in fondo non sogni,</text:p>
      <text:p text:style-name="A-testopoesia">se non sogni contorti.</text:p>
      <text:p text:style-name="P18"/>
      <text:p text:style-name="P8">Io sognavo a dirotto (Violina)</text:p>
      <text:p text:style-name="A-testopoesia">I confusi capelli dal sapore di miele</text:p>
      <text:p text:style-name="A-testopoesia">io sognavo a dirotto nelle sere bagnate</text:p>
      <text:p text:style-name="A-testopoesia">da rugiada di notte che intrideva, è la dormia,</text:p>
      <text:p text:style-name="A-testopoesia">fra la veglia ed il sonno quando non si comprende</text:p>
      <text:p text:style-name="A-testopoesia">le lenzuola di seta con le dita dischiuse</text:p>
      <text:p text:style-name="A-testopoesia">che accarezzano piano i frammenti di pelle</text:p>
      <text:p text:style-name="A-testopoesia">quelli antichi che indosso e anche se non ti sembra</text:p>
      <text:p text:style-name="A-testopoesia">ho soltanto vent’anni la postura che è lieve</text:p>
      <text:p text:style-name="A-testopoesia">quasi contro natura, baricentro spostato</text:p>
      <text:p text:style-name="A-testopoesia">a seguire il tuo ritmo, che è infernale e barocco</text:p>
      <text:p text:style-name="A-testopoesia">sincopato e fluente con le luci di scena</text:p>
      <text:p text:style-name="A-testopoesia">a lambirti le labbra con le quali tu mordi</text:p>
      <text:p text:style-name="A-testopoesia">i capelli di miele, gesto quasi innocente,</text:p>
      <text:p text:style-name="A-testopoesia">mentre cade leggera la spallina sull’omero</text:p>
      <text:p text:style-name="A-testopoesia">ed il collo ti scopre da baciar lentamente,</text:p>
      <text:p text:style-name="A-testopoesia">sottofondo di Bach, e la musica antica,</text:p>
      <text:p text:style-name="A-testopoesia">le falangi decise, seppur dolci e soffuse,</text:p>
      <text:p text:style-name="A-testopoesia">che si spande in platea</text:p>
      <text:p text:style-name="A-testopoesia">(sembri un coro e tu sei sola sopra ad un palco)</text:p>
      <text:p text:style-name="A-testopoesia">e mi sento geloso se ti guardano tutti</text:p>
      <text:p text:style-name="A-testopoesia">(solo io solo io, solitario applaudire</text:p>
      <text:p text:style-name="A-testopoesia">la tua fine destrezza)</text:p>
      <text:p text:style-name="A-testopoesia">ti cullavano ancora mentre timida e schiva</text:p>
      <text:p text:style-name="A-testopoesia">già mi accenni un sorriso </text:p>
      <text:p text:style-name="A-testopoesia">(fossi io, fossi io chi riceve quel gesto)</text:p>
      <text:p text:style-name="A-testopoesia">forse quello che spero per tornare a sognare</text:p>
      <text:p text:style-name="P18"/>
      <text:p text:style-name="P8">Iole Passavanti (oss)</text:p>
      <text:p text:style-name="A-testopoesia">Iole era molto allegra quel pomeriggio lì</text:p>
      <text:p text:style-name="A-testopoesia">il sole sulla sala batteva molto forte</text:p>
      <text:p text:style-name="A-testopoesia">Era d’aprile e c’eran trenta gradi</text:p>
      <text:p text:style-name="A-testopoesia">E il riscaldamento era ancora acceso.</text:p>
      <text:p text:style-name="A-testopoesia">E giù un’altra bestemmia sussurrata fra i denti</text:p>
      <text:p text:style-name="A-testopoesia">“che quell’anziano ha sbrodolato tutto,</text:p>
      <text:p text:style-name="A-testopoesia">che l’ho appena pulito. D’altronde è il mio lavoro”.</text:p>
      <text:p text:style-name="A-testopoesia">Cambiava pannolini, cantava ballo liscio.</text:p>
      <text:p text:style-name="A-testopoesia">Dialetto romagnolo.</text:p>
      <text:p text:style-name="A-testopoesia">“Son nata proprio lì: mi trovo qui per caso.</text:p>
      <text:p text:style-name="A-testopoesia">Io m’ero innamorata”:</text:p>
      <text:p text:style-name="A-testopoesia">Diceva che il marito se n’era andato via</text:p>
      <text:p text:style-name="A-testopoesia">senza dire parola e che in fondo detergere</text:p>
      <text:p text:style-name="A-testopoesia">tutto il piscio del mondo, tirar su, tirar giù</text:p>
      <text:p text:style-name="A-testopoesia">fare qualche puntura, imboccare e nettare</text:p>
      <text:p text:style-name="A-testopoesia">e pulire sederi e ferite spurganti</text:p>
      <text:p text:style-name="A-testopoesia">(“noi siamo in due, quaranta son gli anziani;</text:p>
      <text:p text:style-name="A-testopoesia">nei dì festivi è bratta, non c’è manco il dottore”)</text:p>
      <text:p text:style-name="A-testopoesia">forse è meno pesante che restare con lui.</text:p>
      <text:p text:style-name="A-testopoesia">E lo diceva come filastrocca.</text:p>
      <text:p text:style-name="A-testopoesia">Ripeteva il suo mantra: tirar su, tirar giù.</text:p>
      <text:p text:style-name="A-testopoesia">Non ha un altro lavoro. Fece il corso da oss</text:p>
      <text:p text:style-name="A-testopoesia">non appena il negozio, era lì da dieci anni,</text:p>
      <text:p text:style-name="A-testopoesia">se ne andò in fallimento.</text:p>
      <text:p text:style-name="A-testopoesia">“È provare a parlare con chi sta in queste sbarre</text:p>
      <text:p text:style-name="A-testopoesia">che ti mette un po’ angoscia. Non ci sei abituato?</text:p>
      <text:p text:style-name="A-testopoesia">Tu dai fuori di testa. Devi entrare in contatto</text:p>
      <text:p text:style-name="A-testopoesia">con un’altra realtà, parallelo quel mondo</text:p>
      <text:p text:style-name="A-testopoesia">dentro al quale si inseguono i parenti e gli amici</text:p>
      <text:p text:style-name="A-testopoesia">ed il vero si mischia alla pura invenzione.</text:p>
      <text:p text:style-name="A-testopoesia">Da parenti è uno choc, ma poi devi pur riderci”.</text:p>
      <text:p text:style-name="A-testopoesia">Mi sorride e mi chiede: “la collega ti piace?</text:p>
      <text:p text:style-name="A-testopoesia">Non c’è nulla da fare: è fedele al marito.</text:p>
      <text:p text:style-name="P26"><text:soft-page-break/></text:p>
      <text:p text:style-name="P26">Tutti quanti ci provano, quando entrano qui.</text:p>
      <text:p text:style-name="A-testopoesia">Spero proprio finisca questo inferno dantesco</text:p>
      <text:p text:style-name="A-testopoesia">Tirar su, tirar giù: c’ho la schiena distrutta”.</text:p>
      <text:p text:style-name="A-testopoesia">Lei sorride, fischietta. Io ripiombo di peso</text:p>
      <text:p text:style-name="A-testopoesia">dentro un vecchio giornale della sala da pranzo</text:p>
      <text:p text:style-name="A-testopoesia">da qualcuno lasciato.</text:p>
      <text:p text:style-name="P18"/>
      <text:p text:style-name="P8">Domiziana (la spogliarellista)</text:p>
      <text:p text:style-name="A-testopoesia">“Perché è tanta la colla che mi inalo ogni sera</text:p>
      <text:p text:style-name="A-testopoesia">per lenire quel freddo nelle sere ghiacciate</text:p>
      <text:p text:style-name="A-testopoesia">sperse dentro la nebbia perse nella campagna</text:p>
      <text:p text:style-name="A-testopoesia">dentro un sozzo locale.</text:p>
      <text:p text:style-name="A-testopoesia">Danzo contro ad un palo o su un tavolo marcio</text:p>
      <text:p text:style-name="A-testopoesia">(son caduta una volta, la caviglia sfasciata</text:p>
      <text:p text:style-name="A-testopoesia">mesi senza stipendio)</text:p>
      <text:p text:style-name="A-testopoesia">senza avere vestiti.</text:p>
      <text:p text:style-name="A-testopoesia">Ed iscrittami all’isef, mi son fatta un gran mazzo</text:p>
      <text:p text:style-name="A-testopoesia">dopo niente supplenze, non ci sono bambini.</text:p>
      <text:p text:style-name="A-testopoesia">Non avevo una lira e chiedevo a mia madre</text:p>
      <text:p text:style-name="A-testopoesia">per potere campare, dieci sacchi qualcosa.</text:p>
      <text:p text:style-name="A-testopoesia">Ora ho quasi trent’anni, non son male per niente,</text:p>
      <text:p text:style-name="A-testopoesia">faccio ore di sbarra e sto attenta a mangiare</text:p>
      <text:p text:style-name="A-testopoesia">Metti un dito qui sopra, com’è liscia la pelle:</text:p>
      <text:p text:style-name="A-testopoesia">sembra assai luminosa ed è chiara e lucente.</text:p>
      <text:p text:style-name="A-testopoesia">Ma ti son mai piaciuta, prova a dirmelo tu</text:p>
      <text:p text:style-name="A-testopoesia">come fanno quei maschi tutti quanti eccitati</text:p>
      <text:p text:style-name="A-testopoesia">mentre cade la gonna, mentre sfilo il mio tanga,</text:p>
      <text:p text:style-name="A-testopoesia">tu che, invece, hai voluto, riportandomi a casa,</text:p>
      <text:p text:style-name="A-testopoesia">solamente parlare, nella macchina rossa.</text:p>
      <text:p text:style-name="A-testopoesia">E non ci hai mai provato ed eppure eri lì</text:p>
      <text:p text:style-name="A-testopoesia">che ammiravi il mio seno e ho pensato che fossi</text:p>
      <text:p text:style-name="A-testopoesia">una checca perfetta.</text:p>
      <text:p text:style-name="A-testopoesia">Ed invece sei solo un’inutile mente</text:p>
      <text:p text:style-name="A-testopoesia">perché sei solamente un intellettuale</text:p>
      <text:p text:style-name="A-testopoesia">senza istinto animale che fan giri a parole</text:p>
      <text:p text:style-name="A-testopoesia">per saltarti poi addosso, ma ci mettono troppo</text:p>
      <text:p text:style-name="A-testopoesia">e poi perdono il passo.</text:p>
      <text:p text:style-name="A-testopoesia">E gli intellettuali, sai non servono a un cazzo:</text:p>
      <text:p text:style-name="A-testopoesia">lo diceva convinto, il mio antico maestro,</text:p>
      <text:p text:style-name="A-testopoesia">professore al liceo. Ci invitava ad ucciderli:</text:p>
      <text:p text:style-name="A-testopoesia">sanno solo inquinare.</text:p>
      <text:p text:style-name="P26"><text:soft-page-break/></text:p>
      <text:p text:style-name="P26">Col mio corpo vi anniento perché son dionisiaca</text:p>
      <text:p text:style-name="A-testopoesia">ed estatica e estetica.</text:p>
      <text:p text:style-name="A-testopoesia">Sono qui sul tuo treno, forse un poco per caso</text:p>
      <text:p text:style-name="A-testopoesia">dormo sopra il divano del locale disperso</text:p>
      <text:p text:style-name="A-testopoesia">nella nebbia e la neve, quando non c’è qualcuno</text:p>
      <text:p text:style-name="A-testopoesia">che mi porti in albergo e mi paghi la stanza,</text:p>
      <text:p text:style-name="A-testopoesia">se tornassimo indietro, due o tre lustri nel tempo.</text:p>
      <text:p text:style-name="P18"/>
      <text:p text:style-name="P8">Mentre affermi che lei</text:p>
      <text:p text:style-name="A-testopoesia">Mentre affermi che lei, lei conosce assai poco</text:p>
      <text:p text:style-name="A-testopoesia">di poeti e latino, di canzoni d’autore</text:p>
      <text:p text:style-name="A-testopoesia">non conosce Max Weber né i romanzi d’amore, </text:p>
      <text:p text:style-name="A-testopoesia">manco i saggi di storia e non sa cosa sia </text:p>
      <text:p text:style-name="A-testopoesia">la politica in nulla, scansa chi la disturba</text:p>
      <text:p text:style-name="A-testopoesia">“Bada al suo conto in banca, vota chi lo incrementa.</text:p>
      <text:p text:style-name="A-testopoesia">La cultura è la sua, popolare e pragmatica”</text:p>
      <text:p text:style-name="A-testopoesia">bevi il solito quarto.</text:p>
      <text:p text:style-name="A-testopoesia">E si mostra desnuda nelle foto sui social</text:p>
      <text:p text:style-name="A-testopoesia">esibendo il suo corpo come merce di scambio,</text:p>
      <text:p text:style-name="A-testopoesia">non per prostituzione, per sentirsi protetta,</text:p>
      <text:p text:style-name="A-testopoesia">ricercando qualcuno che è più grande di lei,</text:p>
      <text:p text:style-name="A-testopoesia">forse almeno dieci anni. “Ho bisogno di un guru, </text:p>
      <text:p text:style-name="A-testopoesia">forse di un pigmalione e che sappia parlare, </text:p>
      <text:p text:style-name="A-testopoesia">io balbetto da sempre” dice ed è intimidita </text:p>
      <text:p text:style-name="A-testopoesia">dal giudizio degli altri. “Sai lo schermo è il mio filtro: </text:p>
      <text:p text:style-name="A-testopoesia">io ti cerco se in fondo tu sei innocuo per me, </text:p>
      <text:p text:style-name="A-testopoesia">che non ho visto un padre nella vita per nulla”.</text:p>
      <text:p text:style-name="A-testopoesia">“Fa l’amore da dio”, tu mi dici ed io mangio </text:p>
      <text:p text:style-name="A-testopoesia">cibi ben calibrati invidioso ed a dieta,</text:p>
      <text:p text:style-name="A-testopoesia">“si concede a chi vuole senza false morali,</text:p>
      <text:p text:style-name="A-testopoesia">senza regole vere senza le inibizioni</text:p>
      <text:p text:style-name="A-testopoesia">di ciascuno di noi”. Così rido distratto, </text:p>
      <text:p text:style-name="A-testopoesia">c’è che son troppo vecchio per sedurla anche io: </text:p>
      <text:p text:style-name="A-testopoesia">ho dieci anni di troppo. E non dubito che </text:p>
      <text:p text:style-name="A-testopoesia">come dici sovente riderei insieme a lei.</text:p>
      <text:p text:style-name="A-testopoesia">“metterai su famiglia?”, io mi bullo di te.</text:p>
      <text:p text:style-name="A-testopoesia">Tu mi mandi alle ortiche fra un bicchiere di vino</text:p>
      <text:p text:style-name="A-testopoesia">e una calda minestra.</text:p>
      <text:p text:style-name="P18"/>
      <text:p text:style-name="P8">Mentre il vento scrosciava</text:p>
      <text:p text:style-name="A-testopoesia">Mentre il vento scrosciava sulla glabra pianura</text:p>
      <text:p text:style-name="A-testopoesia">ti sedevi vicino</text:p>
      <text:p text:style-name="A-testopoesia">eri assorta e pensosa con la neve negli occhi:</text:p>
      <text:p text:style-name="A-testopoesia">questo è un carro bestiame,</text:p>
      <text:p text:style-name="A-testopoesia">mi dicevi, abbrutita dal restare qui sopra</text:p>
      <text:p text:style-name="A-testopoesia">tutti giorni al mattino</text:p>
      <text:p text:style-name="A-testopoesia">sono appena le cinque</text:p>
      <text:p text:style-name="A-testopoesia">non sapevi chi fossi, avanzando sbilenca</text:p>
      <text:p text:style-name="A-testopoesia">dentro a questo salone ammantato di sedie,</text:p>
      <text:p text:style-name="A-testopoesia">quasi sempre più sporche.</text:p>
      <text:p text:style-name="A-testopoesia">I tuoi lunghi capelli m’ispiravano guerra,</text:p>
      <text:p text:style-name="A-testopoesia">quella antica e tribale, però il sonno prevale.</text:p>
      <text:p text:style-name="A-testopoesia">Dissi ad Elton, però, quella manco morissi,</text:p>
      <text:p text:style-name="A-testopoesia">quella manco morissi,</text:p>
      <text:p text:style-name="A-testopoesia">alterata è una iena.</text:p>
      <text:p text:style-name="A-testopoesia">Conoscevi già Ottavio, impiegato più a nord, </text:p>
      <text:p text:style-name="A-testopoesia">quello che poi scappò verso l’Umbria interiore</text:p>
      <text:p text:style-name="A-testopoesia">e lasciò la compagna senza dar spiegazioni</text:p>
      <text:p text:style-name="A-testopoesia">dopo un nuovo contratto già firmato in segreto.</text:p>
      <text:p text:style-name="A-testopoesia">E volevi quel posto: finestrino e lamiera</text:p>
      <text:p text:style-name="A-testopoesia">per dormire due ore perché il piccolo figlio</text:p>
      <text:p text:style-name="A-testopoesia">si aggrappava al tuo seno: non voleva partissi,</text:p>
      <text:p text:style-name="A-testopoesia">ma il lavoro, il lavoro.</text:p>
      <text:p text:style-name="A-testopoesia">Tuo marito nemmeno era tanto convinto</text:p>
      <text:p text:style-name="A-testopoesia">e gridavi al telefono alle sei di mattina.</text:p>
      <text:p text:style-name="A-testopoesia">Poi dicesti ad Ottavio ed a me che dormivo</text:p>
      <text:p text:style-name="A-testopoesia">su in ufficio c’è un altro con il quale mi vedo.</text:p>
      <text:p text:style-name="A-testopoesia">Ma sul treno al ritorno pure lui si alterava</text:p>
      <text:p text:style-name="A-testopoesia">e non era convinto ti chiedeva una scelta:</text:p>
      <text:p text:style-name="A-testopoesia">puoi portare tuo figlio.</text:p>
      <text:p text:style-name="A-testopoesia">Si restava a sentire, ci sembrava normale:</text:p>
      <text:p text:style-name="A-testopoesia">chi non viaggia lo ignora che hai bisogno di affetto</text:p>
      <text:p text:style-name="A-testopoesia">anche solo di un’ora.</text:p>
      <text:p text:style-name="P26"><text:soft-page-break/></text:p>
      <text:p text:style-name="P26">Lentamente hai iniziato a appoggiarti al mio braccio</text:p>
      <text:p text:style-name="A-testopoesia">che non è così forte, forse solo più dolce.</text:p>
      <text:p text:style-name="A-testopoesia">Sottovoce parlavi.</text:p>
      <text:p text:style-name="A-testopoesia">E pian piano le labbra appoggiavo alle labbra</text:p>
      <text:p text:style-name="A-testopoesia">un po’ amare, non troppo, per le tue sigarette</text:p>
      <text:p text:style-name="A-testopoesia">mescolando le lingue intrecciando le mani.</text:p>
      <text:p text:style-name="A-testopoesia">E così per due anni dividendo le notti</text:p>
      <text:p text:style-name="A-testopoesia">molto poche davvero quando il treno non c’era</text:p>
      <text:p text:style-name="A-testopoesia">e dovevi fermarti.</text:p>
      <text:p text:style-name="A-testopoesia">Poi un mattino felice, mi dicesti contenta</text:p>
      <text:p text:style-name="A-testopoesia">che aspettavi un bambino: tuo marito era il padre</text:p>
      <text:p text:style-name="A-testopoesia">e che in fondo volevi molto bene a quell’uomo.</text:p>
      <text:p text:style-name="A-testopoesia">E ti ho visto quel giorno e baciandomi in fronte</text:p>
      <text:p text:style-name="A-testopoesia">sei sparita per sempre.</text:p>
      <text:p text:style-name="P18"/>
      <text:p text:style-name="P8">Mlad</text:p>
      <text:p text:style-name="A-testopoesia">E nessuno voleva dei miei amici di allora</text:p>
      <text:p text:style-name="A-testopoesia">starci insieme da soli: ne avevamo terrore.</text:p>
      <text:p text:style-name="A-testopoesia">Alta e magra con gli occhi spiratati ed accesi,</text:p>
      <text:p text:style-name="A-testopoesia">con la brama da lupa</text:p>
      <text:p text:style-name="A-testopoesia">e la gamba possente che sembrava ci avesse</text:p>
      <text:p text:style-name="A-testopoesia">quasi un muscolo solo,</text:p>
      <text:p text:style-name="A-testopoesia">ti guardava e sembrava quasi che ti spolpasse</text:p>
      <text:p text:style-name="A-testopoesia">e ti aveva spolpato come il frutto più dolce</text:p>
      <text:p text:style-name="A-testopoesia">quando aveva deciso.</text:p>
      <text:p text:style-name="A-testopoesia">Prima o poi tocca a tutti,</text:p>
      <text:p text:style-name="A-testopoesia">lei diceva sorniona con quell’aria indecente</text:p>
      <text:p text:style-name="A-testopoesia">innocente voluta.</text:p>
      <text:p text:style-name="A-testopoesia">Poco dopo incupiva ripensando alla patria</text:p>
      <text:p text:style-name="A-testopoesia">che era stata costretta a lasciare di corsa,</text:p>
      <text:p text:style-name="A-testopoesia">c’era ancora Ceausescu</text:p>
      <text:p text:style-name="A-testopoesia">e la Securitate</text:p>
      <text:p text:style-name="A-testopoesia">con la mano sua ferma, ed i suoi carrarmati.</text:p>
      <text:p text:style-name="A-testopoesia">Dissi al padre che no,</text:p>
      <text:p text:style-name="A-testopoesia">(una breve intervista, un giornale locale, </text:p>
      <text:p text:style-name="A-testopoesia">da studente distratto, guadagnare qualcosa</text:p>
      <text:p text:style-name="A-testopoesia">mantenere gli studi)</text:p>
      <text:p text:style-name="A-testopoesia">mi sembrava insensato, diventare fascista</text:p>
      <text:p text:style-name="A-testopoesia">dopo avere vissuto sotto lo stalinismo,</text:p>
      <text:p text:style-name="A-testopoesia">dittature ambedue.</text:p>
      <text:p text:style-name="A-testopoesia">Lui rispose può darsi, me lo disse in francese,</text:p>
      <text:p text:style-name="A-testopoesia">era quasi un’usanza</text:p>
      <text:p text:style-name="A-testopoesia">le reazioni sono tante quante sono gli umani.</text:p>
      <text:p text:style-name="A-testopoesia">Tu conosci mia figlia: vive il sesso sfrenato.</text:p>
      <text:p text:style-name="A-testopoesia">Casuale, vorace.</text:p>
      <text:p text:style-name="A-testopoesia">Io non dico mai nulla, presto ha perso la mamma,</text:p>
      <text:p text:style-name="A-testopoesia">fu di certo il Partito, è la sua di reazione.</text:p>
      <text:p text:style-name="A-testopoesia">Lei sorride e fa finta di non starci a pensare</text:p>
      <text:p text:style-name="A-testopoesia">e ci fa l’esegesi dell’orale nel sesso</text:p>
      <text:p text:style-name="P26"><text:soft-page-break/></text:p>
      <text:p text:style-name="P26">dove inizia e finisce, quanto sia delicata</text:p>
      <text:p text:style-name="A-testopoesia">quanto sia dirompente.</text:p>
      <text:p text:style-name="A-testopoesia">Poi sorride si alza, prende uno per mano,</text:p>
      <text:p text:style-name="A-testopoesia">quasi attonito il tipo, si allontana cantando.</text:p>
      <text:p text:style-name="P18"/>
      <text:p text:style-name="P8"><text:bookmark-start text:name="_Hlk527793283"/>Per una sera, amore</text:p>
      <text:p text:style-name="A-testopoesia">Per una sera, amore, per una sera e basta</text:p>
      <text:p text:style-name="A-testopoesia">sei stata carne e amore, amore e sangue in quanto</text:p>
      <text:p text:style-name="A-testopoesia">amore a sangue freddo</text:p>
      <text:p text:style-name="A-testopoesia">(che mi ero innamorato del tonico tuo ventre:</text:p>
      <text:p text:style-name="A-testopoesia">col dito disegnavo geometrici frattali</text:p>
      <text:p text:style-name="A-testopoesia">sulla tua pelle ambrata, della tua schiena arcuata</text:p>
      <text:p text:style-name="A-testopoesia">percorsa con le labbra, e a colpi con la lingua</text:p>
      <text:p text:style-name="A-testopoesia">io camminavo vertebre, trovavo spazi ed albe;</text:p>
      <text:p text:style-name="A-testopoesia">sottili le caviglie, sembran d’una ragazza</text:p>
      <text:p text:style-name="A-testopoesia">che corre sulla spiaggia, e le frasi sconnesse,</text:p>
      <text:p text:style-name="A-testopoesia">sillabe, suoni flebili;</text:p>
      <text:p text:style-name="A-testopoesia">della voce che pure non sa cantare bene),</text:p>
      <text:p text:style-name="A-testopoesia">annaspo con le mani nel vuoto a ricercarti.</text:p>
      <text:p text:style-name="A-testopoesia">Non m’hai voluto più. Son stata bene, hai detto.</text:p>
      <text:p text:style-name="A-testopoesia">È meglio che finisca. Io torno al mio compagno.</text:p>
      <text:p text:style-name="A-testopoesia">Ma non è decadente? La balena in disarmo?</text:p>
      <text:p text:style-name="A-testopoesia">Oggi è meglio finisca: lui eccede col cibo,</text:p>
      <text:p text:style-name="A-testopoesia">con i dolci e col fritto con lo schermo gigante,</text:p>
      <text:p text:style-name="A-testopoesia">solamente partite e una latta di birra.</text:p>
      <text:p text:style-name="A-testopoesia">Non so come combattere: mi batto con l’assenza,</text:p>
      <text:p text:style-name="A-testopoesia">ma mi tengo il ricordo, in un angolo al sole.</text:p>
      <text:p text:style-name="A-testopoesia">Tu sei meglio distante.</text:p>
      <text:p text:style-name="P19"/>
      <text:p text:style-name="P10"><text:bookmark-end text:name="_Hlk527793283"/>Poesia del piccolo azionista di Atlantia</text:p>
      <text:p text:style-name="A-testopoesia">Ho accattato quattro azioni di Atlantia</text:p>
      <text:p text:style-name="A-testopoesia">quattro azioni a vomitarci i risparmi</text:p>
      <text:p text:style-name="A-testopoesia">dopo averne accettato i consigli,</text:p>
      <text:p text:style-name="A-testopoesia">siti borsitaliane e mornngistarre:</text:p>
      <text:p text:style-name="A-testopoesia">chi prova a risparmiare non ci capisce un cazzo</text:p>
      <text:p text:style-name="A-testopoesia">se non buoni fruttiferi o postali</text:p>
      <text:p text:style-name="A-testopoesia">o i titoli di stato, roba vecchia.</text:p>
      <text:p text:style-name="A-testopoesia">E i siti a urlare: “dividendo buono”</text:p>
      <text:p text:style-name="A-testopoesia">Le ho comprate che era il dieci mattina:</text:p>
      <text:p text:style-name="A-testopoesia">ci guadagnavo un botto. chi prevedeva il botto?</text:p>
      <text:p text:style-name="A-testopoesia">La mia amica di quasi novant’anni</text:p>
      <text:p text:style-name="A-testopoesia">a urlarmi per telefono: “belin, non c’è più Brooklyn,</text:p>
      <text:p text:style-name="A-testopoesia">Luca, è sparito il ponte”. E il titolo cresceva. </text:p>
      <text:p text:style-name="A-testopoesia">E a mezzogiorno tutto quanto cambia.</text:p>
      <text:p text:style-name="A-testopoesia">Il titolo di corsa andava giù:</text:p>
      <text:p text:style-name="A-testopoesia">adesso ingollo, scrollo per il crollo.</text:p>
      <text:p text:style-name="A-testopoesia">Ma tutto scorre fra maramentana</text:p>
      <text:p text:style-name="A-testopoesia">e opinionisti e vedo,</text:p>
      <text:p text:style-name="A-testopoesia">siamo tuttingegneri e allenatori,</text:p>
      <text:p text:style-name="A-testopoesia">sperando che qualcuno mi smentisca,</text:p>
      <text:p text:style-name="A-testopoesia">di quelli che gridavano evviva i dividendi</text:p>
      <text:p text:style-name="A-testopoesia">e le manutenzioni, beh, sì, insomma</text:p>
      <text:p text:style-name="A-testopoesia">si posson rimandare chi vuoi che le controlli.</text:p>
      <text:p text:style-name="A-testopoesia">Non son capitalista.</text:p>
      <text:p text:style-name="A-testopoesia">Non ci capisco un cazzo e ho perso molto,</text:p>
      <text:p text:style-name="A-testopoesia">interessasse a chi mi desse ascolto.</text:p>
      <text:p text:style-name="A-testopoesia">E spero che non venga l’alluvione.</text:p>
      <text:p text:style-name="A-testopoesia">Sono satollo. Ingollo. Scollo, Crollo.</text:p>
      <text:p text:style-name="P19"/>
      <text:p text:style-name="P10">Grasso fa ingresso un prete</text:p>
      <text:p text:style-name="A-testopoesia">Sarà vent’anni fa, fors’anche venticinque<text:line-break/>non ho la religione delle date</text:p>
      <text:p text:style-name="A-testopoesia">tradotta del ritorno, un rapido pulito<text:line-break/>la Mesta Donna, ed Elton,</text:p>
      <text:p text:style-name="A-testopoesia">vecchia pellaccia, mago numerologo,</text:p>
      <text:p text:style-name="A-testopoesia">ed io con la mia borsa inzaccherata,</text:p>
      <text:p text:style-name="A-testopoesia">col thermos che versava caffè quasi bollente</text:p>
      <text:p text:style-name="A-testopoesia">disfatti sui sedili a luce spenta,</text:p>
      <text:p text:style-name="A-testopoesia">a parlottare con la voce bassa</text:p>
      <text:p text:style-name="A-testopoesia">ed a cantar Battisti.</text:p>
      <text:p text:style-name="A-testopoesia">Scena normale, tutti i pomeriggi,</text:p>
      <text:p text:style-name="A-testopoesia">dopo il panino assunto come pranzo.</text:p>
      <text:p text:style-name="A-testopoesia">Grasso fa ingresso un prete,<text:line-break/>piccole mani laide cicciottelle,<text:line-break/>con le bretelle larghe e la camicia lisa,</text:p>
      <text:p text:style-name="A-testopoesia">il crocifisso stinto sul risvolto.</text:p>
      <text:p text:style-name="A-testopoesia">Mi chiesi se esistesse una perpetua.</text:p>
      <text:p text:style-name="A-testopoesia">Lesto si siede in fronte al vecchio Elton,<text:line-break/>lui sì che si ricorda tutto quanto,</text:p>
      <text:p text:style-name="A-testopoesia">e te lo fa vedere<text:line-break/>e il prete si profonde in complimenti,</text:p>
      <text:p text:style-name="A-testopoesia">- Ma come è bravo. Sa di matematica:<text:line-break/>è molto complicata</text:p>
      <text:p text:style-name="A-testopoesia">e lei sembra un ragazzo interessante</text:p>
      <text:p text:style-name="A-testopoesia">di fascino sicuro come chi gioca a scacchi -.</text:p>
      <text:p text:style-name="A-testopoesia">Il prete cerca il piede del buon Elton,</text:p>
      <text:p text:style-name="A-testopoesia">e prova ad accostare il suo polpaccio</text:p>
      <text:p text:style-name="A-testopoesia">al suo, ravvolto in mille calzettoni,</text:p>
      <text:p text:style-name="A-testopoesia">di ignobili color finto scozzese,</text:p>
      <text:p text:style-name="A-testopoesia">le brache svolazzanti che fanno tanto antico.</text:p>
      <text:p text:style-name="A-testopoesia">Ed Elton si ritrae. Io me n’accorgo e m’alzo,</text:p>
      <text:p text:style-name="A-testopoesia">ed Elton con lo sguardo ad implorarmi.</text:p>
      <text:p text:style-name="A-testopoesia">Invece aiuto il prete: perché negar l’amore:</text:p>
      <text:p text:style-name="P26"><text:soft-page-break/></text:p>
      <text:p text:style-name="P26">Così spengo la luce.</text:p>
      <text:p text:style-name="A-testopoesia">In fondo son bastardo.<text:line-break/>E siamo in galleria. Ed Elton grida:</text:p>
      <text:p text:style-name="A-testopoesia">allunga lui le gambe come sempre</text:p>
      <text:p text:style-name="A-testopoesia">ché vuole riposarsi, ma il prete seduttivo</text:p>
      <text:p text:style-name="A-testopoesia">gli ha fatto già piedino,</text:p>
      <text:p text:style-name="A-testopoesia">il prete laido dalle man piccine,</text:p>
      <text:p text:style-name="A-testopoesia">e dalle scarpe nere grossolane.</text:p>
      <text:p text:style-name="A-testopoesia">La luce accende Elton, la faccia assai sconvolta.</text:p>
      <text:p text:style-name="A-testopoesia">Nulla mi dice. Tutto si capisce.</text:p>
      <text:p text:style-name="A-testopoesia">La Mesta Donna ride soddisfatta.</text:p>
      <text:p text:style-name="A-testopoesia">Ed il mattino dopo sul treno delle cinque</text:p>
      <text:p text:style-name="A-testopoesia">Pedrazzi che pontifica a tutti i passeggeri</text:p>
      <text:p text:style-name="A-testopoesia">(previa telefonata serotina):</text:p>
      <text:p text:style-name="A-testopoesia">- Te l’ha toccato il culo il laido prete -</text:p>
      <text:p text:style-name="A-testopoesia">Rise di gusto pur la Mesta Donna.</text:p>
      <text:p text:style-name="A-testopoesia">Due anni dopo, chiuso in un convento,<text:line-break/>studiavo assai contento del mio vago avvenire</text:p>
      <text:p text:style-name="A-testopoesia">(un banale concorso).<text:line-break/>Nessuna distrazione abbisognavo.</text:p>
      <text:p text:style-name="A-testopoesia">Incontro il grasso prete, con le bretelle larghe</text:p>
      <text:p text:style-name="A-testopoesia">e la camicia lisa</text:p>
      <text:p text:style-name="A-testopoesia">ed il crocefissino ancor più stinto,</text:p>
      <text:p text:style-name="A-testopoesia">le brache rattoppate.</text:p>
      <text:p text:style-name="A-testopoesia">Per cena minestrina e lieti conversari<text:line-break/>e: - padre vorrei tanto confessarmi -,<text:line-break/>Enumero i peccati (e sono tanti). <text:line-break/>M’alzo di scatto e grido, a un certo punto,</text:p>
      <text:p text:style-name="A-testopoesia">malricordando l’Atto di dolore:</text:p>
      <text:p text:style-name="A-testopoesia">- Pentiti tu. Maiale, uomo infedele e viscido:<text:line-break/>hai toccato le terga al vecchio matematico,<text:line-break/>saran due anni e tu non ti ricordi,<text:line-break/>la tua memoria è in pappa. Devi scandire bene<text:line-break/>cento Ave, Pater, Gloria –</text:p>
      <text:p text:style-name="P26"><text:soft-page-break/></text:p>
      <text:p text:style-name="P26">Si alzò, prese una porta laterale.<text:line-break/>Scomparve nella notte,</text:p>
      <text:p text:style-name="A-testopoesia">la nebbia che faceva da compagna,<text:line-break/>la minestrina fredda con le stelline a bagno.<text:line-break/>Rise la donna mesta al raccontare.</text:p>
      <text:p text:style-name="P18"/>
      <text:p text:style-name="P8">La donna mesta</text:p>
      <text:p text:style-name="A-testopoesia">Su una salita ripida</text:p>
      <text:p text:style-name="A-testopoesia">la donna mesta vive:</text:p>
      <text:p text:style-name="A-testopoesia">son quattro curve secche ed una casa,</text:p>
      <text:p text:style-name="A-testopoesia">dove troneggia ancora il mollettone.</text:p>
      <text:p text:style-name="A-testopoesia">Canta intonata mentre il treno corre,</text:p>
      <text:p text:style-name="A-testopoesia">canta a un amore che non s’ha da fare.</text:p>
      <text:p text:style-name="A-testopoesia">Sempre il giornale dietro,</text:p>
      <text:p text:style-name="A-testopoesia">per le notizie fresche,</text:p>
      <text:p text:style-name="A-testopoesia">quel giornalaio, intanto, adesso ha chiuso,</text:p>
      <text:p text:style-name="A-testopoesia">ed il caffè nel thermos</text:p>
      <text:p text:style-name="A-testopoesia">e mai dorme di notte</text:p>
      <text:p text:style-name="A-testopoesia">ed ha parole buone un po’ per tutti,</text:p>
      <text:p text:style-name="A-testopoesia">parlando lenta, lucida.</text:p>
      <text:p text:style-name="A-testopoesia">Ma torna a casa in taxi:</text:p>
      <text:p text:style-name="A-testopoesia">non ce la fanno più le stanche gambe.</text:p>
      <text:p text:style-name="A-testopoesia">L’abbraccio quando posso,</text:p>
      <text:p text:style-name="A-testopoesia">anche se ormai è più lenta,</text:p>
      <text:p text:style-name="A-testopoesia">anche se corre dietro ai suoi fantasmi.</text:p>
      <text:p text:style-name="P18"/>
      <text:p text:style-name="P8">Non si corregge in pubblico</text:p>
      <text:p text:style-name="A-testopoesia">Non si corregge in pubblico. Ero magro.</text:p>
      <text:p text:style-name="A-testopoesia">E giovane: sfioravo appena i trenta,</text:p>
      <text:p text:style-name="A-testopoesia">lunghi capelli rossi sulle spalle.</text:p>
      <text:p text:style-name="A-testopoesia">“Posso sedermi qui di fronte a lei?</text:p>
      <text:p text:style-name="A-testopoesia">Facciamo tutti e due un tragico lavoro.</text:p>
      <text:p text:style-name="A-testopoesia">Io insegno geografia nel commerciale”.</text:p>
      <text:p text:style-name="A-testopoesia">Lui mi sorrise dalle lenti spesse,</text:p>
      <text:p text:style-name="A-testopoesia">il fisico massiccio.</text:p>
      <text:p text:style-name="A-testopoesia">“Io tengo i più piccini. Sto alle medie”.</text:p>
      <text:p text:style-name="A-testopoesia">Vergò di penna rossa i venticinque fogli.</text:p>
      <text:p text:style-name="A-testopoesia">Ed allungò la mano sul mio pube.</text:p>
      <text:p text:style-name="A-testopoesia">Pensai fosse un errore, che il treno avesse scosso.</text:p>
      <text:p text:style-name="A-testopoesia">E invece non spostava la sua mano,</text:p>
      <text:p text:style-name="A-testopoesia">nell’interregionale, il treno un open space.</text:p>
      <text:p text:style-name="A-testopoesia">“Scendo a Alessandria”, disse.</text:p>
      <text:p text:style-name="A-testopoesia">E giù dal treno. Lo rividi poi</text:p>
      <text:p text:style-name="A-testopoesia">la settimana dopo, il giovedì.</text:p>
      <text:p text:style-name="A-testopoesia">E ancora a ricercarmi i pantaloni.</text:p>
      <text:p text:style-name="A-testopoesia">Scese dal treno ancora ad Alessandria</text:p>
      <text:p text:style-name="A-testopoesia">ed io cambiai vagone,</text:p>
      <text:p text:style-name="A-testopoesia">pensando che allungasse le sue mani</text:p>
      <text:p text:style-name="A-testopoesia">sopra i bambini piccoli,</text:p>
      <text:p text:style-name="A-testopoesia">in fondo so difendermi, ma loro?</text:p>
      <text:p text:style-name="A-testopoesia">Chiesi rifugio alle ministeriali.</text:p>
      <text:p text:style-name="A-testopoesia">E non l’incontrai più per più di un lustro.</text:p>
      <text:p text:style-name="A-testopoesia">Ma non mi riconobbe:</text:p>
      <text:p text:style-name="A-testopoesia">in Langa a fare il macho con gli amici.</text:p>
      <text:p text:style-name="P18"/>
      <text:p text:style-name="P8">Eppure (n)</text:p>
      <text:p text:style-name="A-testopoesia">Eppure anch’io ho sognato</text:p>
      <text:p text:style-name="A-testopoesia">di mescolare il sangue con il tuo</text:p>
      <text:p text:style-name="A-testopoesia">e d’essere una carne,</text:p>
      <text:p text:style-name="A-testopoesia">tu con le tue nevrosi</text:p>
      <text:p text:style-name="A-testopoesia">che non chiudevi mai la porta del vagone</text:p>
      <text:p text:style-name="A-testopoesia">ed io che urlavo “basta, chiudi la porta, ho freddo”.</text:p>
      <text:p text:style-name="A-testopoesia">La nebbia era compatta,</text:p>
      <text:p text:style-name="A-testopoesia">tu che non stavi ferma quasi mai</text:p>
      <text:p text:style-name="A-testopoesia">e fuori baricentro,</text:p>
      <text:p text:style-name="A-testopoesia">“perché ho studiato danza”, mi dicevi</text:p>
      <text:p text:style-name="A-testopoesia">“e il corpo non è fatto</text:p>
      <text:p text:style-name="A-testopoesia">per stare sempre in asse”.</text:p>
      <text:p text:style-name="A-testopoesia">Eppure ti incontrai che eri piccina,</text:p>
      <text:p text:style-name="A-testopoesia">seppure lunga lunga, per mano ad un signore</text:p>
      <text:p text:style-name="A-testopoesia">a chiedere permesso.</text:p>
      <text:p text:style-name="A-testopoesia">Eppure per due anni ti vidi tutti i giorni</text:p>
      <text:p text:style-name="A-testopoesia">nel dedalo, a imparare, qui in città</text:p>
      <text:p text:style-name="A-testopoesia">come si sopravvive</text:p>
      <text:p text:style-name="A-testopoesia">al male che corrode,</text:p>
      <text:p text:style-name="A-testopoesia">cercando di lenire quel dolore</text:p>
      <text:p text:style-name="A-testopoesia">sempre presente, sempre,</text:p>
      <text:p text:style-name="A-testopoesia">e che non passa mai, nemmeno a assenzio</text:p>
      <text:p text:style-name="A-testopoesia">Eppure non si cresce,</text:p>
      <text:p text:style-name="A-testopoesia">neanch’a mille anni, (mille!),</text:p>
      <text:p text:style-name="A-testopoesia">quanti ne ho adesso io.</text:p>
      <text:p text:style-name="A-testopoesia">Eppure ancora capita</text:p>
      <text:p text:style-name="A-testopoesia">che tu m’appaia in sogno.</text:p>
      <text:p text:style-name="P18"/>
      <text:p text:style-name="P8">Ma quanta solitudine a Natale</text:p>
      <text:p text:style-name="A-testopoesia">Ma quanta solitudine a Natale</text:p>
      <text:p text:style-name="A-testopoesia">è il male oscuro che ti fa star male.</text:p>
      <text:p text:style-name="A-testopoesia">Una ferita che non si rimargina,</text:p>
      <text:p text:style-name="A-testopoesia">curata in un’estate post-esami</text:p>
      <text:p text:style-name="A-testopoesia">la macchina di corsa all’ospedale</text:p>
      <text:p text:style-name="A-testopoesia">col rischio poi di perdere la gamba</text:p>
      <text:p text:style-name="A-testopoesia">e a mezzanotte c’è l’operazione.</text:p>
      <text:p text:style-name="A-testopoesia">E un giorno addormentarsi, non essere al lavoro</text:p>
      <text:p text:style-name="A-testopoesia">scrollato dai pompieri.</text:p>
      <text:p text:style-name="A-testopoesia">La cagna che lo coccola da sempre:</text:p>
      <text:p text:style-name="A-testopoesia">lo tira giù dal letto, non sente mai la sveglia.</text:p>
      <text:p text:style-name="A-testopoesia">E teme che le checche lo seducano-</text:p>
      <text:p text:style-name="A-testopoesia">“Hai più di sessant’anni, chi ti vuole”,</text:p>
      <text:p text:style-name="A-testopoesia">in coro gli si esclama.</text:p>
      <text:p text:style-name="A-testopoesia">E un biancamaro dentro a quel baretto,</text:p>
      <text:p text:style-name="A-testopoesia">dove si mesce vino e imperatori</text:p>
      <text:p text:style-name="A-testopoesia">romani, col barista a concionare.</text:p>
      <text:p text:style-name="A-testopoesia">Il pugno chiuso in manifestazione:</text:p>
      <text:p text:style-name="A-testopoesia">“è il proletariato, è la rivoluzione.</text:p>
      <text:p text:style-name="A-testopoesia">Ti chiamo dopo: siamo già in riunione”.</text:p>
      <text:p text:style-name="A-testopoesia">E la tivù, la maxilibreria,</text:p>
      <text:p text:style-name="A-testopoesia">i testi di Cartesio e storia patria.</text:p>
      <text:p text:style-name="A-testopoesia">“Io sono un libertario solitario,</text:p>
      <text:p text:style-name="A-testopoesia">un ecocomunista dadaista”.</text:p>
      <text:p text:style-name="A-testopoesia">Ma poi cammina zoppo.</text:p>
      <text:p text:style-name="A-testopoesia">E un palo preso in faccia per stanchezza</text:p>
      <text:p text:style-name="A-testopoesia">che gli chiedesti scusa. Il fiato che ti manca</text:p>
      <text:p text:style-name="A-testopoesia">(quell’asma invalidante), le mille medicine,</text:p>
      <text:p text:style-name="A-testopoesia">la spesa con il cibo per la gatta</text:p>
      <text:p text:style-name="A-testopoesia">e gli antidepressivi con il vino.</text:p>
      <text:p text:style-name="A-testopoesia">E spera che a Natale, un giorno, torni,</text:p>
      <text:p text:style-name="A-testopoesia">la donna che lui ha amato per vent’anni.</text:p>
      <text:p text:style-name="P18"/>
      <text:p text:style-name="P8">Risucchio</text:p>
      <text:p text:style-name="A-testopoesia">“Ma dimmi, cavaliere, c’è qualche disco nuovo?”</text:p>
      <text:p text:style-name="A-testopoesia">Ti interrogai così, da semiaddormentato</text:p>
      <text:p text:style-name="A-testopoesia">Mi venisti a trovare nel momento più bieco,</text:p>
      <text:p text:style-name="A-testopoesia">sono più di tre lustri e parlavi di Umberto</text:p>
      <text:p text:style-name="A-testopoesia">(ed io che devo ancora ringraziarti),</text:p>
      <text:p text:style-name="A-testopoesia">ma la spalla lussata sul finir di febbraio</text:p>
      <text:p text:style-name="A-testopoesia">di quest’anno di grazia, quale segno sarà?</text:p>
      <text:p text:style-name="A-testopoesia">Ma sarà troppo vecchio, come i nostri ricordi.</text:p>
      <text:p text:style-name="A-testopoesia">E sei uno dei pochi che capisca davvero</text:p>
      <text:p text:style-name="A-testopoesia">la montagna che ho addosso:</text:p>
      <text:p text:style-name="A-testopoesia">anche tu sei passato dal sentiero perverso</text:p>
      <text:p text:style-name="A-testopoesia">di chi soffre e è di te la tua parte maggiore.</text:p>
      <text:p text:style-name="A-testopoesia">Oh, lo sai mi ricordo della volta che io</text:p>
      <text:p text:style-name="A-testopoesia">mi sentii male in centro vomitando anche il cuore</text:p>
      <text:p text:style-name="A-testopoesia">nella sporca latrina di quel bar da signori:</text:p>
      <text:p text:style-name="A-testopoesia">riposai a casa tua, poi chiamammo un taxi</text:p>
      <text:p text:style-name="A-testopoesia">ed avevo otto sacchi. Ti ho mai detto che il tipo</text:p>
      <text:p text:style-name="A-testopoesia">si adontò contro me? Eran pochi otto sacchi.</text:p>
      <text:p text:style-name="A-testopoesia">E tua madre, che dolce.</text:p>
      <text:p text:style-name="A-testopoesia">e tua nonna al telefono che diceva: “C’è Ugo!”</text:p>
      <text:p text:style-name="A-testopoesia">E la volta che folli più veloci del vento</text:p>
      <text:p text:style-name="A-testopoesia">camminammo i sentieri del mio amato levante.</text:p>
      <text:p text:style-name="A-testopoesia">Ed i Bagni Scogliera, e Luigi ed Ermanno</text:p>
      <text:p text:style-name="A-testopoesia">e le tante ragazze che non ci hanno filato</text:p>
      <text:p text:style-name="A-testopoesia">le nuotate alla boa</text:p>
      <text:p text:style-name="A-testopoesia">(beh, nuotate non proprio con la testa di fuori), </text:p>
      <text:p text:style-name="A-testopoesia">ti infuriavi da bestia se bevevi dell’acqua. </text:p>
      <text:p text:style-name="A-testopoesia">Era l’asma, dicevi.</text:p>
      <text:p text:style-name="A-testopoesia">Ma reggevi, reggevi, tu la birra reggevi,</text:p>
      <text:p text:style-name="A-testopoesia">fosse a Monaco o a Praga, cinque litri io uno</text:p>
      <text:p text:style-name="A-testopoesia">tu integrato io nulla.</text:p>
      <text:p text:style-name="A-testopoesia">Mi accusavi, talvolta di non stare a sinistra,</text:p>
      <text:p text:style-name="P26"><text:soft-page-break/></text:p>
      <text:p text:style-name="P26">ma se a volte ho votato (qualche volta, lo giuro)</text:p>
      <text:p text:style-name="A-testopoesia">più a sinistra di te.</text:p>
      <text:p text:style-name="A-testopoesia">Mi accusavi, talaltra, di russar troppo forte:</text:p>
      <text:p text:style-name="A-testopoesia">questa volta hai ragione, ma non è che tu scherzi.</text:p>
      <text:p text:style-name="A-testopoesia">Poi è svoltata la vita, ad almeno uno dico.</text:p>
      <text:p text:style-name="A-testopoesia">Ti saluto, mio caro, spera solo che io,</text:p>
      <text:p text:style-name="A-testopoesia">abbia un po’ di buon vento. </text:p>
      <text:p text:style-name="P18"/>
      <text:p text:style-name="P8">Se non fossi tu vecchio</text:p>
      <text:p text:style-name="A-testopoesia">“E ogni tanto si beve o si fuma del nero</text:p>
      <text:p text:style-name="A-testopoesia">o anche entrambe le cose”,</text:p>
      <text:p text:style-name="A-testopoesia">mi diceva la tipa sopra un treno in ritardo</text:p>
      <text:p text:style-name="A-testopoesia">tutta in nero vestita con il tacco evidente</text:p>
      <text:p text:style-name="A-testopoesia">e le gambe un po’ storte, storte e molto sensuali</text:p>
      <text:p text:style-name="A-testopoesia">con la pelle assai bianca, senza macchie apparenti</text:p>
      <text:p text:style-name="A-testopoesia">le caviglie sottili, mille buchi alle orecchie</text:p>
      <text:p text:style-name="A-testopoesia">e parole mangiate, e un violino in custodia.</text:p>
      <text:p text:style-name="A-testopoesia">“si fa sesso comunque,</text:p>
      <text:p text:style-name="A-testopoesia">l’attrazione comanda, l’attrazione al momento,</text:p>
      <text:p text:style-name="A-testopoesia">e si cambia sovente, quanti tipi son stati</text:p>
      <text:p text:style-name="A-testopoesia">solamente una sera (non concedo il replay),</text:p>
      <text:p text:style-name="A-testopoesia">si studiava e l’amore, dura solo un secondo,</text:p>
      <text:p text:style-name="A-testopoesia">ci prendeva e inondava.</text:p>
      <text:p text:style-name="A-testopoesia">Non amici, più forti, non amanti, di meno,</text:p>
      <text:p text:style-name="A-testopoesia">senza stare coinvolti se non l’attimo esatto</text:p>
      <text:p text:style-name="A-testopoesia">della scena dell’atto.</text:p>
      <text:p text:style-name="A-testopoesia">Se non fossi tu vecchio, tu saresti mio amante,</text:p>
      <text:p text:style-name="A-testopoesia">ma mio amante più a lungo. Cosa vuoi che ti dica</text:p>
      <text:p text:style-name="A-testopoesia">siamo qui sopra un treno. Ci si lascia, si scende:</text:p>
      <text:p text:style-name="A-testopoesia">meglio esser sinceri</text:p>
      <text:p text:style-name="A-testopoesia">Faccio sesso sicuro, soprattutto di testa:</text:p>
      <text:p text:style-name="A-testopoesia">mantenere il controllo, una parte che resta</text:p>
      <text:p text:style-name="A-testopoesia">nel reale presente.</text:p>
      <text:p text:style-name="A-testopoesia">Mai nessuno violento, ma qualcuno bastardo,</text:p>
      <text:p text:style-name="A-testopoesia">Un ragazzo mi disse, bello come la notte,</text:p>
      <text:p text:style-name="A-testopoesia">voglio fare l’amore, ed io m’ero esaltata,</text:p>
      <text:p text:style-name="A-testopoesia">ma mi devi pagare pure i contraccettivi</text:p>
      <text:p text:style-name="A-testopoesia">e ti do il tesserino della mutua del babbo</text:p>
      <text:p text:style-name="A-testopoesia">così scarica tutto. Lo lasciai per la strada,</text:p>
      <text:p text:style-name="A-testopoesia">presi un taxi veloce, rinchiudendomi in casa</text:p>
      <text:p text:style-name="A-testopoesia">a suonare la viola.</text:p>
      <text:p text:style-name="P18"/>
      <text:p text:style-name="P8">Io sono antica</text:p>
      <text:p text:style-name="A-testopoesia">“Perché io sono antica, mi diceva con gli occhi:</text:p>
      <text:p text:style-name="A-testopoesia">dire io mi spaventa; io non sono che noi.</text:p>
      <text:p text:style-name="A-testopoesia">Maledetta miseria: è un peccato per quello</text:p>
      <text:p text:style-name="A-testopoesia">è fuggito di corsa, lui capiva davvero.</text:p>
      <text:p text:style-name="A-testopoesia">Dentro me tre persone, tante, uguali e distinte</text:p>
      <text:p text:style-name="A-testopoesia">non son io che dissacro: tre persone davvero</text:p>
      <text:p text:style-name="A-testopoesia">tre persone diverse, ne è diversa la voce,</text:p>
      <text:p text:style-name="A-testopoesia">alle volte in contrasto altre volte d’accordo,</text:p>
      <text:p text:style-name="A-testopoesia">ma è un peccato per lui, che è voluto scappare.</text:p>
      <text:p text:style-name="A-testopoesia">Vedi bene che parte la mia voce dai piedi:</text:p>
      <text:p text:style-name="A-testopoesia">tu li vedi i miei piedi sono lunghi e soffusi</text:p>
      <text:p text:style-name="A-testopoesia">ed un po’ divergenti.</text:p>
      <text:p text:style-name="A-testopoesia">Te ne rendi ben conto, anche tu che son tripla?”</text:p>
      <text:p text:style-name="A-testopoesia">Io scrollavo la testa, come dopo la pioggia.</text:p>
      <text:p text:style-name="A-testopoesia">“Tu sorridi”, diceva “la partenza è importante</text:p>
      <text:p text:style-name="A-testopoesia">quando entri in rapporto con chi sta in faccia a te.</text:p>
      <text:p text:style-name="A-testopoesia">E se ridi più forte, me ne esco di scena.</text:p>
      <text:p text:style-name="A-testopoesia">Io non abito mica il tuo piccolo mondo</text:p>
      <text:p text:style-name="A-testopoesia">che è di gnomi e di elfette”.</text:p>
      <text:p text:style-name="A-testopoesia">Non ridevo, grugnivo chiuso dentro me stesso:</text:p>
      <text:p text:style-name="A-testopoesia">mi turbava il suo volto e il suo corpo imperfetto.</text:p>
      <text:p text:style-name="A-testopoesia">E così camminava, senza avere le scarpe</text:p>
      <text:p text:style-name="A-testopoesia">per sentire il terreno, per sentirne la voce,</text:p>
      <text:p text:style-name="A-testopoesia">per sentir le tensioni, per sentir le torsioni,</text:p>
      <text:p text:style-name="A-testopoesia">“e le mie contorsioni che si annodano qui</text:p>
      <text:p text:style-name="A-testopoesia">all’altezza del cardias che diventano sintesi</text:p>
      <text:p text:style-name="A-testopoesia">ed analisi e sintesi, per cui io sono antica.</text:p>
      <text:p text:style-name="A-testopoesia">Perché se non ci fosse la morale comune</text:p>
      <text:p text:style-name="A-testopoesia">nuda io girerei.</text:p>
      <text:p text:style-name="A-testopoesia">Nuda come un bel valzer che è rotondo e sensuale,</text:p>
      <text:p text:style-name="A-testopoesia">ma ho la tachicardia, che mi sa del mio mare,</text:p>
      <text:p text:style-name="A-testopoesia">ma che sa di città e di vecchie canzoni</text:p>
      <text:p text:style-name="A-testopoesia">e parentesi troppe.</text:p>
      <text:p text:style-name="P26"><text:soft-page-break/></text:p>
      <text:p text:style-name="P26">Vedi che sono antica, sono troppo veloce,</text:p>
      <text:p text:style-name="A-testopoesia">tendo sempre a fuggire a fuggire da te”.</text:p>
      <text:p text:style-name="A-testopoesia">Ma ero io che fuggivo, ed avevo paura</text:p>
      <text:p text:style-name="A-testopoesia">desolato e sconfitto non dicendole nulla,</text:p>
      <text:p text:style-name="A-testopoesia">la baciai con furbizia.</text:p>
      <text:p text:style-name="A-testopoesia">“Vedi adesso non fuggo, vedi che sono antica”.</text:p>
      <text:p text:style-name="P18"/>
      <text:p text:style-name="P8">Tarik</text:p>
      <text:p text:style-name="A-testopoesia">Per un’oscura strada, scura come le macchine</text:p>
      <text:p text:style-name="A-testopoesia">che undicenne lo caricano e lo portan distante</text:p>
      <text:p text:style-name="A-testopoesia">Il corridoio è scuro scuro come l’amianto</text:p>
      <text:p text:style-name="A-testopoesia">di cui è fatta la scuola in un prefabbricato</text:p>
      <text:p text:style-name="A-testopoesia">circa d’anni ‘70</text:p>
      <text:p text:style-name="A-testopoesia">E non vuole mai luci si rintana nei bagni</text:p>
      <text:p text:style-name="A-testopoesia">e ci dice che vuole ritornare laggiù</text:p>
      <text:p text:style-name="A-testopoesia">nella mia di città perché almeno coi soldi</text:p>
      <text:p text:style-name="A-testopoesia">lui fa i conti da sé e la sera sta in giro</text:p>
      <text:p text:style-name="A-testopoesia">con l’uccello di fuori a adescare clienti,</text:p>
      <text:p text:style-name="A-testopoesia">macchinoni potenti.</text:p>
      <text:p text:style-name="A-testopoesia">Mentre in comunità è costretto alle regole:</text:p>
      <text:p text:style-name="A-testopoesia">a mangiar la minestra</text:p>
      <text:p text:style-name="A-testopoesia">E ricorda per bene di quel ricco signore</text:p>
      <text:p text:style-name="A-testopoesia">banconote che piovono per un’ora d’amore</text:p>
      <text:p text:style-name="A-testopoesia">Per l’amore piuttosto non fellatio di un altro</text:p>
      <text:p text:style-name="A-testopoesia">non so cosa farei ci racconta tremando</text:p>
      <text:p text:style-name="A-testopoesia">ma di rabbia di rabbia.</text:p>
      <text:p text:style-name="A-testopoesia">Poi uno scatto tremendo e la fuga in cortile</text:p>
      <text:p text:style-name="A-testopoesia">Dice che quel signore che sta in coda a parlare</text:p>
      <text:p text:style-name="A-testopoesia">già gli è stato cliente nella mia di città</text:p>
      <text:p text:style-name="A-testopoesia">Non c’è nulla di vero</text:p>
      <text:p text:style-name="A-testopoesia">Gli somiglia soltanto</text:p>
      <text:p text:style-name="A-testopoesia">E fatica e fatica a imparare Italiano</text:p>
      <text:p text:style-name="A-testopoesia">che ci vuol molto poco pure a farsi capire</text:p>
      <text:p text:style-name="A-testopoesia">Ci diceva non so dove viva mia mamma</text:p>
      <text:p text:style-name="A-testopoesia">Le hanno fatto del male</text:p>
      <text:p text:style-name="A-testopoesia">chi sia stato mio padre possedeva un ristoro</text:p>
      <text:p text:style-name="A-testopoesia">E non voglio famiglia che in famiglia si soffre</text:p>
      <text:p text:style-name="A-testopoesia">Chiede dov’è il fratello separato da lui</text:p>
      <text:p text:style-name="A-testopoesia">in un’altra struttura</text:p>
      <text:p text:style-name="A-testopoesia"/>
      <text:p text:style-name="A-testopoesia"/>
      <text:p text:style-name="A-testopoesia"><text:soft-page-break/></text:p>
      <text:p text:style-name="A-testopoesia"/>
      <text:p text:style-name="A-testopoesia">È più grande e si pensa sulle sue prestazioni</text:p>
      <text:p text:style-name="A-testopoesia">ci abbia preso anche il pizzo</text:p>
      <text:p text:style-name="A-testopoesia">Poi l’esame di terza: la sua sola vittoria</text:p>
      <text:p text:style-name="P18"/>
      <text:p text:style-name="P8">Ti ho spostato di banco</text:p>
      <text:p text:style-name="A-testopoesia">Ti ho spostato di banco: non facevi rumore</text:p>
      <text:p text:style-name="A-testopoesia">o parlavi di calcio ora che il campionato</text:p>
      <text:p text:style-name="A-testopoesia">è spalmato dovunque e comunque ne parli,</text:p>
      <text:p text:style-name="A-testopoesia">se il momento è propizio.</text:p>
      <text:p text:style-name="A-testopoesia">Ti ho cambiato di banco: non tiravi palline</text:p>
      <text:p text:style-name="A-testopoesia">e nemmeno gessetti, lo faresti comunque</text:p>
      <text:p text:style-name="A-testopoesia">se cambiasse insegnante, o lanciavi gli oggetti</text:p>
      <text:p text:style-name="A-testopoesia">(non si lancia mai l’acqua: se si spacca la boccia,</text:p>
      <text:p text:style-name="A-testopoesia">toccherà poi asciugare tutta quanta la stanza</text:p>
      <text:p text:style-name="A-testopoesia">e qualcuno si bagna).</text:p>
      <text:p text:style-name="A-testopoesia">T’ho cambiato di banco: non portando mai nulla,</text:p>
      <text:p text:style-name="A-testopoesia">non lasciavi di sotto tutta quanta la casa</text:p>
      <text:p text:style-name="A-testopoesia">non studiavi dell’altro ripetendo lezioni</text:p>
      <text:p text:style-name="A-testopoesia">e, con me, disattento.</text:p>
      <text:p text:style-name="A-testopoesia">T’ho cambiato di banco, perché sei innamorato</text:p>
      <text:p text:style-name="A-testopoesia">di una dolce compagna (sì, va bene, è carina</text:p>
      <text:p text:style-name="A-testopoesia">me lo dici contrito) ed hai gli occhi per lei</text:p>
      <text:p text:style-name="A-testopoesia">così pensi a tutt’altro e rimani seduto</text:p>
      <text:p text:style-name="A-testopoesia">anche nell’intervallo e poi non ti dichiari.</text:p>
      <text:p text:style-name="A-testopoesia">Questo è il solo rimedio, seppur molto parziale</text:p>
      <text:p text:style-name="A-testopoesia">Per tentar di guarire.</text:p>
      <text:p text:style-name="A-testopoesia">Ero bischero anch’io, ma fingevo attenzione</text:p>
      <text:p text:style-name="A-testopoesia">e scrivevo e scrivevo: eran solo poesie</text:p>
      <text:p text:style-name="A-testopoesia">mediamente melense. E lei non mi voleva:</text:p>
      <text:p text:style-name="A-testopoesia">quanto aveva ragione.</text:p>
      <text:p text:style-name="P18"/>
      <text:p text:style-name="P8">Tu sei quasi banale</text:p>
      <text:p text:style-name="A-testopoesia">Tu sei quasi banale: sei come l’impiegata</text:p>
      <text:p text:style-name="A-testopoesia">che stava sopra il treno, che urlava di star zitti</text:p>
      <text:p text:style-name="A-testopoesia">che aveva molto sonno con la coperta a scacchi:</text:p>
      <text:p text:style-name="A-testopoesia">che parla quasi sempre di come metta il tempo</text:p>
      <text:p text:style-name="A-testopoesia">e della sua montura</text:p>
      <text:p text:style-name="A-testopoesia">che ha i figli da allevare, ma i figli costan troppo</text:p>
      <text:p text:style-name="A-testopoesia">ché ne farebbe un terzo, lo stato ci aiutasse</text:p>
      <text:p text:style-name="A-testopoesia">che col marito insomma: si guarda la partita,</text:p>
      <text:p text:style-name="A-testopoesia">l’abbonamento costa e che vorrebbe un uomo</text:p>
      <text:p text:style-name="A-testopoesia">ma solo per un giorno, per fargliela pagare.</text:p>
      <text:p text:style-name="A-testopoesia">E dice assai scontata:</text:p>
      <text:p text:style-name="A-testopoesia">i negri tutti a casa, ma quali nozze gay,</text:p>
      <text:p text:style-name="A-testopoesia">rovinan la famiglia. Io voglio la pensione</text:p>
      <text:p text:style-name="A-testopoesia">e voglio andarci presto, Capisco i pochi figli.</text:p>
      <text:p text:style-name="A-testopoesia">Ed io son qui e quistiono di tutte le teorie</text:p>
      <text:p text:style-name="A-testopoesia">di comunicazione di cosa si autoavveri</text:p>
      <text:p text:style-name="A-testopoesia">di ciò che sembra falso.</text:p>
      <text:p text:style-name="A-testopoesia">Volevo donne grandi, ma delle superdonne</text:p>
      <text:p text:style-name="A-testopoesia">dal piglio dannunziano, ma quando si spostò</text:p>
      <text:p text:style-name="A-testopoesia">nel gruppo socialista,</text:p>
      <text:p text:style-name="A-testopoesia">ma vado a innamorarmi di una come te</text:p>
      <text:p text:style-name="A-testopoesia">che sa di molto poco</text:p>
      <text:p text:style-name="A-testopoesia">che è tutta casa e chiesa, ma in chiesa non ci va,</text:p>
      <text:p text:style-name="A-testopoesia">chè il prete sotto casa di certo non ti piace,</text:p>
      <text:p text:style-name="A-testopoesia">che vede i telefilm che durano vent’anni</text:p>
      <text:p text:style-name="A-testopoesia">e legge i retroscena</text:p>
      <text:p text:style-name="A-testopoesia">che va in rosticceria e compra tutto pronto,</text:p>
      <text:p text:style-name="A-testopoesia">sarà per la stanchezza, ma intossica lo stomaco,</text:p>
      <text:p text:style-name="A-testopoesia">che ascolta l’Italiano.</text:p>
      <text:p text:style-name="A-testopoesia">Non so che cosa sia: è forse la rivalsa</text:p>
      <text:p text:style-name="A-testopoesia">di chi si crede grande e molto intelligente,</text:p>
      <text:p text:style-name="A-testopoesia">il piccolo docente, (il piccolo demente)</text:p>
      <text:p text:style-name="A-testopoesia">che poco sa. Sa niente,</text:p>
      <text:p text:style-name="P8">Una volta, in collina</text:p>
      <text:p text:style-name="A-testopoesia">Una volta, in collina (noi si stava in vacanza,</text:p>
      <text:p text:style-name="A-testopoesia">l’appennino toscano, dove quattro bestemmie</text:p>
      <text:p text:style-name="A-testopoesia">s’inseguivano in marcia)</text:p>
      <text:p text:style-name="A-testopoesia">eravamo di notte, risuonava già il tocco</text:p>
      <text:p text:style-name="A-testopoesia">io e l’anarchico assieme, </text:p>
      <text:p text:style-name="A-testopoesia">quando giunti a un incrocio noi vediamo un segnale</text:p>
      <text:p text:style-name="A-testopoesia">indicante un paesino.</text:p>
      <text:p text:style-name="A-testopoesia">Parcheggiamo la moto, si era in due senza casco,</text:p>
      <text:p text:style-name="A-testopoesia">tanto chi ci fa caso alle regole qui</text:p>
      <text:p text:style-name="A-testopoesia">e con delle tenaglie invertiamo il segnale</text:p>
      <text:p text:style-name="A-testopoesia">e le luci di curva.</text:p>
      <text:p text:style-name="A-testopoesia">E nessuno si accorge della nostra presenza.</text:p>
      <text:p text:style-name="A-testopoesia">Giorni dopo il giornale che segnala allarmato:</text:p>
      <text:p text:style-name="A-testopoesia">“Scherzo di buontemponi fa percorrere a vuoto:</text:p>
      <text:p text:style-name="A-testopoesia">son decine le auto che lamentano il gesto”</text:p>
      <text:p text:style-name="A-testopoesia">Noi a ridere al bar, dell’albergo in collina</text:p>
      <text:p text:style-name="A-testopoesia">una spuma e una birra.</text:p>
      <text:p text:style-name="P18"/>
      <text:p text:style-name="P8">Vigile urbano sul treno</text:p>
      <text:p text:style-name="A-testopoesia">Mi diceva: “la strada quanto è lunga, svegliarsi</text:p>
      <text:p text:style-name="A-testopoesia">alle quattro al mattino e cambiare due treni”.</text:p>
      <text:p text:style-name="A-testopoesia">Col giubbotto di pelle, dopobarba alla menta</text:p>
      <text:p text:style-name="A-testopoesia">fastidioso attaccava: “Io mi son separato</text:p>
      <text:p text:style-name="A-testopoesia">oramai son dieci anni ed ho i figli già grandi.</text:p>
      <text:p text:style-name="A-testopoesia">E ho trovato una donna che dimora in riviera</text:p>
      <text:p text:style-name="A-testopoesia">e conduco una vita quasi solo per lei.</text:p>
      <text:p text:style-name="A-testopoesia">Vedi questa pistola</text:p>
      <text:p text:style-name="A-testopoesia">(la fondina esibisce, come il maschio il suo fallo)</text:p>
      <text:p text:style-name="A-testopoesia">chi delinque, combatto e se posso lo stendo</text:p>
      <text:p text:style-name="A-testopoesia">con un pugno o anche due.</text:p>
      <text:p text:style-name="A-testopoesia">Io ce l’ho contro quelli che han la tua posizione:</text:p>
      <text:p text:style-name="A-testopoesia">permissivi e lassisti, comunisti antiquati.</text:p>
      <text:p text:style-name="A-testopoesia">Qui ci vuole un rimedio contro questo letame</text:p>
      <text:p text:style-name="A-testopoesia">che ci arriva ogni giorno che sian negri o albanesi</text:p>
      <text:p text:style-name="A-testopoesia">che sian checche o cinesi</text:p>
      <text:p text:style-name="A-testopoesia">C’è chi fa i sacrifici come me o come te</text:p>
      <text:p text:style-name="A-testopoesia">come fai a tollerare questi portano droga</text:p>
      <text:p text:style-name="A-testopoesia">e puttane a go-go. E fra poco ci fanno</text:p>
      <text:p text:style-name="A-testopoesia">stare senza lavoro”.</text:p>
      <text:p text:style-name="A-testopoesia">Io lo guardo ed obietto: “scusa siamo statali, </text:p>
      <text:p text:style-name="A-testopoesia">qui si fan pochi figli, dimmi come si fa”.</text:p>
      <text:p text:style-name="A-testopoesia">“Voglio andare in pensione!”</text:p>
      <text:p text:style-name="A-testopoesia">“Ma non hai sessant’anni”</text:p>
      <text:p text:style-name="A-testopoesia">“Cosa vuoi che mi importi della tua economia.</text:p>
      <text:p text:style-name="A-testopoesia">E vorrei che ci fosse, proprio il Duce in persona:</text:p>
      <text:p text:style-name="A-testopoesia">farci fare più figli sulle aiuole del grano”.</text:p>
      <text:p text:style-name="A-testopoesia">Così scuoto la testa: spero che stamattina.</text:p>
      <text:p text:style-name="A-testopoesia">lui sia addetto soltanto ai divieti di sosta:</text:p>
      <text:p text:style-name="A-testopoesia">anche oggi ha bevuto, molti troppi caffè.</text:p>
      <text:p text:style-name="P8">Vivazzi</text:p>
      <text:p text:style-name="A-testopoesia">Vivazzi s’alza presto e monta sopra il treno</text:p>
      <text:p text:style-name="A-testopoesia">con la barba arruffata e manovra il tranvai</text:p>
      <text:p text:style-name="A-testopoesia">corriere un po’ precarie che ti lasciano spesso</text:p>
      <text:p text:style-name="A-testopoesia">disperso nella nebbia e nella pioggia che batte</text:p>
      <text:p text:style-name="A-testopoesia">Vivazzi non lo smuovi dal magnifico aplomb</text:p>
      <text:p text:style-name="A-testopoesia">e porta le operaie come parlano forte</text:p>
      <text:p text:style-name="A-testopoesia">di una fabbrica che cucinava i vestiti</text:p>
      <text:p text:style-name="A-testopoesia">e ora sono nell’est.</text:p>
      <text:p text:style-name="A-testopoesia">Vivazzi dà ragione alla sindacalista</text:p>
      <text:p text:style-name="A-testopoesia">che chiede conversione in portiere a metallo:</text:p>
      <text:p text:style-name="A-testopoesia">che sia il numero uguale di operaie a contratto.</text:p>
      <text:p text:style-name="A-testopoesia">La fabbrica è dispersa nella granda collina</text:p>
      <text:p text:style-name="A-testopoesia">la fabbrica è in vetrina per i nuovi padroni</text:p>
      <text:p text:style-name="A-testopoesia">con i bianchi calzoni.</text:p>
      <text:p text:style-name="A-testopoesia">Vivazzi c’ha una moglie che lavora in stazione,</text:p>
      <text:p text:style-name="A-testopoesia">però non si preclude situazioni pirata.</text:p>
      <text:p text:style-name="A-testopoesia">Conosce un’impiegata fra le tante che porta</text:p>
      <text:p text:style-name="A-testopoesia">che lavora al catasto che non dorme se canta</text:p>
      <text:p text:style-name="A-testopoesia">e una sera è saltato anche l’ultimo treno</text:p>
      <text:p text:style-name="A-testopoesia">perché a volte succede,</text:p>
      <text:p text:style-name="A-testopoesia">Vivazzi dorme solo nella vecchia pensione,</text:p>
      <text:p text:style-name="A-testopoesia">ma la stanchezza a volte di un rapporto più vale</text:p>
      <text:p text:style-name="A-testopoesia">e una storia si innesca e diventa valanga.</text:p>
      <text:p text:style-name="A-testopoesia">Vivazzi si risveglia senza sensi di colpa</text:p>
      <text:p text:style-name="A-testopoesia">e porta le signore che hanno fatto strip-tease</text:p>
      <text:p text:style-name="A-testopoesia">e una sera c’è andato a vederle spogliarsi</text:p>
      <text:p text:style-name="A-testopoesia">e una Russa gli piace, non riesce a frenarsi.</text:p>
      <text:p text:style-name="A-testopoesia">Vivazzi s’alza presto, mangia solo brioches</text:p>
      <text:p text:style-name="A-testopoesia">e litiga coi gatti come un sogno che va.</text:p>
      <text:p text:style-name="P18"/>
      <text:p text:style-name="P8">Babbo era socialista</text:p>
      <text:p text:style-name="A-testopoesia">Babbo era socialista di quelli lombardiani,</text:p>
      <text:p text:style-name="A-testopoesia">ed era libertario.</text:p>
      <text:p text:style-name="A-testopoesia">Come mamma, lei meno, lei più saragattiana.</text:p>
      <text:p text:style-name="A-testopoesia">Io no, e ci stava male.</text:p>
      <text:p text:style-name="A-testopoesia">Rimango ecologista, pur sempre libertario</text:p>
      <text:p text:style-name="A-testopoesia">Sembrava non capire:</text:p>
      <text:p text:style-name="A-testopoesia">fingeva una distanza che non c’era.</text:p>
      <text:p text:style-name="A-testopoesia">Un giorno la diaspora. E si spostò a sinistra:</text:p>
      <text:p text:style-name="A-testopoesia">ci capimmo di più a lottar per la gente.</text:p>
      <text:p text:style-name="A-testopoesia">Aprii la borsa e c’era una cassetta:</text:p>
      <text:p text:style-name="A-testopoesia">Modina City Ramblers, Bella Ciao.</text:p>
      <text:p text:style-name="A-testopoesia">Poi ballava il suo cuore e la testa con quello:</text:p>
      <text:p text:style-name="A-testopoesia">implorava Pertini come fosse Gesù.</text:p>
      <text:p text:style-name="A-testopoesia">E ricordo alla fine: lo portavo a votare:</text:p>
      <text:p text:style-name="A-testopoesia">tutti a fargli la festa.</text:p>
      <text:p text:style-name="A-testopoesia">Gli facevo la croce, quel che più somigliava</text:p>
      <text:p text:style-name="A-testopoesia">al suo vecchio passato.</text:p>
      <text:p text:style-name="A-testopoesia">Se vivessi e potessi tu faresti macello</text:p>
      <text:p text:style-name="A-testopoesia">contro i nuovi signori, perché in quanto signori</text:p>
      <text:p text:style-name="A-testopoesia">son padroni e null’altro.</text:p>
      <text:p text:style-name="P18"/>
      <text:p text:style-name="P8">31 dicembre 2011</text:p>
      <text:p text:style-name="A-testopoesia">Ma la notte più bella</text:p>
      <text:p text:style-name="A-testopoesia">con mio padre, da soli fu un 31 dicembre</text:p>
      <text:p text:style-name="A-testopoesia">dentro un pronto soccorso</text:p>
      <text:p text:style-name="A-testopoesia">Era grave, papà, ma riuscì a uscirne fuori</text:p>
      <text:p text:style-name="A-testopoesia">e a campare tre anni </text:p>
      <text:p text:style-name="A-testopoesia">seppur chiuso in sé stesso </text:p>
      <text:p text:style-name="A-testopoesia">contro i 15 giorni dei dottori stregoni.</text:p>
      <text:p text:style-name="A-testopoesia">Sveglio tutta la notte</text:p>
      <text:p text:style-name="A-testopoesia">a narrarmi la vita dell’incontro con mamma,</text:p>
      <text:p text:style-name="A-testopoesia">di una lettera scritta che non so cosa fosse</text:p>
      <text:p text:style-name="A-testopoesia">lui parlava veloce ansimando abbastanza</text:p>
      <text:p text:style-name="A-testopoesia">a fatica capivo</text:p>
      <text:p text:style-name="A-testopoesia">e di me quando nacqui dei capelli miei rossi</text:p>
      <text:p text:style-name="A-testopoesia">tanto simili ai suoi fino quasi ai trent’anni</text:p>
      <text:p text:style-name="A-testopoesia">e del dito malato manca poco lo perde</text:p>
      <text:p text:style-name="A-testopoesia">e del Padova calcio di Bolzano e di Pesaro</text:p>
      <text:p text:style-name="A-testopoesia">dove aveva giocato lui mezz’ala di classe</text:p>
      <text:p text:style-name="A-testopoesia">e di metodo e schema</text:p>
      <text:p text:style-name="A-testopoesia">di mio nonno e mia nonna, lui non l’ho conosciuto</text:p>
      <text:p text:style-name="A-testopoesia">ti sarebbe piaciuto mi diceva tossendo</text:p>
      <text:p text:style-name="A-testopoesia">non politicamente siete opposti agli estremi</text:p>
      <text:p text:style-name="A-testopoesia">delle sue due sorelle, dei traslochi continui,</text:p>
      <text:p text:style-name="A-testopoesia">nonno Cola anche qui, nella Genova nuova:</text:p>
      <text:p text:style-name="A-testopoesia">non baciava la mano neanche al Principe Siri</text:p>
      <text:p text:style-name="A-testopoesia">non l’ho fatto neanch’io, e gliel’ho ricordato</text:p>
      <text:p text:style-name="A-testopoesia">e ne è andato orgoglioso, nonostante credesse.</text:p>
      <text:p text:style-name="A-testopoesia">Poi insultava una tipa che ci dava di matto:</text:p>
      <text:p text:style-name="A-testopoesia">mi fingevo dottore per riuscirla a sedare</text:p>
      <text:p text:style-name="A-testopoesia">con gli occhiali sul naso.</text:p>
      <text:p text:style-name="P28">Con le luci soffuse si calmò lentamente:</text:p>
      <text:p text:style-name="A-testopoesia">non parlò per un po’ coi ricordi distratti</text:p>
      <text:p text:style-name="A-testopoesia">era il primo gennaio e gli tenni la mano</text:p>
      <text:p text:style-name="A-testopoesia">e lo feci dormire.</text:p>
      <text:p text:style-name="P31">Marce le scarpe sono per la neve</text:p>
      <text:p text:style-name="A-testopoesia">Marce le scarpe sono per la neve</text:p>
      <text:p text:style-name="A-testopoesia">e i piedi metti al freddo a camminare</text:p>
      <text:p text:style-name="A-testopoesia">E fiocca forte nel ‘44</text:p>
      <text:p text:style-name="A-testopoesia">sotto Natale sembra una valanga</text:p>
      <text:p text:style-name="A-testopoesia">che il babbo ha sedici anni, esce di casa</text:p>
      <text:p text:style-name="A-testopoesia">che nel Trentino siamo già in Germania.</text:p>
      <text:p text:style-name="A-testopoesia">Lo chiamano i Tedeschi per la leva.</text:p>
      <text:p text:style-name="A-testopoesia">È abile e arruolato, una bestemmia</text:p>
      <text:p text:style-name="A-testopoesia">scappa al nonno che dice molto meglio</text:p>
      <text:p text:style-name="A-testopoesia">fuggire in un paese </text:p>
      <text:p text:style-name="A-testopoesia">dove non ci raggiunga la Gestapo.</text:p>
      <text:p text:style-name="A-testopoesia">Ecco in stazione, passa un treno merci</text:p>
      <text:p text:style-name="A-testopoesia">è carico di cibo</text:p>
      <text:p text:style-name="A-testopoesia">per i soldati Crucchi.</text:p>
      <text:p text:style-name="A-testopoesia">Vanno all’assalto al treno, lui e gli amici:</text:p>
      <text:p text:style-name="A-testopoesia">rubano tutto quanto</text:p>
      <text:p text:style-name="A-testopoesia">mangiano in fretta e furia.</text:p>
      <text:p text:style-name="A-testopoesia">Tornano a casa a piedi verso Cles.</text:p>
      <text:p text:style-name="A-testopoesia">Ma il babbo ha mal di pancia:</text:p>
      <text:p text:style-name="A-testopoesia">appendicite acuta sembrerebbe</text:p>
      <text:p text:style-name="A-testopoesia">e il medico di guardia, che ha bevuto</text:p>
      <text:p text:style-name="A-testopoesia">la grappa in abbondanza</text:p>
      <text:p text:style-name="A-testopoesia">conferma e dà la purga.</text:p>
      <text:p text:style-name="A-testopoesia">Peggiora il babbo e vola in ospedale,</text:p>
      <text:p text:style-name="A-testopoesia">piegato in una gelida carrozza.</text:p>
      <text:p text:style-name="A-testopoesia">Siamo all’inizio del 45.</text:p>
      <text:p text:style-name="A-testopoesia">Il babbo sta tre mesi in ospedale</text:p>
      <text:p text:style-name="A-testopoesia">ed evita la guerra e la mattanza</text:p>
      <text:p text:style-name="A-testopoesia">di ragazzini morti per i Crucchi. </text:p>
      <text:p text:style-name="A-testopoesia"/>
      <text:p text:style-name="P8">Tangente rifiutata</text:p>
      <text:p text:style-name="A-testopoesia">Se ripenso a mio padre</text:p>
      <text:p text:style-name="A-testopoesia">(avrò avuto dieci anni, ma magari anche meno),</text:p>
      <text:p text:style-name="A-testopoesia">lavorava tantissimo, straordinari e recuperi,</text:p>
      <text:p text:style-name="A-testopoesia">e le pratiche a casa:</text:p>
      <text:p text:style-name="A-testopoesia">sistemava vecchietti in strutture e ricoveri,</text:p>
      <text:p text:style-name="A-testopoesia">mi diceva che soffrono, vanno a ruba quei posti.</text:p>
      <text:p text:style-name="A-testopoesia">Un signore telefona e gli chiede un favore,</text:p>
      <text:p text:style-name="A-testopoesia">sistemare un anziano.</text:p>
      <text:p text:style-name="A-testopoesia">Mi diceva mio padre, che era qualche partito. </text:p>
      <text:p text:style-name="A-testopoesia">Però il babbo non fece neanche mezzo piacere:</text:p>
      <text:p text:style-name="A-testopoesia">gli toccava davvero all’anziano quel posto:</text:p>
      <text:p text:style-name="A-testopoesia">era lì in graduatoria, giusto in cima alla lista.</text:p>
      <text:p text:style-name="A-testopoesia">Firmò solo in anticipo, credo circa due ore:</text:p>
      <text:p text:style-name="A-testopoesia">in tv c’era il calcio e doveva scappare.</text:p>
      <text:p text:style-name="A-testopoesia">C’era la nazionale.</text:p>
      <text:p text:style-name="A-testopoesia">Ed un sabato arriva una busta giallina:</text:p>
      <text:p text:style-name="A-testopoesia">due milioni in contanti, più dei doni abbondanti.</text:p>
      <text:p text:style-name="A-testopoesia">Feci i salti: siam ricchi.</text:p>
      <text:p text:style-name="A-testopoesia">Ma mio padre non volle, mandò indietro al mittente,</text:p>
      <text:p text:style-name="A-testopoesia">con la mamma contenta dei valori di casa.</text:p>
      <text:p text:style-name="P18"/>
      <text:p text:style-name="P8">E sei lo sono ancora</text:p>
      <text:p text:style-name="A-testopoesia">Quando mia nonna Ada </text:p>
      <text:p text:style-name="A-testopoesia">veniva da me Genova,</text:p>
      <text:p text:style-name="A-testopoesia">dalla velenosissima Brianza,</text:p>
      <text:p text:style-name="A-testopoesia">e si fermava a casa qualche giorno</text:p>
      <text:p text:style-name="A-testopoesia">(aveva abitato l’interno accanto</text:p>
      <text:p text:style-name="A-testopoesia">a quello dove son le mie radici)</text:p>
      <text:p text:style-name="A-testopoesia">era tutta una festa</text:p>
      <text:p text:style-name="A-testopoesia">e si spandeva all’intorno la dolcezza,</text:p>
      <text:p text:style-name="A-testopoesia">un odore di cibo</text:p>
      <text:p text:style-name="A-testopoesia">che spesso era ripieno:</text:p>
      <text:p text:style-name="A-testopoesia">non lo mangiavo mai,</text:p>
      <text:p text:style-name="A-testopoesia">che a mamma non garbava cucinarlo.</text:p>
      <text:p text:style-name="A-testopoesia">Ed io ne andavo matto.</text:p>
      <text:p text:style-name="A-testopoesia">Passava la stradina e mi diceva:</text:p>
      <text:p text:style-name="A-testopoesia">qui c’era l’osteria,</text:p>
      <text:p text:style-name="A-testopoesia">ci si comprava bene.</text:p>
      <text:p text:style-name="A-testopoesia">Vedeva la credenza,</text:p>
      <text:p text:style-name="A-testopoesia">contava quei bicchieri.</text:p>
      <text:p text:style-name="A-testopoesia">Poi guardava a mio padre e gli diceva:</text:p>
      <text:p text:style-name="A-testopoesia">“Ciano, ma sono ancora tutti e sei”.</text:p>
      <text:p text:style-name="A-testopoesia">E sei lo sono ancora.</text:p>
      <text:p text:style-name="A-testopoesia"/>
      <text:p text:style-name="P7">Borgoratti</text:p>
      <text:p text:style-name="A-testopoesia">Ho provato ad andarmene da queste feritoie</text:p>
      <text:p text:style-name="A-testopoesia">e dal matto che grida sempre in nero vestito</text:p>
      <text:p text:style-name="A-testopoesia">né da via Posalunga dove c’era la Flora</text:p>
      <text:p text:style-name="A-testopoesia">coi suoi mille trabiccoli e l’Antica Osteria</text:p>
      <text:p text:style-name="A-testopoesia">dove domina il Basko con la gente che bega</text:p>
      <text:p text:style-name="A-testopoesia">e la coda alla cassa e Leone saluta</text:p>
      <text:p text:style-name="A-testopoesia">e mi chiede: “Papà?” “Son quattr’anni che è morto”</text:p>
      <text:p text:style-name="A-testopoesia">“Scusa sai non volevo”, con la mano nodosa</text:p>
      <text:p text:style-name="A-testopoesia">mi si appoggia alla spalla. Per fortuna c’è Valter,</text:p>
      <text:p text:style-name="A-testopoesia">che fu alunno di mamma. </text:p>
      <text:p text:style-name="A-testopoesia">E ho provato ad andarmene</text:p>
      <text:p text:style-name="A-testopoesia">da quel barista che saluta: roccia</text:p>
      <text:p text:style-name="A-testopoesia">o da quell’altro sempre taciturno</text:p>
      <text:p text:style-name="A-testopoesia">dal giornalaio che sta sopra il vuoto</text:p>
      <text:p text:style-name="A-testopoesia">e dalle insegne di quell’osteria</text:p>
      <text:p text:style-name="A-testopoesia">ci comprava Caproni ci comprava mia nonna</text:p>
      <text:p text:style-name="A-testopoesia">e da Piazza Rotonda </text:p>
      <text:p text:style-name="A-testopoesia">se c’è il 44 che sferraglia</text:p>
      <text:p text:style-name="A-testopoesia">e dal mio parrucchiere quattro generazioni</text:p>
      <text:p text:style-name="A-testopoesia">E Angiolina dov’è? Nei miei lunghi ricordi,</text:p>
      <text:p text:style-name="A-testopoesia">come Cleide, la tata: a Tanini son nato</text:p>
      <text:p text:style-name="A-testopoesia">ma cresciuto più in là, nei cortili o per strada,</text:p>
      <text:p text:style-name="A-testopoesia">si giocava a pallone anche tre contro tre</text:p>
      <text:p text:style-name="A-testopoesia">col gessetto a campana o le righe da tennis</text:p>
      <text:p text:style-name="A-testopoesia">e prendevi la bici ti inventavi le tappe:</text:p>
      <text:p text:style-name="A-testopoesia">una nuova salita era già Tourmalet.</text:p>
      <text:p text:style-name="A-testopoesia">Ho provato ad andarmene</text:p>
      <text:p text:style-name="A-testopoesia">dalle mie mercerie con l’odore di antico</text:p>
      <text:p text:style-name="A-testopoesia">e da Croce al mattino, la focaccia ed il pane</text:p>
      <text:p text:style-name="A-testopoesia">e dalle farmacie: raccattar medicine</text:p>
      <text:p text:style-name="A-testopoesia">per mio padre e mia madre.</text:p>
      <text:p text:style-name="A-testopoesia"/>
      <text:p text:style-name="A-testopoesia"/>
      <text:p text:style-name="A-testopoesia"><text:soft-page-break/></text:p>
      <text:p text:style-name="A-testopoesia"/>
      <text:p text:style-name="A-testopoesia">Ho provato ad andarmene,</text:p>
      <text:p text:style-name="A-testopoesia">non m’è stato possibile: Borgoratti mi manca</text:p>
      <text:p text:style-name="A-testopoesia">con le strade sconnesse.</text:p>
      <text:p text:style-name="P18"/>
      <text:p text:style-name="P8"><text:bookmark-end text:name="_Hlk529781304"/>Angiolina Petrucci</text:p>
      <text:p text:style-name="A-testopoesia">“La pressione a duecento mi hanno detto stia attenta</text:p>
      <text:p text:style-name="A-testopoesia">ho le pillole in tasca e il telefono pronto,</text:p>
      <text:p text:style-name="A-testopoesia">ma le gambe son gonfie.</text:p>
      <text:p text:style-name="A-testopoesia">E quest’anno ti porto, caro Luca, mio dolce,</text:p>
      <text:p text:style-name="A-testopoesia">anche un po’ di carbone:</text:p>
      <text:p text:style-name="A-testopoesia">tu non vieni a trovarmi, tu non vieni abbastanza,</text:p>
      <text:p text:style-name="A-testopoesia">perché in questo palazzo, te lo dice Angiolina,</text:p>
      <text:p text:style-name="A-testopoesia">tu in fondo sei nato tu legato ci sei.</text:p>
      <text:p text:style-name="A-testopoesia">E ti voglio assai bene”.</text:p>
      <text:p text:style-name="A-testopoesia">E ricordo che avevi sempre quelle mentine,</text:p>
      <text:p text:style-name="A-testopoesia">quando io mi sedevo sopra la cassapanca</text:p>
      <text:p text:style-name="A-testopoesia">la coperta di lana e la coppa del nonno.</text:p>
      <text:p text:style-name="A-testopoesia">E ricordo zio Fabio, io malato nell’ernia,</text:p>
      <text:p text:style-name="A-testopoesia">mezzo mese in reparto d’ospedale con mamma,</text:p>
      <text:p text:style-name="A-testopoesia">e lui viene a trovarmi, la bandiera del Genoa,</text:p>
      <text:p text:style-name="A-testopoesia">con il disco dell’inno, io che allora di calcio</text:p>
      <text:p text:style-name="A-testopoesia">ci capivo assai poco, come adesso del resto.</text:p>
      <text:p text:style-name="A-testopoesia">Poi ci siam separati, come spesso succede,</text:p>
      <text:p text:style-name="A-testopoesia">io venivo al portone, non avevo il coraggio,</text:p>
      <text:p text:style-name="A-testopoesia">fino a quando un mattino, mi ricordo era freddo,</text:p>
      <text:p text:style-name="A-testopoesia">sopra quell’etichetta il cognome cambiato.</text:p>
      <text:p text:style-name="P17"/>
      <text:p text:style-name="P8">Cleide Sciaccaluga</text:p>
      <text:p text:style-name="A-testopoesia">E saranno vent’anni che non passi da qui</text:p>
      <text:p text:style-name="A-testopoesia">dagli alimentari, fra i ben pochi rimasti,</text:p>
      <text:p text:style-name="A-testopoesia">e mi fermi decisa (già ne avevi novanta)</text:p>
      <text:p text:style-name="A-testopoesia">con la tua cantilena:</text:p>
      <text:p text:style-name="A-testopoesia">“come stanno i tuoi vecchi”,</text:p>
      <text:p text:style-name="A-testopoesia">“Tata, tu come stai”, rispondevo commosso.</text:p>
      <text:p text:style-name="A-testopoesia">Ricordarmi di te che ero piccolo piccolo,</text:p>
      <text:p text:style-name="A-testopoesia">si fidava la mamma, lei così diffidente</text:p>
      <text:p text:style-name="A-testopoesia">mi attaccavo alla gamba quando avevo paura</text:p>
      <text:p text:style-name="A-testopoesia">e poi mi difendevi da quegli altri bambini,</text:p>
      <text:p text:style-name="A-testopoesia">ma eri tu che provavi un dannato timore</text:p>
      <text:p text:style-name="A-testopoesia">che provassi un dolore.</text:p>
      <text:p text:style-name="A-testopoesia">Poi ricordo la volta della febbre assai lunga,</text:p>
      <text:p text:style-name="A-testopoesia">più di un mese nel letto, non ci andavo all’asilo,</text:p>
      <text:p text:style-name="A-testopoesia">tu venivi a vedere ogni cinque minuti</text:p>
      <text:p text:style-name="A-testopoesia">come stessi davvero.</text:p>
      <text:p text:style-name="A-testopoesia">E quant’eri contenta quando io mi ripresi</text:p>
      <text:p text:style-name="A-testopoesia">anche solo per poco.</text:p>
      <text:p text:style-name="A-testopoesia">Con la scuola si cambia.</text:p>
      <text:p text:style-name="A-testopoesia">E poi tu te ne andasti: lì poi lì non capii:</text:p>
      <text:p text:style-name="A-testopoesia">ti chiamò una famiglia che ti assunse per sempre</text:p>
      <text:p text:style-name="A-testopoesia">e ti diede un alloggio.</text:p>
      <text:p text:style-name="A-testopoesia">Ti incontravo per strada, mi abbracciavi e stringevi</text:p>
      <text:p text:style-name="A-testopoesia">con la tua cantilena.</text:p>
      <text:p text:style-name="A-testopoesia">Poi un giorno non più.</text:p>
      <text:p text:style-name="P18"/>
      <text:p text:style-name="P8">Cortile</text:p>
      <text:p text:style-name="P27">Si scendeva in cortile dopo i compiti a casa:<text:line-break/>si inventava una scusa per andare giù prima.</text:p>
      <text:p text:style-name="A-testopoesia"><text:span text:style-name="T9">Si giocava a campana coi gessetti fra i sassi<text:line-break/></text:span><text:span text:style-name="text_5f_exposed_5f_show"><text:span text:style-name="T9">equilibrio precario saltellando fra i numeri.</text:span></text:span></text:p>
      <text:p text:style-name="P27">Si faceva la conta dire fare baciare</text:p>
      <text:p text:style-name="P27">lettera testamento: tutti a dire parole</text:p>
      <text:p text:style-name="P27">nell’orecchio al vicino: voglio fare il dottore </text:p>
      <text:p text:style-name="P27">diventando più grande. Si giocava ai colori,</text:p>
      <text:p text:style-name="P27">si giocava a “ce l’hai”</text:p>
      <text:p text:style-name="P27">Certe volte la sera si giocava a cantare<text:line-break/>imitando i cantanti pur essendo stonati.</text:p>
      <text:p text:style-name="A-testopoesia"><text:span text:style-name="T11">Quindi, poi, a nascondino, a scappare veloci<text:line-break/>appiattirci di sotto alle</text:span> autovetture<text:line-break/>perché allora potevi. Dopo liberi tutti.</text:p>
      <text:p text:style-name="A-testopoesia">Si prendeva il pallone due maglioni per pali<text:line-break/>si facevan partite con un solo portiere<text:line-break/>lo sfigato di turno. “Dove metto gli occhiali?”<text:line-break/>dice più di qualcuno, così qualche ragazza<text:line-break/>li teneva per tutti. Le partite eran lunghe:</text:p>
      <text:p text:style-name="A-testopoesia">ore ed ore in cortile<text:line-break/>si contavan le reti, l’obiettivo era dieci <text:line-break/>con due gol di distacco. E talvolta il pallone<text:line-break/>ammaccava le auto e noi tutti a scappare,<text:line-break/>a non farci beccare. Altre volte la sfera<text:line-break/>valicava un muretto: dai, qualcuno scavalca<text:line-break/>e rimane impunito anche se c’è l’alano<text:line-break/>che ci abbaia feroce.</text:p>
      <text:p text:style-name="A-testopoesia">Qualche volta si andava oltre il fiume, ma in gruppo<text:line-break/>a rubar pomodori, quanti tiri di schioppo<text:line-break/>che ci davano a sale</text:p>
      <text:p text:style-name="A-testopoesia">E poi sempre coi gessi sull’asfalto rovente<text:line-break/>dell’estate assassina disegnavi le righe<text:line-break/> un gran campo da tennis (sempre storte le righe)</text:p>
      <text:p text:style-name="P26"><text:soft-page-break/></text:p>
      <text:p text:style-name="P26">e giocavi a far Borg col pallone e col braccio:<text:line-break/>le partite a durar pomeriggi di sole.</text:p>
      <text:p text:style-name="A-testopoesia">Ed a giugno facevi fra i palazzi colletta<text:line-break/>e chiedevi ai negozi qualche soldo di più.<text:line-break/>Le cassette di legno era Lino a donarle<text:line-break/>(c'era un frutta e verdura e diversi altri empori:<text:line-break/>ora invece è il deserto, solo macchine e asfalto)<text:line-break/>conservandole un anno per bruciare il falò<text:line-break/>e le accatastavi sotto il ponte al sicuro<text:line-break/>sotto il ponte scorreva anche il tubo del gas<text:line-break/>Mentre un anno quegli altri quella banda rivale<text:line-break/>ci han bruciato la legna e per pochi minuti<text:line-break/>siamo tutti fuggiti dai palazzi dintorno.</text:p>
      <text:p text:style-name="A-testopoesia">E poi mentre giocavi ti sbucciavi le braccia<text:line-break/>qualche madre chiamava dalla propria finestra<text:line-break/>il figliolo in ritardo.</text:p>
      <text:p text:style-name="P18"/>
      <text:p text:style-name="P8">Quella Prinz parcheggiata</text:p>
      <text:p text:style-name="A-testopoesia">Nella Prinz parcheggiata, di colore grigino</text:p>
      <text:p text:style-name="A-testopoesia">là nell’angolo in piazza,</text:p>
      <text:p text:style-name="A-testopoesia">c’era il babbo di Giorgio (a aspettare e a guidare)</text:p>
      <text:p text:style-name="A-testopoesia">che è voluto restare a remare con noi,</text:p>
      <text:p text:style-name="A-testopoesia">questa nave in tempesta queste aule baracca,</text:p>
      <text:p text:style-name="A-testopoesia">professori ululanti</text:p>
      <text:p text:style-name="A-testopoesia">(si faceva casino: ecco proprio quei due</text:p>
      <text:p text:style-name="A-testopoesia">a giocare a scopone lì nel banco davanti,</text:p>
      <text:p text:style-name="A-testopoesia">e la nota di massa, siam passati col rosso</text:p>
      <text:p text:style-name="A-testopoesia">di ritorno a teatro)</text:p>
      <text:p text:style-name="A-testopoesia">noi così di quartiere, noi così come zolle,</text:p>
      <text:p text:style-name="A-testopoesia">ma di duro cemento; noi scontrosi con quelli</text:p>
      <text:p text:style-name="A-testopoesia">della Genova bene.</text:p>
      <text:p text:style-name="A-testopoesia">E dicevano tutti, sempre “tua della prinz”</text:p>
      <text:p text:style-name="A-testopoesia">(mi dannavo il cervello, ma la prinz porta sfiga,</text:p>
      <text:p text:style-name="A-testopoesia">porta sfiga davvero?) ci montavo su apposta.</text:p>
      <text:p text:style-name="A-testopoesia">E quel disco, Contessa, che è di Enrico Ruggeri,</text:p>
      <text:p text:style-name="A-testopoesia">per i miei tredici anni, tutti mi regalaste,</text:p>
      <text:p text:style-name="A-testopoesia">raccontandomi tutti questa bella leggenda</text:p>
      <text:p text:style-name="A-testopoesia">che era omaggio taciuto al buon Zero Renato.</text:p>
      <text:p text:style-name="A-testopoesia">E anche lui me lo dice, che faceva il tassista</text:p>
      <text:p text:style-name="A-testopoesia">e tornando in via Grasso, appoggiati al muretto,</text:p>
      <text:p text:style-name="A-testopoesia">soprattutto d’estate, si fermava un bel po’.</text:p>
      <text:p text:style-name="A-testopoesia">O su questa ringhiera dove c’era il mio bar</text:p>
      <text:p text:style-name="A-testopoesia">col ghiacciolo al limone o la coppa del nonno</text:p>
      <text:p text:style-name="A-testopoesia">a parlare di calcio e di tattiche estreme</text:p>
      <text:p text:style-name="A-testopoesia">da applicare al subbuteo.</text:p>
      <text:p text:style-name="A-testopoesia">Raccontar di ragazze, che, lo giuro, qualcuna,</text:p>
      <text:p text:style-name="A-testopoesia">qualcheduna piaceva, ma eravamo bambini,</text:p>
      <text:p text:style-name="A-testopoesia">forse troppo per loro.</text:p>
      <text:p text:style-name="A-testopoesia">Queste strade hanno attrito: ci son storie incollate</text:p>
      <text:p text:style-name="A-testopoesia">non puoi mica staccarti, personaggi di un film.</text:p>
      <text:p text:style-name="A-testopoesia">Si fingeva Happy days.</text:p>
      <text:p text:style-name="P26"><text:soft-page-break/></text:p>
      <text:p text:style-name="P26">Ritornando da vecchio, a insegnare ai ragazzi</text:p>
      <text:p text:style-name="A-testopoesia">(ma si può mai insegnare questa vita ai ragazzi?)</text:p>
      <text:p text:style-name="A-testopoesia">nella vecchia mia scuola, con gli stessi bidelli</text:p>
      <text:p text:style-name="A-testopoesia">e due o tre professori (mi pareva assai strano</text:p>
      <text:p text:style-name="A-testopoesia">esser loro collega)</text:p>
      <text:p text:style-name="A-testopoesia">mi sentivo ferito, ma ferito per bene,</text:p>
      <text:p text:style-name="A-testopoesia">perché in fondo noi tutti, disgraziati e intriganti</text:p>
      <text:p text:style-name="A-testopoesia">siamo terra, ma buona. Con affetto ragazzi.</text:p>
      <text:p text:style-name="P18"/>
      <text:p text:style-name="P8">Andremo via</text:p>
      <text:p text:style-name="A-testopoesia">Ce ne andremo così</text:p>
      <text:p text:style-name="A-testopoesia">dimenticati pacchi</text:p>
      <text:p text:style-name="A-testopoesia">come su un treno senza direzione</text:p>
      <text:p text:style-name="A-testopoesia">dopo questo sproloquio</text:p>
      <text:p text:style-name="A-testopoesia">di versicoli sfatti.</text:p>
      <text:p text:style-name="A-testopoesia">E passerà una guardia</text:p>
      <text:p text:style-name="A-testopoesia">che ci separerà:</text:p>
      <text:p text:style-name="A-testopoesia">ci taglierà il biglietto</text:p>
      <text:p text:style-name="A-testopoesia">non c’è più libertà di innamorarci,</text:p>
      <text:p text:style-name="A-testopoesia">di scambiarci le mani.</text:p>
      <text:p text:style-name="A-testopoesia">E ce ne andremo via:</text:p>
      <text:p text:style-name="A-testopoesia">e forse, poi, saremo.</text:p>
      <text:p text:style-name="P15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P34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P32">Sommario</text:p>
      <text:p text:style-name="A-testobase"/>
      <text:p text:style-name="A-testoSommario">Introduzione, di Stefano Fabbri<text:tab/><text:tab/>5</text:p>
      <text:p text:style-name="A-testoSommario">Io prenderò una sedia, quella vuota <text:tab/><text:tab/>7</text:p>
      <text:p text:style-name="A-testoSommario">Mi barrico qui dentro <text:tab/><text:tab/><text:tab/>8</text:p>
      <text:p text:style-name="A-testoSommario">La mia ciclotimia <text:tab/><text:tab/><text:tab/>9</text:p>
      <text:p text:style-name="A-testoSommario">È torta la mia strada<text:tab/><text:tab/><text:tab/>10</text:p>
      <text:p text:style-name="A-testoSommario">Impotenza <text:tab/><text:tab/><text:tab/><text:tab/>11</text:p>
      <text:p text:style-name="A-testoSommario">Caramelle al limone <text:tab/><text:tab/><text:tab/>12</text:p>
      <text:p text:style-name="A-testoSommario">Amara è la rivolta <text:tab/><text:tab/><text:tab/>13</text:p>
      <text:p text:style-name="A-testoSommario">Conoscevo Schumacher <text:tab/><text:tab/><text:tab/>14</text:p>
      <text:p text:style-name="A-testoSommario">Arpalice <text:tab/><text:tab/><text:tab/><text:tab/>15</text:p>
      <text:p text:style-name="A-testoSommario">Sfollati <text:tab/><text:tab/><text:tab/><text:tab/>17</text:p>
      <text:p text:style-name="A-testoSommario">E nonno ci elencò tutti i suoi santi <text:tab/><text:tab/>19</text:p>
      <text:p text:style-name="A-testoSommario">Mia madre è una maestra <text:tab/><text:tab/><text:tab/>20</text:p>
      <text:p text:style-name="A-testoSommario">Visite natalizie <text:tab/><text:tab/><text:tab/><text:tab/>21</text:p>
      <text:p text:style-name="A-testoSommario">Mia madre questa notte <text:tab/><text:tab/><text:tab/>23</text:p>
      <text:p text:style-name="A-testoSommario">E un regalo di troppo <text:tab/><text:tab/><text:tab/>24</text:p>
      <text:p text:style-name="A-testoSommario">Madre dolcissima <text:tab/><text:tab/><text:tab/>25</text:p>
      <text:p text:style-name="A-testoSommario">Bar a onda <text:tab/><text:tab/><text:tab/><text:tab/>26</text:p>
      <text:p text:style-name="A-testoSommario">Facce da inter-rail <text:tab/><text:tab/><text:tab/>31</text:p>
      <text:p text:style-name="A-testoSommario">Antibes <text:tab/><text:tab/><text:tab/><text:tab/>40</text:p>
      <text:p text:style-name="A-testoSommario">Il mio dolore è non avere figli <text:tab/><text:tab/><text:tab/>41</text:p>
      <text:p text:style-name="A-testoSommario">Speedy <text:tab/><text:tab/><text:tab/><text:tab/>42</text:p>
      <text:p text:style-name="A-testoSommario">Angela <text:tab/><text:tab/><text:tab/><text:tab/>43</text:p>
      <text:p text:style-name="A-testoSommario">La Rosa <text:tab/><text:tab/><text:tab/><text:tab/>44</text:p>
      <text:p text:style-name="P25"><text:soft-page-break/></text:p>
      <text:p text:style-name="P25">Gattare <text:tab/><text:tab/><text:tab/><text:tab/>45</text:p>
      <text:p text:style-name="A-testoSommario">Piovve e un giorno mi dissero <text:tab/><text:tab/><text:tab/>46</text:p>
      <text:p text:style-name="A-testoSommario">Il diciassette luglio <text:tab/><text:tab/><text:tab/>47</text:p>
      <text:p text:style-name="A-testoSommario">Anna <text:tab/><text:tab/><text:tab/><text:tab/>48</text:p>
      <text:p text:style-name="A-testoSommario">Inps<text:tab/><text:tab/><text:tab/><text:tab/>49</text:p>
      <text:p text:style-name="A-testoSommario">Sono appena all’inizio (il postino) <text:tab/><text:tab/>50</text:p>
      <text:p text:style-name="A-testoSommario">Roberto <text:tab/><text:tab/><text:tab/><text:tab/>51</text:p>
      <text:p text:style-name="A-testoSommario">La signora delle carte <text:tab/><text:tab/><text:tab/>52</text:p>
      <text:p text:style-name="A-testoSommario">Controvento, a fatica <text:tab/><text:tab/><text:tab/>53</text:p>
      <text:p text:style-name="A-testoSommario">Il controllore a ore <text:tab/><text:tab/><text:tab/>54</text:p>
      <text:p text:style-name="A-testoSommario">Corteo <text:tab/><text:tab/><text:tab/><text:tab/>55</text:p>
      <text:p text:style-name="A-testoSommario">Candeloro <text:tab/><text:tab/><text:tab/><text:tab/>56</text:p>
      <text:p text:style-name="A-testoSommario">La madre di Marchino <text:tab/><text:tab/><text:tab/>58</text:p>
      <text:p text:style-name="A-testoSommario">C’ho sessantaquattr’anni <text:tab/><text:tab/><text:tab/>59</text:p>
      <text:p text:style-name="A-testoSommario">1981-2018 <text:tab/><text:tab/><text:tab/><text:tab/>61</text:p>
      <text:p text:style-name="A-testoSommario">Ad A. N., poeta <text:tab/><text:tab/><text:tab/>63</text:p>
      <text:p text:style-name="A-testoSommario">Capaneo Saponiere <text:tab/><text:tab/><text:tab/>65</text:p>
      <text:p text:style-name="A-testoSommario">Podenzana <text:tab/><text:tab/><text:tab/><text:tab/>67</text:p>
      <text:p text:style-name="A-testoSommario">Malaspina <text:tab/><text:tab/><text:tab/><text:tab/>68</text:p>
      <text:p text:style-name="A-testoSommario">Alessandra <text:tab/><text:tab/><text:tab/><text:tab/>69</text:p>
      <text:p text:style-name="A-testoSommario">Antonelli <text:tab/><text:tab/><text:tab/><text:tab/>70</text:p>
      <text:p text:style-name="A-testoSommario">Artemisia <text:tab/><text:tab/><text:tab/><text:tab/>71</text:p>
      <text:p text:style-name="A-testoSommario">Dal forno <text:tab/><text:tab/><text:tab/><text:tab/>73</text:p>
      <text:p text:style-name="A-testoSommario">E non c’era lavoro <text:tab/><text:tab/><text:tab/>75</text:p>
      <text:p text:style-name="P25"><text:soft-page-break/></text:p>
      <text:p text:style-name="P25">E ho chiesto notizie, ma nessuno sa nulla <text:tab/><text:tab/>77</text:p>
      <text:p text:style-name="A-testoSommario">Forse è il primo che ascolta i miei dubbi perenni <text:tab/>78</text:p>
      <text:p text:style-name="A-testoSommario">Ma ora mi hanno dematerializzato <text:tab/><text:tab/>80</text:p>
      <text:p text:style-name="A-testoSommario">Gimmi: io son catastrofista <text:tab/><text:tab/><text:tab/>81</text:p>
      <text:p text:style-name="A-testoSommario">Perché assumi sonniferi <text:tab/><text:tab/><text:tab/>82</text:p>
      <text:p text:style-name="A-testoSommario">Io sognavo a dirotto (Violina) <text:tab/><text:tab/><text:tab/>83</text:p>
      <text:p text:style-name="A-testoSommario">Iole Passavanti (oss) <text:tab/><text:tab/><text:tab/>84</text:p>
      <text:p text:style-name="A-testoSommario">Domiziana (la spogliarellista) <text:tab/><text:tab/><text:tab/>86</text:p>
      <text:p text:style-name="A-testoSommario">Mentre affermi che lei <text:tab/><text:tab/><text:tab/>88</text:p>
      <text:p text:style-name="A-testoSommario">Mentre il vento scrosciava <text:tab/><text:tab/><text:tab/>89</text:p>
      <text:p text:style-name="A-testoSommario">Mlad <text:tab/><text:tab/><text:tab/><text:tab/>91</text:p>
      <text:p text:style-name="A-testoSommario">Per una sera, amore <text:tab/><text:tab/><text:tab/>93</text:p>
      <text:p text:style-name="A-testoSommario">Poesia del piccolo azionista di Atlantia <text:tab/><text:tab/>94</text:p>
      <text:p text:style-name="A-testoSommario">Grasso fa ingresso un prete <text:tab/><text:tab/><text:tab/>95</text:p>
      <text:p text:style-name="A-testoSommario">La donna mesta <text:tab/><text:tab/><text:tab/>98</text:p>
      <text:p text:style-name="A-testoSommario">Non si corregge in pubblico <text:tab/><text:tab/><text:tab/>99</text:p>
      <text:p text:style-name="A-testoSommario">Eppure (n) <text:tab/><text:tab/><text:tab/><text:tab/>100</text:p>
      <text:p text:style-name="A-testoSommario">Ma quanta solitudine a Natale <text:tab/><text:tab/><text:tab/>101</text:p>
      <text:p text:style-name="A-testoSommario">Risucchio <text:tab/><text:tab/><text:tab/><text:tab/>102</text:p>
      <text:p text:style-name="A-testoSommario">Se non fossi tu vecchio <text:tab/><text:tab/><text:tab/>104</text:p>
      <text:p text:style-name="A-testoSommario">Io sono antica <text:tab/><text:tab/><text:tab/><text:tab/>105</text:p>
      <text:p text:style-name="A-testoSommario">Tarik <text:tab/><text:tab/><text:tab/><text:tab/>107</text:p>
      <text:p text:style-name="A-testoSommario">Ti ho spostato di banco <text:tab/><text:tab/><text:tab/>109</text:p>
      <text:p text:style-name="A-testoSommario">Tu sei quasi banale <text:tab/><text:tab/><text:tab/>110</text:p>
      <text:p text:style-name="P25"><text:soft-page-break/></text:p>
      <text:p text:style-name="P25">Una volta, in collina <text:tab/><text:tab/><text:tab/>111</text:p>
      <text:p text:style-name="A-testoSommario">Vigile urbano sul treno <text:tab/><text:tab/><text:tab/>112</text:p>
      <text:p text:style-name="A-testoSommario">Vivazzi <text:tab/><text:tab/><text:tab/><text:tab/>113</text:p>
      <text:p text:style-name="A-testoSommario">Babbo era socialista <text:tab/><text:tab/><text:tab/>114</text:p>
      <text:p text:style-name="A-testoSommario">31 dicembre 2011 <text:tab/><text:tab/><text:tab/>115</text:p>
      <text:p text:style-name="A-testoSommario">Marce le scarpe sono per la neve <text:tab/><text:tab/>116</text:p>
      <text:p text:style-name="A-testoSommario">Tangente rifiutata <text:tab/><text:tab/><text:tab/>117</text:p>
      <text:p text:style-name="A-testoSommario">E sei lo sono ancora <text:tab/><text:tab/><text:tab/>118</text:p>
      <text:p text:style-name="A-testoSommario">Borgoratti <text:tab/><text:tab/><text:tab/><text:tab/>119</text:p>
      <text:p text:style-name="A-testoSommario">Angiolina Petrucci <text:tab/><text:tab/><text:tab/>121</text:p>
      <text:p text:style-name="A-testoSommario">Cleide Sciaccaluga <text:tab/><text:tab/><text:tab/>122</text:p>
      <text:p text:style-name="A-testoSommario">Cortile <text:tab/><text:tab/><text:tab/><text:tab/>123</text:p>
      <text:p text:style-name="A-testoSommario">Quella Prinz parcheggiata <text:tab/><text:tab/><text:tab/>125</text:p>
      <text:p text:style-name="A-testoSommario">Andremo via <text:tab/><text:tab/><text:tab/><text:tab/>127</text:p>
      <text:p text:style-name="A-testoSommario"/>
      <text:p text:style-name="A-testoSommario"/>
      <text:p text:style-name="A-testoSommario"/>
      <text:p text:style-name="A-testoSommario"/>
      <text:p text:style-name="A-testoSommario"/>
      <text:p text:style-name="A-testoSommario"/>
      <text:p text:style-name="A-testoSommario"/>
      <text:p text:style-name="A-testoSommario"/>
      <text:p text:style-name="A-testoSommario"/>
      <text:p text:style-name="P23"/>
      <text:p text:style-name="P37"><text:tab/></text:p>
      <text:p text:style-name="A-testobase"/>
      <text:p text:style-name="P5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>www.zonacontemporanea.it</text:p>
      <text:p text:style-name="A-finale">redazione@zonacontemporanea.it</text:p>
      <text:p text:style-name="A-finale">info@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2" svg:font-family="Tahoma"/>
    <style:font-face style:name="Trebuchet MS" svg:font-family="'Trebuchet MS'" style:font-family-generic="swiss"/>
    <style:font-face style:name="Courier New1" svg:font-family="'Courier New'" style:font-adornments="Normale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Final Draft" svg:font-family="'Courier Final Draf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adornments="Normale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>
      <style:text-properties fo:font-size="11pt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hover" style:family="paragraph" style:parent-style-name="Standard">
      <style:paragraph-properties fo:margin-top="0.176cm" fo:margin-bottom="0.176cm" fo:line-height="100%"/>
      <style:text-properties style:font-name="Times New Roman1" fo:font-size="12pt" style:font-size-asian="12pt" style:font-size-complex="12pt"/>
    </style:style>
    <style:style style:name="Normal_20__28_Web_29_" style:display-name="Normal (Web)" style:family="paragraph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001cm" style:type="right" style:leader-style="dotted" style:leader-text="."/>
        </style:tab-stops>
      </style:paragraph-properties>
    </style:style>
    <style:style style:name="A-titolopoesia" style:family="paragraph" style:parent-style-name="A-testobase" style:class="text" style:master-page-name="">
      <style:paragraph-properties fo:margin-left="0cm" fo:margin-right="0cm" fo:margin-top="0cm" fo:margin-bottom="0.499cm" fo:text-indent="0cm" style:auto-text-indent="false" style:page-number="auto"/>
      <style:text-properties fo:font-size="13pt" fo:font-weight="normal" style:font-weight-asian="normal" style:font-weight-complex="normal"/>
    </style:style>
    <style:style style:name="A-titolopoesiaitaliana" style:family="paragraph" style:parent-style-name="A-testobase" style:next-style-name="A-testobase" style:master-page-name="">
      <style:paragraph-properties fo:margin-left="0cm" fo:margin-right="0cm" fo:text-indent="0cm" style:auto-text-indent="false" style:page-number="auto"/>
      <style:text-properties fo:font-variant="small-caps" fo:font-size="14pt"/>
    </style:style>
    <style:style style:name="A-Sommario" style:family="paragraph" style:parent-style-name="A-titololibro" style:next-style-name="A-titololibro" style:class="text" style:master-page-name="">
      <style:paragraph-properties fo:margin-top="0cm" fo:margin-bottom="0.3cm" fo:text-align="start" style:justify-single-word="false" style:page-number="auto"/>
      <style:text-properties fo:text-transform="capitalize" fo:font-size="14pt"/>
    </style:style>
    <style:style style:name="A-testoSommario" style:family="paragraph" style:parent-style-name="A-epigrafe" style:next-style-name="A-epigrafe" style:class="text" style:master-page-name="">
      <style:paragraph-properties fo:margin-left="1cm" fo:margin-right="0cm" fo:line-height="150%" fo:text-align="justify" style:justify-single-word="false" fo:orphans="0" fo:widows="0" fo:text-indent="0cm" style:auto-text-indent="false" style:page-number="auto">
        <style:tab-stops/>
      </style:paragraph-properties>
      <style:text-properties fo:font-size="10pt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language-asian="en" style:country-asian="US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A-numeriSommario" style:family="paragraph" style:parent-style-name="A-testoSommario" style:class="lis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8pt"/>
    </style:style>
    <style:style style:name="Body_20_Text_20_3" style:display-name="Body Text 3" style:family="paragraph">
      <style:text-properties style:font-name="Arial" fo:font-size="14pt" style:font-size-asian="14pt" style:font-name-complex="Arial1"/>
    </style:style>
    <style:style style:name="Title" style:family="paragraph" style:next-style-name="Subtitle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ACTION" style:family="paragraph">
      <style:paragraph-properties fo:margin-left="3.81cm" fo:margin-right="1.94cm" fo:margin-top="0.423cm" fo:margin-bottom="0.353cm" style:line-height-at-least="0.388cm" fo:text-align="justify" style:justify-single-word="false" fo:text-indent="0cm" style:auto-text-indent="false"/>
      <style:text-properties style:font-name="Courier New" style:font-size-complex="10pt"/>
    </style:style>
    <style:style style:name="DIALOG" style:family="paragraph">
      <style:paragraph-properties fo:margin-left="6.35cm" fo:margin-right="7.02cm" fo:orphans="2" fo:widows="2" fo:text-indent="0cm" style:auto-text-indent="false"/>
      <style:text-properties style:font-name="Courier Final Draft" style:font-size-complex="10pt"/>
    </style:style>
    <style:style style:name="CHARACTER_20_NAME" style:display-name="CHARACTER NAME" style:family="paragraph">
      <style:paragraph-properties fo:margin-left="8.89cm" fo:margin-right="3.845cm" fo:margin-top="0.564cm" fo:margin-bottom="0.353cm" fo:orphans="2" fo:widows="2" fo:text-indent="0cm" style:auto-text-indent="false"/>
      <style:text-properties fo:text-transform="uppercase" style:font-name="Courier Final Draft" style:font-size-complex="10pt"/>
    </style:style>
    <style:style style:name="GENERAL" style:family="paragraph">
      <style:paragraph-properties fo:margin-left="3.81cm" fo:margin-right="3.21cm" fo:orphans="2" fo:widows="2" fo:text-indent="0cm" style:auto-text-indent="false"/>
      <style:text-properties style:font-name="Courier Final Draft" style:font-size-complex="10pt"/>
    </style:style>
    <style:style style:name="Heading_20_7" style:display-name="Heading 7" style:family="paragraph" style:next-style-name="Text_20_body" style:default-outline-level="7" style:list-style-name="" style:class="text">
      <style:paragraph-properties fo:margin-top="0.353cm" fo:margin-bottom="0.353cm" fo:keep-with-next="always"/>
      <style:text-properties fo:color="#404040" style:font-name="Cambria" fo:font-style="italic" style:font-style-asian="italic" style:font-style-complex="italic"/>
    </style:style>
    <style:style style:name="A-titoloSezione" style:family="paragraph" style:parent-style-name="A-titolocapitolo" style:class="list">
      <style:text-properties fo:font-size="20pt" style:font-size-asian="20pt" style:font-size-complex="20pt"/>
    </style:style>
    <style:style style:name="A-titoloInterno" style:family="paragraph" style:parent-style-name="A-testobase" style:class="list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1" style:font-name-complex="Times New Roman2" style:font-weight-complex="bold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left="0cm" fo:margin-right="-0.002cm" fo:text-align="justify" style:justify-single-word="false" fo:orphans="2" fo:widows="2" fo:text-indent="0cm" style:auto-text-indent="false" fo:keep-with-next="always"/>
      <style:text-properties style:font-name="Times New Roman1" fo:font-weight="bold" style:font-name-asian="Times New Roman2" style:language-asian="it" style:country-asian="IT" style:font-weight-asian="bold" style:font-name-complex="Times New Roman2"/>
    </style:style>
    <style:style style:name="A-testopoesia" style:family="paragraph" style:parent-style-name="A-testobase" style:class="text" style:master-page-name="">
      <style:paragraph-properties fo:margin-left="1cm" fo:margin-right="0cm" fo:margin-top="0cm" fo:margin-bottom="0cm" fo:line-height="100%" fo:text-align="start" style:justify-single-word="false" fo:text-indent="0cm" style:auto-text-indent="false" style:page-number="auto"/>
      <style:text-properties fo:font-variant="normal" fo:text-transform="none" style:use-window-font-color="true" style:text-line-through-style="none" style:text-position="0% 100%" style:font-name="Times New Roman" fo:font-size="11pt" fo:font-style="normal" style:text-underline-style="none" fo:font-weight="normal" style:font-size-asian="12pt" style:font-name-complex="Times New Roman2" style:font-size-complex="12pt" style:font-relief="none" style:text-overline-style="none" style:text-ov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whole-read-more" style:family="text"/>
    <style:style style:name="apple-converted-space" style:family="text"/>
    <style:style style:name="Carattere_20_predefinito_20_paragrafo" style:display-name="Carattere predefinito paragrafo" style:family="text"/>
    <style:style style:name="hps" style:family="text" style:parent-style-name="Carattere_20_predefinito_20_paragrafo"/>
    <style:style style:name="_5f_50f4" style:display-name="_50f4" style:family="text" style:parent-style-name="Carattere_20_predefinito_20_paragrafo"/>
    <style:style style:name="st" style:family="text" style:parent-style-name="Carattere_20_predefinito_20_paragrafo"/>
    <style:style style:name="A-numeroSommario" style:family="text" style:parent-style-name="Application">
      <style:text-properties style:font-name="Garamond" fo:font-size="8pt" fo:font-weight="norma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usercontent" style:family="text"/>
    <style:style style:name="ListLabel_20_2" style:display-name="ListLabel 2" style:family="text">
      <style:text-properties style:font-name-complex="Courier New2"/>
    </style:style>
    <style:style style:name="text_5f_exposed_5f_show" style:display-name="text_exposed_show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-numeropagina" style:master-page-name="">
      <style:paragraph-properties fo:text-align="end" style:justify-single-word="false" style:page-number="auto"/>
      <style:text-properties fo:font-size="9pt" style:font-size-asian="9pt" style:font-size-complex="9pt"/>
    </style:style>
    <style:style style:name="MP2" style:family="paragraph" style:parent-style-name="A-numeropagina" style:master-page-name="">
      <style:paragraph-properties fo:text-align="start" style:justify-single-word="false" style:page-number="auto"/>
      <style:text-properties fo:font-size="9pt" style:font-size-asian="9pt" style:font-size-complex="9pt"/>
    </style:style>
    <style:page-layout style:name="Mpm1" style:page-usage="mirrored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7</text:page-number></text:p>
      </style:footer>
      <style:footer-left>
        <text:p text:style-name="MP2"><text:page-number text:select-page="current">126</text:page-number></text:p>
      </style:footer-left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>
      <style:footer>
        <text:p text:style-name="Footer"/>
      </style:footer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description/>
    <dc:subject/>
    <dc:language/>
    <meta:generator>OpenOffice/4.1.3$Win32 OpenOffice.org_project/413m1$Build-9783</meta:generator>
    <meta:editing-duration>PT9H52M51S</meta:editing-duration>
    <meta:editing-cycles>98</meta:editing-cycles>
    <meta:creation-date>2015-02-20T12:21:06.51</meta:creation-date>
    <dc:date>2019-04-03T20:04:18.93</dc:date>
    <dc:creator>silvia tessitore</dc:creator>
    <meta:document-statistic meta:table-count="0" meta:image-count="0" meta:object-count="0" meta:page-count="134" meta:paragraph-count="2811" meta:word-count="18505" meta:character-count="103018"/>
    <meta:user-defined meta:name="Info 1"/>
    <meta:user-defined meta:name="Info 2"/>
    <meta:user-defined meta:name="Info 3"/>
    <meta:user-defined meta:name="Info 4"/>
  </office:meta>
</office:document-meta>
</file>