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34CE199C6FE38F2A5D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paragraph" svg:x="-1cm" svg:y="0.118cm" svg:width="17.999cm" svg:height="19.78cm" draw:z-index="0"><draw:image xlink:href="Pictures/10000000000003000000034CE199C6FE38F2A5D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8cm" fo:page-height="21.999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23:45:14.028000000</meta:creation-date>
    <dc:date>2018-12-07T14:31:29.481000000</dc:date>
    <meta:editing-duration>PT4M22S</meta:editing-duration>
    <meta:editing-cycles>2</meta:editing-cycles>
    <meta:generator>LibreOffice/6.1.2.1$Windows_X86_64 LibreOffice_project/65905a128db06ba48db947242809d14d3f9a93fe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