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f65c" officeooo:paragraph-rsid="0006f65c"/>
    </style:style>
    <style:style style:name="P2" style:family="paragraph" style:parent-style-name="Standard">
      <style:text-properties fo:font-size="13pt" fo:font-weight="normal" officeooo:rsid="0006f65c" officeooo:paragraph-rsid="0006f65c" style:font-size-asian="13pt" style:font-weight-asian="normal" style:font-size-complex="13pt" style:font-weight-complex="normal"/>
    </style:style>
    <style:style style:name="T1" style:family="text">
      <style:text-properties officeooo:rsid="000752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ngraziamenti</text:p>
      <text:p text:style-name="P2"/>
      <text:p text:style-name="P1">Ringrazio l<text:span text:style-name="T1">a preziosa </text:span>amica Cicci Ibba per i fondamentali consigli che mi ha offerto nell’elaborazione degli scritti.</text:p>
      <text:p text:style-name="P1">Ringrazio il professor Nicola Bellezza per l’autorevole sostegno e l’entusiasmo che mi ha trasmesso.</text:p>
      <text:p text:style-name="P1">Ringrazio Elisa De Bartolo che ha creduto da subito nel valore dell’op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9:11:22.187000000</meta:creation-date>
    <dc:date>2018-12-05T19:18:00.496000000</dc:date>
    <meta:editing-duration>PT6M29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44" meta:character-count="305" meta:non-whitespace-character-count="265"/>
  </office:meta>
</office:document-meta>
</file>