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00%"/>
      <style:text-properties fo:font-size="11pt" officeooo:paragraph-rsid="0004cfcc" style:font-size-asian="11pt" style:font-size-complex="11pt"/>
    </style:style>
    <style:style style:name="P2" style:family="paragraph" style:parent-style-name="Standard_20__28_user_29_">
      <style:paragraph-properties fo:line-height="100%" fo:text-align="center" style:justify-single-word="false"/>
      <style:text-properties fo:font-size="11pt" officeooo:paragraph-rsid="0004cfcc" style:font-size-asian="11pt" style:font-size-complex="11pt"/>
    </style:style>
    <style:style style:name="P3" style:family="paragraph" style:parent-style-name="Standard_20__28_user_29_">
      <style:paragraph-properties fo:line-height="100%"/>
      <style:text-properties fo:font-size="11pt" fo:font-weight="bold" officeooo:paragraph-rsid="0004cfcc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line-height="100%"/>
      <style:text-properties fo:font-size="11pt" fo:font-style="italic" fo:font-weight="bold" officeooo:paragraph-rsid="0004cfcc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_20__28_user_29_">
      <style:paragraph-properties fo:line-height="100%"/>
      <style:text-properties fo:font-size="11pt" fo:font-style="italic" fo:font-weight="bold" officeooo:paragraph-rsid="0004cfcc" style:font-size-asian="11pt" style:font-style-asian="italic" style:font-weight-asian="bold" style:font-size-complex="11pt" style:font-weight-complex="bold"/>
    </style:style>
    <style:style style:name="P6" style:family="paragraph" style:parent-style-name="Standard_20__28_user_29_">
      <style:paragraph-properties fo:line-height="100%"/>
      <style:text-properties fo:font-size="11pt" fo:font-style="italic" officeooo:paragraph-rsid="0004cfcc" style:font-size-asian="11pt" style:font-style-asian="italic" style:font-size-complex="11pt" style:font-style-complex="italic"/>
    </style:style>
    <style:style style:name="P7" style:family="paragraph" style:parent-style-name="Standard_20__28_user_29_">
      <style:paragraph-properties fo:line-height="100%"/>
      <style:text-properties fo:font-size="11pt" fo:font-style="italic" fo:font-weight="normal" officeooo:paragraph-rsid="0004cfcc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_20__28_user_29_">
      <style:paragraph-properties fo:line-height="100%"/>
      <style:text-properties fo:font-variant="small-caps" fo:font-size="12pt" fo:font-style="italic" fo:font-weight="bold" officeooo:rsid="00089ac8" officeooo:paragraph-rsid="0004cfcc" style:font-size-asian="12pt" style:font-style-asian="italic" style:font-weight-asian="bold" style:font-size-complex="12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89ac8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0d8797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p text:style-name="P5"/>
        <text:p text:style-name="P8">Guida <text:span text:style-name="T5">a</text:span>l Percorso Poetico</text:p>
        <text:p text:style-name="P1"/>
        <text:p text:style-name="P1"/>
        <text:p text:style-name="P1"/>
        <text:p text:style-name="P1"><text:span text:style-name="T3">1</text:span><text:span text:style-name="T2"> – </text:span><text:span text:style-name="T1">La Volta della Cappella</text:span></text:p>
        <text:p text:style-name="P4"/>
        <text:p text:style-name="P5">Storie di Gioacchino, di Anna e di Maria</text:p>
        <text:p text:style-name="P1"/>
        <text:p text:style-name="P6">2 – La Cacciata dal Tempio di Gioacchino</text:p>
        <text:p text:style-name="P6">3 – Gioacchino tra i pastori</text:p>
        <text:p text:style-name="P6">4 – L'Annunzio ad Anna</text:p>
        <text:p text:style-name="P6">5 – Il Sacrificio di Gioacchino</text:p>
        <text:p text:style-name="P6">6 – Il Sogno di Gioacchino</text:p>
        <text:p text:style-name="P6">7 – L'Incontro alla Porta Aurea</text:p>
        <text:p text:style-name="P6">8 – La nascita di Maria</text:p>
        <text:p text:style-name="P6">9 – La Presentazione di Maria al Tempio</text:p>
        <text:p text:style-name="P6">10 – La raccolta delle verghe</text:p>
        <text:p text:style-name="P6">11 – La Preghiera per la fioritura delle verghe</text:p>
        <text:p text:style-name="P6">12 – Lo Sposalizio di Maria e Giuseppe</text:p>
        <text:p text:style-name="P6">13 – Il Corteo nuziale di Maria</text:p>
        <text:p text:style-name="P6">14 – L'Arco Trionfale</text:p>
        <text:p text:style-name="P6">15 – L'Annunciazione</text:p>
        <text:p text:style-name="P6">16 – La Visitazione</text:p>
        <text:p text:style-name="P1"/>
        <text:p text:style-name="P1"/>
        <text:p text:style-name="P5">Storie di Cristo</text:p>
        <text:p text:style-name="P6"/>
        <text:p text:style-name="P6">17 – La Natività di Gesù</text:p>
        <text:p text:style-name="P6">18 – L'Adorazione dei Magi</text:p>
        <text:p text:style-name="P6">19 – La Presentazione di Gesù al Tempio</text:p>
        <text:p text:style-name="P6">20 – La fuga in Egitto</text:p>
        <text:p text:style-name="P6">21 – La Strage degli innocenti</text:p>
        <text:p text:style-name="P6">22 – Cristo tra i dottori</text:p>
        <text:p text:style-name="P6">23 – Il Battesimo di Cristo</text:p>
        <text:p text:style-name="P6">24 – Le Nozze di Cana</text:p>
        <text:p text:style-name="P6">25 – La Resurrezione di Lazzaro</text:p>
        <text:p text:style-name="P6">26 – L'Ingresso a Gerusalemme</text:p>
        <text:p text:style-name="P6">27 – La Cacciata dei mercanti al Tempio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>28 – Il Tradimento di Giuda</text:p>
        <text:p text:style-name="P6">29 – L'Ultima Cena</text:p>
        <text:p text:style-name="P6">30 – La Lavanda dei piedi</text:p>
        <text:p text:style-name="P6">31 – Il bacio di Giuda</text:p>
        <text:p text:style-name="P6">32 <text:s/>– Cristo davanti a Caifa</text:p>
        <text:p text:style-name="P6">33 – Cristo deriso</text:p>
        <text:p text:style-name="P6">34 – La Salita al Calvario</text:p>
        <text:p text:style-name="P6">35 – La Crocefissione</text:p>
        <text:p text:style-name="P6">36 – Il Compianto sul Cristo morto</text:p>
        <text:p text:style-name="P6">37 – Resurrezione e Noli me tangere</text:p>
        <text:p text:style-name="P6">38 – L'Ascensione</text:p>
        <text:p text:style-name="P1">39 – <text:span text:style-name="T2">La Pentecoste</text:span></text:p>
        <text:p text:style-name="P3"/>
        <text:p text:style-name="P5">I Vizi e le Virtù</text:p>
        <text:p text:style-name="P3"/>
        <text:p text:style-name="P6">40 – La Stoltezza</text:p>
        <text:p text:style-name="P6">41 – La Prudenza</text:p>
        <text:p text:style-name="P6">42 – L'Incostanza</text:p>
        <text:p text:style-name="P6">43 – La Fortezza</text:p>
        <text:p text:style-name="P6">44 – L'Ira</text:p>
        <text:p text:style-name="P6">45 – La Temperanza</text:p>
        <text:p text:style-name="P6">46 – L'Ingiustizia</text:p>
        <text:p text:style-name="P6">47 – La Giustizia</text:p>
        <text:p text:style-name="P6">48 – L'Infedeltà</text:p>
        <text:p text:style-name="P6">49 – La Fede</text:p>
        <text:p text:style-name="P6">50 – L'Invidia</text:p>
        <text:p text:style-name="P6">51 – La Carità</text:p>
        <text:p text:style-name="P6">52 – La Disperazione</text:p>
        <text:p text:style-name="P6">53 – La Speranza</text:p>
        <text:p text:style-name="P7"/>
        <text:p text:style-name="P1"><text:span text:style-name="T4">54 –</text:span><text:span text:style-name="T1"> Le Cappelle segrete (I Coretti)</text:span></text:p>
        <text:p text:style-name="P3"/>
        <text:p text:style-name="P1"><text:span text:style-name="T2">55 – </text:span><text:span text:style-name="T1">Il Giudizio Universale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cm" fo:page-height="21.999cm" style:num-format="1" style:print-orientation="portrait" fo:margin-top="1cm" fo:margin-bottom="1cm" fo:margin-left="1.7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21:50:40.084000000</meta:creation-date>
    <dc:date>2018-12-08T11:01:38</dc:date>
    <meta:editing-duration>PT13M48S</meta:editing-duration>
    <meta:editing-cycles>8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59" meta:word-count="257" meta:character-count="1456" meta:non-whitespace-character-count="1202"/>
  </office:meta>
</office:document-meta>
</file>