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adornments="Normale"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style:font-name="Tahoma"/>
    </style:style>
    <style:style style:name="P2" style:family="paragraph" style:parent-style-name="Standard">
      <style:text-properties style:font-name="Tahoma" fo:font-style="italic" fo:font-weight="bold" style:font-style-asian="italic" style:font-weight-asian="bold" style:font-style-complex="italic" style:font-weight-complex="bold"/>
    </style:style>
    <style:style style:name="P3" style:family="paragraph" style:parent-style-name="Standard">
      <style:text-properties style:font-name="Tahoma" fo:font-weight="bold" style:font-weight-asian="bold" style:font-weight-complex="bold"/>
    </style:style>
    <style:style style:name="P4" style:family="paragraph" style:parent-style-name="Standard">
      <style:text-properties fo:color="#800000" style:font-name="Tahoma" fo:font-weight="bold" style:font-weight-asian="bold" style:font-weight-complex="bold"/>
    </style:style>
    <style:style style:name="P5" style:family="paragraph" style:parent-style-name="Standard">
      <style:text-properties fo:color="#0000ff" style:font-name="Tahoma" style:text-underline-style="solid" style:text-underline-width="auto" style:text-underline-color="font-color"/>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Enrico Valdès</text:p>
      <text:p text:style-name="P4">A dir di Giotto e di Poesia</text:p>
      <text:p text:style-name="P4">Guida poetica alla Cappella degli Scrovegni di Padova</text:p>
      <text:p text:style-name="P1">Prefazione di Nicola Bellezza<text:line-break/>ZONA Contemporanea, 2019</text:p>
      <text:p text:style-name="P1">libro pp. 130 illustrate a colori - EURO 20</text:p>
      <text:p text:style-name="P1">ISBN 9788864388243</text:p>
      <text:p text:style-name="P1"/>
      <text:p text:style-name="P2">Sotto la volta, dimora delle stelle, </text:p>
      <text:p text:style-name="P2">entra con meraviglia a osservar le storie</text:p>
      <text:p text:style-name="P2">di Cristo sulla terra e della Madre, <text:s text:c="2"/></text:p>
      <text:p text:style-name="P2">di messaggeri alati, di santi e peccatori,</text:p>
      <text:p text:style-name="P2">di vizi e di virtù, di dannati e prescelti.</text:p>
      <text:p text:style-name="P2">La poesia dei dipinti in canto è tramutata.</text:p>
      <text:p text:style-name="P2">Ascolta.</text:p>
      <text:p text:style-name="P3"/>
      <text:p text:style-name="P1"><text:span text:style-name="T1">Il ciclo di affreschi eseguiti da Giotto per la Cappella degli Scrovegni a Padova</text:span> con “Le storie di Maria e Gesù”, nel biennio 1303-1305, non è solo il più illustre documento pittorico d’età tardo-romanica, ma al contempo la più geniale e toccante rappresentazione sacra mai eseguita prima dell’avvento dell’Umanesimo. Riconosciuto dai maggiori storici d’arte d’ogni tempo come il sommo esempio di narrazione figurativa a tema cristologico, è altresì unanimemente considerato, per la singolare intensità espressiva e la indefettibile fedeltà storica, il più alto testo iconico di tutto il Medioevo. Enrico Valdès, uomo di cultura umanistica, ha voluto dedicargli un corposo carnet di poesie, intimamente ispirate dalla “lettura visiva” degli affreschi padovani. In esse il lettore sarà sapientemente guidato a comprendere, in tutta la sua specificità non solo estetica, il senso storico ed espressivo d’ogni immagine, pervenendo progressivamente a quella ineffabile unità di mente e di spirito che è, in ultima analisi, il raggiungimento supremo della vera conoscenza dell’opera d’arte e, insieme, del sincero tributo di apprezzamento alla rara autorevolezza artistica del maestro fiorentino.</text:p>
      <text:p text:style-name="P1"/>
      <text:p text:style-name="P1"><text:span text:style-name="T1">Enrico Valdès</text:span>. Medico patologo, è nato a Cagliari, dove vive. Dal 2011 ha pubblicato romanzi, raccolte di racconti e di poesie: <text:span text:style-name="T2">Nientedipiù Nientedimeno, Di colori e d’ombre, Stranieri sulla terra, Di Poesia e di Pittura, La Collina delle Anime.</text:span></text:p>
      <text:p text:style-name="P1"/>
      <text:p text:style-name="P5">www.zonacontemporanea.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adornments="Normale"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lvia tessitore</meta:initial-creator>
    <meta:creation-date>2019-03-06T10:41:58.10</meta:creation-date>
    <dc:date>2019-04-03T12:13:37.98</dc:date>
    <dc:creator>silvia tessitore</dc:creator>
    <meta:editing-duration>PT26M8S</meta:editing-duration>
    <meta:editing-cycles>8</meta:editing-cycles>
    <meta:generator>OpenOffice/4.1.3$Win32 OpenOffice.org_project/413m1$Build-9783</meta:generator>
    <meta:document-statistic meta:table-count="0" meta:image-count="0" meta:object-count="0" meta:page-count="1" meta:paragraph-count="16" meta:word-count="293" meta:character-count="1922"/>
  </office:meta>
</office:document-meta>
</file>