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lavoro corale nasce da un'esperienza iniziata nel giugno 2020. Incoraggiati dalla condivisione, seppur a distanza, delle rispettive esperienze del periodo di pandemia, alcuni operatori della mediazione hanno cominciato a incontrarsi sulla piattaforma Zoom. Ogni due settimane, con alcuni obiettivi dichiarati fin dall'inizio, dopo un esercizio di ascolto e di reciproco confronto: svolgere una (auto)riflessione su ciò che stavano vivendo, soprattutto dopo l'emergenza Covid-19, ma non solo; pensare a come catalizzare cure e bisogni di nuovi gruppi e comunità; ideare nuovi progetti.</text:p>
      <text:p text:style-name="Standard"/>
      <text:p text:style-name="Standard">Este volumen coral nace de una experiencia encaminada hace más de dos años, concretamente, en junio de 2020. Animadas por compartir, aunque a distancia, nuestras vivencias del período pandémico, quienes escribimos empezamos a reunirnos por la plataforma Zoom cada dos semanas, con algunos objetivos que declaramos desde el comienzo, tras un ejercicio de escucha y de expresión mutua en los primeros encuentros: realizar un ejercicio de (auto)rreflexividad sobre las</text:p>
      <text:p text:style-name="Standard">experiencias que estábamos llevando a cabo, especialmente a partir de la emergencia Covid-19, pero no exclusivamente; pensar modalidades novedosas y de nuestro interés para catalizar atenciones y necesidades de diferentes grupos y comunidades; diseñar proyectos conjuntament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10-25T10:14:32.99</meta:creation-date>
    <meta:document-statistic meta:table-count="0" meta:image-count="0" meta:object-count="0" meta:page-count="1" meta:paragraph-count="3" meta:word-count="187" meta:character-count="1332"/>
    <dc:date>2022-10-25T10:53:12.25</dc:date>
    <dc:creator>Silvia Tessitore</dc:creator>
    <meta:editing-duration>PT23M29S</meta:editing-duration>
    <meta:editing-cycles>1</meta:editing-cycles>
    <meta:generator>OpenOffice/4.1.10$Win32 OpenOffice.org_project/4110m2$Build-9807</meta:generator>
  </office:meta>
</office:document-meta>
</file>