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5">
      <style:text-properties fo:font-size="16pt" fo:language="de" fo:country="DE" style:font-size-asian="16pt" style:font-size-complex="16pt"/>
    </style:style>
    <style:style style:name="P2" style:family="paragraph" style:parent-style-name="Heading_20_4">
      <style:text-properties fo:font-size="16pt" fo:font-style="normal" style:font-size-asian="16pt" style:font-style-asian="normal" style:font-size-complex="16pt" style:font-style-complex="italic" style:font-weight-complex="bold"/>
    </style:style>
    <style:style style:name="P3" style:family="paragraph" style:parent-style-name="Heading_20_4">
      <style:paragraph-properties fo:text-align="center" style:justify-single-word="false"/>
    </style:style>
    <style:style style:name="P4" style:family="paragraph" style:parent-style-name="Heading_20_4">
      <style:paragraph-properties fo:margin-left="0cm" fo:margin-right="0cm" fo:text-indent="1.249cm" style:auto-text-indent="false"/>
    </style:style>
    <style:style style:name="P5" style:family="paragraph" style:parent-style-name="List_20_Paragraph" style:list-style-name="WWNum2">
      <style:paragraph-properties fo:margin-top="0cm" fo:margin-bottom="0cm" fo:line-height="100%"/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d2129" fo:font-size="16pt" style:font-size-asian="16pt" style:font-size-complex="16pt"/>
    </style:style>
    <style:style style:name="P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c1e21" fo:font-size="16pt" style:font-size-asian="16pt" style:font-size-complex="16pt"/>
    </style:style>
    <style:style style:name="P9" style:family="paragraph" style:parent-style-name="Normal_20__28_Web_29_">
      <style:paragraph-properties fo:margin-top="0cm" fo:margin-bottom="0cm" fo:break-before="pag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cm" fo:margin-bottom="0cm" fo:text-indent="1.249cm" style:auto-text-indent="false" fo:background-color="#ffffff">
        <style:background-image/>
      </style:paragraph-properties>
    </style:style>
    <style:style style:name="P11" style:family="paragraph" style:parent-style-name="Standard">
      <style:text-properties style:font-name="Times New Roman" fo:font-size="16pt" style:font-size-asian="16pt" style:font-name-complex="Times New Roman2" style:font-size-complex="16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2" style:font-size-complex="28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2" style:font-size-complex="16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style:font-size-asian="16pt" style:font-name-complex="Times New Roman2" style:font-size-complex="16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2" style:font-size-complex="16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6pt" fo:language="fr" fo:country="FR" fo:font-weight="bold" style:font-size-asian="16pt" style:font-weight-asian="bold" style:font-name-complex="Times New Roman2" style:font-size-complex="16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6pt" fo:language="en" fo:country="GB" fo:font-weight="bold" style:font-size-asian="16pt" style:font-weight-asian="bold" style:font-name-complex="Times New Roman2" style:font-size-complex="16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2" style:font-size-asian="16pt" style:language-asian="it" style:country-asian="IT" style:font-name-complex="Times New Roman2" style:font-size-complex="16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P24" style:family="paragraph" style:parent-style-name="Standard">
      <style:paragraph-properties fo:margin-top="0cm" fo:margin-bottom="0cm" fo:line-height="100%"/>
      <style:text-properties fo:color="#1c1e21" style:font-name="Times New Roman" fo:font-size="16pt" style:font-size-asian="16pt" style:font-name-complex="Times New Roman2" style:font-size-complex="16pt"/>
    </style:style>
    <style:style style:name="P25" style:family="paragraph" style:parent-style-name="Standard">
      <style:paragraph-properties fo:margin-top="0cm" fo:margin-bottom="0cm" fo:line-height="100%"/>
      <style:text-properties fo:color="#1d2129" style:font-name="Times New Roman" fo:font-size="16pt" style:font-size-asian="16pt" style:font-name-complex="Times New Roman2" style:font-size-complex="16pt"/>
    </style:style>
    <style:style style:name="P26" style:family="paragraph" style:parent-style-name="Standard">
      <style:paragraph-properties fo:margin-top="0cm" fo:margin-bottom="0cm" fo:line-height="100%"/>
      <style:text-properties fo:color="#1d2129" style:font-name="Times New Roman" fo:font-size="16pt" style:font-name-asian="Times New Roman2" style:font-size-asian="16pt" style:language-asian="it" style:country-asian="IT" style:font-name-complex="Times New Roman2" style:font-size-complex="16pt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16pt" style:font-size-asian="16pt" style:font-name-complex="Times New Roman2" style:font-size-complex="16pt"/>
    </style:style>
    <style:style style:name="P28" style:family="paragraph" style:parent-style-name="Standard">
      <style:paragraph-properties fo:margin-top="0cm" fo:margin-bottom="0cm" fo:line-height="100%"/>
      <style:text-properties fo:color="#222222" style:font-name="Times New Roman" fo:font-size="16pt" style:font-size-asian="16pt" style:font-name-complex="Times New Roman2" style:font-size-complex="16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16pt" style:font-size-asian="16pt" style:font-name-complex="Times New Roman2" style:font-size-complex="16pt"/>
    </style:style>
    <style:style style:name="P30" style:family="paragraph" style:parent-style-name="Standard">
      <style:paragraph-properties fo:margin-top="0cm" fo:margin-bottom="0cm" fo:line-height="100%"/>
      <style:text-properties fo:color="#141823" style:font-name="Times New Roman" fo:font-size="16pt" style:font-size-asian="16pt" style:font-name-complex="Times New Roman2" style:font-size-complex="16pt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" fo:font-size="16pt" style:font-name-asian="Times New Roman2" style:font-size-asian="16pt" style:language-asian="it" style:country-asian="IT" style:font-name-complex="Times New Roman2" style:font-size-complex="16pt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d2129" style:font-name="Times New Roman" fo:font-size="16pt" style:font-name-asian="Times New Roman2" style:font-size-asian="16pt" style:language-asian="it" style:country-asian="IT" style:font-name-complex="Times New Roman2" style:font-size-complex="16pt"/>
    </style:style>
    <style:style style:name="P34" style:family="paragraph" style:parent-style-name="Standard">
      <style:paragraph-properties fo:margin-top="0cm" fo:margin-bottom="0cm" fo:line-height="100%" fo:break-before="page"/>
    </style:style>
    <style:style style:name="P35" style:family="paragraph" style:parent-style-name="Standard">
      <style:paragraph-properties fo:margin-top="0cm" fo:margin-bottom="0cm" fo:line-height="100%" fo:text-align="justify" style:justify-single-word="false" fo:break-before="page"/>
    </style:style>
    <style:style style:name="P36" style:family="paragraph" style:parent-style-name="Standard">
      <style:paragraph-properties fo:margin-top="0cm" fo:margin-bottom="0cm" fo:line-height="100%" fo:break-before="page"/>
      <style:text-properties style:font-name="Times New Roman" fo:font-size="16pt" style:font-size-asian="16pt" style:font-name-complex="Times New Roman2" style:font-size-complex="16pt"/>
    </style:style>
    <style:style style:name="P37" style:family="paragraph" style:parent-style-name="Standard">
      <style:paragraph-properties fo:margin-top="0cm" fo:margin-bottom="0cm" fo:line-height="100%" fo:text-align="justify" style:justify-single-word="false" fo:break-before="page"/>
      <style:text-properties style:font-name="Times New Roman" fo:font-size="16pt" style:font-size-asian="16pt" style:font-name-complex="Times New Roman2" style:font-size-complex="16pt"/>
    </style:style>
    <style:style style:name="P3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9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P43" style:family="paragraph" style:parent-style-name="Standard">
      <style:paragraph-properties fo:margin-left="0cm" fo:margin-right="-0.764cm" fo:margin-top="0cm" fo:margin-bottom="0cm" fo:line-height="100%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P44" style:family="paragraph" style:parent-style-name="Standard">
      <style:paragraph-properties fo:margin-left="0cm" fo:margin-right="-0.764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P45" style:family="paragraph" style:parent-style-name="Standard">
      <style:paragraph-properties fo:margin-left="0cm" fo:margin-right="-0.764cm" fo:margin-top="0cm" fo:margin-bottom="0cm" fo:line-height="100%" fo:text-align="justify" style:justify-single-word="false" fo:text-indent="0cm" style:auto-text-indent="false"/>
      <style:text-properties style:font-name="Times New Roman" fo:font-size="16pt" style:font-size-asian="16pt" style:font-name-complex="Times New Roman2" style:font-size-complex="16pt"/>
    </style:style>
    <style:style style:name="P46" style:family="paragraph" style:parent-style-name="Standard">
      <style:paragraph-properties fo:margin-left="0cm" fo:margin-right="-0.764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6pt" style:font-size-asian="16pt" style:font-name-complex="Times New Roman2" style:font-size-complex="16pt"/>
    </style:style>
    <style:style style:name="P47" style:family="paragraph" style:parent-style-name="Standard">
      <style:paragraph-properties fo:margin-left="0cm" fo:margin-right="-0.764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764cm" fo:margin-top="0cm" fo:margin-bottom="0cm" fo:line-height="100%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</style:style>
    <style:style style:name="P50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" fo:font-size="16pt" style:font-size-asian="16pt" style:font-name-complex="Times New Roman2" style:font-size-complex="16pt"/>
    </style:style>
    <style:style style:name="P5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 fo:break-before="page"/>
    </style:style>
    <style:style style:name="T1" style:family="text">
      <style:text-properties style:font-name="Times New Roman" fo:font-size="28pt" fo:font-weight="bold" style:font-size-asian="28pt" style:font-weight-asian="bold" style:font-name-complex="Times New Roman2" style:font-size-complex="28pt" style:font-weight-complex="bold"/>
    </style:style>
    <style:style style:name="T2" style:family="text">
      <style:text-properties style:font-name="Times New Roman" fo:font-size="16pt" style:font-size-asian="16pt" style:font-name-complex="Times New Roman2" style:font-size-complex="16pt"/>
    </style:style>
    <style:style style:name="T3" style:family="text">
      <style:text-properties style:font-name="Times New Roman" fo:font-size="16pt" style:font-size-asian="16pt" style:font-name-complex="Times New Roman2" style:font-size-complex="16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5" style:family="text">
      <style:text-properties style:font-name="Times New Roman" fo:font-size="16pt" fo:language="fr" fo:country="FR" style:font-size-asian="16pt" style:font-name-complex="Times New Roman2" style:font-size-complex="16pt"/>
    </style:style>
    <style:style style:name="T6" style:family="text">
      <style:text-properties style:font-name="Times New Roman" fo:font-size="16pt" fo:language="fr" fo:country="FR" fo:font-weight="bold" style:font-size-asian="16pt" style:font-weight-asian="bold" style:font-name-complex="Times New Roman2" style:font-size-complex="16pt"/>
    </style:style>
    <style:style style:name="T7" style:family="text">
      <style:text-properties style:font-name="Times New Roman" fo:font-size="16pt" fo:language="en" fo:country="GB" style:font-size-asian="16pt" style:font-name-complex="Times New Roman2" style:font-size-complex="16pt"/>
    </style:style>
    <style:style style:name="T8" style:family="text">
      <style:text-properties style:font-name="Times New Roman" fo:font-size="16pt" fo:language="en" fo:country="GB" fo:font-weight="bold" style:font-size-asian="16pt" style:font-weight-asian="bold" style:font-name-complex="Times New Roman2" style:font-size-complex="16pt"/>
    </style:style>
    <style:style style:name="T9" style:family="text">
      <style:text-properties style:font-name="Times New Roman" fo:font-size="16pt" fo:font-style="italic" style:font-size-asian="16pt" style:font-style-asian="italic" style:font-name-complex="Times New Roman2" style:font-size-complex="16pt"/>
    </style:style>
    <style:style style:name="T10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T11" style:family="text">
      <style:text-properties style:font-name="Times New Roman" fo:font-size="16pt" style:font-name-asian="Times New Roman2" style:font-size-asian="16pt" style:language-asian="it" style:country-asian="IT" style:font-name-complex="Times New Roman2" style:font-size-complex="16pt"/>
    </style:style>
    <style:style style:name="T12" style:family="text">
      <style:text-properties style:font-name="Times New Roman" fo:font-size="24pt" fo:font-weight="bold" style:font-size-asian="24pt" style:font-weight-asian="bold" style:font-name-complex="Times New Roman2" style:font-size-complex="24pt" style:font-weight-complex="bold"/>
    </style:style>
    <style:style style:name="T13" style:family="text">
      <style:text-properties style:font-name="Times New Roman" fo:font-size="24pt" fo:font-weight="bold" style:font-size-asian="24pt" style:font-weight-asian="bold" style:font-name-complex="Times New Roman2" style:font-size-complex="24pt" style:font-style-complex="italic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style="normal" style:font-size-asian="16pt" style:font-style-asian="normal" style:font-size-complex="16pt" style:font-style-complex="italic" style:font-weight-complex="bold"/>
    </style:style>
    <style:style style:name="T16" style:family="text">
      <style:text-properties fo:font-size="16pt" fo:language="de" fo:country="DE" style:font-size-asian="16pt" style:font-size-complex="16pt"/>
    </style:style>
    <style:style style:name="T17" style:family="text">
      <style:text-properties fo:font-size="24pt" fo:font-style="normal" fo:font-weight="bold" style:font-size-asian="24pt" style:font-style-asian="normal" style:font-weight-asian="bold" style:font-size-complex="24pt" style:font-style-complex="italic"/>
    </style:style>
    <style:style style:name="T18" style:family="text">
      <style:text-properties fo:color="#1c1e21" style:font-name="Times New Roman" fo:font-size="16pt" style:font-size-asian="16pt" style:font-name-complex="Times New Roman2" style:font-size-complex="16pt"/>
    </style:style>
    <style:style style:name="T19" style:family="text">
      <style:text-properties fo:color="#1c1e21" style:font-name="Times New Roman" fo:font-size="16pt" style:font-name-asian="Times New Roman2" style:font-size-asian="16pt" style:language-asian="it" style:country-asian="IT" style:font-name-complex="Times New Roman2" style:font-size-complex="16pt"/>
    </style:style>
    <style:style style:name="T20" style:family="text">
      <style:text-properties fo:color="#1c1e21" fo:font-size="16pt" style:font-size-asian="16pt" style:font-size-complex="16pt"/>
    </style:style>
    <style:style style:name="T21" style:family="text">
      <style:text-properties fo:color="#1d2129" fo:font-size="16pt" style:font-size-asian="16pt" style:font-size-complex="16pt"/>
    </style:style>
    <style:style style:name="T22" style:family="text">
      <style:text-properties fo:color="#1d2129" style:font-name="Times New Roman" fo:font-size="16pt" style:font-size-asian="16pt" style:font-name-complex="Times New Roman2" style:font-size-complex="16pt"/>
    </style:style>
    <style:style style:name="T23" style:family="text">
      <style:text-properties fo:color="#1d2129" style:font-name="Times New Roman" fo:font-size="16pt" style:font-name-asian="Times New Roman2" style:font-size-asian="16pt" style:language-asian="it" style:country-asian="IT" style:font-name-complex="Times New Roman2" style:font-size-complex="16pt"/>
    </style:style>
    <style:style style:name="T24" style:family="text">
      <style:text-properties fo:color="#050505" style:font-name="Times New Roman" fo:font-size="16pt" style:font-name-asian="Times New Roman2" style:font-size-asian="16pt" style:language-asian="it" style:country-asian="IT" style:font-name-complex="Times New Roman2" style:font-size-complex="16pt"/>
    </style:style>
    <style:style style:name="T25" style:family="text">
      <style:text-properties fo:color="#000000" style:font-name="Times New Roman" fo:font-size="16pt" style:font-size-asian="16pt" style:font-name-complex="Times New Roman2" style:font-size-complex="16pt"/>
    </style:style>
    <style:style style:name="T26" style:family="text">
      <style:text-properties fo:color="#222222" style:font-name="Times New Roman" fo:font-size="24pt" fo:font-weight="bold" style:font-size-asian="24pt" style:font-weight-asian="bold" style:font-name-complex="Times New Roman2" style:font-size-complex="24pt" style:font-weight-complex="bold"/>
    </style:style>
    <style:style style:name="T27" style:family="text">
      <style:text-properties fo:color="#222222" style:font-name="Times New Roman" fo:font-size="16pt" style:font-size-asian="16pt" style:font-name-complex="Times New Roman2" style:font-size-complex="16pt"/>
    </style:style>
    <style:style style:name="T28" style:family="text">
      <style:text-properties fo:color="#141823" style:font-name="Times New Roman" fo:font-size="16pt" style:font-size-asian="16pt" style:font-name-complex="Times New Roman2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Sarò brev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È da qui che si diparte</text:span></text:p>
      <text:p text:style-name="P12"><text:span text:style-name="T2">fatto di buche e sassi,</text:span></text:p>
      <text:p text:style-name="P12"><text:span text:style-name="T2">questo nostro lungo viaggio.</text:span></text:p>
      <text:p text:style-name="P12"><text:span text:style-name="T2">Ti tenderò la mano</text:span></text:p>
      <text:p text:style-name="P12"><text:span text:style-name="T2">se occorrerà, ma</text:span></text:p>
      <text:p text:style-name="P12"><text:span text:style-name="T2">sarai tu a guidarmi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pan text:style-name="T12">DISTOPI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DISTOPIE</text:span></text:p>
      <text:p text:style-name="P12"><text:span text:style-name="T2">Son anni che propino distopie</text:span></text:p>
      <text:p text:style-name="P12"><text:span text:style-name="T2">e resilienze inutili</text:span></text:p>
      <text:p text:style-name="P12"><text:span text:style-name="T2">(per quanto non sopporti la parola</text:span></text:p>
      <text:p text:style-name="P12"><text:span text:style-name="T2">e sappia tanto di farmacopea):</text:span></text:p>
      <text:p text:style-name="P12"><text:span text:style-name="T2">degrada questa storia,</text:span></text:p>
      <text:p text:style-name="P12"><text:span text:style-name="T2">tutto rimescolato</text:span></text:p>
      <text:p text:style-name="P12"><text:span text:style-name="T2">fra quei profeti dell’economia,</text:span></text:p>
      <text:p text:style-name="P12"><text:span text:style-name="T2">del libero mercato,</text:span></text:p>
      <text:p text:style-name="P12"><text:span text:style-name="T2">opposti a chi sciorina ipocondria</text:span></text:p>
      <text:p text:style-name="P12"><text:span text:style-name="T2">come legge perenne.</text:span></text:p>
      <text:p text:style-name="P12"><text:span text:style-name="T2">O son la stessa cosa.</text:span></text:p>
      <text:p text:style-name="P12"><text:span text:style-name="T2">Meglio il silenzio, forse, o la poesia,</text:span></text:p>
      <text:p text:style-name="P12"><text:span text:style-name="T2">con le storte parole che promana</text:span></text:p>
      <text:p text:style-name="P12"><text:span text:style-name="T2">o le folli visioni</text:span></text:p>
      <text:p text:style-name="P12"><text:span text:style-name="T2">o una vecchia canzone.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ALCOL</text:span></text:p>
      <text:p text:style-name="P12"><text:span text:style-name="T18">Alcol,<text:line-break/>tu ti sei impiccata con un jingle,<text:line-break/>sbronzo mi svegliai da te in mutande<text:line-break/>non sapevo dove fosse l'auto,<text:line-break/>mi dicesti: no, non è una storia<text:line-break/></text:span><text:span text:style-name="text_5f_exposed_5f_show"><text:span text:style-name="T18">Alcol,</text:span></text:span><text:span text:style-name="T18"><text:line-break/></text:span><text:span text:style-name="text_5f_exposed_5f_show"><text:span text:style-name="T18">non abbiamo fatto mai l'amore,</text:span></text:span><text:span text:style-name="T18"><text:line-break/></text:span><text:span text:style-name="text_5f_exposed_5f_show"><text:span text:style-name="T18">solo le parole di settembre,</text:span></text:span><text:span text:style-name="T18"><text:line-break/></text:span><text:span text:style-name="text_5f_exposed_5f_show"><text:span text:style-name="T18">con il primo freddo che promette</text:span></text:span><text:span text:style-name="T18"><text:line-break/></text:span><text:span text:style-name="text_5f_exposed_5f_show"><text:span text:style-name="T18">e lo sguardo perso nello shopping</text:span></text:span><text:span text:style-name="T18"><text:line-break/></text:span><text:span text:style-name="text_5f_exposed_5f_show"><text:span text:style-name="T18">Alcol:</text:span></text:span><text:span text:style-name="T18"><text:line-break/></text:span><text:span text:style-name="text_5f_exposed_5f_show"><text:span text:style-name="T18">dici che cercavi delle scarpe</text:span></text:span><text:span text:style-name="T18"><text:line-break/></text:span><text:span text:style-name="text_5f_exposed_5f_show"><text:span text:style-name="T18">con il tacco alto che ti allunga,</text:span></text:span><text:span text:style-name="T18"><text:line-break/></text:span><text:span text:style-name="text_5f_exposed_5f_show"><text:span text:style-name="T18">mentre bevo assenzio qui in disparte</text:span></text:span><text:span text:style-name="T18"><text:line-break/></text:span><text:span text:style-name="text_5f_exposed_5f_show"><text:span text:style-name="T18">Parlo di politica e di calcio.</text:span></text:span><text:span text:style-name="T18"><text:line-break/></text:span><text:span text:style-name="text_5f_exposed_5f_show"><text:span text:style-name="T18">Alcol</text:span></text:span><text:span text:style-name="T18"><text:line-break/></text:span><text:span text:style-name="text_5f_exposed_5f_show"><text:span text:style-name="T18">e vorrei con te aspettare l'alba,</text:span></text:span><text:span text:style-name="T18"><text:line-break/></text:span><text:span text:style-name="text_5f_exposed_5f_show"><text:span text:style-name="T18">abbracciando i fianchi tuoi di nebbia,</text:span></text:span><text:span text:style-name="T18"><text:line-break/></text:span><text:span text:style-name="text_5f_exposed_5f_show"><text:span text:style-name="T18">come se precipitasse tutto</text:span></text:span><text:span text:style-name="T18"><text:line-break/></text:span><text:span text:style-name="text_5f_exposed_5f_show"><text:span text:style-name="T18">e parlare lenti mormorando</text:span></text:span><text:span text:style-name="T18"><text:line-break/></text:span><text:span text:style-name="text_5f_exposed_5f_show"><text:span text:style-name="T18">Alcol</text:span></text:span></text:p>
      <text:p text:style-name="P12"><text:span text:style-name="text_5f_exposed_5f_show"><text:span text:style-name="T18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ADELANTE</text:span></text:p>
      <text:p text:style-name="P12"><text:span text:style-name="T2">Come una foglia morta</text:span></text:p>
      <text:p text:style-name="P12"><text:span text:style-name="T2">quale ruota di scorta</text:span></text:p>
      <text:p text:style-name="P12"><text:span text:style-name="T2">lo scarto della moka,</text:span></text:p>
      <text:p text:style-name="P12"><text:span text:style-name="T2">ma m’alzerò, adelante.</text:span></text:p>
      <text:p text:style-name="P12"><text:span text:style-name="T2">Io non ho sacche per le salme e me ne sto in hangover:</text:span></text:p>
      <text:p text:style-name="P12"><text:span text:style-name="T2">ho solo rughe sull’asfalto dentro un’auto in fiamme</text:span></text:p>
      <text:p text:style-name="P12"><text:span text:style-name="T2">e non soccorro i dilaniati da ferite a sale,</text:span></text:p>
      <text:p text:style-name="P12"><text:span text:style-name="T2">ma mangio hamburger di coniglio, sono sempre a dieta.</text:span></text:p>
      <text:p text:style-name="P12"><text:span text:style-name="T2">Rimpiangerò gli amori estinti in una sbronza triste</text:span></text:p>
      <text:p text:style-name="P12"><text:span text:style-name="T2">e investirò i miei quattro soldi in uno spasmo acuto:</text:span></text:p>
      <text:p text:style-name="P12"><text:span text:style-name="T2">dovremmo tutti emozionarci per provar gli estremi,</text:span></text:p>
      <text:p text:style-name="P12"><text:span text:style-name="T2">lottando contro chi propone normalizzazione.</text:span></text:p>
      <text:p text:style-name="P12"><text:span text:style-name="T2">E tutto quanto crolla la borsa scrolla e balla</text:span></text:p>
      <text:p text:style-name="P12"><text:span text:style-name="T2">sballa il telecomando che ci mantiene a galla</text:span></text:p>
      <text:p text:style-name="P12"><text:span text:style-name="T2">e a gargarozza ingolla nell’acquitrino esangue</text:span></text:p>
      <text:p text:style-name="P12"><text:span text:style-name="T2">bastardo tu e il tuo credo tu morirai di rabbia</text:span></text:p>
      <text:p text:style-name="P12"><text:span text:style-name="T2">profeta della scabbia della malvagità</text:span></text:p>
      <text:p text:style-name="P12"><text:span text:style-name="T2">Come terra promessa</text:span></text:p>
      <text:p text:style-name="P12"><text:span text:style-name="T2">o in un recinto aperto</text:span></text:p>
      <text:p text:style-name="P12"><text:span text:style-name="T2">nell’acqua nel deserto</text:span></text:p>
      <text:p text:style-name="P12"><text:span text:style-name="T2">camminerò, adelante</text:span></text:p>
      <text:p text:style-name="P12"><text:span text:style-name="T2">Combatti contro chi interviene folle come un mitra</text:span></text:p>
      <text:p text:style-name="P12"><text:span text:style-name="T2">e uccidi chi ti vuole vuoto, solo, in depressione,</text:span></text:p>
      <text:p text:style-name="P12"><text:span text:style-name="T2">scartando i libri chiusi dentro il nylon da decenni.</text:span></text:p>
      <text:p text:style-name="P12"><text:span text:style-name="T2">Tu scorda quel rancore antico delle nostre faide:</text:span></text:p>
      <text:p text:style-name="P12"><text:span text:style-name="T2">avremo tempo dopo aver distrutto il mostro infame,</text:span></text:p>
      <text:p text:style-name="P12"><text:span text:style-name="T2">di raccontare, è un bicchier di vino, scommesse perse</text:span></text:p>
      <text:p text:style-name="P12"><text:span text:style-name="T2">e conta il sole, anche se vibro per la pelle chiara</text:span></text:p>
      <text:p text:style-name="P12"><text:span text:style-name="T2">sole che ride, che rischiara, sol dell’avvenire.</text:span></text:p>
      <text:p text:style-name="P12"><text:span text:style-name="T2">E correremo verso nuovi orizzonti, nuovi</text:span></text:p>
      <text:p text:style-name="P12"><text:span text:style-name="T2">e tersi desideri e sarà il pessimismo</text:span></text:p>
      <text:p text:style-name="P12"><text:span text:style-name="T2">di questa mia ragione o l’ottimismo invece</text:span></text:p>
      <text:p text:style-name="P12"><text:span text:style-name="T2">della tua volontà e proveremo a dirci </text:span></text:p>
      <text:p text:style-name="P12"><text:span text:style-name="T2">negli occhi tutto quanto, piangendo, se si deve.</text:span></text:p>
      <text:p text:style-name="P16"/>
      <text:p text:style-name="P24"/>
      <text:p text:style-name="P12"><text:soft-page-break/><text:span text:style-name="T18">NON MANCANO LE PAROLE<text:line-break/>Sento un rumore a pioggia, vedo l’amore farsi<text:line-break/>dentro il mio corpo e sbatto contro catarsi a scatti;<text:line-break/>prego le ideologie contro la narrazione<text:line-break/>del solleone quando tutti distesi al mare<text:line-break/></text:span><text:span text:style-name="text_5f_exposed_5f_show"><text:span text:style-name="T18">stiamo col sole in fronte, notti di San Lorenzo.</text:span></text:span><text:span text:style-name="T18"><text:line-break/></text:span><text:span text:style-name="text_5f_exposed_5f_show"><text:span text:style-name="T18">Mezze stagioni eterne fossero il mio ideale.</text:span></text:span><text:span text:style-name="T18"><text:line-break/></text:span><text:span text:style-name="text_5f_exposed_5f_show"><text:span text:style-name="T18">Sono il più marginale fra chi si fa poeta:</text:span></text:span><text:span text:style-name="T18"><text:line-break/></text:span><text:span text:style-name="text_5f_exposed_5f_show"><text:span text:style-name="T18">sono l’esteta in rosa sulla tua bocca stanca</text:span></text:span><text:span text:style-name="T18"><text:line-break/></text:span><text:span text:style-name="text_5f_exposed_5f_show"><text:span text:style-name="T18">sono chi si sofferma sopra i particolari;</text:span></text:span><text:span text:style-name="T18"><text:line-break/></text:span><text:span text:style-name="text_5f_exposed_5f_show"><text:span text:style-name="T18">penso a chi si professa grande intellettuale</text:span></text:span><text:span text:style-name="T18"><text:line-break/></text:span><text:span text:style-name="text_5f_exposed_5f_show"><text:span text:style-name="T18">e non professa niente. Vago di palo in frasca:</text:span></text:span><text:span text:style-name="T18"><text:line-break/></text:span><text:span text:style-name="text_5f_exposed_5f_show"><text:span text:style-name="T18">sto fra le fresche frasche, con un gelato in mano.</text:span></text:span><text:span text:style-name="T18"><text:line-break/></text:span><text:span text:style-name="text_5f_exposed_5f_show"><text:span text:style-name="T18">Non mancano le parole</text:span></text:span><text:span text:style-name="T18"><text:line-break/></text:span><text:span text:style-name="text_5f_exposed_5f_show"><text:span text:style-name="T18">non manca il vino non manca il sale</text:span></text:span><text:span text:style-name="T18"><text:line-break/></text:span><text:span text:style-name="text_5f_exposed_5f_show"><text:span text:style-name="T18">a insaporire il mio forte vento</text:span></text:span><text:span text:style-name="T18"><text:line-break/></text:span><text:span text:style-name="text_5f_exposed_5f_show"><text:span text:style-name="T18">la nostalgia del mio cambiamento</text:span></text:span><text:span text:style-name="T18"><text:line-break/></text:span><text:span text:style-name="text_5f_exposed_5f_show"><text:span text:style-name="T18">del firmamento testé firmato</text:span></text:span><text:span text:style-name="T18"><text:line-break/></text:span><text:span text:style-name="text_5f_exposed_5f_show"><text:span text:style-name="T18">e del filmato che ho rallentato</text:span></text:span><text:span text:style-name="T18"><text:line-break/></text:span><text:span text:style-name="text_5f_exposed_5f_show"><text:span text:style-name="T18">per riguardare tutti i dettagli</text:span></text:span><text:span text:style-name="T18"><text:line-break/></text:span><text:span text:style-name="text_5f_exposed_5f_show"><text:span text:style-name="T18">Sono chi va alle feste e se ne sta in disparte</text:span></text:span><text:span text:style-name="T18"><text:line-break/></text:span><text:span text:style-name="text_5f_exposed_5f_show"><text:span text:style-name="T18">fermo per consolarti dopo la tua sconfitta</text:span></text:span><text:span text:style-name="T18"><text:line-break/></text:span><text:span text:style-name="text_5f_exposed_5f_show"><text:span text:style-name="T18">dopo la mia partita con il coltello in bocca.</text:span></text:span><text:span text:style-name="T18"><text:line-break/></text:span><text:span text:style-name="text_5f_exposed_5f_show"><text:span text:style-name="T18">Grido la mia rivolta: sono oramai svociato:</text:span></text:span><text:span text:style-name="T18"><text:line-break/></text:span><text:span text:style-name="text_5f_exposed_5f_show"><text:span text:style-name="T18">sono chi fa un peccato, non se ne pente mica.</text:span></text:span><text:span text:style-name="T18"><text:line-break/></text:span><text:span text:style-name="text_5f_exposed_5f_show"><text:span text:style-name="T18">Cerco l’estasi estiva fra le camicie in lino</text:span></text:span><text:span text:style-name="T18"><text:line-break/></text:span><text:span text:style-name="text_5f_exposed_5f_show"><text:span text:style-name="T18">e la filosofia del mio panino spesso.</text:span></text:span><text:span text:style-name="T18"><text:line-break/></text:span><text:span text:style-name="text_5f_exposed_5f_show"><text:span text:style-name="T18">Sono l’amplesso in quanto voglio abbracciar chiunque</text:span></text:span><text:span text:style-name="T18"><text:line-break/></text:span><text:span text:style-name="text_5f_exposed_5f_show"><text:span text:style-name="T18">mi si profili a filo come l’equilibrista.</text:span></text:span><text:span text:style-name="T18"><text:line-break/></text:span><text:span text:style-name="text_5f_exposed_5f_show"><text:span text:style-name="T18">Sono quell’estremista che grida molto poco:</text:span></text:span><text:span text:style-name="T18"><text:line-break/></text:span><text:span text:style-name="text_5f_exposed_5f_show"><text:span text:style-name="T18">guido le danze a metro, danzo la mia preghiera:</text:span></text:span><text:span text:style-name="T18"><text:line-break/></text:span><text:span text:style-name="text_5f_exposed_5f_show"><text:span text:style-name="T18">sto sulla cordigliera assaporando l’aria</text:span></text:span><text:span text:style-name="T18"><text:line-break/></text:span><text:span text:style-name="text_5f_exposed_5f_show"><text:span text:style-name="T18">Non mancano le parole</text:span></text:span><text:span text:style-name="T18"><text:line-break/></text:span><text:span text:style-name="text_5f_exposed_5f_show"><text:span text:style-name="T18">non manca il seme per coltivare</text:span></text:span><text:span text:style-name="T18"><text:line-break/></text:span><text:span text:style-name="text_5f_exposed_5f_show"><text:span text:style-name="T18">ed una radio di quelle antiche</text:span></text:span><text:span text:style-name="T18"><text:line-break/></text:span><text:span text:style-name="text_5f_exposed_5f_show"><text:span text:style-name="T18">in cui sentire canzoni sghembe</text:span></text:span><text:span text:style-name="T18"><text:line-break/></text:span><text:span text:style-name="text_5f_exposed_5f_show"><text:span text:style-name="T18">di amori strani manco iniziati.</text:span></text:span><text:span text:style-name="T18"><text:line-break/></text:span><text:soft-page-break/><text:span text:style-name="text_5f_exposed_5f_show"><text:span text:style-name="T18">Non manca il palco per raccontare</text:span></text:span><text:span text:style-name="T18"><text:line-break/></text:span><text:span text:style-name="text_5f_exposed_5f_show"><text:span text:style-name="T18">di quest’impresa che non ha tempo.</text:span>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pan text:style-name="T21">IL CORO (riscrittura-camus)</text:span></text:p>
      <text:p text:style-name="P6"><text:span text:style-name="T21">Nulla succede, né succederà:<text:line-break/>il tempo è fermo e nulla sta mutando.</text:span></text:p>
      <text:p text:style-name="P6"><text:span text:style-name="T21">Acqua, per cui ci sarà guerra, e sangue,<text:line-break/>il sangue d’una vergine sul marmo<text:line-break/>e i sacerdoti coi coltelli in fila<text:line-break/>pronti a scannarla quasi sorridendo.</text:span></text:p>
      <text:p text:style-name="P6"><text:span text:style-name="T21">Estate. Qui ed ora e sempre estate<text:line-break/>e regnerà, immutato, il disimpegno,<text:line-break/>il caldo a regalarci i suoi martìri,<text:line-break/>I tradimenti come le avventure,<text:line-break/>gli unici ad apparire ancora amore,<text:line-break/>Il coccobello lungo la battigia.<text:line-break/>E il miele cascherà come foss’oro,<text:line-break/>meloni in burro ed una sciropposa<text:line-break/>la fiamma d’albicocca e il fico in sangue<text:line-break/>staranno su mercati virtuali,<text:line-break/>quelli che vedi a schermo e che non tocchi.</text:span></text:p>
      <text:p text:style-name="P6"><text:span text:style-name="T21">Ma ci saranno ceste e poi campagne<text:line-break/>Su prati azzurri, l’acqua zuccherata,<text:line-break/>mille sorgenti al sole a zampillare<text:line-break/>condotte fino a cuore della Carne<text:line-break/>Là dove Amore a Psiche s’uniranno,<text:line-break/>la copula del loro concupirsi,<text:line-break/>là dove Edipo mangia lenta frutta<text:line-break/>ed ama il suo modello come madre,<text:line-break/>là dove una fontana stilla ambrosia,<text:line-break/>e ingrossa i membri e i membri son pulsanti,<text:line-break/>così pulsanti: sembrano ingombrare.<text:line-break/>E i frutti infine toccano la terra,<text:line-break/>come se fosse il cielo ad ordinarlo.</text:span></text:p>
      <text:p text:style-name="P6"><text:span text:style-name="T21">Rollano dentro l’erba malaspina.</text:span></text:p>
      <text:p text:style-name="P6"><text:span text:style-name="T21">Noi salutiamo questa terra dolce,<text:line-break/>strumenti dolci, e squillano le trombe.<text:line-break/>Noi siamo folla e in folla ci annulliamo,<text:line-break/>come in un solo amore, e non sai chi:<text:line-break/>il cielo è sì ubertoso ed infedele<text:line-break/>a ciò che è infedeltà nell’abbondanza.</text:span></text:p>
      <text:p text:style-name="P6"><text:soft-page-break/><text:span text:style-name="T21">Ma non succede nulla o quasi nulla:<text:line-break/>ecco l’estate coi neuroni a pioggia:</text:span></text:p>
      <text:p text:style-name="P6"><text:span text:style-name="T21">L’inverno? Il pane è duro per domani.<text:line-break/>Noi siam cicale e poco ci contagia:<text:line-break/>abbiamo orate, sarde e pesce fresco,<text:line-break/>frutta abbondante e carne all’infinito,<text:line-break/>carne da divorare in gola e il testa<text:line-break/>formaggio al rosmarino e latte e capre.</text:span></text:p>
      <text:p text:style-name="P6"><text:span text:style-name="T21">Sui tavoli di marmo carne bianca,<text:line-break/>che è pronta al sacrifizio e all’orifizio<text:line-break/>a sangue a linfa e al sole e a ruminare<text:line-break/>dell’uomo che è cannibale, s’ha fame.</text:span></text:p>
      <text:p text:style-name="P6"><text:span text:style-name="T21">Amiche, su le coppe che beviamo,<text:line-break/>alle stagioni, fino che sia oblio.<text:line-break/>Nulla accadrà. Nulla di cui pentirsi.<text:line-break/>Beviamo fino all’alba, nulla accade,<text:line-break/>sino all’oblio, che non ci sia controllo.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pan text:style-name="T21">Saresti un chiodo saresti un nodo</text:span></text:p>
      <text:p text:style-name="P6"><text:span text:style-name="T21">a cui m’appendo i desideri</text:span></text:p>
      <text:p text:style-name="P6"><text:span text:style-name="T21">e lentamente li distendo</text:span></text:p>
      <text:p text:style-name="P6"><text:span text:style-name="text_5f_exposed_5f_show"><text:span text:style-name="T21">e come immobili destrieri</text:span></text:span></text:p>
      <text:p text:style-name="P6"><text:span text:style-name="text_5f_exposed_5f_show"><text:span text:style-name="T21">i miei pensieri li rincorro</text:span></text:span></text:p>
      <text:p text:style-name="P6"><text:span text:style-name="text_5f_exposed_5f_show"><text:span text:style-name="T21">e li rapprendo</text:span></text:span></text:p>
      <text:p text:style-name="P6"><text:span text:style-name="T21">Saresti un chiodo saresti un nodo</text:span></text:p>
      <text:p text:style-name="P6"><text:span text:style-name="T21">e poi mi spingo e stringo stringhe</text:span></text:p>
      <text:p text:style-name="P6"><text:span text:style-name="T21">ed a parole in alfa e omega</text:span></text:p>
      <text:p text:style-name="P6"><text:span text:style-name="T21">non c’è una mano che consola</text:span></text:p>
      <text:p text:style-name="P6"><text:span text:style-name="T21">è ancora tregua e non si nega</text:span></text:p>
      <text:p text:style-name="P6"><text:span text:style-name="T21">e non s’annega</text:span></text:p>
      <text:p text:style-name="P6"><text:span text:style-name="T21">Saresti un chiodo saresti un nodo</text:span></text:p>
      <text:p text:style-name="P6"><text:span text:style-name="T21">il davanzale l’animale</text:span></text:p>
      <text:p text:style-name="P6"><text:span text:style-name="T21">di me e di te la meraviglia</text:span></text:p>
      <text:p text:style-name="P6"><text:span text:style-name="T21">di me e di the si spreme a lungo</text:span></text:p>
      <text:p text:style-name="P6"><text:span text:style-name="T21">la quisquiglia e Dio non voglia</text:span></text:p>
      <text:p text:style-name="P6"><text:span text:style-name="T21">se non hai voglia</text:span></text:p>
      <text:p text:style-name="P6"><text:span text:style-name="T21">Saresti un chiodo saresti un nodo</text:span></text:p>
      <text:p text:style-name="P6"><text:span text:style-name="T21">un’altra notte in altre rotte</text:span></text:p>
      <text:p text:style-name="P6"><text:span text:style-name="T21">amante foglia e poi vermiglia</text:span></text:p>
      <text:p text:style-name="P6"><text:span text:style-name="T21">la mia pastiglia erutta, esonda,</text:span></text:p>
      <text:p text:style-name="P6"><text:span text:style-name="T21">immarcescibile ciniglia</text:span></text:p>
      <text:p text:style-name="P6"><text:span text:style-name="T21">se è rotto il raglio</text:span></text:p>
      <text:p text:style-name="P6"><text:span text:style-name="T21">Saresti un chiodo saresti un nodo</text:span></text:p>
      <text:p text:style-name="P6"><text:span text:style-name="T21">là nella faglia delle doglie</text:span></text:p>
      <text:p text:style-name="P6"><text:span text:style-name="T21">le mie droghe le mie voglie</text:span></text:p>
      <text:p text:style-name="P6"><text:span text:style-name="T21">questo figlio è un dolce abbaglio</text:span></text:p>
      <text:p text:style-name="P6"><text:span text:style-name="T21">di sonnifero e amanite</text:span></text:p>
      <text:p text:style-name="P6"><text:span text:style-name="T21">la mia cistite</text:span></text:p>
      <text:p text:style-name="P6"><text:span text:style-name="T21">Saresti un chiodo saresti un nodo</text:span></text:p>
      <text:p text:style-name="P6"><text:span text:style-name="T21">fra la colite e la gastrite</text:span></text:p>
      <text:p text:style-name="P6"><text:span text:style-name="T21">e come goccia a pioggia a pioggia</text:span></text:p>
      <text:p text:style-name="P6"><text:span text:style-name="T21">e quando ingolla e non si scolla</text:span></text:p>
      <text:p text:style-name="P6"><text:span text:style-name="T21">e grida e strilla come un artista</text:span></text:p>
      <text:p text:style-name="P6"><text:span text:style-name="T21">o l’ametista</text:span></text:p>
      <text:p text:style-name="P12"><text:span text:style-name="text_5f_exposed_5f_show"><text:span text:style-name="T18"/></text:span></text:p>
      <text:p text:style-name="P12"><text:span text:style-name="T2">CAINA</text:span></text:p>
      <text:p text:style-name="P12"><text:soft-page-break/><text:span text:style-name="T2">L’oscuramento</text:span></text:p>
      <text:p text:style-name="P12"><text:span text:style-name="T2">L’ammutinamento</text:span></text:p>
      <text:p text:style-name="P12"><text:span text:style-name="T2">Il vento ghiaccio di una notte in pieno inverno</text:span></text:p>
      <text:p text:style-name="P12"><text:span text:style-name="T2">La notte oscura dell’Inferno che è profondo</text:span></text:p>
      <text:p text:style-name="P12"><text:span text:style-name="T2">Io vado a fondo</text:span></text:p>
      <text:p text:style-name="P12"><text:span text:style-name="T2">Io vado a fondo</text:span></text:p>
      <text:p text:style-name="P12"><text:span text:style-name="T2">E nel mio viaggio vedo tutti gli uccisori</text:span></text:p>
      <text:p text:style-name="P12"><text:span text:style-name="T2">Lo sono in atto, sono in potenza</text:span></text:p>
      <text:p text:style-name="P12"><text:span text:style-name="T2">E dentro loro non c’è alcuna penitenza</text:span></text:p>
      <text:p text:style-name="P12"><text:span text:style-name="T2">Sono assassini e bucanieri</text:span></text:p>
      <text:p text:style-name="P12"><text:span text:style-name="T2">E scannatori</text:span></text:p>
      <text:p text:style-name="P12"><text:span text:style-name="T2">Son traditori</text:span></text:p>
      <text:p text:style-name="P12"><text:span text:style-name="T2">Del parendatado</text:span></text:p>
      <text:p text:style-name="P12"><text:span text:style-name="T2">E stanno immersi dentro al gelo fino agli occhi</text:span></text:p>
      <text:p text:style-name="P12"><text:span text:style-name="T2">E dammi retta</text:span></text:p>
      <text:p text:style-name="P12"><text:span text:style-name="T2">Non c’è ragione</text:span></text:p>
      <text:p text:style-name="P12"><text:span text:style-name="T2">Di distinzione</text:span></text:p>
      <text:p text:style-name="P12"><text:span text:style-name="T2">Del lor peccato</text:span></text:p>
      <text:p text:style-name="P12"><text:span text:style-name="T2">Sono puniti e credi non c’è verecondia</text:span></text:p>
      <text:p text:style-name="P12"><text:span text:style-name="T2">E come tali</text:span></text:p>
      <text:p text:style-name="P12"><text:span text:style-name="T2">Sono animali</text:span></text:p>
      <text:p text:style-name="P12"><text:span text:style-name="T2">Non hanno voglia mai di farsi riconoscere</text:span></text:p>
      <text:p text:style-name="P12"><text:span text:style-name="T2">Girano il volto</text:span></text:p>
      <text:p text:style-name="P12"><text:span text:style-name="T2">Dall’altra parte</text:span></text:p>
      <text:p text:style-name="P12"><text:span text:style-name="T2">Quand’anche passi qualche diavolo e li attuffi</text:span></text:p>
      <text:p text:style-name="P12"><text:span text:style-name="T2">Piantando dentro</text:span></text:p>
      <text:p text:style-name="P12"><text:span text:style-name="T2">i loro corpi</text:span></text:p>
      <text:p text:style-name="P12"><text:span text:style-name="T2">che come pioli sono confitti nello spesso.</text:span></text:p>
      <text:p text:style-name="P12"><text:span text:style-name="T2">Gocciolano giù</text:span></text:p>
      <text:p text:style-name="P12"><text:span text:style-name="T2">Le lacrime di pena</text:span></text:p>
      <text:p text:style-name="P12"><text:span text:style-name="T2">E non congelano all’istante</text:span></text:p>
      <text:p text:style-name="P12"><text:span text:style-name="T2">Quasi ad alleviare la lor sorte.</text:span></text:p>
      <text:p text:style-name="P12"><text:span text:style-name="T2">Furon crudeli</text:span></text:p>
      <text:p text:style-name="P12"><text:span text:style-name="T2">Son peccatori</text:span></text:p>
      <text:p text:style-name="P12"><text:span text:style-name="T2">Sono dannati</text:span></text:p>
      <text:p text:style-name="P12"><text:span text:style-name="T2">E non c’è scampo.</text:span></text:p>
      <text:p text:style-name="P24"/>
      <text:p text:style-name="P39"><text:span text:style-name="T2">E ci sembra facile formulare ipotesi:</text:span></text:p>
      <text:p text:style-name="P12"><text:soft-page-break/><text:span text:style-name="T2">un abbraccio liquido che sparisce e scivola</text:span></text:p>
      <text:p text:style-name="P12"><text:span text:style-name="T2">mentre inizia a piovere un teorema topico</text:span></text:p>
      <text:p text:style-name="P12"><text:span text:style-name="T2">come il bacio sterile del delirio amletico.</text:span></text:p>
      <text:p text:style-name="P12"><text:span text:style-name="T2">C’è lo schermo: afferrami al di là dell’estasi.</text:span></text:p>
      <text:p text:style-name="P12"><text:span text:style-name="T2">Ed appare facile o piuttosto fragile:</text:span></text:p>
      <text:p text:style-name="P12"><text:span text:style-name="T2">tutto più sintetico chiusi dentro all’eremo.</text:span></text:p>
      <text:p text:style-name="P12"><text:span text:style-name="T2">Ma ci sembra facile mantenere l’ordine;</text:span></text:p>
      <text:p text:style-name="P12"><text:span text:style-name="T2">dittatura: è un attimo. Chi ne ha voglia è squallido</text:span></text:p>
      <text:p text:style-name="P12"><text:span text:style-name="T2">mentre fa proseliti la scansione rapida</text:span></text:p>
      <text:p text:style-name="P12"><text:span text:style-name="T2">della febbre: è un tremito che ritorna ciclico</text:span></text:p>
      <text:p text:style-name="P12"><text:span text:style-name="T2">così dolce e facile.</text:span></text:p>
      <text:p text:style-name="P39"><text:span text:style-name="T2">Stiamo giocando con le notti brave,</text:span></text:p>
      <text:p text:style-name="P12"><text:span text:style-name="T2">svegli per sempre dentro un libro spesso</text:span></text:p>
      <text:p text:style-name="P12"><text:span text:style-name="T2">e ricamiamo sogni interurbani:</text:span></text:p>
      <text:p text:style-name="P12"><text:span text:style-name="T2">sono clessidre con la sabbia ferma</text:span></text:p>
      <text:p text:style-name="P12"><text:span text:style-name="T2">e ci sembra facile</text:span></text:p>
      <text:p text:style-name="P39"><text:span text:style-name="T2">Ma ci sembra facile il controllo rigido</text:span></text:p>
      <text:p text:style-name="P12"><text:span text:style-name="T2">se non siam colpevoli di un delirio fàtico </text:span></text:p>
      <text:p text:style-name="P12"><text:span text:style-name="T2">Questa notte sanguina, con la lama ripida:</text:span></text:p>
      <text:p text:style-name="P12"><text:span text:style-name="T2">molto molto morbida; siamo troppo strabici</text:span></text:p>
      <text:p text:style-name="P12"><text:span text:style-name="T2">e disposti a perdere o piuttosto a vendere</text:span></text:p>
      <text:p text:style-name="P12"><text:span text:style-name="T2">al tranquillo vivere le emozioni semplici.</text:span></text:p>
      <text:p text:style-name="P12"><text:span text:style-name="T2">I pavesi elettrici che ci rassicurano:</text:span></text:p>
      <text:p text:style-name="P12"><text:span text:style-name="T2">gli scherani spiegano che sia preferibile</text:span></text:p>
      <text:p text:style-name="P12"><text:span text:style-name="T2">un regime turgido a eccezioni empiriche</text:span></text:p>
      <text:p text:style-name="P12"><text:span text:style-name="T2">e ci sembra facile scardinar la regola</text:span></text:p>
      <text:p text:style-name="P12"><text:span text:style-name="T2">perché siamo anarchici come dei fiammiferi</text:span></text:p>
      <text:p text:style-name="P12"><text:span text:style-name="T2">che ci sembra facile.</text:span></text:p>
      <text:p text:style-name="P39"><text:span text:style-name="T2">Stiamo bevendo acqua minerale:</text:span></text:p>
      <text:p text:style-name="P12"><text:span text:style-name="T2">siamo in attesa della dose giusta.</text:span></text:p>
      <text:p text:style-name="P12"><text:span text:style-name="T2">E manca il tatto, manca l’essenziale,</text:span></text:p>
      <text:p text:style-name="P12"><text:span text:style-name="T2">non v’è eccezione, vige solo il dogma</text:span></text:p>
      <text:p text:style-name="P12"><text:span text:style-name="T2">e ci sembra facile</text:span></text:p>
      <text:p text:style-name="P16"/>
      <text:p text:style-name="P16"/>
      <text:p text:style-name="P16"/>
      <text:p text:style-name="P39"><text:span text:style-name="T2">E se potessi riavvolgere il nastro</text:span></text:p>
      <text:p text:style-name="P12"><text:span text:style-name="T2">t’inseguirei fra cento e più gambe.</text:span></text:p>
      <text:p text:style-name="P12"><text:soft-page-break/><text:span text:style-name="T2">t’abbraccerei di nuovo, ma stretta;</text:span></text:p>
      <text:p text:style-name="P12"><text:span text:style-name="T2">tu con la mano perenne in tasca</text:span></text:p>
      <text:p text:style-name="P12"><text:span text:style-name="T2">mentre il bus sta arrivando sbuffando,</text:span></text:p>
      <text:p text:style-name="P12"><text:span text:style-name="T2">tu spettinata e controvento</text:span></text:p>
      <text:p text:style-name="P12"><text:span text:style-name="T2">che mi parlavi del marinaio,</text:span></text:p>
      <text:p text:style-name="P12"><text:span text:style-name="T2">non intendevo le tue parole.</text:span></text:p>
      <text:p text:style-name="P39"><text:span text:style-name="T2">Se riannodassi di nuovo il tempo</text:span></text:p>
      <text:p text:style-name="P12"><text:span text:style-name="T2">farei il cantante non solo il poeta</text:span></text:p>
      <text:p text:style-name="P12"><text:span text:style-name="T2">per complicare il mio pane alquanto.</text:span></text:p>
      <text:p text:style-name="P12"><text:span text:style-name="T2">E spiegherei la voce nel sole</text:span></text:p>
      <text:p text:style-name="P12"><text:span text:style-name="T2">come i melodici del belcanto</text:span></text:p>
      <text:p text:style-name="P12"><text:span text:style-name="T2">o come i medici su di un corpo</text:span></text:p>
      <text:p text:style-name="P12"><text:span text:style-name="T2">contro l’autunno che si fa innanzi</text:span></text:p>
      <text:p text:style-name="P12"><text:span text:style-name="T2">curando il male che porto addosso</text:span></text:p>
      <text:p text:style-name="P39"><text:span text:style-name="T2">Ripercorressi ogni mia parola</text:span></text:p>
      <text:p text:style-name="P12"><text:span text:style-name="T2">sarei maestro e mai più professore</text:span></text:p>
      <text:p text:style-name="P12"><text:span text:style-name="T2">ce la facessi a salir così in alto</text:span></text:p>
      <text:p text:style-name="P12"><text:span text:style-name="T2">ma tanto in alto da poter imparare</text:span></text:p>
      <text:p text:style-name="P12"><text:span text:style-name="T2">e a rivederti dalla collina</text:span></text:p>
      <text:p text:style-name="P12"><text:span text:style-name="T2">dove si inseguono i passeggeri</text:span></text:p>
      <text:p text:style-name="P12"><text:span text:style-name="T2">di questa danza che è pura guerra</text:span></text:p>
      <text:p text:style-name="P12"><text:span text:style-name="T2">dove la terra non è più brulla.</text:span></text:p>
      <text:p text:style-name="P39"><text:span text:style-name="T2">E se potessi tornare indietro</text:span></text:p>
      <text:p text:style-name="P12"><text:span text:style-name="T2">userei meno diplomazia</text:span></text:p>
      <text:p text:style-name="P12"><text:span text:style-name="T2">picchierei i pugni sui parabrezza</text:span></text:p>
      <text:p text:style-name="P12"><text:span text:style-name="T2">griderei al vento per le ingiustizie</text:span></text:p>
      <text:p text:style-name="P12"><text:span text:style-name="T2">e scenderei mille volte in piazza</text:span></text:p>
      <text:p text:style-name="P12"><text:span text:style-name="T2">coi vecchi amici lungo il corteo</text:span></text:p>
      <text:p text:style-name="P12"><text:span text:style-name="T2">e finirei col caffè corretto</text:span></text:p>
      <text:p text:style-name="P12"><text:span text:style-name="T2">ogni mia piccola rimostranza</text:span></text:p>
      <text:p text:style-name="P39"><text:span text:style-name="T2">E se potessi riavvolgere il nastro</text:span></text:p>
      <text:p text:style-name="P12"><text:span text:style-name="T2">ti sposerei mentre cala il sole:</text:span></text:p>
      <text:p text:style-name="P12"><text:span text:style-name="T2">ora non sei, chissà dove sei</text:span></text:p>
      <text:p text:style-name="P12"><text:span text:style-name="T2">e mi sorridi, mentre s’alza il mare.</text:span></text:p>
      <text:p text:style-name="P16"/>
      <text:p text:style-name="P12"><text:span text:style-name="T2">E POI CI SARA’ IL BUIO</text:span></text:p>
      <text:p text:style-name="P39"><text:span text:style-name="T2">È quella di grancassa questa musica</text:span></text:p>
      <text:p text:style-name="P12"><text:span text:style-name="T2">che fa marciar compatti avanti marsch!</text:span></text:p>
      <text:p text:style-name="P12"><text:soft-page-break/><text:span text:style-name="T2">Sento il dolore a spiovere</text:span></text:p>
      <text:p text:style-name="P12"><text:span text:style-name="T2">come se urlassi contro</text:span></text:p>
      <text:p text:style-name="P12"><text:span text:style-name="T2">e tu dicessi: “quello è un assassino</text:span></text:p>
      <text:p text:style-name="P12"><text:span text:style-name="T2">perché non s’è adeguato”</text:span></text:p>
      <text:p text:style-name="P12"><text:span text:style-name="T2">al mantra degli adepti</text:span></text:p>
      <text:p text:style-name="P12"><text:span text:style-name="T2">marchiati d’ignoranza,</text:span></text:p>
      <text:p text:style-name="P12"><text:span text:style-name="T2">tradendomi tranquillo.</text:span></text:p>
      <text:p text:style-name="P39"><text:span text:style-name="T2">Metallo e manganello:</text:span></text:p>
      <text:p text:style-name="P12"><text:span text:style-name="T2">eccolo un colpo sopra le budella,</text:span></text:p>
      <text:p text:style-name="P12"><text:span text:style-name="T2">ecco il pensiero che diventa il solo.</text:span></text:p>
      <text:p text:style-name="P12"><text:span text:style-name="T2">Le facce dai pavesi</text:span></text:p>
      <text:p text:style-name="P12"><text:span text:style-name="T2">sorridono beffarde</text:span></text:p>
      <text:p text:style-name="P12"><text:span text:style-name="T2">e un giorno non lontano</text:span></text:p>
      <text:p text:style-name="P12"><text:span text:style-name="T2">indosseremo tutti una divisa.</text:span></text:p>
      <text:p text:style-name="P39"><text:span text:style-name="T2">I miei nipoti, quelli,</text:span></text:p>
      <text:p text:style-name="P12"><text:span text:style-name="T2">non si ricorderanno</text:span></text:p>
      <text:p text:style-name="P12"><text:span text:style-name="T2">di cosa sia il pensiero divergente</text:span></text:p>
      <text:p text:style-name="P12"><text:span text:style-name="T2">e non potrò cantarlo</text:span></text:p>
      <text:p text:style-name="P12"><text:span text:style-name="T2">a chi mi ascolta quotidianamente.</text:span></text:p>
      <text:p text:style-name="P39"><text:span text:style-name="T2">E poi ci sarà il bui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 SCRIVER PER LA LOTTA</text:span></text:p>
      <text:p text:style-name="P12"><text:span text:style-name="T2">la coda mi tortura sull’autobus che vibra</text:span></text:p>
      <text:p text:style-name="P12"><text:span text:style-name="T2">e sento la mia usura che aumenta che perdura</text:span></text:p>
      <text:p text:style-name="P12"><text:soft-page-break/><text:span text:style-name="T2">ricordo che una volta si stava tutti quanti</text:span></text:p>
      <text:p text:style-name="P12"><text:span text:style-name="T2">insieme in piattaforma persino quelli santi</text:span></text:p>
      <text:p text:style-name="P12"><text:span text:style-name="T2">e si parlava piano si sussurrava appena</text:span></text:p>
      <text:p text:style-name="P12"><text:span text:style-name="T2">e si cedeva il posto mi piace quella bionda</text:span></text:p>
      <text:p text:style-name="P12"><text:span text:style-name="T2">che ha efelidi sul volto dicevo rimbalzando</text:span></text:p>
      <text:p text:style-name="P12"><text:span text:style-name="T2">con la cartella in mano che sembra quasi allora</text:span></text:p>
      <text:p text:style-name="P12"><text:span text:style-name="T2">non vada sopra il treno eppure ho fatto viaggi</text:span></text:p>
      <text:p text:style-name="P12"><text:span text:style-name="T2">dovunque per l’Europa eppure non è molto</text:span></text:p>
      <text:p text:style-name="P12"><text:span text:style-name="T2">in termini di mesi che sono andato in centro</text:span></text:p>
      <text:p text:style-name="P12"><text:span text:style-name="T2">a raccattare un libro e a leggermi un buon disco</text:span></text:p>
      <text:p text:style-name="P12"><text:span text:style-name="T2">a districare versi che sono senza verso</text:span></text:p>
      <text:p text:style-name="P12"><text:span text:style-name="T2">con storie rabdomanti di ritmica battente</text:span></text:p>
      <text:p text:style-name="P12"><text:span text:style-name="T2">ti sembro un incoerente? ma è solo la memoria</text:span></text:p>
      <text:p text:style-name="P12"><text:span text:style-name="T2">che gioca coi ricordi e adesso sono sordo</text:span></text:p>
      <text:p text:style-name="P12"><text:span text:style-name="T2">a questa riluttanza a questa noncuranza</text:span></text:p>
      <text:p text:style-name="P12"><text:span text:style-name="T2">vorrei con te danzare qualcosa in quattro tempi</text:span></text:p>
      <text:p text:style-name="P12"><text:span text:style-name="T2">e quattro firmamenti ma senza emolumenti</text:span></text:p>
      <text:p text:style-name="P12"><text:span text:style-name="T2">invece in questa stanza mantengo le distanze</text:span></text:p>
      <text:p text:style-name="P12"><text:span text:style-name="T2">oppure la distanza e niente confidenza</text:span></text:p>
      <text:p text:style-name="P12"><text:span text:style-name="T2">dovrei darti del lei per quanto tu mi abbranchi</text:span></text:p>
      <text:p text:style-name="P12"><text:span text:style-name="T2">a morsi di mitraglia a fiori di tenaglia</text:span></text:p>
      <text:p text:style-name="P12"><text:span text:style-name="T2">e attendo tu risponda con te farei la doccia</text:span></text:p>
      <text:p text:style-name="P12"><text:span text:style-name="T2">persino quella fredda e mangerei la sabbia</text:span></text:p>
      <text:p text:style-name="P12"><text:span text:style-name="T2">sulla battigia Stigia ma nella bagna cauda</text:span></text:p>
      <text:p text:style-name="P12"><text:span text:style-name="T2">ritrovo la coerenza di questa mia astinenza</text:span></text:p>
      <text:p text:style-name="P12"><text:span text:style-name="T2">e credo in abbondanza che tutto passi in fretta</text:span></text:p>
      <text:p text:style-name="P12"><text:span text:style-name="T2">da qui al 2030 e tu mi piaci tanto</text:span></text:p>
      <text:p text:style-name="P12"><text:span text:style-name="T2">seppur dal teleschermo e parlo e mi profondo</text:span></text:p>
      <text:p text:style-name="P12"><text:span text:style-name="T2">nell’arte di sedurre con nobili parole</text:span></text:p>
      <text:p text:style-name="P12"><text:span text:style-name="T2">ed orde di concetti e parlo e mi sorprendo</text:span></text:p>
      <text:p text:style-name="P12"><text:span text:style-name="T2">di avere molta gente che recita al mio fianco</text:span></text:p>
      <text:p text:style-name="P12"><text:span text:style-name="T2">e parla solamente del male che ci impregna</text:span></text:p>
      <text:p text:style-name="P12"><text:span text:style-name="T2">fanatica ossessione della paura in banda</text:span></text:p>
      <text:p text:style-name="P12"><text:span text:style-name="T2">reagire m’abbisogna vedere solamente</text:span></text:p>
      <text:p text:style-name="P12"><text:span text:style-name="T2">statistiche marcanti e scriver per la lotta</text:span></text:p>
      <text:p text:style-name="P12"><text:span text:style-name="T2">che è quella che ci aspetta.</text:span></text:p>
      <text:p text:style-name="P11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pan text:style-name="T18">La mia pancia fa provincia:<text:line-break/>è più grande della Granda,<text:line-break/>lancia in resta s’appropinqua<text:line-break/>e contiene sentimenti<text:line-break/></text:span><text:soft-page-break/><text:span text:style-name="text_5f_exposed_5f_show"><text:span text:style-name="T18">fra discariche d’affetto</text:span></text:span><text:span text:style-name="T18"><text:line-break/></text:span><text:span text:style-name="text_5f_exposed_5f_show"><text:span text:style-name="T18">nel buon vino che l’irrora,</text:span></text:span><text:span text:style-name="T18"><text:line-break/></text:span><text:span text:style-name="text_5f_exposed_5f_show"><text:span text:style-name="T18">vomitando dittatori</text:span></text:span><text:span text:style-name="T18"><text:line-break/></text:span><text:span text:style-name="text_5f_exposed_5f_show"><text:span text:style-name="T18">fra la musica percossa</text:span></text:span><text:span text:style-name="T18"><text:line-break/></text:span><text:span text:style-name="text_5f_exposed_5f_show"><text:span text:style-name="T18">ed i balli di stagione,</text:span></text:span><text:span text:style-name="T18"><text:line-break/></text:span><text:span text:style-name="text_5f_exposed_5f_show"><text:span text:style-name="T18">contadini e asfaltature.</text:span></text:span><text:span text:style-name="T18"><text:line-break/></text:span><text:span text:style-name="text_5f_exposed_5f_show"><text:span text:style-name="T18">La mia pancia che si spancia</text:span></text:span><text:span text:style-name="T18"><text:line-break/></text:span><text:span text:style-name="text_5f_exposed_5f_show"><text:span text:style-name="T18">nuota sempre in sincronia</text:span></text:span><text:span text:style-name="T18"><text:line-break/></text:span><text:span text:style-name="text_5f_exposed_5f_show"><text:span text:style-name="T18">ed erutta lazzi e frizzi,</text:span></text:span><text:span text:style-name="T18"><text:line-break/></text:span><text:span text:style-name="text_5f_exposed_5f_show"><text:span text:style-name="T18">emettendo tradizioni</text:span></text:span><text:span text:style-name="T18"><text:line-break/></text:span><text:span text:style-name="text_5f_exposed_5f_show"><text:span text:style-name="T18">dalle antenne dei profeti:</text:span></text:span><text:span text:style-name="T18"><text:line-break/></text:span><text:span text:style-name="text_5f_exposed_5f_show"><text:span text:style-name="T18">legge libri appariscenti</text:span></text:span><text:span text:style-name="T18"><text:line-break/></text:span><text:span text:style-name="text_5f_exposed_5f_show"><text:span text:style-name="T18">e poesie, sempre in tormento</text:span></text:span><text:span text:style-name="T18"><text:line-break/></text:span><text:span text:style-name="text_5f_exposed_5f_show"><text:span text:style-name="T18">sta a motore quasi spento</text:span></text:span><text:span text:style-name="T18"><text:line-break/></text:span><text:span text:style-name="text_5f_exposed_5f_show"><text:span text:style-name="T18">per fermarsi a meditare,</text:span></text:span><text:span text:style-name="T18"><text:line-break/></text:span><text:span text:style-name="text_5f_exposed_5f_show"><text:span text:style-name="T18">se ne va mercanteggiando.</text:span></text:span><text:span text:style-name="T18"><text:line-break/></text:span><text:span text:style-name="text_5f_exposed_5f_show"><text:span text:style-name="T18">La mia pancia fa provincia</text:span></text:span><text:span text:style-name="T18"><text:line-break/></text:span><text:span text:style-name="text_5f_exposed_5f_show"><text:span text:style-name="T18">quasi fosse il mio tamburo</text:span></text:span><text:span text:style-name="T18"><text:line-break/></text:span><text:span text:style-name="text_5f_exposed_5f_show"><text:span text:style-name="T18">e la porto sempre dietro</text:span></text:span><text:span text:style-name="T18"><text:line-break/></text:span><text:span text:style-name="text_5f_exposed_5f_show"><text:span text:style-name="T18">quasi fosse la mia casa.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pan text:style-name="T18">RESPIRAMI, RESPIRAMI<text:line-break/>La luce malinconica<text:line-break/>negli occhi quando aspettano:<text:line-break/>è un’alba troppo asfittica<text:line-break/>per rimanere qui<text:line-break/></text:span><text:span text:style-name="text_5f_exposed_5f_show"><text:span text:style-name="T18">I sogni si riempiono</text:span></text:span><text:span text:style-name="T18"><text:line-break/></text:span><text:soft-page-break/><text:span text:style-name="text_5f_exposed_5f_show"><text:span text:style-name="T18">di viaggi apocalittici</text:span></text:span><text:span text:style-name="T18"><text:line-break/></text:span><text:span text:style-name="text_5f_exposed_5f_show"><text:span text:style-name="T18">di chi non riesce a ridere</text:span></text:span><text:span text:style-name="T18"><text:line-break/></text:span><text:span text:style-name="text_5f_exposed_5f_show"><text:span text:style-name="T18">e piange dentro un bar.</text:span></text:span><text:span text:style-name="T18"><text:line-break/></text:span><text:span text:style-name="text_5f_exposed_5f_show"><text:span text:style-name="T18">C’è un uomo che farnetica</text:span></text:span><text:span text:style-name="T18"><text:line-break/></text:span><text:span text:style-name="text_5f_exposed_5f_show"><text:span text:style-name="T18">è un altro che s’inerpica</text:span></text:span><text:span text:style-name="T18"><text:line-break/></text:span><text:span text:style-name="text_5f_exposed_5f_show"><text:span text:style-name="T18">su posti imprescindibili</text:span></text:span><text:span text:style-name="T18"><text:line-break/></text:span><text:span text:style-name="text_5f_exposed_5f_show"><text:span text:style-name="T18">e tracce di poesia</text:span></text:span><text:span text:style-name="T18"><text:line-break/></text:span><text:span text:style-name="text_5f_exposed_5f_show"><text:span text:style-name="T18">Respirami, respirami</text:span></text:span><text:span text:style-name="T18"><text:line-break/></text:span><text:span text:style-name="text_5f_exposed_5f_show"><text:span text:style-name="T18">sarò il tuo amante a mordere</text:span></text:span><text:span text:style-name="T18"><text:line-break/></text:span><text:span text:style-name="text_5f_exposed_5f_show"><text:span text:style-name="T18">tramonti di coriandoli:</text:span></text:span><text:span text:style-name="T18"><text:line-break/></text:span><text:span text:style-name="text_5f_exposed_5f_show"><text:span text:style-name="T18">fra schermi di città.</text:span></text:span><text:span text:style-name="T18"><text:line-break/></text:span><text:span text:style-name="text_5f_exposed_5f_show"><text:span text:style-name="T18">se vuoi provare a vivere</text:span></text:span><text:span text:style-name="T18"><text:line-break/></text:span><text:span text:style-name="text_5f_exposed_5f_show"><text:span text:style-name="T18">e a correre rivincite</text:span></text:span><text:span text:style-name="T18"><text:line-break/></text:span><text:span text:style-name="text_5f_exposed_5f_show"><text:span text:style-name="T18">gli abissi sono inutili</text:span></text:span><text:span text:style-name="T18"><text:line-break/></text:span><text:span text:style-name="text_5f_exposed_5f_show"><text:span text:style-name="T18">dispersi dentro noi</text:span></text:span><text:span text:style-name="T18"><text:line-break/></text:span><text:span text:style-name="text_5f_exposed_5f_show"><text:span text:style-name="T18">Respirami, respirami</text:span></text:span><text:span text:style-name="T18"><text:line-break/></text:span><text:span text:style-name="text_5f_exposed_5f_show"><text:span text:style-name="T18">sarò il tuo sogno strabico</text:span></text:span><text:span text:style-name="T18"><text:line-break/></text:span><text:span text:style-name="text_5f_exposed_5f_show"><text:span text:style-name="T18">e fermerò i proiettili</text:span></text:span><text:span text:style-name="T18"><text:line-break/></text:span><text:span text:style-name="text_5f_exposed_5f_show"><text:span text:style-name="T18">bruciando la realtà</text:span></text:span><text:span text:style-name="T18"><text:line-break/></text:span><text:span text:style-name="text_5f_exposed_5f_show"><text:span text:style-name="T18">ed amami, proviamoci</text:span></text:span><text:span text:style-name="T18"><text:line-break/></text:span><text:span text:style-name="text_5f_exposed_5f_show"><text:span text:style-name="T18">saremo amanti giovani</text:span></text:span><text:span text:style-name="T18"><text:line-break/></text:span><text:span text:style-name="text_5f_exposed_5f_show"><text:span text:style-name="T18">fra notti stroboscopiche</text:span></text:span><text:span text:style-name="T18"><text:line-break/></text:span><text:span text:style-name="text_5f_exposed_5f_show"><text:span text:style-name="T18">e tazze di caffè.</text:span></text:span></text:p>
      <text:p text:style-name="P12"><text:span text:style-name="text_5f_exposed_5f_show"><text:span text:style-name="T18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><text:span text:style-name="T22">ALFREDO DELPENNINO<text:line-break/>Eccomi sono Alfredo, un medico di base,<text:line-break/>dottore Delpennino, di trentacinque anni,<text:line-break/>col ciuffo coi riflessi.<text:line-break/>Sostituivo il vecchio, quando prendeva ferie<text:line-break/>quando beveva forte e adesso c’ho lo studio<text:line-break/>in mezzo alla pianura.<text:line-break/></text:span><text:soft-page-break/><text:span text:style-name="T22">Son figo e palestrato, gli addominali sodi<text:line-break/>e viaggio sopra il treno, per rimestare rime,<text:line-break/>pazienti e borborigmi.<text:line-break/>Il treno ti devasta, rovina la postura,<text:line-break/>farnetica i ricordi.<text:line-break/>E c’è una bielorussa, di nome, dice Ljuba.<text:line-break/>che è gnocca da morire, di Chernobyl figliola<text:line-break/>che le son morti tutti<text:line-break/>E mi messaggia sempre sopra la sua padrona,<text:line-break/>che è novantanovenne, ma in forma strepitosa<text:line-break/>e Ljuba se li inventa, i mali della donna,<text:line-break/>Mi apparto insieme a lei, la vecchia chiusa in stanza,<text:line-break/>con la tivvù a manetta:<text:line-break/>bevendomi un cordiale, un’ora ci si apparta<text:line-break/>non vengo mica meno, a Ippocrate, ai precetti.<text:line-break/>Non posso il giovedì, che devo far palestra.</text:span>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2">ANTONIA VENDEMMIATI</text:span></text:p>
      <text:p text:style-name="P14"><text:span text:style-name="T2">Tutti mi chiaman Incubo di metallo,</text:span></text:p>
      <text:p text:style-name="P14"><text:span text:style-name="T2">buchi nel naso e maglie da metallara</text:span></text:p>
      <text:p text:style-name="P14"><text:span text:style-name="T2">La strafottesse Dio</text:span></text:p>
      <text:p text:style-name="P14"><text:span text:style-name="T2">La gente intorno ed anche i miei genitori;</text:span></text:p>
      <text:p text:style-name="P14"><text:span text:style-name="T2">mamma si fa di ero, babbo non c’è mai stato</text:span></text:p>
      <text:p text:style-name="P14"><text:span text:style-name="T2">sempre disoccupato,</text:span></text:p>
      <text:p text:style-name="P14"><text:soft-page-break/><text:span text:style-name="T2">a sedici anni m’hanno buttato fuori,</text:span></text:p>
      <text:p text:style-name="P14"><text:span text:style-name="T2">dopo c’ho una sorella, sola come son io</text:span></text:p>
      <text:p text:style-name="P14"><text:span text:style-name="T2">solo un bel po’ più stronza</text:span></text:p>
      <text:p text:style-name="P14"><text:span text:style-name="T2">Vivo in casa-famiglia:</text:span></text:p>
      <text:p text:style-name="P14"><text:span text:style-name="T2">Remo c’ha quarant’anni e mi piace un botto,</text:span></text:p>
      <text:p text:style-name="P14"><text:span text:style-name="T2">(c’ho diciott’anni appena):</text:span></text:p>
      <text:p text:style-name="P14"><text:span text:style-name="T2">brutto, bavoso e vecchio</text:span></text:p>
      <text:p text:style-name="P14"><text:span text:style-name="T2">tu sei carino, ma non ti scoperei.</text:span></text:p>
      <text:p text:style-name="P14"><text:span text:style-name="T2">Ho il perizoma a vista,</text:span></text:p>
      <text:p text:style-name="P14"><text:span text:style-name="T2">come la Oxa in mezzo al novantanove.</text:span></text:p>
      <text:p text:style-name="P14"><text:span text:style-name="T2">Vuoi un po’ di erba buona, bello il mio viaggiatore.</text:span></text:p>
      <text:p text:style-name="P14"><text:span text:style-name="T2">Dimmi che non è vero, che tu non fumi mai.</text:span></text:p>
      <text:p text:style-name="P14"><text:span text:style-name="T2">E sono brava a scuola, ma di Italiano,</text:span></text:p>
      <text:p text:style-name="P14"><text:span text:style-name="T2">solo che un giorno ho scritto</text:span></text:p>
      <text:p text:style-name="P14"><text:span text:style-name="T2">che è molto meglio nazi che stalinista,</text:span></text:p>
      <text:p text:style-name="P14"><text:span text:style-name="T2">perché Baffone ha fatto fuori più Ebrei.</text:span></text:p>
      <text:p text:style-name="P14"><text:span text:style-name="T2">Grande il casino in classe.</text:span></text:p>
      <text:p text:style-name="P14"><text:span text:style-name="T2">La pula un giorno viene e mi trova il grano:</text:span></text:p>
      <text:p text:style-name="P14"><text:span text:style-name="T2">non sono una puttana, non spaccio ai miei compagni,</text:span></text:p>
      <text:p text:style-name="P14"><text:span text:style-name="T2">faccio la cameriera tutte le sere.</text:span></text:p>
      <text:p text:style-name="P14"><text:span text:style-name="T2">Remo m’ha messo incinta, faccio come mia madre,</text:span></text:p>
      <text:p text:style-name="P14"><text:span text:style-name="T2">tengo il bambino e Libero gli d il nome.</text:span></text:p>
      <text:p text:style-name="P14"><text:span text:style-name="T2">Remo è scappato e certo non tornerà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 rifugiarmi di nuovo qui dentro</text:span></text:p>
      <text:p text:style-name="P12"><text:span text:style-name="T2">con questo schermo di clangore e furia</text:span></text:p>
      <text:p text:style-name="P12"><text:span text:style-name="T2">che mi fa da coperta.</text:span></text:p>
      <text:p text:style-name="P12"><text:span text:style-name="T2">E mi trucco così</text:span></text:p>
      <text:p text:style-name="P12"><text:span text:style-name="T2">per apparire meglio:</text:span></text:p>
      <text:p text:style-name="P12"><text:span text:style-name="T2">un po’ d’autoabbronzante,</text:span></text:p>
      <text:p text:style-name="P12"><text:span text:style-name="T2">sembro quasi più vivo.</text:span></text:p>
      <text:p text:style-name="P12"><text:soft-page-break/><text:span text:style-name="T2">Così ho cambiato la cuffia e il microfono</text:span></text:p>
      <text:p text:style-name="P12"><text:span text:style-name="T2">per avere una voce</text:span></text:p>
      <text:p text:style-name="P12"><text:span text:style-name="T2">molto più radiofonica</text:span></text:p>
      <text:p text:style-name="P12"><text:span text:style-name="T2">Ed arredo parole:</text:span></text:p>
      <text:p text:style-name="P12"><text:span text:style-name="T2">molta cura e dovizia;</text:span></text:p>
      <text:p text:style-name="P12"><text:span text:style-name="T2">le mie pause mi restano un tormento</text:span></text:p>
      <text:p text:style-name="P12"><text:span text:style-name="T2">come gli spazi vuoti</text:span></text:p>
      <text:p text:style-name="P12"><text:span text:style-name="T2">fra una strofa e una rima.</text:span></text:p>
      <text:p text:style-name="P12"><text:span text:style-name="T2">Amor mio, sono qui:</text:span></text:p>
      <text:p text:style-name="P12"><text:span text:style-name="T2">sono solo due schermi,</text:span></text:p>
      <text:p text:style-name="P12"><text:span text:style-name="T2">manca poco a toccarci,</text:span></text:p>
      <text:p text:style-name="P12"><text:span text:style-name="T2">forse mesi soltanto</text:span></text:p>
      <text:p text:style-name="P12"><text:span text:style-name="T2">o due, tre caseggiati.</text:span></text:p>
      <text:p text:style-name="P12"><text:span text:style-name="T2">Quali sian le sorprese</text:span></text:p>
      <text:p text:style-name="P12"><text:span text:style-name="T2">della vita reale</text:span></text:p>
      <text:p text:style-name="P12"><text:span text:style-name="T2">le vedremo quel giorn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 contrattai: cinquanta. Cinquantamila lire</text:span></text:p>
      <text:p text:style-name="P12"><text:span text:style-name="T2">Fu sparo in lontananza come la luna nera</text:span></text:p>
      <text:p text:style-name="P12"><text:span text:style-name="T2">O il tonfo d’ambulanza che frena col rinculo,</text:span></text:p>
      <text:p text:style-name="P12"><text:span text:style-name="T2">non ero rilassato, con tutto il sottofondo,</text:span></text:p>
      <text:p text:style-name="P12"><text:span text:style-name="T2">e con la polizia che martellava accanto.</text:span></text:p>
      <text:p text:style-name="P12"><text:span text:style-name="T2">È il cielo in una stanza e un basso e una mignotta.</text:span></text:p>
      <text:p text:style-name="P12"><text:span text:style-name="T2">che m’ascoltava attenta. “Stai bene” “Sì, abbastanza,</text:span></text:p>
      <text:p text:style-name="P12"><text:span text:style-name="T2">ho forze in abbondanza” “Per te è la prima volta”,</text:span></text:p>
      <text:p text:style-name="P12"><text:soft-page-break/><text:span text:style-name="T2">mi disse sorridendo, ci sono abituata,</text:span></text:p>
      <text:p text:style-name="P12"><text:span text:style-name="T2">svettante ed africana. “Di me si è innamorato</text:span></text:p>
      <text:p text:style-name="P12"><text:span text:style-name="T2">una della madama, della buoncostume,</text:span></text:p>
      <text:p text:style-name="P12"><text:span text:style-name="T2">ma era maritato, con dei bambini piccoli.</text:span></text:p>
      <text:p text:style-name="P12"><text:span text:style-name="T2">Io non porto via padri”. Me ne andai veloce</text:span></text:p>
      <text:p text:style-name="P12"><text:span text:style-name="T2">voltando a destra e a manca, la testa molto bassa.</text:span></text:p>
      <text:p text:style-name="P12"><text:span text:style-name="T2">Ci fu chi m’intravide. Sorrise e disse niente. </text:span></text:p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pan text:style-name="T18">LOCKDOWN<text:line-break/>Questo giorno mi sembra inutile.<text:line-break/>C’è da dire: ho dormito secco<text:line-break/>solamente con il sonnifero<text:line-break/>E mi sveglio col mal di schiena:<text:line-break/></text:span><text:span text:style-name="text_5f_exposed_5f_show"><text:span text:style-name="T18">non ho mica la cervicale,</text:span></text:span></text:p>
      <text:p text:style-name="P12"><text:span text:style-name="text_5f_exposed_5f_show"><text:span text:style-name="T18">solamente la prima vertebra</text:span></text:span></text:p>
      <text:p text:style-name="P12"><text:span text:style-name="text_5f_exposed_5f_show"><text:span text:style-name="T18">che mi tedia col suo picchiare.</text:span></text:span><text:span text:style-name="T18"><text:line-break/></text:span><text:span text:style-name="text_5f_exposed_5f_show"><text:span text:style-name="T18">Sono un’anima sempre in pena</text:span></text:span></text:p>
      <text:p text:style-name="P12"><text:span text:style-name="text_5f_exposed_5f_show"><text:span text:style-name="T18">dentro un giorno che, a malapena</text:span></text:span></text:p>
      <text:p text:style-name="P12"><text:soft-page-break/><text:span text:style-name="text_5f_exposed_5f_show"><text:span text:style-name="T18">si dipana col contagocce.</text:span></text:span><text:span text:style-name="T18"><text:line-break/></text:span><text:span text:style-name="text_5f_exposed_5f_show"><text:span text:style-name="T18">Faccio vasche nel corridoio</text:span></text:span><text:span text:style-name="T18"><text:line-break/></text:span><text:span text:style-name="text_5f_exposed_5f_show"><text:span text:style-name="T18">e riconto i miei dischi e i quadri</text:span></text:span><text:span text:style-name="T18"><text:line-break/></text:span><text:span text:style-name="text_5f_exposed_5f_show"><text:span text:style-name="T18">e rileggo i miei libri a stento</text:span></text:span><text:span text:style-name="T18"><text:line-break/></text:span><text:span text:style-name="text_5f_exposed_5f_show"><text:span text:style-name="T18">e li ordino per formato.</text:span></text:span><text:span text:style-name="T18"><text:line-break/></text:span><text:span text:style-name="text_5f_exposed_5f_show"><text:span text:style-name="T18">E mi vesto, ma senza scarpe</text:span></text:span><text:span text:style-name="T18"><text:line-break/></text:span><text:span text:style-name="text_5f_exposed_5f_show"><text:span text:style-name="T18">per buttare la spazzatura</text:span></text:span><text:span text:style-name="T18"><text:line-break/></text:span><text:span text:style-name="text_5f_exposed_5f_show"><text:span text:style-name="T18">e recarmi fino all’edicola</text:span></text:span><text:span text:style-name="T18"><text:line-break/></text:span><text:span text:style-name="text_5f_exposed_5f_show"><text:span text:style-name="T18">con la maschera sulla faccia</text:span></text:span><text:span text:style-name="T18"><text:line-break/></text:span><text:span text:style-name="text_5f_exposed_5f_show"><text:span text:style-name="T18">ed i guanti da cameriere</text:span></text:span><text:span text:style-name="T18"><text:line-break/></text:span><text:span text:style-name="text_5f_exposed_5f_show"><text:span text:style-name="T18">perché voglio nuove notizie.</text:span></text:span><text:span text:style-name="T18"><text:line-break/></text:span><text:span text:style-name="text_5f_exposed_5f_show"><text:span text:style-name="T18">E le vuole pure mia madre</text:span></text:span><text:span text:style-name="T18"><text:line-break/></text:span><text:span text:style-name="text_5f_exposed_5f_show"><text:span text:style-name="T18">che non sa della quarantena,</text:span></text:span><text:span text:style-name="T18"><text:line-break/></text:span><text:span text:style-name="text_5f_exposed_5f_show"><text:span text:style-name="T18">e che è forte ma più di me</text:span></text:span><text:span text:style-name="T18"><text:line-break/></text:span><text:span text:style-name="text_5f_exposed_5f_show"><text:span text:style-name="T18">nonostante il suo morbo stronzo,</text:span></text:span><text:span text:style-name="T18"><text:line-break/></text:span><text:span text:style-name="text_5f_exposed_5f_show"><text:span text:style-name="T18">perché ha visto i nazisti in casa,</text:span></text:span><text:span text:style-name="T18"><text:line-break/></text:span><text:span text:style-name="text_5f_exposed_5f_show"><text:span text:style-name="T18">la follia quando l’uomo impazza.</text:span></text:span><text:span text:style-name="T18"><text:line-break/></text:span><text:span text:style-name="text_5f_exposed_5f_show"><text:span text:style-name="T18">Ed è lei che mi fa coraggio.</text:span></text:span><text:span text:style-name="T18"><text:line-break/></text:span><text:span text:style-name="text_5f_exposed_5f_show"><text:span text:style-name="T18">Questo giorno mi sembra isterico</text:span></text:span><text:span text:style-name="T18"><text:line-break/></text:span><text:span text:style-name="text_5f_exposed_5f_show"><text:span text:style-name="T18">che ogni giorno somiglia all’altro</text:span></text:span><text:span text:style-name="T18"><text:line-break/></text:span><text:span text:style-name="text_5f_exposed_5f_show"><text:span text:style-name="T18">che mi sento nel dormiveglia</text:span></text:span></text:p>
      <text:p text:style-name="P12"><text:span text:style-name="text_5f_exposed_5f_show"><text:span text:style-name="T18">sogno te che mi dormi accanto</text:span></text:span></text:p>
      <text:p text:style-name="P12"><text:span text:style-name="text_5f_exposed_5f_show"><text:span text:style-name="T18">e che m’ami col tuo respiro.</text:span></text:span><text:span text:style-name="T18"><text:line-break/></text:span><text:span text:style-name="text_5f_exposed_5f_show"><text:span text:style-name="T18">Tutto quanto mi sembra sabato,</text:span></text:span></text:p>
      <text:p text:style-name="P12"><text:span text:style-name="text_5f_exposed_5f_show"><text:span text:style-name="T18">molto lento, incidentalmente.</text:span></text:span><text:span text:style-name="T18"><text:line-break/></text:span><text:span text:style-name="text_5f_exposed_5f_show"><text:span text:style-name="T18">E mi vesto la parte sopra,</text:span></text:span><text:span text:style-name="T18"><text:line-break/></text:span><text:span text:style-name="text_5f_exposed_5f_show"><text:span text:style-name="T18">amoreggio la telecamera</text:span></text:span><text:span text:style-name="T18"><text:line-break/></text:span><text:span text:style-name="text_5f_exposed_5f_show"><text:span text:style-name="T18">ed affitto una sedia scomoda</text:span></text:span><text:span text:style-name="T18"><text:line-break/></text:span><text:span text:style-name="text_5f_exposed_5f_show"><text:span text:style-name="T18">E mi guardo dirette a pioggia,</text:span></text:span></text:p>
      <text:p text:style-name="P12"><text:span text:style-name="text_5f_exposed_5f_show"><text:span text:style-name="T18">di persone col sale in zucca:</text:span></text:span></text:p>
      <text:p text:style-name="P12"><text:span text:style-name="text_5f_exposed_5f_show"><text:span text:style-name="T18">mica son la televisione</text:span></text:span></text:p>
      <text:p text:style-name="P12"><text:span text:style-name="text_5f_exposed_5f_show"><text:span text:style-name="T18">che ci parla solo di curve.</text:span></text:span></text:p>
      <text:p text:style-name="P12"><text:span text:style-name="text_5f_exposed_5f_show"><text:span text:style-name="T18">E m’inquadro in diretta, a raffica.</text:span></text:span><text:span text:style-name="T18"><text:line-break/></text:span><text:span text:style-name="text_5f_exposed_5f_show"><text:span text:style-name="T18">E lo faccio: narro scenari</text:span></text:span><text:span text:style-name="T18"><text:line-break/></text:span><text:span text:style-name="text_5f_exposed_5f_show"><text:span text:style-name="T18">come fa la mia grande capa</text:span></text:span><text:span text:style-name="T18"><text:line-break/></text:span><text:span text:style-name="text_5f_exposed_5f_show"><text:span text:style-name="T18">Ipotetici ed iperbolici,</text:span></text:span><text:span text:style-name="T18"><text:line-break/></text:span><text:span text:style-name="text_5f_exposed_5f_show"><text:span text:style-name="T18">ma scenari mi sta sull'anima</text:span></text:span><text:span text:style-name="T18"><text:line-break/></text:span><text:span text:style-name="text_5f_exposed_5f_show"><text:span text:style-name="T18">proprio come parola in sé.</text:span></text:span><text:span text:style-name="T18"><text:line-break/></text:span><text:soft-page-break/><text:span text:style-name="text_5f_exposed_5f_show"><text:span text:style-name="T18">E li scrivo, ma tutti in metrica.</text:span></text:span><text:span text:style-name="T18"><text:line-break/></text:span><text:span text:style-name="text_5f_exposed_5f_show"><text:span text:style-name="T18">Quando batto sono disgrafico:</text:span></text:span><text:span text:style-name="T18"><text:line-break/></text:span><text:span text:style-name="text_5f_exposed_5f_show"><text:span text:style-name="T18">la tastiera che mi confonde,</text:span></text:span><text:span text:style-name="T18"><text:line-break/></text:span><text:span text:style-name="text_5f_exposed_5f_show"><text:span text:style-name="T18">i pensieri con gli allegati.</text:span></text:span><text:span text:style-name="T18"><text:line-break/></text:span><text:span text:style-name="text_5f_exposed_5f_show"><text:span text:style-name="T18">E la massa di surgelati:</text:span></text:span><text:span text:style-name="T18"><text:line-break/></text:span><text:span text:style-name="text_5f_exposed_5f_show"><text:span text:style-name="T18">che poi guardo il congelatore</text:span></text:span><text:span text:style-name="T18"><text:line-break/></text:span><text:span text:style-name="text_5f_exposed_5f_show"><text:span text:style-name="T18">e c’ho ancora due-tre gelati..</text:span></text:span><text:span text:style-name="T18"><text:line-break/></text:span><text:span text:style-name="text_5f_exposed_5f_show"><text:span text:style-name="T18">Questo è il giorno in cui poi s’accumula</text:span></text:span><text:span text:style-name="T18"><text:line-break/></text:span><text:span text:style-name="text_5f_exposed_5f_show"><text:span text:style-name="T18">la colonna di cibo in frigo:</text:span></text:span><text:span text:style-name="T18"><text:line-break/></text:span><text:span text:style-name="text_5f_exposed_5f_show"><text:span text:style-name="T18">pomodori su peperoni,</text:span></text:span><text:span text:style-name="T18"><text:line-break/></text:span><text:span text:style-name="text_5f_exposed_5f_show"><text:span text:style-name="T18">mozzarelle su mozzarelle,</text:span></text:span><text:span text:style-name="T18"><text:line-break/></text:span><text:span text:style-name="text_5f_exposed_5f_show"><text:span text:style-name="T18">E formaggio e stracchino amaro,</text:span></text:span><text:span text:style-name="T18"><text:line-break/></text:span><text:span text:style-name="text_5f_exposed_5f_show"><text:span text:style-name="T18">il budino vicin vicino.</text:span></text:span><text:span text:style-name="T18"><text:line-break/></text:span><text:span text:style-name="text_5f_exposed_5f_show"><text:span text:style-name="T18">Ed il vino, quello in cartone</text:span></text:span><text:span text:style-name="T18"><text:line-break/></text:span><text:span text:style-name="text_5f_exposed_5f_show"><text:span text:style-name="T18">i legumi, la pasta fresca.</text:span></text:span><text:span text:style-name="T18"><text:line-break/></text:span><text:span text:style-name="text_5f_exposed_5f_show"><text:span text:style-name="T18">Io sprofondo per settimane.</text:span></text:span><text:span text:style-name="T18"><text:line-break/></text:span><text:span text:style-name="text_5f_exposed_5f_show"><text:span text:style-name="T18">Vorrai mica qualcuno ch’esca?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MALAMORE</text:span></text:p>
      <text:p text:style-name="P12"><text:span text:style-name="T2">Malamore è l’ischemia</text:span></text:p>
      <text:p text:style-name="P12"><text:span text:style-name="T2">di una notte sulla plancia</text:span></text:p>
      <text:p text:style-name="P12"><text:span text:style-name="T2">affrontando gli ecoplasmi,</text:span></text:p>
      <text:p text:style-name="P12"><text:span text:style-name="T2">un nostromo sulla pancia di un’amante</text:span></text:p>
      <text:p text:style-name="P12"><text:span text:style-name="T2">Tutto ad arte</text:span></text:p>
      <text:p text:style-name="P12"><text:span text:style-name="T2">Malamore è anoressia:</text:span></text:p>
      <text:p text:style-name="P12"><text:span text:style-name="T2">sembra un gioco di prestigio</text:span></text:p>
      <text:p text:style-name="P12"><text:span text:style-name="T2">quasi appare un rimasuglio</text:span></text:p>
      <text:p text:style-name="P12"><text:span text:style-name="T2">un’ipotesi o un intruglio</text:span></text:p>
      <text:p text:style-name="P12"><text:span text:style-name="T2">di una storia che non prende mai il decollo</text:span></text:p>
      <text:p text:style-name="P12"><text:soft-page-break/><text:span text:style-name="T2">ma è decotta</text:span></text:p>
      <text:p text:style-name="P12"><text:span text:style-name="T2">una notte e un’altra notte</text:span></text:p>
      <text:p text:style-name="P12"><text:span text:style-name="T2">fuori strada fuori rotta</text:span></text:p>
      <text:p text:style-name="P12"><text:span text:style-name="T2">come quando ero bambino</text:span></text:p>
      <text:p text:style-name="P12"><text:span text:style-name="T2">la ragazza un po’ più grande</text:span></text:p>
      <text:p text:style-name="P12"><text:span text:style-name="T2">(che ho incontrato per la strada,</text:span></text:p>
      <text:p text:style-name="P12"><text:span text:style-name="T2">si lamenta del marito)</text:span></text:p>
      <text:p text:style-name="P12"><text:span text:style-name="T2">e per lei presi una cotta,</text:span></text:p>
      <text:p text:style-name="P12"><text:span text:style-name="T2">ma di me non seppe niente.</text:span></text:p>
      <text:p text:style-name="P12"><text:span text:style-name="T2">Malamore fu una sbronza:</text:span></text:p>
      <text:p text:style-name="P12"><text:span text:style-name="T2">per sedurti le parole</text:span></text:p>
      <text:p text:style-name="P12"><text:span text:style-name="T2">che non vennero da sole</text:span></text:p>
      <text:p text:style-name="P12"><text:span text:style-name="T2">mescolate con il vino a basso costo.</text:span></text:p>
      <text:p text:style-name="P12"><text:span text:style-name="T2">Mi portasti</text:span></text:p>
      <text:p text:style-name="P12"><text:span text:style-name="T2">Malamore fino a casa:</text:span></text:p>
      <text:p text:style-name="P12"><text:span text:style-name="T2">mi cambiasti, mi curasti</text:span></text:p>
      <text:p text:style-name="P12"><text:span text:style-name="T2">non avevo più difese;</text:span></text:p>
      <text:p text:style-name="P12"><text:span text:style-name="T2">m’ingannasti, che credevo fosse amore</text:span></text:p>
      <text:p text:style-name="P12"><text:span text:style-name="T2">solo pena.</text:span></text:p>
      <text:p text:style-name="P12"><text:span text:style-name="T2">E ti persi e poi mi persi</text:span></text:p>
      <text:p text:style-name="P12"><text:span text:style-name="T2">nelle donne più dannate</text:span></text:p>
      <text:p text:style-name="P12"><text:span text:style-name="T2">che ti dicono: tranquillo</text:span></text:p>
      <text:p text:style-name="P12"><text:span text:style-name="T2">questa qui non è una storia</text:span></text:p>
      <text:p text:style-name="P12"><text:span text:style-name="T2">ma, per te, la collezione.</text:span></text:p>
      <text:p text:style-name="P12"><text:span text:style-name="T2">Tutto che ti sembra gloria.</text:span></text:p>
      <text:p text:style-name="P12"><text:span text:style-name="T2">Tutto solo delusione:</text:span></text:p>
      <text:p text:style-name="P12"><text:span text:style-name="T2">solamente distrazione.</text:span></text:p>
      <text:p text:style-name="P16"/>
      <text:p text:style-name="P16"/>
      <text:p text:style-name="P12"><text:span text:style-name="T2">MENTRE MI GUARDI E SORRIDI PAZIENTE</text:span></text:p>
      <text:p text:style-name="P12"><text:span text:style-name="T2">rima</text:span></text:p>
      <text:p text:style-name="P12"><text:span text:style-name="T2">il freddo nelle vene</text:span></text:p>
      <text:p text:style-name="P12"><text:span text:style-name="T2">con la tua pelle bruna</text:span></text:p>
      <text:p text:style-name="P12"><text:span text:style-name="T2">che sembra una catena</text:span></text:p>
      <text:p text:style-name="P12"><text:span text:style-name="T2">m’incanta sulla cima</text:span></text:p>
      <text:p text:style-name="P12"><text:span text:style-name="T2">delle tue spalle tonde</text:span></text:p>
      <text:p text:style-name="P12"><text:span text:style-name="T2">muovo</text:span></text:p>
      <text:p text:style-name="P12"><text:span text:style-name="T2">le dita sulla schiena</text:span></text:p>
      <text:p text:style-name="P12"><text:soft-page-break/><text:span text:style-name="T2">che sembra un’autostrada</text:span></text:p>
      <text:p text:style-name="P12"><text:span text:style-name="T2">fra gocce di rugiada</text:span></text:p>
      <text:p text:style-name="P12"><text:span text:style-name="T2">e righe di frattali</text:span></text:p>
      <text:p text:style-name="P12"><text:span text:style-name="T2">mottetti e madrigali</text:span></text:p>
      <text:p text:style-name="P12"><text:span text:style-name="T2">canto se piove d’estate al tramonto</text:span></text:p>
      <text:p text:style-name="P12"><text:span text:style-name="T2">svengo sul ventre tuo teso e nervoso</text:span></text:p>
      <text:p text:style-name="P12"><text:span text:style-name="T2">chioso le ore a mitraglia e a tenaglia,</text:span></text:p>
      <text:p text:style-name="P12"><text:span text:style-name="T2">mentre ti stringo sospiro e sorrido</text:span></text:p>
      <text:p text:style-name="P12"><text:span text:style-name="T2">stendo</text:span></text:p>
      <text:p text:style-name="P12"><text:span text:style-name="T2">le vertebre le labbra</text:span></text:p>
      <text:p text:style-name="P12"><text:span text:style-name="T2">clessidra di tormenti</text:span></text:p>
      <text:p text:style-name="P12"><text:span text:style-name="T2">parole inconcludenti</text:span></text:p>
      <text:p text:style-name="P12"><text:span text:style-name="T2">le mie come la rabbia</text:span></text:p>
      <text:p text:style-name="P12"><text:span text:style-name="T2">disperso nella nebbia</text:span></text:p>
      <text:p text:style-name="P12"><text:span text:style-name="T2">vago</text:span></text:p>
      <text:p text:style-name="P12"><text:span text:style-name="T2">coriandoli di ruggine</text:span></text:p>
      <text:p text:style-name="P12"><text:span text:style-name="T2">disperso nel tuo sesso</text:span></text:p>
      <text:p text:style-name="P12"><text:span text:style-name="T2">che sa d’amore amaro</text:span></text:p>
      <text:p text:style-name="P12"><text:span text:style-name="T2">e non o più difese</text:span></text:p>
      <text:p text:style-name="P12"><text:span text:style-name="T2">potrei lasciarmi andare</text:span></text:p>
      <text:p text:style-name="P12"><text:span text:style-name="T2">Lascio i vestiti in un angolo al caldo</text:span></text:p>
      <text:p text:style-name="P12"><text:span text:style-name="T2">disordinati ma in questa battaglia</text:span></text:p>
      <text:p text:style-name="P12"><text:span text:style-name="T2">bevo il tuo sangue ed il nettare sembra</text:span></text:p>
      <text:p text:style-name="P12"><text:span text:style-name="T2">mentre mi guardi e sorridi paziente</text:span></text:p>
      <text:p text:style-name="P16"/>
      <text:p text:style-name="P31"/>
      <text:p text:style-name="P31"/>
      <text:p text:style-name="P32"><text:span text:style-name="T24">MI PERDO IN QUESTO MANTRA</text:span></text:p>
      <text:p text:style-name="P32"><text:span text:style-name="T24">La tattica a distanza la zona come dogma</text:span></text:p>
      <text:p text:style-name="P32"><text:span text:style-name="T24">didattica in latenza: con l’eco come karma.</text:span></text:p>
      <text:p text:style-name="P32"><text:span text:style-name="T24">Amiamo in dissolvenza: il tatto è una parvenza</text:span></text:p>
      <text:p text:style-name="P32"><text:span text:style-name="T24">danzando la paranza, da soli in una stanza</text:span></text:p>
      <text:p text:style-name="P32"><text:span text:style-name="T24">seguendo la taranta</text:span></text:p>
      <text:p text:style-name="P32"><text:span text:style-name="T24">Lo dico e non ci penso: è una sirena al plasma,</text:span></text:p>
      <text:p text:style-name="P32"><text:span text:style-name="T24">il Plasmon dentro al latte, nel vetro del bicchiere</text:span></text:p>
      <text:p text:style-name="P32"><text:span text:style-name="T24">nel vetro di campane che suonano compatte</text:span></text:p>
      <text:p text:style-name="P32"><text:span text:style-name="T24">che smontano a distesa canzoni di Natale:</text:span></text:p>
      <text:p text:style-name="P32"><text:span text:style-name="T24">mi sembra surreale.</text:span></text:p>
      <text:p text:style-name="P32"><text:soft-page-break/><text:span text:style-name="T24">La radio e la sua attesa, il video e il suo decreto</text:span></text:p>
      <text:p text:style-name="P32"><text:span text:style-name="T24">che canta come messa solenne in Vaticano:</text:span></text:p>
      <text:p text:style-name="P32"><text:span text:style-name="T24">è un rito di parole, le ciglia di gabbiano</text:span></text:p>
      <text:p text:style-name="P32"><text:span text:style-name="T24">fra pillole e dilemmi e allora adesso dimmi</text:span></text:p>
      <text:p text:style-name="P32"><text:span text:style-name="T24">se m’ami o se mi scansi.</text:span></text:p>
      <text:p text:style-name="P32"><text:span text:style-name="T24">Le sillabe incomplete si fanno rampicanti:</text:span></text:p>
      <text:p text:style-name="P32"><text:span text:style-name="T24">balbettò la speranza e inciampo nella danza</text:span></text:p>
      <text:p text:style-name="P32"><text:span text:style-name="T24">di soldi più croccanti, seppure sullo schermo.</text:span></text:p>
      <text:p text:style-name="P32"><text:span text:style-name="T24">Finanziamenti a scroscio e fra gli ammorbidenti</text:span></text:p>
      <text:p text:style-name="P32"><text:span text:style-name="T24">mi perdo in questo mant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NON MI VA DI INCONTRARE</text:span></text:p>
      <text:p text:style-name="P39"><text:span text:style-name="T2">Cammino chiuso dentro al mio giornale,</text:span></text:p>
      <text:p text:style-name="P12"><text:span text:style-name="T2">lento, meditabondo:</text:span></text:p>
      <text:p text:style-name="P12"><text:span text:style-name="T2">le braccia aperte cerco la distanza:</text:span></text:p>
      <text:p text:style-name="P12"><text:span text:style-name="T2">mi scontro e chiedo scusa.</text:span></text:p>
      <text:p text:style-name="P12"><text:span text:style-name="T2">Proseguo, ma ostinato.</text:span></text:p>
      <text:p text:style-name="P39"><text:span text:style-name="T2">Non mi va di incontrare</text:span></text:p>
      <text:p text:style-name="P12"><text:span text:style-name="T2">chi non si sveglia la mattina presto</text:span></text:p>
      <text:p text:style-name="P12"><text:span text:style-name="T2">e non somiglia mai a quel contadino</text:span></text:p>
      <text:p text:style-name="P12"><text:span text:style-name="T2">che programmava la stagione dopo:</text:span></text:p>
      <text:p text:style-name="P12"><text:span text:style-name="T2">così si compra troppe medicine</text:span></text:p>
      <text:p text:style-name="P12"><text:soft-page-break/><text:span text:style-name="T2">e poi si inventa qualche strano male</text:span></text:p>
      <text:p text:style-name="P12"><text:span text:style-name="T2">e è quasi al limite del surreale;</text:span></text:p>
      <text:p text:style-name="P12"><text:span text:style-name="T2">né mi va di scontrare</text:span></text:p>
      <text:p text:style-name="P12"><text:span text:style-name="T2">chi ha quattro ville e non ci paga il dazio</text:span></text:p>
      <text:p text:style-name="P12"><text:span text:style-name="T2">e poi fa sfoggio dei monili propri</text:span></text:p>
      <text:p text:style-name="P12"><text:span text:style-name="T2">che sono il mastice sopra le rughe</text:span></text:p>
      <text:p text:style-name="P12"><text:span text:style-name="T2">accumulate in anni, ma rubando</text:span></text:p>
      <text:p text:style-name="P12"><text:span text:style-name="T2">e poi dilapidando</text:span></text:p>
      <text:p text:style-name="P39"><text:span text:style-name="T2">e mi annoia ma molto</text:span></text:p>
      <text:p text:style-name="P12"><text:span text:style-name="T2">chi fa il dovere, ma con pesantezza</text:span></text:p>
      <text:p text:style-name="P12"><text:span text:style-name="T2">e si lamenta senza senso alcuno</text:span></text:p>
      <text:p text:style-name="P12"><text:span text:style-name="T2">che l’aria è cupa e tutto sa di chiuso,</text:span></text:p>
      <text:p text:style-name="P12"><text:span text:style-name="T2">costruisce ed immette nel tuo sangue</text:span></text:p>
      <text:p text:style-name="P12"><text:span text:style-name="T2">sensi di colpa come un temporale</text:span></text:p>
      <text:p text:style-name="P12"><text:span text:style-name="T2">t’innervosisce come fanno i preti</text:span></text:p>
      <text:p text:style-name="P12"><text:span text:style-name="T2">quando raccontano del buon esempio</text:span></text:p>
      <text:p text:style-name="P39"><text:span text:style-name="T2">e vorrei accartocciare</text:span></text:p>
      <text:p text:style-name="P12"><text:span text:style-name="T2">col mio disprezzo come un’arma impropria</text:span></text:p>
      <text:p text:style-name="P12"><text:span text:style-name="T2">chi lecca il culo, sempre a ogni regime</text:span></text:p>
      <text:p text:style-name="P12"><text:span text:style-name="T2">e chi sta al centro non prendendo parte</text:span></text:p>
      <text:p text:style-name="P12"><text:span text:style-name="T2">perché fa gioco stare col più forte</text:span></text:p>
      <text:p text:style-name="P12"><text:span text:style-name="T2">farsi alleato, anche se il colore</text:span></text:p>
      <text:p text:style-name="P12"><text:span text:style-name="T2">non è la tinta esatta che vorrebbe</text:span></text:p>
      <text:p text:style-name="P12"><text:span text:style-name="T2">e vorrei massacrare</text:span></text:p>
      <text:p text:style-name="P12"><text:span text:style-name="T2">quelli che invece voglion l’uomo duro</text:span></text:p>
      <text:p text:style-name="P12"><text:span text:style-name="T2">perché così si sentono tranquilli</text:span></text:p>
      <text:p text:style-name="P12"><text:span text:style-name="T2">e credon sempre a quell’informazione</text:span></text:p>
      <text:p text:style-name="P12"><text:span text:style-name="T2">che è sempre uguale sempre dappertutto</text:span></text:p>
      <text:p text:style-name="P12"><text:span text:style-name="T2">che è una certezza ed è rassicurante</text:span></text:p>
      <text:p text:style-name="P12"><text:span text:style-name="T2">per chi si sente ignavo ed inattivo</text:span></text:p>
      <text:p text:style-name="P39"><text:span text:style-name="T2">e non voglio godere</text:span></text:p>
      <text:p text:style-name="P12"><text:span text:style-name="T2">di quegli artisti che si dicon tali</text:span></text:p>
      <text:p text:style-name="P12"><text:span text:style-name="T2">e in fin dei conti copian solamente</text:span></text:p>
      <text:p text:style-name="P12"><text:span text:style-name="T2">ed usano tanto le parole altrui</text:span></text:p>
      <text:p text:style-name="P12"><text:span text:style-name="T2">sudan concetti, ma rimasticati</text:span></text:p>
      <text:p text:style-name="P12"><text:span text:style-name="T2">giocano a fare gli intellettuali</text:span></text:p>
      <text:p text:style-name="P12"><text:span text:style-name="T2">e stanno in cima al loro piedistallo</text:span></text:p>
      <text:p text:style-name="P12"><text:span text:style-name="T2">a teorizzare un bello in loro assente:</text:span></text:p>
      <text:p text:style-name="P12"><text:soft-page-break/><text:span text:style-name="T2">io preferisco la separazione</text:span></text:p>
      <text:p text:style-name="P12"><text:span text:style-name="T2">fra artista vero ed intellettuale</text:span></text:p>
      <text:p text:style-name="P12"><text:span text:style-name="T2">che questo, invece, non esiste mica</text:span></text:p>
      <text:p text:style-name="P12"><text:span text:style-name="T2">non vorrei più vedere</text:span></text:p>
      <text:p text:style-name="P12"><text:span text:style-name="T2">tutte le corti e tutti i cicisbei</text:span></text:p>
      <text:p text:style-name="P12"><text:span text:style-name="T2">che se la tirano da pensatori</text:span></text:p>
      <text:p text:style-name="P12"><text:span text:style-name="T2">da sempre pronti a farsi denudare</text:span></text:p>
      <text:p text:style-name="P39"><text:span text:style-name="T2">vorrei anche epurare</text:span></text:p>
      <text:p text:style-name="P12"><text:span text:style-name="T2">dalla mia vita, ma da tutte quante</text:span></text:p>
      <text:p text:style-name="P12"><text:span text:style-name="T2">chi non fa pace con i genitori</text:span></text:p>
      <text:p text:style-name="P12"><text:span text:style-name="T2">nella vecchiaia lunga ed ingombrante</text:span></text:p>
      <text:p text:style-name="P12"><text:span text:style-name="T2">e li parcheggia in un ospizio a caso,</text:span></text:p>
      <text:p text:style-name="P12"><text:span text:style-name="T2">dimenticandosi, fino alla morte</text:span></text:p>
      <text:p text:style-name="P12"><text:span text:style-name="T2">spesa in un letto a rantolare male</text:span></text:p>
      <text:p text:style-name="P39"><text:span text:style-name="T2">ma mi va di parlare</text:span></text:p>
      <text:p text:style-name="P12"><text:span text:style-name="T2">con chi è oculato e sa che dopo piove:</text:span></text:p>
      <text:p text:style-name="P12"><text:span text:style-name="T2">grondano storni e fanno nero il cielo</text:span></text:p>
      <text:p text:style-name="P12"><text:span text:style-name="T2">che le tempeste non son mai perfette</text:span></text:p>
      <text:p text:style-name="P12"><text:span text:style-name="T2">che a volte basta, basta una carezza</text:span></text:p>
      <text:p text:style-name="P12"><text:span text:style-name="T2">a migliorare questa vita stanc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Non potresti capire</text:span></text:p>
      <text:p text:style-name="P12"><text:span text:style-name="T2">perché spremo limoni sempre poco maturi;</text:span></text:p>
      <text:p text:style-name="P12"><text:span text:style-name="T2">perché parlo canzoni pur sapendo cantare</text:span></text:p>
      <text:p text:style-name="P12"><text:span text:style-name="T2">molto spesso in falsetto, ma oramai sono vecchio</text:span></text:p>
      <text:p text:style-name="P12"><text:span text:style-name="T2">e non tengo la nota.</text:span></text:p>
      <text:p text:style-name="P12"><text:span text:style-name="T2">Mi staresti a sentire</text:span></text:p>
      <text:p text:style-name="P12"><text:span text:style-name="T2">quando scrivo sciocchezze piene di sentimento</text:span></text:p>
      <text:p text:style-name="P12"><text:span text:style-name="T2">(e di risentimento) a una donna qualunque</text:span></text:p>
      <text:p text:style-name="P12"><text:span text:style-name="T2">che mi buca la pancia, che mi bacia le labbra</text:span></text:p>
      <text:p text:style-name="P12"><text:span text:style-name="T2">con la lingua amaranto di chi mangia cemento:</text:span></text:p>
      <text:p text:style-name="P12"><text:soft-page-break/><text:span text:style-name="T2">io l’odoro e poi l’amo.</text:span></text:p>
      <text:p text:style-name="P12"><text:span text:style-name="T2">E tu sorrideresti</text:span></text:p>
      <text:p text:style-name="P12"><text:span text:style-name="T2">se mi manca la pelle quando sfrego la gamba</text:span></text:p>
      <text:p text:style-name="P12"><text:span text:style-name="T2">con la coscia la mano, ma mi vesto a modino,</text:span></text:p>
      <text:p text:style-name="P12"><text:span text:style-name="T2">un bambino elegante: si spiegazza, se struscio</text:span></text:p>
      <text:p text:style-name="P12"><text:span text:style-name="T2">il vestito di lino.</text:span></text:p>
      <text:p text:style-name="P12"><text:span text:style-name="T2">Non potresti capire</text:span></text:p>
      <text:p text:style-name="P12"><text:span text:style-name="T2">se mi compro dei libri e li lascio incartati:</text:span></text:p>
      <text:p text:style-name="P12"><text:span text:style-name="T2">sono indietro una cifra;</text:span></text:p>
      <text:p text:style-name="P12"><text:span text:style-name="T2">se sto male parecchio,</text:span></text:p>
      <text:p text:style-name="P12"><text:span text:style-name="T2">ma non prendo pasticche, preferisco spiaggiarmi</text:span></text:p>
      <text:p text:style-name="P12"><text:span text:style-name="T2">sopra il mio materasso dopo un litro d’assenzio.</text:span></text:p>
      <text:p text:style-name="P12"><text:span text:style-name="T2">Dimmi, l’ascolteresti?</text:span></text:p>
      <text:p text:style-name="P12"><text:span text:style-name="T2">questa musica indiana e i foulard di mia madre</text:span></text:p>
      <text:p text:style-name="P12"><text:span text:style-name="T2">che riciclo da uomo.</text:span></text:p>
      <text:p text:style-name="P12"><text:span text:style-name="T2">Proverò a dimagrire:</text:span></text:p>
      <text:p text:style-name="P12"><text:span text:style-name="T2">il colletto mi tira, ma è del babbo la giacca</text:span></text:p>
      <text:p text:style-name="P12"><text:span text:style-name="T2">la vorrei adoperare darle vita di nuovo</text:span></text:p>
      <text:p text:style-name="P12"><text:span text:style-name="T2">come quella poltrona vecchia con le rotelle</text:span></text:p>
      <text:p text:style-name="P12"><text:span text:style-name="T2">farla rifoderare costerà pure il doppio,</text:span></text:p>
      <text:p text:style-name="P12"><text:span text:style-name="T2">ma lì dentro c’è lui.</text:span></text:p>
      <text:p text:style-name="P12"><text:span text:style-name="T2">Non potresti capire:</text:span></text:p>
      <text:p text:style-name="P12"><text:span text:style-name="T2">corri sempre e non guardi moralista in disarmo</text:span></text:p>
      <text:p text:style-name="P12"><text:span text:style-name="T2">che non posso capire.</text:span></text:p>
      <text:p text:style-name="P16"/>
      <text:p text:style-name="P16"/>
      <text:p text:style-name="P16"/>
      <text:p text:style-name="P12"><text:span text:style-name="T2">NUOVAMENTE</text:span></text:p>
      <text:p text:style-name="P12"><text:span text:style-name="T2">Ho addosso i giorni, troppi, e sono stati</text:span></text:p>
      <text:p text:style-name="P12"><text:span text:style-name="T2">inscatolati dentro a quei container</text:span></text:p>
      <text:p text:style-name="P12"><text:span text:style-name="T2">che han congelato i nodi e le emozioni,</text:span></text:p>
      <text:p text:style-name="P12"><text:span text:style-name="T2">le stagioni, le ragioni, gli infarti</text:span></text:p>
      <text:p text:style-name="P12"><text:span text:style-name="T2">provvisori per una donna che -</text:span></text:p>
      <text:p text:style-name="P12"><text:span text:style-name="T2">per quella donna che -</text:span></text:p>
      <text:p text:style-name="P12"><text:span text:style-name="T2">sa regalarti la parola accesa,</text:span></text:p>
      <text:p text:style-name="P12"><text:span text:style-name="T2">il logos che riordina.</text:span></text:p>
      <text:p text:style-name="P12"><text:span text:style-name="T2">Tutto quanto s’aggrega, nuovamente,</text:span></text:p>
      <text:p text:style-name="P12"><text:span text:style-name="T2">vien dopo questo sghembo terremoto,</text:span></text:p>
      <text:p text:style-name="P12"><text:soft-page-break/><text:span text:style-name="T2">ma nuovamente, quasi come prima</text:span></text:p>
      <text:p text:style-name="P12"><text:span text:style-name="T2">contiamo immoti i pezzi di giornata</text:span></text:p>
      <text:p text:style-name="P12"><text:span text:style-name="T2">aspettando si sgranino,</text:span></text:p>
      <text:p text:style-name="P12"><text:span text:style-name="T2">quasi in quanto collana</text:span></text:p>
      <text:p text:style-name="P12"><text:span text:style-name="T2">e, forse, nuovamente basterebbe</text:span></text:p>
      <text:p text:style-name="P12"><text:span text:style-name="T2">solamente un gran giorno:</text:span></text:p>
      <text:p text:style-name="P12"><text:span text:style-name="T2">potessimo sentirci ancora umani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O E’ L’EFFETTO DI QUEST’ALTRO NEGRONI</text:span></text:p>
      <text:p text:style-name="P39"><text:span text:style-name="T2">Da tre giorni ho cominciato la dieta,</text:span></text:p>
      <text:p text:style-name="P12"><text:span text:style-name="T2">da tre giorni ancora non è fallita,</text:span></text:p>
      <text:p text:style-name="P12"><text:span text:style-name="T2">ma son sbronzo, che ora mi basta poco,</text:span></text:p>
      <text:p text:style-name="P12"><text:span text:style-name="T2">mentre penso a quei tuoi fianchi più tondi.</text:span></text:p>
      <text:p text:style-name="P12"><text:span text:style-name="T2">E mi pesan questi troppi trent’anni</text:span></text:p>
      <text:p text:style-name="P12"><text:span text:style-name="T2">chè la strada ha deragliato percorso</text:span></text:p>
      <text:p text:style-name="P12"><text:span text:style-name="T2">e non t’ho più incontrata.</text:span></text:p>
      <text:p text:style-name="P39"><text:span text:style-name="T2">Mi ricordo che eri pericolosa:</text:span></text:p>
      <text:p text:style-name="P12"><text:span text:style-name="T2">i pensieri quasi sempre in un nodo</text:span></text:p>
      <text:p text:style-name="P12"><text:span text:style-name="T2">sempre dinamitardo.</text:span></text:p>
      <text:p text:style-name="P12"><text:soft-page-break/><text:span text:style-name="T2">E nemmeno tu parlavi veloce</text:span></text:p>
      <text:p text:style-name="P12"><text:span text:style-name="T2">che sapevi che mi dava fastidio</text:span></text:p>
      <text:p text:style-name="P12"><text:span text:style-name="T2">rilucendoti gli occhi.</text:span></text:p>
      <text:p text:style-name="P39"><text:span text:style-name="T2">E ora invece siamo qui a rimembrare</text:span></text:p>
      <text:p text:style-name="P12"><text:span text:style-name="T2">il passato i vecchi amici e gli amori:</text:span></text:p>
      <text:p text:style-name="P12"><text:span text:style-name="T2">e non siamo neanche poi così male</text:span></text:p>
      <text:p text:style-name="P12"><text:span text:style-name="T2">perché il tempo non ci ha affatto umiliato</text:span></text:p>
      <text:p text:style-name="P12"><text:span text:style-name="T2">e ci mettiamo in gioco</text:span></text:p>
      <text:p text:style-name="P12"><text:span text:style-name="T2">come i dadi, come il poker al buio,</text:span></text:p>
      <text:p text:style-name="P12"><text:span text:style-name="T2">o è l’effetto di quest’altro Negroni</text:span></text:p>
      <text:p text:style-name="P12"><text:span text:style-name="T2">che ci obnubila tutti.</text:span></text:p>
      <text:p text:style-name="P39"><text:span text:style-name="T2">Sì lo so che son passati trent’anni:</text:span></text:p>
      <text:p text:style-name="P12"><text:span text:style-name="T2">mi fai ridere ancor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SE RIMANI A DORMIRE</text:span></text:p>
      <text:p text:style-name="P39"><text:span text:style-name="T2">In un retrovisore tu mi appari di lato</text:span></text:p>
      <text:p text:style-name="P12"><text:span text:style-name="T2">sei il pensiero latente, laterale e indecente</text:span></text:p>
      <text:p text:style-name="P12"><text:span text:style-name="T2">ed ho in cuore frequente</text:span></text:p>
      <text:p text:style-name="P12"><text:span text:style-name="T2">cardiotonico inganno sei la mia dolce manna</text:span></text:p>
      <text:p text:style-name="P12"><text:span text:style-name="T2">sei il deserto che scioglie ritrosie controvoglia</text:span></text:p>
      <text:p text:style-name="P12"><text:span text:style-name="T2">sei la voglia che assale</text:span></text:p>
      <text:p text:style-name="P12"><text:span text:style-name="T2">era tempo aspettavo che abbattesse difese</text:span></text:p>
      <text:p text:style-name="P12"><text:span text:style-name="T2">una notte di guerra sono a un metro da terra</text:span></text:p>
      <text:p text:style-name="P12"><text:span text:style-name="T2">sto mangiando il tuo derma</text:span></text:p>
      <text:p text:style-name="P39"><text:span text:style-name="T2">Sei la mia notte chiara</text:span></text:p>
      <text:p text:style-name="P12"><text:soft-page-break/><text:span text:style-name="T2">dove il sole si fa</text:span></text:p>
      <text:p text:style-name="P12"><text:span text:style-name="T2">quasi viola a metà</text:span></text:p>
      <text:p text:style-name="P12"><text:span text:style-name="T2">come un interruttore</text:span></text:p>
      <text:p text:style-name="P12"><text:span text:style-name="T2">che hai pigiato violenta</text:span></text:p>
      <text:p text:style-name="P12"><text:span text:style-name="T2">dopo un lustro d’inedia</text:span></text:p>
      <text:p text:style-name="P39"><text:span text:style-name="T2">La memoria del miele addolcisce il travaglio</text:span></text:p>
      <text:p text:style-name="P12"><text:span text:style-name="T2">le mie rughe dissolte in un lampo di genio</text:span></text:p>
      <text:p text:style-name="P12"><text:span text:style-name="T2">in un solo risveglio</text:span></text:p>
      <text:p text:style-name="P12"><text:span text:style-name="T2">mi dissanguo e dileguo da routine dove vivo</text:span></text:p>
      <text:p text:style-name="P12"><text:span text:style-name="T2">oramai arrugginito dammi un soffio di fiato</text:span></text:p>
      <text:p text:style-name="P12"><text:span text:style-name="T2">dammi virgole e sangue</text:span></text:p>
      <text:p text:style-name="P12"><text:span text:style-name="T2">e di baci e parole voglio ancora morire</text:span></text:p>
      <text:p text:style-name="P12"><text:span text:style-name="T2">quando un televisore che m’esplode improvviso</text:span></text:p>
      <text:p text:style-name="P12"><text:span text:style-name="T2">ride adesso di noi</text:span></text:p>
      <text:p text:style-name="P39"><text:span text:style-name="T2">Sei la luna che sorge</text:span></text:p>
      <text:p text:style-name="P12"><text:span text:style-name="T2">dalle ceneri bianche</text:span></text:p>
      <text:p text:style-name="P12"><text:span text:style-name="T2">dalle mani un po’ stanche</text:span></text:p>
      <text:p text:style-name="P12"><text:span text:style-name="T2">dalle troppe fatiche:</text:span></text:p>
      <text:p text:style-name="P12"><text:span text:style-name="T2">so combattere ancora</text:span></text:p>
      <text:p text:style-name="P12"><text:span text:style-name="T2">se rimani a dormir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PER L’OLTRE E PER IL DOPO</text:span></text:p>
      <text:p text:style-name="P12"><text:span text:style-name="T2">Che cosa rimarrà per l’oltre e per il dopo</text:span></text:p>
      <text:p text:style-name="P12"><text:span text:style-name="T2">di tutta questa samba se siamo senza voce</text:span></text:p>
      <text:p text:style-name="P12"><text:span text:style-name="T2">nuotando notti madide di lacrime e solstizi</text:span></text:p>
      <text:p text:style-name="P12"><text:span text:style-name="T2">e strade solitarie.</text:span></text:p>
      <text:p text:style-name="P12"><text:span text:style-name="T2">La musica percuote: è il video che farnetica</text:span></text:p>
      <text:p text:style-name="P12"><text:span text:style-name="T2">Sull’onda di una predica le cifre come pillole</text:span></text:p>
      <text:p text:style-name="P12"><text:span text:style-name="T2">e ho l’indole del clown,</text:span></text:p>
      <text:p text:style-name="P12"><text:span text:style-name="T2">Non voglio ritornare a prima della bomba,</text:span></text:p>
      <text:p text:style-name="P12"><text:span text:style-name="T2">perché ero moribondo e adesso vivo male,</text:span></text:p>
      <text:p text:style-name="P12"><text:span text:style-name="T2">ma almeno sopravvivo.</text:span></text:p>
      <text:p text:style-name="P12"><text:soft-page-break/><text:span text:style-name="T2">Ho ancora mal di testa: vorrei tu mi baciassi</text:span></text:p>
      <text:p text:style-name="P12"><text:span text:style-name="T2">tenendo la postura di chi sa condividere</text:span></text:p>
      <text:p text:style-name="P12"><text:span text:style-name="T2">la gioia col silenzio di questo sole caldo</text:span></text:p>
      <text:p text:style-name="P12"><text:span text:style-name="T2">che fa la primavera.</text:span></text:p>
      <text:p text:style-name="P12"><text:span text:style-name="T2">Che cosa rimarrà l’acustico a regime</text:span></text:p>
      <text:p text:style-name="P12"><text:span text:style-name="T2">la videotrasmissione di versi in mondorama</text:span></text:p>
      <text:p text:style-name="P12"><text:span text:style-name="T2">scanditi, ma in pigiama per l’oltre e per il dopo</text:span></text:p>
      <text:p text:style-name="P12"><text:span text:style-name="T2">anche se fossi fuoco anche se fosse poco:</text:span></text:p>
      <text:p text:style-name="P12"><text:span text:style-name="T2">vorrei provare a dire ti amo da morire.</text:span></text:p>
      <text:p text:style-name="P12"><text:span text:style-name="T2">Tu provaci comunque, per l’oltre e per il dopo:</text:span></text:p>
      <text:p text:style-name="P12"><text:span text:style-name="T2">vorrei valesse il gioc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><text:span text:style-name="T2">Qui la storia non cambia, vibra a passo di rumba</text:span></text:p>
      <text:p text:style-name="P12"><text:span text:style-name="T2">va veloce e si perde il diadema prezioso</text:span></text:p>
      <text:p text:style-name="P12"><text:span text:style-name="T2">di pianure profonde con le bici bucate</text:span></text:p>
      <text:p text:style-name="P12"><text:span text:style-name="T2">con le case isolate. Condomini precoci</text:span></text:p>
      <text:p text:style-name="P12"><text:span text:style-name="T2">che se un piano risuona, fosse pure Chopin</text:span></text:p>
      <text:p text:style-name="P12"><text:span text:style-name="T2">il vicino s’incazza, inquadrando feroce</text:span></text:p>
      <text:p text:style-name="P12"><text:span text:style-name="T2">con il suo cellulare, la padella che cuoce,</text:span></text:p>
      <text:p text:style-name="P12"><text:span text:style-name="T2">e dichiara sé stesso sovranista di un mondo</text:span></text:p>
      <text:p text:style-name="P12"><text:span text:style-name="T2">quasi tutto a frammenti. E mi fa vomitare</text:span></text:p>
      <text:p text:style-name="P12"><text:span text:style-name="T2">col suo me da esibire.</text:span></text:p>
      <text:p text:style-name="P12"><text:span text:style-name="T2">Mentre poi mi ritiro, nel convento di un libro</text:span></text:p>
      <text:p text:style-name="P12"><text:soft-page-break/><text:span text:style-name="T2">meditando ragazze coi capelli turchini</text:span></text:p>
      <text:p text:style-name="P12"><text:span text:style-name="T2">e le gonne gioconde che ci vibrano accanto </text:span></text:p>
      <text:p text:style-name="P12"><text:span text:style-name="T2">le canzoni perenni che tormentano il blues,</text:span></text:p>
      <text:p text:style-name="P12"><text:span text:style-name="T2">ma che sono tormento.</text:span></text:p>
      <text:p text:style-name="P39"><text:span text:style-name="T2">Qui si campa a tentoni ricercando il contatto</text:span></text:p>
      <text:p text:style-name="P12"><text:span text:style-name="T2">di chiunque s’incontri, ma chiunque ci sfugge</text:span></text:p>
      <text:p text:style-name="P12"><text:span text:style-name="T2">fa de metri di lato, come fossi tu il ladro,</text:span></text:p>
      <text:p text:style-name="P12"><text:span text:style-name="T2">ma mi manca il sorriso dei tuoi zigomi dolci</text:span></text:p>
      <text:p text:style-name="P12"><text:span text:style-name="T2">dei tuoi modi gentili, del tuo corpo che flette</text:span></text:p>
      <text:p text:style-name="P12"><text:span text:style-name="T2">quasi tutta la Storia,</text:span></text:p>
      <text:p text:style-name="P12"><text:span text:style-name="T2">chissà fossi impazzita dentro a questo convoglio</text:span></text:p>
      <text:p text:style-name="P12"><text:span text:style-name="T2">elettronico a stampo che intravvedo appannato</text:span></text:p>
      <text:p text:style-name="P12"><text:span text:style-name="T2">dei miei occhiali retrò riciclati dal babbo.</text:span></text:p>
      <text:p text:style-name="P12"><text:span text:style-name="T2">Io sarò marinaio degli abbracci annegati:</text:span></text:p>
      <text:p text:style-name="P12"><text:span text:style-name="T2">negherò d’esser stato in bicchieri di carta </text:span></text:p>
      <text:p text:style-name="P12"><text:span text:style-name="T2">per un viaggio improvviso, come fossi un pirata,</text:span></text:p>
      <text:p text:style-name="P12"><text:span text:style-name="T2">ma dormiente in cambusa.</text:span></text:p>
      <text:p text:style-name="P12"><text:span text:style-name="T2">e sarò testimone di conflitti esteriori</text:span></text:p>
      <text:p text:style-name="P12"><text:span text:style-name="T2">e sagaci tormenti ora accesi ora spenti</text:span></text:p>
      <text:p text:style-name="P12"><text:span text:style-name="T2">a seconda del vento, che ora spero che cessi</text:span></text:p>
      <text:p text:style-name="P12"><text:span text:style-name="T2">quantomeno che smorzi.</text:span></text:p>
      <text:p text:style-name="P16"/>
      <text:p text:style-name="P27"/>
      <text:p text:style-name="P27"/>
      <text:p text:style-name="P27"/>
      <text:p text:style-name="P27"/>
      <text:p text:style-name="P12"><text:span text:style-name="T25">Arrotolando routine sopra splendidi tram</text:span></text:p>
      <text:p text:style-name="P12"><text:span text:style-name="T25">transaminasi stellari ci arrotano gole</text:span></text:p>
      <text:p text:style-name="P12"><text:span text:style-name="T25">come banditi dal ghigno oramai incanutito;</text:span></text:p>
      <text:p text:style-name="P12"><text:span text:style-name="T25">sto riflettendomi in chi scava balli e trincee,</text:span></text:p>
      <text:p text:style-name="P12"><text:span text:style-name="T25">canto canzoni lascive lisciandomi il pelo;</text:span></text:p>
      <text:p text:style-name="P12"><text:span text:style-name="T25">prego Madonne piangenti le notti di ghiaccio.</text:span></text:p>
      <text:p text:style-name="P12"><text:span text:style-name="T25">Leggo i tuoi libri di gusto e i frappè sorridenti:</text:span></text:p>
      <text:p text:style-name="P12"><text:span text:style-name="T25">tu hai da insegnarmi la vita nel treno che sbuffa,</text:span></text:p>
      <text:p text:style-name="P12"><text:span text:style-name="T25">nel treno che raglia la paglia disinibita,</text:span></text:p>
      <text:p text:style-name="P12"><text:span text:style-name="T25">conto le dita e mi manca una sola falange</text:span></text:p>
      <text:p text:style-name="P12"><text:span text:style-name="T25">a fare il conto del tempo che ho perso da inetto.</text:span></text:p>
      <text:p text:style-name="P12"><text:span text:style-name="T25">E ho voglia ancora di lotta e profumo di sangue,</text:span></text:p>
      <text:p text:style-name="P12"><text:soft-page-break/><text:span text:style-name="T25">prego che sogni e endorfine mi invadano tutto</text:span></text:p>
      <text:p text:style-name="P12"><text:span text:style-name="T25">Quindi deduco eruzioni se cucio finestre,<text:line-break/>ballo su un telegiornale che blatera il nulla,</text:span></text:p>
      <text:p text:style-name="P12"><text:span text:style-name="T25">ballo con te che mi baci e dissipi il tuo baci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Sono in un altroquando</text:span></text:p>
      <text:p text:style-name="P12"><text:span text:style-name="T2">Vivo in un dovealtrove</text:span></text:p>
      <text:p text:style-name="P12"><text:span text:style-name="T2">Mangio lamette e sogni</text:span></text:p>
      <text:p text:style-name="P12"><text:span text:style-name="T2">Carta abrasiva sputo</text:span></text:p>
      <text:p text:style-name="P12"><text:span text:style-name="T2">Sono di te l’imbuto</text:span></text:p>
      <text:p text:style-name="P12"><text:span text:style-name="T2">Dei tuoi desiderata</text:span></text:p>
      <text:p text:style-name="P12"><text:span text:style-name="T2">Pane su marmellata</text:span></text:p>
      <text:p text:style-name="P12"><text:span text:style-name="T2">Scivolo sullo strutto</text:span></text:p>
      <text:p text:style-name="P12"><text:span text:style-name="T2">Eccomi: son distrutto</text:span></text:p>
      <text:p text:style-name="P12"><text:span text:style-name="T2">T’amo mio bove pio</text:span></text:p>
      <text:p text:style-name="P12"><text:span text:style-name="T2">T’amo mia verginella</text:span></text:p>
      <text:p text:style-name="P12"><text:span text:style-name="T2">Così pulita e intonsa</text:span></text:p>
      <text:p text:style-name="P12"><text:span text:style-name="T2">Predichi perbenista</text:span></text:p>
      <text:p text:style-name="P12"><text:soft-page-break/><text:span text:style-name="T2">Sono quell’apripista</text:span></text:p>
      <text:p text:style-name="P12"><text:span text:style-name="T2">Quello che si rifiuta</text:span></text:p>
      <text:p text:style-name="P12"><text:span text:style-name="T2">D’ingurgitare cibo</text:span></text:p>
      <text:p text:style-name="P12"><text:span text:style-name="T2">Etti di spazzatura</text:span></text:p>
      <text:p text:style-name="P12"><text:span text:style-name="T2">Sono l’ecologista</text:span></text:p>
      <text:p text:style-name="P12"><text:span text:style-name="T2">Rapido chitarrista</text:span></text:p>
      <text:p text:style-name="P12"><text:span text:style-name="T2">Rapido con la mano</text:span></text:p>
      <text:p text:style-name="P12"><text:span text:style-name="T2">Come di dannunziano</text:span></text:p>
      <text:p text:style-name="P12"><text:span text:style-name="T2">Sa coltivar camicie</text:span></text:p>
      <text:p text:style-name="P12"><text:span text:style-name="T2">Camici stinti a stento</text:span></text:p>
      <text:p text:style-name="P12"><text:span text:style-name="T2">Prova a ridisegnare</text:span></text:p>
      <text:p text:style-name="P12"><text:span text:style-name="T2">Il mio profilo greco</text:span></text:p>
      <text:p text:style-name="P12"><text:span text:style-name="T2">Eccomi: adesso erutto</text:span></text:p>
      <text:p text:style-name="P12"><text:span text:style-name="T2">Chili di dinamite</text:span></text:p>
      <text:p text:style-name="P12"><text:span text:style-name="T2">Sono la lombalgia</text:span></text:p>
      <text:p text:style-name="P12"><text:span text:style-name="T2">Di questa atarassia</text:span></text:p>
      <text:p text:style-name="P12"><text:span text:style-name="T2">Che come il fiume in piena</text:span></text:p>
      <text:p text:style-name="P12"><text:span text:style-name="T2">Sillabe masticando</text:span></text:p>
      <text:p text:style-name="P12"><text:span text:style-name="T2">Sillabo bestemmiando</text:span></text:p>
      <text:p text:style-name="P12"><text:span text:style-name="T2">Tutto trascina a mare</text:span></text:p>
      <text:p text:style-name="P12"><text:span text:style-name="T2">Tutto compreso te</text:span></text:p>
      <text:p text:style-name="P12"><text:span text:style-name="T2">Mio dolce amore a rate</text:span></text:p>
      <text:p text:style-name="P16"/>
      <text:p text:style-name="P16"/>
      <text:p text:style-name="P39"><text:span text:style-name="T2">Sono un berbero, un barbaro</text:span></text:p>
      <text:p text:style-name="P12"><text:span text:style-name="T2">sono vino e rabarbaro</text:span></text:p>
      <text:p text:style-name="P12"><text:span text:style-name="T2">e rimbomba e ti ottenebra</text:span></text:p>
      <text:p text:style-name="P12"><text:span text:style-name="T2">come bomba di spiccioli.</text:span></text:p>
      <text:p text:style-name="P12"><text:span text:style-name="T2">Senza sete e nottambulo</text:span></text:p>
      <text:p text:style-name="P12"><text:span text:style-name="T2">ti cammino ormai madido</text:span></text:p>
      <text:p text:style-name="P12"><text:span text:style-name="T2">di nevrosi e inquietudini</text:span></text:p>
      <text:p text:style-name="P12"><text:span text:style-name="T2">che mi lasci da mordere</text:span></text:p>
      <text:p text:style-name="P39"><text:span text:style-name="T2">fra le rotaie di un tram</text:span></text:p>
      <text:p text:style-name="P12"><text:span text:style-name="T2">dentro al giornale più inutile</text:span></text:p>
      <text:p text:style-name="P12"><text:span text:style-name="T2">che leggo è il tuo</text:span></text:p>
      <text:p text:style-name="P12"><text:span text:style-name="T2">diventa mio</text:span></text:p>
      <text:p text:style-name="P12"><text:span text:style-name="T2">questo furto di identità</text:span></text:p>
      <text:p text:style-name="P39"><text:span text:style-name="T2">Sono qui fantasmatico</text:span></text:p>
      <text:p text:style-name="P12"><text:soft-page-break/><text:span text:style-name="T2">mangio e provo a sconfiggere</text:span></text:p>
      <text:p text:style-name="P12"><text:span text:style-name="T2">te che sei la fuliggine:</text:span></text:p>
      <text:p text:style-name="P12"><text:span text:style-name="T2">disincrosti la ruggine</text:span></text:p>
      <text:p text:style-name="P12"><text:span text:style-name="T2">dal ruggito mio incognito</text:span></text:p>
      <text:p text:style-name="P12"><text:span text:style-name="T2">e ti bacio ormai ilare</text:span></text:p>
      <text:p text:style-name="P12"><text:span text:style-name="T2">da lasciarmi sommergere</text:span></text:p>
      <text:p text:style-name="P12"><text:span text:style-name="T2">da miliardi di cellule</text:span></text:p>
      <text:p text:style-name="P39"><text:span text:style-name="T2">nell’anestetico bar</text:span></text:p>
      <text:p text:style-name="P12"><text:span text:style-name="T2">dentro ai tentacoli tossici</text:span></text:p>
      <text:p text:style-name="P12"><text:span text:style-name="T2">di questo rum </text:span></text:p>
      <text:p text:style-name="P12"><text:span text:style-name="T2">che se ne va</text:span></text:p>
      <text:p text:style-name="P12"><text:span text:style-name="T2">è il reflusso che spaccherà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><text:span text:style-name="T2">Stai con me che so di temporale</text:span></text:p>
      <text:p text:style-name="P12"><text:span text:style-name="T2">che sbaglio strade col navigatore</text:span></text:p>
      <text:p text:style-name="P12"><text:span text:style-name="T2">che colleziono oggetti fuori moda</text:span></text:p>
      <text:p text:style-name="P12"><text:span text:style-name="T2">che macchio maglie, quelle appena messe?</text:span></text:p>
      <text:p text:style-name="P39"><text:span text:style-name="T2">Stai con me che predico e m’imbroglio</text:span></text:p>
      <text:p text:style-name="P12"><text:span text:style-name="T2">che vorrei un cane, ma non ho un giardino</text:span></text:p>
      <text:p text:style-name="P12"><text:span text:style-name="T2">che c’ho la fissa degli investimenti,</text:span></text:p>
      <text:p text:style-name="P12"><text:span text:style-name="T2">dei lavori di ristrutturazione?</text:span></text:p>
      <text:p text:style-name="P39"><text:span text:style-name="T2">Stai con me, che dormo spesso a sprazzi,</text:span></text:p>
      <text:p text:style-name="P12"><text:span text:style-name="T2">che se cucino, non so mai le dosi</text:span></text:p>
      <text:p text:style-name="P12"><text:span text:style-name="T2">che come sottofondo c’ho il tg</text:span></text:p>
      <text:p text:style-name="P12"><text:span text:style-name="T2">e leggo libri in modo compulsivo?</text:span></text:p>
      <text:p text:style-name="P39"><text:span text:style-name="T2">Stai con me che tengo il fiato corto:</text:span></text:p>
      <text:p text:style-name="P12"><text:span text:style-name="T2">eppure vorrei tanto camminare</text:span></text:p>
      <text:p text:style-name="P12"><text:span text:style-name="T2">e addormentarmi sopra le panchine,</text:span></text:p>
      <text:p text:style-name="P12"><text:soft-page-break/><text:span text:style-name="T2">anche se vecchio e con gli occhiali spessi?</text:span></text:p>
      <text:p text:style-name="P39"><text:span text:style-name="T2">Stai con me che vesto colorato</text:span></text:p>
      <text:p text:style-name="P12"><text:span text:style-name="T2">e disperatamente credo in Dio</text:span></text:p>
      <text:p text:style-name="P12"><text:span text:style-name="T2">e temo distopie fra pochi giorni</text:span></text:p>
      <text:p text:style-name="P12"><text:span text:style-name="T2">ed amo le canzoni a voce sporca?</text:span></text:p>
      <text:p text:style-name="P39"><text:span text:style-name="T2">Stai con me, che ringhio, ma non mordo</text:span></text:p>
      <text:p text:style-name="P12"><text:span text:style-name="T2">e non sopporto chi urla per parlare</text:span></text:p>
      <text:p text:style-name="P39"><text:span text:style-name="T2">E stai con me: mi voglio arrampicare</text:span></text:p>
      <text:p text:style-name="P12"><text:span text:style-name="T2">sulle tue braccia, sopra il tuo giardino</text:span></text:p>
      <text:p text:style-name="P12"><text:span text:style-name="T2">di efelidi e sorrisi a profusione</text:span></text:p>
      <text:p text:style-name="P12"><text:span text:style-name="T2">e respirare tutto il tuo tepore?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pan text:style-name="T12">NORBERTO BOERO</text:span>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LA NEBBIA NEL VENTRICOLO</text:span></text:p>
      <text:p text:style-name="P12"><text:span text:style-name="T2">Vendo il corpo all’asta. No, non son più rasta. Buttami la pasta. Mamma</text:span></text:p>
      <text:p text:style-name="P12"><text:span text:style-name="T2">Notte finanziaria. Guerra planetaria. Dammi un’ora d’aria. Amore</text:span></text:p>
      <text:p text:style-name="P12"><text:span text:style-name="T2">Smorzerò i volumi. Muterò i costumi. Spargerò gli agrumi. Sopra</text:span></text:p>
      <text:p text:style-name="P12"><text:span text:style-name="T2">Tutti i miei teoremi. Con i crisantemi. Curerò gli eczemi. Vibro.</text:span></text:p>
      <text:p text:style-name="P12"><text:span text:style-name="T2">Non sogno più</text:span></text:p>
      <text:p text:style-name="P12"><text:span text:style-name="T2">Che farfalle in blues</text:span></text:p>
      <text:p text:style-name="P12"><text:span text:style-name="T2">Nell’ansa del pericolo</text:span></text:p>
      <text:p text:style-name="P12"><text:span text:style-name="T2">Mangio teleutenti. Poco intraprendenti. Sempre adolescenti. Bevo</text:span></text:p>
      <text:p text:style-name="P12"><text:span text:style-name="T2">Solo dei Negroni. Pago coi dobloni. Pochi i miei neuroni. Ancora.</text:span></text:p>
      <text:p text:style-name="P12"><text:span text:style-name="T2">Gocce e tranquillanti. Siamo ridondanti. Getti degli idranti. Bombe</text:span></text:p>
      <text:p text:style-name="P12"><text:span text:style-name="T2">Frange dissidenti?. Giocatori spenti. Spesso renitenti. Grido. </text:span></text:p>
      <text:p text:style-name="P12"><text:span text:style-name="T2">È un’odissea</text:span></text:p>
      <text:p text:style-name="P12"><text:span text:style-name="T2">Stare qui in trincea</text:span></text:p>
      <text:p text:style-name="P12"><text:span text:style-name="T2">La nebbia nel ventricolo</text:span></text:p>
      <text:p text:style-name="P12"><text:span text:style-name="T2">Pepe di Caienna. Io sarò la strenna. Della tua cotenna. Ad ore</text:span></text:p>
      <text:p text:style-name="P12"><text:soft-page-break/><text:span text:style-name="T2">Nelle mie tonsille. Vagano postille. Dolci come stille. Scende.</text:span></text:p>
      <text:p text:style-name="P12"><text:span text:style-name="T2">Metropolitana. Ma carmelitana. La mia durlindana. Sguaino.</text:span></text:p>
      <text:p text:style-name="P12"><text:span text:style-name="T2">Son disidratato. Quasi dissodato. Nel supermercato. Spacca.</text:span></text:p>
      <text:p text:style-name="P12"><text:span text:style-name="T2">Territori e guai</text:span></text:p>
      <text:p text:style-name="P12"><text:span text:style-name="T2">Soldi casomai</text:span></text:p>
      <text:p text:style-name="P12"><text:span text:style-name="T2">È il senso del ridicolo.</text:span></text:p>
      <text:p text:style-name="P12"><text:span text:style-name="T2">Dentro l’area vasta. Sono il tuo ginnasta o un iconoclasta. Spiega</text:span></text:p>
      <text:p text:style-name="P12"><text:span text:style-name="T2">Bugiardini a stento. Banche in un convento. E quel tradimento. Bieco.</text:span></text:p>
      <text:p text:style-name="P12"><text:span text:style-name="T2">Sono riluttante. All’armadio ad ante. Spesso traballante. Screma.</text:span></text:p>
      <text:p text:style-name="P12"><text:span text:style-name="T2">Su quell’altalena. Oramai in cancrena. Emotiva appena. Sogna.:.</text:span></text:p>
      <text:p text:style-name="P12"><text:span text:style-name="T2">È l’astenia</text:span></text:p>
      <text:p text:style-name="P12"><text:span text:style-name="T2">Dell’anomalia</text:span></text:p>
      <text:p text:style-name="P12"><text:span text:style-name="T2">Dispersa dentro il vicolo.</text:span>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2">davvero</text:span></text:p>
      <text:p text:style-name="P12"><text:span text:style-name="T2">ricordo dov’ero</text:span></text:p>
      <text:p text:style-name="P12"><text:span text:style-name="T2">sopra il tuo sentiero</text:span></text:p>
      <text:p text:style-name="P12"><text:span text:style-name="T2">a far la lotta nel fango che scotta credi che</text:span></text:p>
      <text:p text:style-name="P12"><text:span text:style-name="T2">davvero</text:span></text:p>
      <text:p text:style-name="P12"><text:span text:style-name="T2">ora mi dispero</text:span></text:p>
      <text:p text:style-name="P12"><text:span text:style-name="T2">amore mio intero</text:span></text:p>
      <text:p text:style-name="P12"><text:span text:style-name="T2">sembra ricotta la pasta che è scotta lasciamoci</text:span></text:p>
      <text:p text:style-name="P12"><text:span text:style-name="T2">davvero</text:span></text:p>
      <text:p text:style-name="P12"><text:span text:style-name="T2">dammi di notte la pace</text:span></text:p>
      <text:p text:style-name="P12"><text:span text:style-name="T2">dammela quanto mi piace:</text:span></text:p>
      <text:p text:style-name="P12"><text:span text:style-name="T2">taci me quando loquace</text:span></text:p>
      <text:p text:style-name="P12"><text:span text:style-name="T2">bramo, ma d’esser rapace</text:span></text:p>
      <text:p text:style-name="P12"><text:span text:style-name="T2">davvero</text:span></text:p>
      <text:p text:style-name="P12"><text:span text:style-name="T2">come il tuo destriero</text:span></text:p>
      <text:p text:style-name="P12"><text:span text:style-name="T2">adesso mi schiero</text:span></text:p>
      <text:p text:style-name="P12"><text:soft-page-break/><text:span text:style-name="T2">con chi disegna un futuro di stagno dimmi che</text:span></text:p>
      <text:p text:style-name="P12"><text:span text:style-name="T2">davvero</text:span></text:p>
      <text:p text:style-name="P12"><text:span text:style-name="T2">non sono un negriero</text:span></text:p>
      <text:p text:style-name="P12"><text:span text:style-name="T2">son rosso, non nero</text:span></text:p>
      <text:p text:style-name="P12"><text:span text:style-name="T2">sono chi sballa a giocar con la palla lasciamoci</text:span></text:p>
      <text:p text:style-name="P12"><text:span text:style-name="T2">davvero</text:span></text:p>
      <text:p text:style-name="P12"><text:span text:style-name="T2">dammi spiragli di luce</text:span></text:p>
      <text:p text:style-name="P12"><text:span text:style-name="T2">forse non son così truce</text:span></text:p>
      <text:p text:style-name="P12"><text:span text:style-name="T2">tu sei colei che mi cuce</text:span></text:p>
      <text:p text:style-name="P12"><text:span text:style-name="T2">sogni laddove traluce</text:span></text:p>
      <text:p text:style-name="P12"><text:span text:style-name="T2">davvero</text:span></text:p>
      <text:p text:style-name="P12"><text:span text:style-name="T2">io sarò foriero</text:span></text:p>
      <text:p text:style-name="P12"><text:span text:style-name="T2">di un voto che è zero</text:span></text:p>
      <text:p text:style-name="P12"><text:span text:style-name="T2">tu sei quell’ansia che ammazza la danza vedi che</text:span></text:p>
      <text:p text:style-name="P12"><text:span text:style-name="T2">davvero</text:span></text:p>
      <text:p text:style-name="P12"><text:span text:style-name="T2">il vino è leggero</text:span></text:p>
      <text:p text:style-name="P12"><text:span text:style-name="T2">sono il tuo guerriero</text:span></text:p>
      <text:p text:style-name="P12"><text:span text:style-name="T2">ma se mi arrendo al tuo addio di novembre lasciamoci</text:span></text:p>
      <text:p text:style-name="P12"><text:span text:style-name="T2">mentre l’amore (l’amore?)</text:span></text:p>
      <text:p text:style-name="P12"><text:span text:style-name="T2">scivola dentro il rumore</text:span></text:p>
      <text:p text:style-name="P12"><text:span text:style-name="T2">del mio perenne nitore</text:span></text:p>
      <text:p text:style-name="P12"><text:span text:style-name="T2">e del tuo dolce rossore</text:span></text:p>
      <text:p text:style-name="P12"><text:span text:style-name="T2">davvero</text:span></text:p>
      <text:p text:style-name="P12"><text:span text:style-name="T2">tutto così vero</text:span></text:p>
      <text:p text:style-name="P12"><text:span text:style-name="T2">nobile il tuo siero</text:span></text:p>
      <text:p text:style-name="P12"><text:span text:style-name="T2">che mi avvelena e la musica stona. Lasciamoci</text:span></text:p>
      <text:p text:style-name="P12"><text:span text:style-name="T2">davvero</text:span></text:p>
      <text:p text:style-name="P16"/>
      <text:list xml:id="list871627637981997046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" text:outline-level="4"><text:soft-page-break/></text:h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3" text:outline-level="4"><text:span text:style-name="T17">START</text:span></text:h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Heading_20_4" text:outline-level="4"><text:soft-page-break/><text:span text:style-name="T15">START</text:span></text:h>
                    </text:list-item>
                    <text:list-item>
                      <text:h text:style-name="P4" text:outline-level="4"><text:span text:style-name="T14">l‘efficienza, la mancanza d’assenza. guardate questa gente quanto corre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2">in quali forre mentre tutto scorre, scandendo li occhi. È quasi impenitenza.</text:span></text:p>
      <text:p text:style-name="P39"><text:span text:style-name="T2">è astinenza. In mezzo a quale Averno. va rotolando sempre senza un senso.</text:span></text:p>
      <text:p text:style-name="P12"><text:span text:style-name="T2">e in quale senso vaghi quest’inferno. fra infermi d’adempienza. Adesso penso.</text:span></text:p>
      <text:p text:style-name="P39"><text:span text:style-name="T2">di ritrovare il grido del dissenso. fra nani, ballerine e lestofanti,</text:span></text:p>
      <text:p text:style-name="P12"><text:span text:style-name="T2">e amanti e uccelli migratori? </text:span></text:p>
      <text:p text:style-name="P42"><text:span text:style-name="T2">Vengano</text:span></text:p>
      <text:p text:style-name="P12"><text:span text:style-name="T2">avanti tutti, clienti e spettatori. lo mio spettacolo va a incominciare.</text:span></text:p>
      <text:p text:style-name="P12"><text:span text:style-name="T2">e vedan tutti, i gnorri e i professori. li detti de li nuovi imperadori…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<text:soft-page-break/><text:span text:style-name="T3">STOP</text:span></text:p>
      <text:p text:style-name="P39"><text:span text:style-name="T2">canzone linea fermati allo stop. preghiera fra i tricicli un altro stop.</text:span></text:p>
      <text:p text:style-name="P12"><text:span text:style-name="T2">raggiera rastrelliera è ancora stop.</text:span></text:p>
      <text:p text:style-name="P12"><text:span text:style-name="T2">prendi un ritmo slow. se accelerare è braccobaldo show.</text:span></text:p>
      <text:p text:style-name="P39"><text:span text:style-name="T2">non so se sia metropoli o brughiera.</text:span></text:p>
      <text:p text:style-name="P12"><text:span text:style-name="T2">o corte di ringhiera dove grida. la doxa, la maxaia di voghiera.</text:span></text:p>
      <text:p text:style-name="P12"><text:span text:style-name="T2">non so né come muti o donde sorga. e dove sgorga, dove va a morire.</text:span></text:p>
      <text:p text:style-name="P12"><text:span text:style-name="T2">il tuo pensiero scisso in mille fiumi. o i fumi del tuo oppio sopraffino.</text:span></text:p>
      <text:p text:style-name="P12"><text:span text:style-name="T2">per cui sembri il sovrano o la regina. un viro macho o bimba in crinoline.</text:span></text:p>
      <text:p text:style-name="P12"><text:span text:style-name="T2">l’inganno, o la tua voglia da tiranno. che resta e che diventa sedimento.</text:span></text:p>
      <text:p text:style-name="P12"><text:span text:style-name="T2">è un gioco e si tramuta in smarrimento. e mi dividi ancora il mondo in due.</text:span></text:p>
      <text:p text:style-name="P12"><text:span text:style-name="T2">e mai non sono mie le cose tue. </text:span></text:p>
      <text:p text:style-name="P39"><text:span text:style-name="T2">canzone linea fermati allo stop. preghiera fra i tricicli un altro stop.</text:span></text:p>
      <text:p text:style-name="P12"><text:span text:style-name="T2">raggiera rastrelliera è ancora stop.</text:span></text:p>
      <text:p text:style-name="P12"><text:span text:style-name="T2">prendi un ritmo slow. se accelerare è braccobaldo show.</text:span></text:p>
      <text:p text:style-name="P39"><text:span text:style-name="T2">lo sai che non mi va di naufragare.</text:span></text:p>
      <text:p text:style-name="P12"><text:span text:style-name="T2">non è baratto o conio né un affare. se col tuo scoglio stai arginando il mare.</text:span></text:p>
      <text:p text:style-name="P12"><text:span text:style-name="T2">io sono un purosangue imbizzarrito e mi stravolgo di vacanze e viaggi:.</text:span></text:p>
      <text:p text:style-name="P12"><text:span text:style-name="T2">m’innesco in modo affranto nel tramonto. e libero il mio canto e vado via.</text:span></text:p>
      <text:p text:style-name="P12"><text:span text:style-name="T2">là dove non potrai manco sfiorare. o tangere la poca mia ratione.</text:span></text:p>
      <text:p text:style-name="P12"><text:span text:style-name="T2">senza dormire, senz'ormai una rete. viviamo se si può per decollare.</text:span></text:p>
      <text:p text:style-name="P12"><text:span text:style-name="T2">o camminare dentro alle sinapsi,. sfamandoci sul fare della sera.</text:span></text:p>
      <text:p text:style-name="P12"><text:span text:style-name="T2">all’arrembaggio sulla cordigliera.</text:span></text:p>
      <text:p text:style-name="P39"><text:span text:style-name="T2">canzone linea fermati allo stop. preghiera fra i tricicli un altro stop.</text:span></text:p>
      <text:p text:style-name="P12"><text:span text:style-name="T2">raggiera rastrelliera è ancora stop.</text:span></text:p>
      <text:p text:style-name="P12"><text:span text:style-name="T2">prendi un ritmo slow. se accelerare è braccobaldo show.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<text:soft-page-break/><text:span text:style-name="T3">STREET</text:span></text:p>
      <text:p text:style-name="P12"><text:span text:style-name="T2">ti guato sull’high street. fra l’orizzonti e i bar.</text:span></text:p>
      <text:p text:style-name="P12"><text:span text:style-name="T2">mi sto scontando gli anni fra i caffè.</text:span></text:p>
      <text:p text:style-name="P12"><text:span text:style-name="T2">e nel processo nulla m’è concesso. perché mi parlo sbrodolando addosso.</text:span></text:p>
      <text:p text:style-name="P12"><text:span text:style-name="T2">entrare, entrare, adesso rottamare. ciò che non sento, ciò che m’è stupore.</text:span></text:p>
      <text:p text:style-name="P12"><text:span text:style-name="T2"><text:tab/><text:tab/><text:tab/><text:tab/><text:tab/><text:tab/>e nel turgore scopro il malumore.</text:span></text:p>
      <text:p text:style-name="P12"><text:span text:style-name="T2">e chiederti stupito se è permesso. fare del mare ancor farti del male.</text:span></text:p>
      <text:p text:style-name="P12"><text:span text:style-name="T2">e non è sale e non è sole è solo. fiele. è per la bile. per le mie pile.</text:span></text:p>
      <text:p text:style-name="P12"><text:span text:style-name="T2">potrei cantare interno al corpo tuo. con l’aria dentro al corpo d’embolia.</text:span></text:p>
      <text:p text:style-name="P12"><text:span text:style-name="T2">se soffro - e troppo - di claustrofobia. esplodo per l’ennesima astrazione</text:span></text:p>
      <text:p text:style-name="P12"><text:span text:style-name="T2">non ho ragione né più mai magione. né convenzion convessa o convinzione.</text:span></text:p>
      <text:p text:style-name="P12"><text:span text:style-name="T2">nel sangue tracce di conversazione. che recito a memoria in convenienza.</text:span></text:p>
      <text:p text:style-name="P12"><text:span text:style-name="T2">per dirsele per buona convivenza.<text:tab/>sto paventando, mi sto spaventando</text:span></text:p>
      <text:p text:style-name="P12"><text:span text:style-name="T2"><text:tab/><text:tab/><text:tab/><text:tab/><text:tab/><text:tab/>sto paventando. mi sto spaventando</text:span></text:p>
      <text:p text:style-name="P12"><text:span text:style-name="T2"><text:tab/><text:tab/><text:tab/><text:tab/><text:tab/><text:tab/>sto paventando. mi sto spaventando</text:span></text:p>
      <text:p text:style-name="P12"><text:span text:style-name="T2">e noi, come falò lungo le strade,.</text:span></text:p>
      <text:p text:style-name="P39"><text:span text:style-name="T2">ci disponiamo a accogliere clienti. ti guato sull’high street.</text:span></text:p>
      <text:p text:style-name="P12"><text:span text:style-name="T2">che com’utenti han fame di notizie.</text:span></text:p>
      <text:p text:style-name="P39"><text:span text:style-name="T2">e di interludi e, forse, di interstizi. ti guato sull’high street.</text:span></text:p>
      <text:p text:style-name="P12"><text:span text:style-name="T2">e noi, come falò nelle radure,.</text:span></text:p>
      <text:p text:style-name="P39"><text:span text:style-name="T2">ci disponiamo ad asservirci utenti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oft-page-break/><text:span text:style-name="T4">Splash-intellettuale</text:span></text:p>
      <text:list xml:id="list396331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4">E si declina come plastilin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2">La logica del suo rationamento</text:span></text:p>
      <text:p text:style-name="P12"><text:span text:style-name="T2">Si plasma in sterco senza sentimento</text:span></text:p>
      <text:p text:style-name="P12"><text:span text:style-name="T2">E si declina</text:span></text:p>
      <text:p text:style-name="P12"><text:span text:style-name="T2"><text:tab/><text:tab/>Come si declina?</text:span></text:p>
      <text:p text:style-name="P12"><text:span text:style-name="T2">Buono pel re ma buon per la reina</text:span></text:p>
      <text:p text:style-name="P12"><text:span text:style-name="T2">Nullatenente ad ogni turbamento</text:span></text:p>
      <text:p text:style-name="P12"><text:span text:style-name="T2">Non carnevale ma masqueramento</text:span></text:p>
      <text:p text:style-name="P12"><text:span text:style-name="T2">Fa</text:span></text:p>
      <text:p text:style-name="P12"><text:span text:style-name="T2"><text:tab/>Impomatato al gel di vaselina</text:span></text:p>
      <text:p text:style-name="P12"><text:span text:style-name="T2">Con cui imbelletta il santo deretano</text:span></text:p>
      <text:p text:style-name="P12"><text:span text:style-name="T2">Il sé di sé medesimo vende all’asta</text:span></text:p>
      <text:p text:style-name="P12"><text:span text:style-name="T2">Il meretricio per restare a galla</text:span></text:p>
      <text:p text:style-name="P12"><text:span text:style-name="T2">Va a virgular le virgulae a catasta</text:span></text:p>
      <text:p text:style-name="P12"><text:span text:style-name="T2">Non trovi nel suo morbido una falla</text:span></text:p>
      <text:p text:style-name="P12"><text:span text:style-name="T2">È temporaneamente un pretoriano</text:span></text:p>
      <text:p text:style-name="P12"><text:span text:style-name="T2">Ke sa com’imbucar la giusta palla</text:span></text:p>
      <text:p text:style-name="P12"><text:span text:style-name="T2">E rotola</text:span></text:p>
      <text:p text:style-name="P12"><text:span text:style-name="T2"><text:tab/><text:tab/>Si sposta piano piano</text:span></text:p>
      <text:p text:style-name="P12"><text:span text:style-name="T2">Per far l’amore come fa l’orgiasta</text:span>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oft-page-break/><text:span text:style-name="T4">Drop (barriere e saltimbanchi)</text:span><text:span text:style-name="T2">.</text:span></text:p>
      <text:p text:style-name="P12"><text:span text:style-name="T2">bandiere ch’ora sventolo, nel cielo tiro su:.</text:span></text:p>
      <text:p text:style-name="P12"><text:span text:style-name="T2">l’opposto è poi per rotta o posizione.</text:span></text:p>
      <text:p text:style-name="P12"><text:span text:style-name="T2">bandiere ch’ora arrotolo ch’ammaino scolorite.</text:span></text:p>
      <text:p text:style-name="P12"><text:span text:style-name="T2">ch’ammaino scolorite. ch’ammaino scolorite.</text:span></text:p>
      <text:p text:style-name="P12"><text:span text:style-name="T2">dispersa in un pertugio sconveniente.</text:span></text:p>
      <text:p text:style-name="P12"><text:span text:style-name="T2">la mia coerenza appare ancora pongo.</text:span></text:p>
      <text:p text:style-name="P12"><text:span text:style-name="T2">e non m’oppongo. E dopo mi dispongo.</text:span></text:p>
      <text:p text:style-name="P12"><text:span text:style-name="T2">a farvi strafogare d’ignoranza.</text:span></text:p>
      <text:p text:style-name="P12"><text:span text:style-name="T2">nella mancanza, nella latenza. sfruttando latitanza di pensiero.</text:span></text:p>
      <text:p text:style-name="P12"><text:span text:style-name="T2">l’ho data come un’escort che la vende.</text:span></text:p>
      <text:p text:style-name="P12"><text:span text:style-name="T2">a chi m’offrì l’appoggio e il suo sostegno.</text:span></text:p>
      <text:p text:style-name="P12"><text:span text:style-name="T2">contando, dissi: “Perdo? Pago pegno”.</text:span></text:p>
      <text:p text:style-name="P12"><text:span text:style-name="T2">ed ora conto e sconto. E m’analizzo nel particolare.</text:span></text:p>
      <text:p text:style-name="P12"><text:span text:style-name="T2">le mie masturbazioni originali. e quanto dissi e dopo contraddissi.</text:span></text:p>
      <text:p text:style-name="P12"><text:span text:style-name="T2">li avevo nelle orecchie e sulla lingua.</text:span></text:p>
      <text:p text:style-name="P12"><text:span text:style-name="T2">li ripetevo quasi d’aspersione. li ritenevo come idropisia.</text:span></text:p>
      <text:p text:style-name="P12"><text:span text:style-name="T2">nel perbenismo della mia facciata. per la temperie e quello che verrà.</text:span></text:p>
      <text:p text:style-name="P12"><text:span text:style-name="T2">son pronto per un nuovo girotondo. Sto immobile per poi sgattaiolare.</text:span></text:p>
      <text:p text:style-name="P12"><text:span text:style-name="T2">dinamico nel mio raziocinare. Non tollerando chi si lagna sempre.</text:span></text:p>
      <text:p text:style-name="P12"><text:span text:style-name="T2">che dici piove, ladro ‘sto governo!. È l’adeguarmi il sommo mio dovere.</text:span></text:p>
      <text:p text:style-name="P12"><text:span text:style-name="T2">Per la bandiera, la bandiera neutra.</text:span>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oft-page-break/><text:span text:style-name="T4">Bip</text:span><text:span text:style-name="T2">.</text:span></text:p>
      <text:p text:style-name="P12"><text:span text:style-name="T2">nel bip nel frac gentile connivenza. m’appare e mi dispare la parvenza</text:span></text:p>
      <text:p text:style-name="P12"><text:span text:style-name="T2">modifica per gradi che s’allunga. e tira e s’intravede la speranza.</text:span></text:p>
      <text:p text:style-name="P12"><text:span text:style-name="T2">e tiremmolla e molla e ancora tira. mia speme, sogno, dolce desiderio.</text:span></text:p>
      <text:p text:style-name="P12"><text:span text:style-name="T2">mio seme e sperma in quale itinerario. tu ti rifugi e scendi giù a valanga</text:span></text:p>
      <text:p text:style-name="P12"><text:span text:style-name="T2">e ti riposi e senza più paura. disperi la fermata e che rimanga.</text:span></text:p>
      <text:p text:style-name="P12"><text:span text:style-name="T2">fedele ai patti già controfirmati.</text:span></text:p>
      <text:p text:style-name="P12"><text:span text:style-name="T2">e a che disegno resti tu fedele. a quale ideologia ti sei asservita.</text:span></text:p>
      <text:p text:style-name="P12"><text:span text:style-name="T2">tu che confondi sesso ed insalata. e stai nel mio convento di clausura.</text:span></text:p>
      <text:p text:style-name="P12"><text:span text:style-name="T2">a assaporare a piccoli frammenti. le buone cose il gusto e la censura.</text:span></text:p>
      <text:p text:style-name="P12"><text:span text:style-name="T2">se mangio spesso e sempre e non ci penso.</text:span></text:p>
      <text:p text:style-name="P12"><text:span text:style-name="T2">dal carro Virgo virginale e grande. la sua fellatio, masticò il suo glande.</text:span></text:p>
      <text:p text:style-name="P12"><text:span text:style-name="T2">l’Origo della fine e poche ghiande.</text:span></text:p>
      <text:p text:style-name="P12"><text:span text:style-name="T2">lasciate in pasto a immobili maiali.</text:span></text:p>
      <text:p text:style-name="P12"><text:span text:style-name="T2">tutto gustò, ma fu il suo consumismo. e un finto galateo da cicisbeo.</text:span></text:p>
      <text:p text:style-name="P12"><text:span text:style-name="T2">o da democristiano doroteo. un cattocomunista da corteo.</text:span></text:p>
      <text:p text:style-name="P12"><text:span text:style-name="T2">un fascioliberista da museo. e un moralista senza galateo.</text:span></text:p>
      <text:p text:style-name="P12"><text:span text:style-name="T2">l’astuzia io ce l’intravedo tutta. è un metro questo piccolo metrò.</text:span></text:p>
      <text:p text:style-name="P19"/>
      <text:list xml:id="list3962547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" text:outline-level="5"><text:soft-page-break/></text:h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P1" text:outline-level="5"/>
                        </text:list-item>
                        <text:list-item>
                          <text:h text:style-name="Heading_20_5" text:outline-level="5"><text:span text:style-name="T16"><text:s text:c="120"/>Bim bum bam bombay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2">bombe le bombe bombardano i bimbi. i bimbi maneggiano bombe fra bambole.</text:span></text:p>
      <text:p text:style-name="P12"><text:span text:style-name="T2">bianche intrecciate da mani minuscole. con bolle e zapatas enfiate ke.</text:span></text:p>
      <text:p text:style-name="P12"><text:span text:style-name="T2">crossano e gridano GOL! mentre il golpe.</text:span></text:p>
      <text:p text:style-name="P12"><text:span text:style-name="T2">le tattica enuncia è GOL! vedi il golpe.</text:span></text:p>
      <text:p text:style-name="P12"><text:span text:style-name="T2">travolge l’azione GOL! quando il golpe.</text:span></text:p>
      <text:p text:style-name="P12"><text:span text:style-name="T2">dilaga e va in onda quasi in silenzio. e s’insinua silente.</text:span></text:p>
      <text:p text:style-name="P12"><text:span text:style-name="T2">emette rumore e in assenso conquista.</text:span></text:p>
      <text:p text:style-name="P12"><text:span text:style-name="T2">La tele. La piazza. La pizza. È vista. mare il palazzo che si rapallizza.</text:span></text:p>
      <text:p text:style-name="P12"><text:span text:style-name="T2">come ph, pi greco, p2. come 38 pistole 38</text:span></text:p>
      <text:p text:style-name="P12"><text:span text:style-name="T2">m’indigno poi miro poi punto. PULP!</text:span></text:p>
      <text:p text:style-name="P12"><text:span text:style-name="T2">Pista, ma fatemi largo nel pop.</text:span></text:p>
      <text:p text:style-name="P12"><text:span text:style-name="T2">Nel dumping nella finanza drogatemi. con megadosi d’ormone GH.</text:span></text:p>
      <text:p text:style-name="P12"><text:span text:style-name="T2">E penso forte: mi scappa la cacca.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><text:span text:style-name="T6">Zot (50 son 50 che t’èn vai)</text:span><text:span text:style-name="T5">.</text:span></text:p>
      <text:p text:style-name="P12"><text:span text:style-name="T5">50 son 50 ke t’èn vai.</text:span></text:p>
      <text:p text:style-name="P12"><text:span text:style-name="T2">il fascino è la ruga più sottile</text:span></text:p>
      <text:p text:style-name="P12"><text:span text:style-name="T2">ancheggi e ti rimiro, signora mia gentile,</text:span></text:p>
      <text:p text:style-name="P12"><text:span text:style-name="T5">le film c’est tres jolì, comment l’amour.</text:span></text:p>
      <text:p text:style-name="P12"><text:span text:style-name="T5">50 son 50 ke t’èn vai.</text:span></text:p>
      <text:p text:style-name="P12"><text:span text:style-name="T2">l’ho visto per tre volte, se le conto. approssimando, forse, per difetto.</text:span></text:p>
      <text:p text:style-name="P12"><text:span text:style-name="T2">e tralasciando la pubblicità.</text:span></text:p>
      <text:p text:style-name="P12"><text:span text:style-name="T2">le file rouge che slega e allega la bocca.</text:span></text:p>
      <text:p text:style-name="P12"><text:span text:style-name="T2">la musica che assorda,. e assodi un uovo sodo.</text:span></text:p>
      <text:p text:style-name="P12"><text:span text:style-name="T2">e m’urla e mi riassorda.</text:span></text:p>
      <text:p text:style-name="P12"><text:span text:style-name="T5">50 son 50 ke t’èn vai.</text:span></text:p>
      <text:p text:style-name="P12"><text:span text:style-name="T2">mi fai rumore in sere mie d’amianto. tu spiezzi l’auto che mi si divora</text:span></text:p>
      <text:p text:style-name="P12"><text:span text:style-name="T2">tu porta degli abissi e delle vette. la frontgirl con il fuoco nei capelli.</text:span></text:p>
      <text:p text:style-name="P12"><text:span text:style-name="T2">io sono quel ragazzo spero sympa. coi muscoli e gli addomi in tartaruca.</text:span></text:p>
      <text:p text:style-name="P12"><text:span text:style-name="T2">e il culo, il culo mio che fa provincia.</text:span></text:p>
      <text:p text:style-name="P12"><text:span text:style-name="T5">50 son 50 ke t’èn vai.</text:span></text:p>
      <text:p text:style-name="P12"><text:span text:style-name="T2">- ed è evidente: siamo ai midi temps.</text:span></text:p>
      <text:p text:style-name="P12"><text:span text:style-name="T2">l’idea che si chiamassero interval.</text:span></text:p>
      <text:p text:style-name="P12"><text:span text:style-name="T2">che mi faceva un po’ sollucherare.</text:span>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4">Bot.</text:span></text:p>
      <text:p text:style-name="P12"><text:span text:style-name="T2">non son sicuro troppo che sia lui. (in nomen omen, è consequentia rerum.</text:span></text:p>
      <text:p text:style-name="P12"><text:span text:style-name="T2">le liquide pendenti ed inceppate).</text:span></text:p>
      <text:p text:style-name="P12"><text:span text:style-name="T2">che viaggia viaggia ancora viaggia addosso.</text:span></text:p>
      <text:p text:style-name="P12"><text:span text:style-name="T2">e parte da sinistra e vira a destra.</text:span></text:p>
      <text:p text:style-name="P12"><text:span text:style-name="T2">e viaggia in testa e sbatte e contro-senso. e senza scelta, è nostra la partenza.</text:span></text:p>
      <text:p text:style-name="P12"><text:span text:style-name="T2">la soluzione a un quiz nel TGV. che se ne va di stagione in ragione.</text:span></text:p>
      <text:p text:style-name="P12"><text:span text:style-name="T2">in magione e mi diventa prigione. ho poki soldi ancora un altro bot.</text:span></text:p>
      <text:p text:style-name="P12"><text:span text:style-name="T2">Complessa che non parla. la mia coscienza, la mia collanina.</text:span></text:p>
      <text:p text:style-name="P12"><text:span text:style-name="T2">che aggancio che sgancio, che non collima.</text:span></text:p>
      <text:p text:style-name="P12"><text:span text:style-name="T2">e ad ogni nodo quasi un desiderio. è un compromesso che annuso nell’aria.</text:span></text:p>
      <text:p text:style-name="P12"><text:span text:style-name="T2">e ho poki soldi e ancora un altro bot.</text:span></text:p>
      <text:p text:style-name="P12"><text:span text:style-name="T2">ci sta lasciando e si spegne in lamenti. mconsecutio evangelium o Bee Gees.</text:span></text:p>
      <text:p text:style-name="P12"><text:span text:style-name="T2">con un falsetto sottile e imperfetto. nel sublime che sta fuori da me.</text:span></text:p>
      <text:p text:style-name="P12"><text:span text:style-name="T2">per amore mi sto amando per sempre. mi nutre ancora a tracce, le mie rughe.</text:span></text:p>
      <text:p text:style-name="P12"><text:span text:style-name="T2">la gastrite con calmanti e cachet.</text:span></text:p>
      <text:p text:style-name="P12"><text:span text:style-name="T2">quasi un innesto. Sembra un palinsesto.</text:span>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4">(ex voto)</text:span></text:p>
      <text:list xml:id="list3960921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4">Sdegnò la bocca a dire o CAZZO! o FIGA!</text:span></text:h>
                    </text:list-item>
                    <text:list-item>
                      <text:h text:style-name="Heading_20_4" text:outline-level="4"><text:span text:style-name="T14">Io piansi il gladio fuor de la vagina.</text:span></text:h>
                    </text:list-item>
                    <text:list-item>
                      <text:h text:style-name="Heading_20_4" text:outline-level="4"><text:span text:style-name="T14">Or vedo la deriva de la rig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2">Dei miei neroni e quella lor berlina</text:span></text:p>
      <text:p text:style-name="P12"><text:span text:style-name="T2">Nel sé adorarsi in instrumentum regni</text:span></text:p>
      <text:p text:style-name="P12"><text:span text:style-name="T2">A dare il bolo come la morfina.</text:span></text:p>
      <text:p text:style-name="P12"><text:span text:style-name="T2">I sassi fuor di suola furon degni</text:span></text:p>
      <text:p text:style-name="P12"><text:span text:style-name="T2">De l’arte del giullare e del suo grido</text:span></text:p>
      <text:p text:style-name="P12"><text:span text:style-name="T2">Parole furon pregne, doppi i segni,</text:span></text:p>
      <text:p text:style-name="P12"><text:span text:style-name="T2">In botta pel veneno insino al lido</text:span></text:p>
      <text:p text:style-name="P12"><text:span text:style-name="T2">Assunto in ciclotimica possanza.</text:span></text:p>
      <text:p text:style-name="P12"><text:span text:style-name="T2">Per quante volte dissi “io t’accido!”,</text:span></text:p>
      <text:p text:style-name="P12"><text:span text:style-name="T2">Adesso percepisco la vacanza</text:span></text:p>
      <text:p text:style-name="P12"><text:span text:style-name="T2">Del suo protagonismo per la giga</text:span></text:p>
      <text:p text:style-name="P12"><text:span text:style-name="T2">Danzata con la mala tua creanza</text:span></text:p>
      <text:p text:style-name="P12"><text:span text:style-name="T2">Da te, conducadore, e sommo auriga!</text:span></text:p>
      <text:p text:style-name="P16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4">Break (perché anelo scappatoie nei break)</text:span></text:p>
      <text:p text:style-name="P12"><text:span text:style-name="T2">se hai pensato questa sera a una sera. tutta Carmina Burana e Pink Floyd.</text:span></text:p>
      <text:p text:style-name="P12"><text:span text:style-name="T2">io che perdo molto in fretta la testa. tu che fumi solamente maria.</text:span></text:p>
      <text:p text:style-name="P12"><text:span text:style-name="T2">emicerchio blaterando da blatte. la mia voce che fatica ad uscire.</text:span></text:p>
      <text:p text:style-name="P12"><text:span text:style-name="T2">ed erutta nell’impasto in sonoro.</text:span></text:p>
      <text:p text:style-name="P12"><text:span text:style-name="T2">i concetti clari fa e poi mi sillaba. ratio vivit sine luce di logica.</text:span></text:p>
      <text:p text:style-name="P12"><text:span text:style-name="T2">nelle mie notti coi pensieri schiari:.</text:span></text:p>
      <text:p text:style-name="P12"><text:span text:style-name="T2">stai sulla soglia sino al far dell’alba.</text:span></text:p>
      <text:p text:style-name="P12"><text:span text:style-name="T2">what about sì ma di tutto e di niente.</text:span></text:p>
      <text:p text:style-name="P12"><text:span text:style-name="T2">tu che pensi e cosa pensa la gente. gente spesso gente giudica in fretta.</text:span></text:p>
      <text:p text:style-name="P12"><text:span text:style-name="T2">e dimentica la gente nel niente.</text:span></text:p>
      <text:p text:style-name="P12"><text:span text:style-name="T2">e con gli occhi tu domandi domande.</text:span></text:p>
      <text:p text:style-name="P12"><text:span text:style-name="T2">io che penso a questo libro con te. come dirlo con che verbo o che stilo.</text:span></text:p>
      <text:p text:style-name="P12"><text:span text:style-name="T2">certamente peso i quanti e i quesiti. ed è meglio questa grande amicizia.</text:span></text:p>
      <text:p text:style-name="P12"><text:span text:style-name="T2">sublimando tutto quanto il pensato. che franare questa nostra memoria.</text:span></text:p>
      <text:p text:style-name="P12"><text:span text:style-name="T2">perché anelo scappatoie nei break.</text:span></text:p>
      <text:p text:style-name="P19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T8">R.a.f. (Arrigo IV, de mentis insania)</text:span></text:p>
      <text:p text:style-name="P12"><text:span text:style-name="T2">nitriti di cavallo a dire il vero. m’ispirano da sempre un nonsoché.</text:span></text:p>
      <text:p text:style-name="P12"><text:span text:style-name="T2">e te l’ho detto e non l’ho detto mai. d’amarmi sì, da nobile platone.</text:span></text:p>
      <text:p text:style-name="P12"><text:span text:style-name="T2">non rivelar non sottovalutar. che se m’innamorassi in due minuti.</text:span></text:p>
      <text:p text:style-name="P12"><text:span text:style-name="T2">che se t’infatuassi nella vita. non si sa mai, che mai non lo puoi dire.</text:span></text:p>
      <text:p text:style-name="P12"><text:span text:style-name="T9">video on demand</text:span><text:span text:style-name="T2"> <text:s/>fra multisale e scampi. nel mio champagne che bevo e butto giù e butto giù e butto giù e butto giù</text:span></text:p>
      <text:p text:style-name="P12"><text:span text:style-name="T2">e lei che m’abbracciò che m’abbracciò. la piovra la murena velenosa.</text:span></text:p>
      <text:p text:style-name="P12"><text:span text:style-name="T2">l’abbronzatura e un volto da vertigo. blue, e un po’ sinuosamente pornosoft.</text:span></text:p>
      <text:p text:style-name="P12"><text:span text:style-name="T2">e sto godendo in separata sede. per conto terzi, in toto rateato.</text:span></text:p>
      <text:p text:style-name="P12"><text:span text:style-name="T2">dilazionate in 24 mesi. io sono sempre stato fascinante.</text:span></text:p>
      <text:p text:style-name="P12"><text:span text:style-name="T2">sulle ragazze dai 18 in giù. e ti ci puoi inserir come un cuneo.</text:span></text:p>
      <text:p text:style-name="P12"><text:span text:style-name="T2">anche se poi però, però non so. non so che fare, non so mai che fare.</text:span></text:p>
      <text:p text:style-name="P12"><text:span text:style-name="T2">le bilabiali resteranno appese.</text:span></text:p>
      <text:p text:style-name="P12"><text:span text:style-name="T2">come il tuo niente, come il niente mio.</text:span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4">Crack?.</text:span></text:p>
      <text:p text:style-name="P12"><text:span text:style-name="T2">dimmi qual è la fonte cui t’attingo. e ti riverso addosso tutto me.</text:span></text:p>
      <text:p text:style-name="P12"><text:span text:style-name="T2">porto d’approdo amniotico materno. seno convesso e ventre in cui rifugio.</text:span></text:p>
      <text:p text:style-name="P12"><text:span text:style-name="T2">e ti rifulgo e ti rimembro ancora. mia Sylvya, mia Desdemona, mia Alice,.</text:span></text:p>
      <text:p text:style-name="P12"><text:span text:style-name="T2">mia Lesbia, sola mia sobillatrice,. della papilla mia titillatrice.</text:span></text:p>
      <text:p text:style-name="P12"><text:span text:style-name="T2">la tentazione del peccato andato. la razionalità che non sottende.</text:span></text:p>
      <text:p text:style-name="P12"><text:span text:style-name="T2">ipotesi scontrosa ed ansimante. chè siamo stati tutti quanti astanti.</text:span></text:p>
      <text:p text:style-name="P12"><text:span text:style-name="T2">ed ipocritamente indifferenti. la scusa di chi prova a starti accanto.</text:span></text:p>
      <text:p text:style-name="P12"><text:span text:style-name="T2">la tattica la mia quella normale. e i liquidi che getto in te in eccesso.</text:span></text:p>
      <text:p text:style-name="P12"><text:span text:style-name="T2">l’amplesso mi si fa la tua barriera. abbattimento o solamente sesso.</text:span></text:p>
      <text:p text:style-name="P12"><text:span text:style-name="T2">e fa lo stesso, giuro fa lo stesso. anche se sei finita dentro un nesso.</text:span></text:p>
      <text:p text:style-name="P12"><text:span text:style-name="T2">e prontamente là ti sei fermata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4">Slip</text:span><text:span text:style-name="T2">.</text:span></text:p>
      <text:p text:style-name="P12"><text:span text:style-name="T2">li apriamo, noi, comunque, e quasi sempre.</text:span></text:p>
      <text:p text:style-name="P12"><text:span text:style-name="T2">affetti da congenita aporia.</text:span></text:p>
      <text:p text:style-name="P12"><text:span text:style-name="T2">d’affetto o di qualcosa che somigli.</text:span></text:p>
      <text:p text:style-name="P12"><text:span text:style-name="T2">al tatto, un po' animale nel calore:.</text:span></text:p>
      <text:p text:style-name="P12"><text:span text:style-name="T2">il sesso!!!! e già!!!! e non c’è soddisfazione.</text:span></text:p>
      <text:p text:style-name="P12"><text:span text:style-name="T2">eccetto le due classiche sveltine.</text:span></text:p>
      <text:p text:style-name="P12"><text:span text:style-name="T2">che hai fatto, ma consecutivamente.</text:span></text:p>
      <text:p text:style-name="P12"><text:span text:style-name="T2">la sera sabatale.</text:span></text:p>
      <text:p text:style-name="P12"><text:span text:style-name="T2">e il pomeriggio dopo,.</text:span></text:p>
      <text:p text:style-name="P12"><text:span text:style-name="T2">la macchina contenitor d’orgasmi.</text:span></text:p>
      <text:p text:style-name="P12"><text:span text:style-name="T2">coi finestrini sempre più appannati:</text:span></text:p>
      <text:p text:style-name="P12"><text:span text:style-name="T2">pensare che pensavo.</text:span></text:p>
      <text:p text:style-name="P12"><text:span text:style-name="T2">a te quale delirio.</text:span></text:p>
      <text:p text:style-name="P12"><text:span text:style-name="T2">che brutto suono, sì, mi son distratto.</text:span></text:p>
      <text:p text:style-name="P12"><text:span text:style-name="T2">ci fossero profonde differenze,.</text:span></text:p>
      <text:p text:style-name="P12"><text:span text:style-name="T2">immense divergenze come il mare,.</text:span></text:p>
      <text:p text:style-name="P12"><text:span text:style-name="T2">fra operazioni da </text:span><text:span text:style-name="T9">One night affair.</text:span></text:p>
      <text:p text:style-name="P12"><text:span text:style-name="T2">e il sogno dell’amore di una notte.</text:span></text:p>
      <text:p text:style-name="P12"><text:span text:style-name="T2">l’amore a tutte l’ore viene e va.</text:span></text:p>
      <text:p text:style-name="P12"><text:span text:style-name="T2">malgrado i miei dilemmi,.</text:span></text:p>
      <text:p text:style-name="P12"><text:soft-page-break/><text:span text:style-name="T2">malgrado la mia età.</text:span></text:p>
      <text:p text:style-name="P12"><text:span text:style-name="T2">malgrado te malgrado me, malgrado.</text:span></text:p>
      <text:p text:style-name="P12"><text:span text:style-name="T2">boler esserci sempre.</text:span></text:p>
      <text:p text:style-name="P12"><text:span text:style-name="T2">e tutto quello che ci sta accadendo.</text:span></text:p>
      <text:p text:style-name="P12"><text:span text:style-name="T2">durante i giorni i secoli i secondi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4">ZiiiP</text:span><text:span text:style-name="T2">.</text:span></text:p>
      <text:p text:style-name="P12"><text:span text:style-name="T2">tu tu tu tu telefono occupato.</text:span></text:p>
      <text:p text:style-name="P12"><text:span text:style-name="T2">guardare un’altra poesia per favore.</text:span></text:p>
      <text:p text:style-name="P12"><text:span text:style-name="T2">e allora batte batte batte batte.</text:span></text:p>
      <text:p text:style-name="P12"><text:span text:style-name="T2">interminatamente frange i flutti.</text:span></text:p>
      <text:p text:style-name="P12"><text:span text:style-name="T2">e sfotte e fotte e dolcemente spaglia.</text:span></text:p>
      <text:p text:style-name="P12"><text:span text:style-name="T2">di spalle ti sorprende e poi ti spoglia.</text:span></text:p>
      <text:p text:style-name="P12"><text:span text:style-name="T2">e ti distende kappa o, americana-.</text:span></text:p>
      <text:p text:style-name="P12"><text:span text:style-name="T2">mente ok non si scompone.</text:span></text:p>
      <text:p text:style-name="P12"><text:span text:style-name="T2">carmelitana amante controvoglia.</text:span></text:p>
      <text:p text:style-name="P12"><text:span text:style-name="T2">nei labili riquadri di un ritorno.</text:span></text:p>
      <text:p text:style-name="P12"><text:span text:style-name="T2">al non-io cause pretesti ed accuse.</text:span></text:p>
      <text:p text:style-name="P12"><text:span text:style-name="T5">conditiones sine qualibus non.</text:span></text:p>
      <text:p text:style-name="P12"><text:span text:style-name="T2">è possibile vivere o agire.</text:span></text:p>
      <text:p text:style-name="P12"><text:span text:style-name="T2">di miraggi o sindromi da mancata.</text:span></text:p>
      <text:p text:style-name="P12"><text:span text:style-name="T2">rete al di là del mare c’è qualcuno.</text:span></text:p>
      <text:p text:style-name="P12"><text:span text:style-name="T2">che mostrava tutte quante le pene.</text:span></text:p>
      <text:p text:style-name="P12"><text:span text:style-name="T2">ma a chi le mostrasse non è chiaro.</text:span></text:p>
      <text:p text:style-name="P12"><text:span text:style-name="T2">mostrine sulle spalle donne in mostra.</text:span></text:p>
      <text:p text:style-name="P12"><text:span text:style-name="T2">donne al mercato donne da comprare.</text:span></text:p>
      <text:p text:style-name="P12"><text:span text:style-name="T2">sì che le donne costano e anche molto.</text:span></text:p>
      <text:p text:style-name="P12"><text:soft-page-break/><text:span text:style-name="T2">e fanno alzare l’indice d’ascolto.</text:span></text:p>
      <text:p text:style-name="P12"><text:span text:style-name="T2">perché se mai provassi a confessarti.</text:span></text:p>
      <text:p text:style-name="P12"><text:span text:style-name="T2">il freddo che tortura le mie spalle.</text:span></text:p>
      <text:p text:style-name="P12"><text:span text:style-name="T2">avresti oppure no, pietà di me?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4">Strip.</text:span></text:p>
      <text:p text:style-name="P12"><text:span text:style-name="T2">e gli occhi frugano nei decolté.</text:span></text:p>
      <text:p text:style-name="P12"><text:span text:style-name="T2">nel nudo-look, ti vedo e non ti vedo.</text:span></text:p>
      <text:p text:style-name="P12"><text:span text:style-name="T2">e si rimane lì, che assaggi e sputi.</text:span></text:p>
      <text:p text:style-name="P12"><text:span text:style-name="T2">e ti reprime e ti confina altrove.</text:span></text:p>
      <text:p text:style-name="P12"><text:span text:style-name="T2">e dopo non ne hai voglia e sai, davvero.</text:span></text:p>
      <text:p text:style-name="P12"><text:span text:style-name="T2">pretendersi e spolparsi ed azzannarsi.</text:span></text:p>
      <text:p text:style-name="P12"><text:span text:style-name="T2">è cosa d’altri tempi e la memoria.</text:span></text:p>
      <text:p text:style-name="P12"><text:span text:style-name="T2">non registra, non si ricorda più.</text:span></text:p>
      <text:p text:style-name="P12"><text:span text:style-name="T2">che una volta guardavi la tv.</text:span></text:p>
      <text:p text:style-name="P12"><text:span text:style-name="T2">prima soltanto di quell’ora buona.</text:span></text:p>
      <text:p text:style-name="P12"><text:span text:style-name="T2">le 4, le 5, torno da scuola.</text:span></text:p>
      <text:p text:style-name="P12"><text:span text:style-name="T2">chissà cosa danno e in video Fiammetta.</text:span></text:p>
      <text:p text:style-name="P12"><text:span text:style-name="T2">e gli occhi sì, quegli occhi che han frugato.</text:span></text:p>
      <text:p text:style-name="P12"><text:span text:style-name="T2">rubate, quelle immagini e inserisce.</text:span></text:p>
      <text:p text:style-name="P12"><text:span text:style-name="T2">gli occhiali messi lì, da segretaria.</text:span></text:p>
      <text:p text:style-name="P12"><text:span text:style-name="T2">un cuneo nella sua scanalatura.</text:span></text:p>
      <text:p text:style-name="P12"><text:span text:style-name="T2">che immagini e la voce che mi scivola.</text:span></text:p>
      <text:p text:style-name="P12"><text:span text:style-name="T2">come il sapone un po’ ubriaca un po’.</text:span></text:p>
      <text:p text:style-name="P12"><text:span text:style-name="T2">impostata di carne e di carotide.</text:span></text:p>
      <text:p text:style-name="P12"><text:span text:style-name="T2">s’intenia ed è di già quel parassita.</text:span></text:p>
      <text:p text:style-name="P12"><text:soft-page-break/><text:span text:style-name="T2">che muove e ti divora braccia e gambe.</text:span></text:p>
      <text:p text:style-name="P12"><text:span text:style-name="T2">che muore e ti riemerge dentro e sviene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4">Elettroshock.</text:span></text:p>
      <text:p text:style-name="P12"><text:span text:style-name="T2">io che dovrei guardarti dentro agli occhi.</text:span></text:p>
      <text:p text:style-name="P12"><text:span text:style-name="T2">vedendoti se c’è tachicardia.</text:span></text:p>
      <text:p text:style-name="P12"><text:span text:style-name="T2">che segna le tue orme sulla strada.</text:span></text:p>
      <text:p text:style-name="P12"><text:span text:style-name="T2">Farti di me quel pezzo della vita.</text:span></text:p>
      <text:p text:style-name="P12"><text:span text:style-name="T2">tua e diventar di te una nuova casa.</text:span></text:p>
      <text:p text:style-name="P12"><text:span text:style-name="T2">calda, come una borsa per la spesa:.</text:span></text:p>
      <text:p text:style-name="P12"><text:span text:style-name="T2">per me, figurati per ospitarti.</text:span></text:p>
      <text:p text:style-name="P12"><text:span text:style-name="T2">così aggraziata, che sai d’altri tempi.</text:span></text:p>
      <text:p text:style-name="P12"><text:span text:style-name="T2">non c’è problema, no!!!, non c’è problema.</text:span></text:p>
      <text:p text:style-name="P12"><text:span text:style-name="T2">se ci riesci ad avvertirmi in tempo.</text:span></text:p>
      <text:p text:style-name="P12"><text:span text:style-name="T2">che non ho tempo il tempo mi manca.</text:span></text:p>
      <text:p text:style-name="P12"><text:span text:style-name="T2">il tempo è un’utopia di questi tempi.</text:span></text:p>
      <text:p text:style-name="P12"><text:span text:style-name="T2">in questo pomeriggio che s’accorcia.</text:span></text:p>
      <text:p text:style-name="P12"><text:span text:style-name="T2">tu prova ad abbracciarmi nel silenzio.</text:span></text:p>
      <text:p text:style-name="P12"><text:span text:style-name="T2">che ho mani che regalano allegria.</text:span></text:p>
      <text:p text:style-name="P12"><text:span text:style-name="T2">di petali e di voglie di colore.</text:span></text:p>
      <text:p text:style-name="P12"><text:span text:style-name="T2">sussultano di cuore e di sorrisi.</text:span></text:p>
      <text:p text:style-name="P12"><text:span text:style-name="T2">ed io dovrei restare quasi arreso.</text:span></text:p>
      <text:p text:style-name="P12"><text:span text:style-name="T2">con te che sei il mio mare di trofei.</text:span></text:p>
      <text:p text:style-name="P12"><text:span text:style-name="T2">se resto qui agganciato a te a sorrider.</text:span></text:p>
      <text:p text:style-name="P12"><text:soft-page-break/><text:span text:style-name="T2">di benzina, anche troppo acidamente.</text:span></text:p>
      <text:p text:style-name="P12"><text:span text:style-name="T2">avidamente, come il miele e il latte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4">Rock.</text:span></text:p>
      <text:p text:style-name="P12"><text:span text:style-name="T2">le scale sporche e scritte sopra i muri.</text:span></text:p>
      <text:p text:style-name="P12"><text:span text:style-name="T2">e su di te, sul tuo dolce sipario.</text:span></text:p>
      <text:p text:style-name="P12"><text:span text:style-name="T2">senza di te ma senza il rancore.</text:span></text:p>
      <text:p text:style-name="P12"><text:span text:style-name="T2">la sanza l’ulivo che si restringe.</text:span></text:p>
      <text:p text:style-name="P12"><text:span text:style-name="T2">l’assenzio e il veleno che mi s’immette.</text:span></text:p>
      <text:p text:style-name="P12"><text:span text:style-name="T2">si può si può, però non si può fare.</text:span></text:p>
      <text:p text:style-name="P12"><text:span text:style-name="T2">se lei lo sa ma non ci piò morire.</text:span></text:p>
      <text:p text:style-name="P12"><text:span text:style-name="T2">si scolla interurbana discendendo.</text:span></text:p>
      <text:p text:style-name="P12"><text:span text:style-name="T2">in sciami e assiomi in queste mie richieste.</text:span></text:p>
      <text:p text:style-name="P12"><text:span text:style-name="T2">e va scemando sulla scimitarra.</text:span></text:p>
      <text:p text:style-name="P12"><text:span text:style-name="T2">la scimmia di un’ipotesi di schianto.</text:span></text:p>
      <text:p text:style-name="P12"><text:span text:style-name="T2">il sibilo o il sussurro che mi sturba.</text:span></text:p>
      <text:p text:style-name="P12"><text:span text:style-name="T2">il sillabo che dice e che non dice.</text:span></text:p>
      <text:p text:style-name="P12"><text:span text:style-name="T2">e sbircia e stramba e non sa bene dove.</text:span></text:p>
      <text:p text:style-name="P12"><text:span text:style-name="T2">mi stupra l’insaziabile servigio.</text:span></text:p>
      <text:p text:style-name="P12"><text:span text:style-name="T2">a te che sei di me la mia sibilla.</text:span></text:p>
      <text:p text:style-name="P12"><text:span text:style-name="T2">vabbé mi prenderò la camomilla.</text:span></text:p>
      <text:p text:style-name="P12"><text:span text:style-name="T2">se m’entri dentro stilla dopo stilla.</text:span></text:p>
      <text:p text:style-name="P12"><text:span text:style-name="T2">e a goccia a goccia tu mi mandi in coma.</text:span></text:p>
      <text:p text:style-name="P12"><text:span text:style-name="T2">e placida e tranquilla mi distruggi.</text:span></text:p>
      <text:p text:style-name="P12"><text:soft-page-break/><text:span text:style-name="T2">lo spirito e il guerriero che mi rugge.</text:span></text:p>
      <text:p text:style-name="P12"><text:span text:style-name="T2">in quest’anoressia che mi s’immilla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4">Riff.</text:span></text:p>
      <text:p text:style-name="P12"><text:span text:style-name="T2">come se fosse un’eterna partita.</text:span></text:p>
      <text:p text:style-name="P12"><text:span text:style-name="T2">di calcio e il serpente che muta pelle.</text:span></text:p>
      <text:p text:style-name="P12"><text:span text:style-name="T2">le vecchie squame coi nuovi colori.</text:span></text:p>
      <text:p text:style-name="P12"><text:span text:style-name="T2">le spalle, e dietro le spalle i coltelli:.</text:span></text:p>
      <text:p text:style-name="P12"><text:span text:style-name="T2">questa è una notte dai lunghi fardelli.</text:span></text:p>
      <text:p text:style-name="P12"><text:span text:style-name="T2">sorelle e fratelli, sconfitti, è storia.</text:span></text:p>
      <text:p text:style-name="P12"><text:span text:style-name="T2">che si ripete, non cambia e non serve.</text:span></text:p>
      <text:p text:style-name="P12"><text:span text:style-name="T2">imparar bene lezioni a memoria.</text:span></text:p>
      <text:p text:style-name="P12"><text:span text:style-name="T2">la gloria è il mio nuovo sogno inquinato.</text:span></text:p>
      <text:p text:style-name="P12"><text:span text:style-name="T2">che manca nell’aria e resta distante.</text:span></text:p>
      <text:p text:style-name="P12"><text:span text:style-name="T2">un gelato voglio solo un gelato.</text:span></text:p>
      <text:p text:style-name="P12"><text:span text:style-name="T2">al limone che è così dissetante.</text:span></text:p>
      <text:p text:style-name="P12"><text:span text:style-name="T2">reintegra infatti il corpo e la mente.</text:span></text:p>
      <text:p text:style-name="P12"><text:span text:style-name="T2">e l’intermittenza, sola mattanza.</text:span></text:p>
      <text:p text:style-name="P12"><text:span text:style-name="T2">concessa al mio fiato, è roba da poco.</text:span></text:p>
      <text:p text:style-name="P12"><text:span text:style-name="T2">da niente, sto interpretando una parte.</text:span></text:p>
      <text:p text:style-name="P12"><text:span text:style-name="T2">perdente, mi sembra quasi inquietante.</text:span></text:p>
      <text:p text:style-name="P12"><text:span text:style-name="T2">stare nel vuoto lo zero costante.</text:span></text:p>
      <text:p text:style-name="P12"><text:span text:style-name="T2">le stelle le tue che vanno a rimorchio.</text:span></text:p>
      <text:p text:style-name="P12"><text:span text:style-name="T2">nel cielo luci serali lucenti.</text:span></text:p>
      <text:p text:style-name="P12"><text:soft-page-break/><text:span text:style-name="T2">lampi di laser la luna è lontana.</text:span></text:p>
      <text:p text:style-name="P12"><text:span text:style-name="T2">e preterizioni ormai quasi spente.</text:span></text:p>
      <text:p text:style-name="P1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7"><text:span text:style-name="T4">Sacripanza (de la buona abitudine de’ ristoranti in sul natale)</text:span></text:p>
      <text:p text:style-name="P47"><text:span text:style-name="T2">Passata è questa festa. Odo gli augelli miei kè fanno festa</text:span></text:p>
      <text:p text:style-name="P47"><text:span text:style-name="T2">E il girovita, k’è quasi sacripanza, è disabituato all’edezione</text:span></text:p>
      <text:p text:style-name="P47"><text:span text:style-name="T2">E tolleramaltollera lo pranzoccasionale. </text:span></text:p>
      <text:p text:style-name="P47"><text:span text:style-name="T2"><text:tab/><text:tab/><text:tab/><text:tab/><text:tab/><text:tab/><text:tab/><text:tab/>Ecco che ce vorria</text:span></text:p>
      <text:p text:style-name="P47"><text:span text:style-name="T2">La più dormita doce sopra le interferenza dello slip e della zip kè per lo troppo cibo no scende più non scende più no scende. Mi guato ne lo speculum et aborro questo strip come lo aborreria la mia madama e allora marcio solo un riffrefrain</text:span></text:p>
      <text:p text:style-name="P47"><text:span text:style-name="T2">È come se mandassi palle in spin fra chi si vende in video a meretricio</text:span></text:p>
      <text:p text:style-name="P47"><text:span text:style-name="T2">Mi son l’erede di Pietro, l’Aretino</text:span></text:p>
      <text:p text:style-name="P4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8"><text:span text:style-name="T4">Exeamus igitur. Gaudeamus igitur</text:span></text:p>
      <text:p text:style-name="P48"><text:span text:style-name="T2">tutto fu indifferente. quello che noi facemmo.</text:span></text:p>
      <text:p text:style-name="P48"><text:span text:style-name="T2">e mai non fu riposto. <text:s/>e mai non ci fu corso alla requesta.</text:span></text:p>
      <text:p text:style-name="P48"><text:span text:style-name="T2">nostra che, repetita, fu nell'aere. ma i gobbi buttò fuori il vaso rupto,.</text:span></text:p>
      <text:p text:style-name="P48"><text:span text:style-name="T2">ed eruptò la loro soppunenza. la sudditanza dogma il più divino.</text:span></text:p>
      <text:p text:style-name="P48"><text:span text:style-name="T2">quello di stare semper ad partem dexteram.</text:span></text:p>
      <text:p text:style-name="P48"><text:span text:style-name="T2">et conducare a grida et a multicone.</text:span></text:p>
      <text:p text:style-name="P48"><text:span text:style-name="T2">quello d'aver ragione sempre, alzando. inutili peana, utili solo.</text:span></text:p>
      <text:p text:style-name="P47"><text:span text:style-name="T2">à la lor causa di verba prepotente.</text:span></text:p>
      <text:p text:style-name="P47"><text:span text:style-name="T2">Ed ecco a voce halta dispogliarsi</text:span></text:p>
      <text:p text:style-name="P47"><text:span text:style-name="T2">Le ballerine, i nani i lestofanti.</text:span></text:p>
      <text:p text:style-name="P47"><text:span text:style-name="T2">Entrare in lor magione. Guatarsi ne lo speculum.</text:span></text:p>
      <text:p text:style-name="P47"><text:span text:style-name="T2">Et non avere un sé da rimirare…</text:span></text:p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3"><text:span text:style-name="T26">DADAUMPA DAUMPA</text:span></text:p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4"><text:span text:style-name="T27">DADAUMPA, DADAUMPA, DADAUMPAUMPA</text:span></text:p>
      <text:p text:style-name="P49"><text:span text:style-name="T27">E oggi oggimai oggi non so</text:span></text:p>
      <text:p text:style-name="P49"><text:span text:style-name="T27">oggi nosotros, hasta la victoria, siempre!</text:span></text:p>
      <text:p text:style-name="P49"><text:span text:style-name="T27">Adelante adelante il pensiero è costante</text:span></text:p>
      <text:p text:style-name="P49"><text:span text:style-name="T27">inframmezzati dalle tue intradito</text:span></text:p>
      <text:p text:style-name="P49"><text:span text:style-name="T27">che mi garbano i piedi tuoi ricurvi</text:span></text:p>
      <text:p text:style-name="P49"><text:span text:style-name="T27">le ballerine strette, strette, strette</text:span></text:p>
      <text:p text:style-name="P49"><text:span text:style-name="T27">li azzannerei, li bacerei, me li berrei</text:span></text:p>
      <text:p text:style-name="P49"><text:span text:style-name="T27">con qualsivoglia dente, con labbia qualsivoglia</text:span></text:p>
      <text:p text:style-name="P49"><text:span text:style-name="T27">tu suora di frontiera controvoglia</text:span></text:p>
      <text:p text:style-name="P49"><text:span text:style-name="T27">mentre linkiesta non è tanto link</text:span></text:p>
      <text:p text:style-name="P49"><text:span text:style-name="T27">della sinistra parlavamo in treno</text:span></text:p>
      <text:p text:style-name="P49"><text:span text:style-name="T27">della sinistra che non è sinistra</text:span></text:p>
      <text:p text:style-name="P49"><text:span text:style-name="T27">in fondo il coito mio</text:span></text:p>
      <text:p text:style-name="P49"><text:span text:style-name="T27">da sempre in ritirata</text:span></text:p>
      <text:p text:style-name="P49"><text:span text:style-name="T27">col fetorino ino</text:span></text:p>
      <text:p text:style-name="P49"><text:span text:style-name="T27">e resto qui</text:span></text:p>
      <text:p text:style-name="P49"><text:span text:style-name="T27">a ribellarmi a rivellarmi</text:span></text:p>
      <text:p text:style-name="P49"><text:span text:style-name="T27">a rovellarmi a fare la livella</text:span></text:p>
      <text:p text:style-name="P49"><text:span text:style-name="T27">all’erta sto che mi dicevi ch’io</text:span></text:p>
      <text:p text:style-name="P49"><text:soft-page-break/><text:span text:style-name="T27">amore mio tu mi dicevi con il volto</text:span></text:p>
      <text:p text:style-name="P49"><text:span text:style-name="T27">quasi in cagnesco sempre più incrifata</text:span></text:p>
      <text:p text:style-name="P49"><text:span text:style-name="T27">è stata tua la colpa dimmi adesso non so</text:span></text:p>
      <text:p text:style-name="P49"><text:span text:style-name="T27">che come feci io</text:span></text:p>
      <text:p text:style-name="P49"><text:span text:style-name="T27">a un funerale in treno</text:span></text:p>
      <text:p text:style-name="P49"><text:span text:style-name="T27">col caldo in Astigiano</text:span></text:p>
      <text:p text:style-name="P49"><text:span text:style-name="T27">che si ballava si ballava ciuff ciuff</text:span></text:p>
      <text:p text:style-name="P49"><text:span text:style-name="T27">un sincopato l’arretrato ciuff ciuff</text:span></text:p>
      <text:p text:style-name="P49"><text:span text:style-name="T27">paso doble alternato ciuff ciuff</text:span></text:p>
      <text:p text:style-name="P49"><text:span text:style-name="T27">avevo addosso la grisaglia grigia</text:span></text:p>
      <text:p text:style-name="P49"><text:span text:style-name="T27">quella montura che mi diede il babbo</text:span></text:p>
      <text:p text:style-name="P49"><text:span text:style-name="T27">e una cravatta a righe grigie e in più sudavo</text:span></text:p>
      <text:p text:style-name="P49"><text:span text:style-name="T27">grondavo mi squagliavo</text:span></text:p>
      <text:p text:style-name="P49"><text:span text:style-name="T27">stille di pioggia giù dalle mie guance</text:span></text:p>
      <text:p text:style-name="P49"><text:span text:style-name="T27">spremute di mandaranci</text:span></text:p>
      <text:p text:style-name="P49"><text:span text:style-name="T27">era il mio vecchio capo perdindirindina</text:span></text:p>
      <text:p text:style-name="P49"><text:span text:style-name="T27">c’ero affezionato perdindirindina</text:span></text:p>
      <text:p text:style-name="P49"><text:span text:style-name="T27">Dadaumpa dadaumpa dadaumpaumpa</text:span></text:p>
      <text:p text:style-name="P49"><text:span text:style-name="T27">Guarda laggiù, amore</text:span></text:p>
      <text:p text:style-name="P49"><text:span text:style-name="T27">Amore ritorna le colline sono in fiore</text:span></text:p>
      <text:p text:style-name="P49"><text:span text:style-name="T27">Finirò mai di fare avanti indietro</text:span></text:p>
      <text:p text:style-name="P49"><text:span text:style-name="T27">Su questo treno quantomai scaleno</text:span></text:p>
      <text:p text:style-name="P49"><text:span text:style-name="T27">Su questo treno che sferraglia matto</text:span></text:p>
      <text:p text:style-name="P49"><text:span text:style-name="T27">Sbsbsbsbuffante insoddisfatto</text:span></text:p>
      <text:p text:style-name="P49"><text:span text:style-name="T27">Nella stazione in mezzo al Monferrato</text:span></text:p>
      <text:p text:style-name="P49"><text:span text:style-name="T27">Improvvisando amori assai lontani</text:span></text:p>
      <text:p text:style-name="P49"><text:span text:style-name="T27">Bea, mia dolce Bea, </text:span></text:p>
      <text:p text:style-name="P49"><text:span text:style-name="T27">Beatriceammore mio,</text:span></text:p>
      <text:p text:style-name="P49"><text:span text:style-name="T27">non ti posso lasciare</text:span></text:p>
      <text:p text:style-name="P49"><text:span text:style-name="T27">Tata tata tata tata</text:span></text:p>
      <text:p text:style-name="P49"><text:span text:style-name="T27">ciuuuffff</text:span></text:p>
      <text:p text:style-name="P49"><text:span text:style-name="T27">nella Brianza ed infra la diossina</text:span></text:p>
      <text:p text:style-name="P49"><text:span text:style-name="T27">su per Viterbo e giù nel Frusinate</text:span></text:p>
      <text:p text:style-name="P49"><text:span text:style-name="T27">dove la piova non perdona e inquina</text:span></text:p>
      <text:p text:style-name="P49"><text:span text:style-name="T27">fratelli, sorelle</text:span></text:p>
      <text:p text:style-name="P49"><text:span text:style-name="T27">Ubi est Ubi est</text:span></text:p>
      <text:p text:style-name="P49"><text:span text:style-name="T27">Ora mi strangollo</text:span></text:p>
      <text:p text:style-name="P16"/>
      <text:p text:style-name="P35"><text:span text:style-name="T2">INCARDINATI DENTRO LA TUA ASSENZA</text:span></text:p>
      <text:p text:style-name="P49"><text:span text:style-name="T2">Su questi bus stracarichi </text:span></text:p>
      <text:p text:style-name="P49"><text:span text:style-name="T2">Chiamo il tuo numero esangue</text:span></text:p>
      <text:p text:style-name="P49"><text:span text:style-name="T2">Attendo. Attendo. Attendo.</text:span></text:p>
      <text:p text:style-name="P49"><text:span text:style-name="T2">Titilla il numero. Stilla: è una scintilla.</text:span></text:p>
      <text:p text:style-name="P49"><text:span text:style-name="T2">Ed io vorrei, ed anelo</text:span></text:p>
      <text:p text:style-name="P49"><text:span text:style-name="T2">Non puoi mi dici in un messaggio corto. </text:span></text:p>
      <text:p text:style-name="P49"><text:span text:style-name="T2">Affaccendata pel tuo lavoro nuovo</text:span></text:p>
      <text:p text:style-name="P49"><text:span text:style-name="T2">Tasto la borsa per scr.scrutare</text:span></text:p>
      <text:p text:style-name="P49"><text:span text:style-name="T2">Inutili vocali troppo lunghi</text:span></text:p>
      <text:p text:style-name="P49"><text:span text:style-name="T2">Non son quello che credo</text:span></text:p>
      <text:p text:style-name="P49"><text:span text:style-name="T2">Credo a favole di bell’amore</text:span></text:p>
      <text:p text:style-name="P49"><text:span text:style-name="T2">All’amore bello fratello, fardello, ruscello, randello, amore bello.</text:span></text:p>
      <text:p text:style-name="P49"><text:span text:style-name="T2">Tasto ancora la borsa in quieto</text:span></text:p>
      <text:p text:style-name="P49"><text:span text:style-name="T2">Esasperato dal suono del portatile</text:span></text:p>
      <text:p text:style-name="P49"><text:span text:style-name="T2">Non sei tu: è l’ennesimo msg pbblctr. </text:span></text:p>
      <text:p text:style-name="P49"><text:span text:style-name="T2">Ancora mi è difficile sopportare</text:span></text:p>
      <text:p text:style-name="P49"><text:span text:style-name="T2">Maremoti di questa proporzione</text:span></text:p>
      <text:p text:style-name="P49"><text:span text:style-name="T2">Incardinati dentro la tua assenza. Bevo assenzio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PER NON PENSARE A TE, FIN DOMATTINA</text:span></text:p>
      <text:p text:style-name="P12"><text:span text:style-name="T2">dove le mandrie dei lavoratori si compenetrano</text:span></text:p>
      <text:p text:style-name="P49"><text:span text:style-name="T2">rimbalzo. La corriera è un palcoscenico.</text:span></text:p>
      <text:p text:style-name="P49"><text:span text:style-name="T2">Oplà. Tu non rispondi.</text:span></text:p>
      <text:p text:style-name="P49"><text:span text:style-name="T2">Ti immagino a sfilare la tua calza.</text:span></text:p>
      <text:p text:style-name="P49"><text:span text:style-name="T2">Ed io che avrei mille cose da dire.</text:span></text:p>
      <text:p text:style-name="P12"><text:span text:style-name="T2">sms mms. jpg. etf.</text:span></text:p>
      <text:p text:style-name="P12"><text:span text:style-name="T2">Audiomessaggi in latino </text:span></text:p>
      <text:p text:style-name="P12"><text:span text:style-name="T2">In nomine Patris, la tua voce lieta.</text:span></text:p>
      <text:p text:style-name="P49"><text:span text:style-name="T2">Attacco in faccia alla signorina</text:span></text:p>
      <text:p text:style-name="P49"><text:span text:style-name="T2">chiama da fuori Italia, chiamata gestita dall’Albania,</text:span></text:p>
      <text:p text:style-name="P49"><text:span text:style-name="T2">mi dice, mi fa ribollire il sangue</text:span></text:p>
      <text:p text:style-name="P49"><text:span text:style-name="T2">sfruttati come schiavi</text:span></text:p>
      <text:p text:style-name="P49"><text:span text:style-name="T2">Correggo vino a benzodiazepine sciolte,</text:span></text:p>
      <text:p text:style-name="P49"><text:span text:style-name="T2">per non pensare a te, fin domattina.</text:span></text:p>
      <text:p text:style-name="P16"/>
      <text:p text:style-name="P16"/>
      <text:p text:style-name="P34"><text:span text:style-name="T2">Voglio alzare la voce solamente se serve</text:span></text:p>
      <text:p text:style-name="P12"><text:span text:style-name="T2">Per fare il maggiordomo da uno chef con la stella</text:span></text:p>
      <text:p text:style-name="P12"><text:span text:style-name="T2">Nei programmi in cucina voglio far la regina</text:span></text:p>
      <text:p text:style-name="P12"><text:span text:style-name="T2">Impiattar rosolare con i giudici a nolo</text:span></text:p>
      <text:p text:style-name="P12"><text:span text:style-name="T2">La badante a contratto presso un ricco signore </text:span></text:p>
      <text:p text:style-name="P12"><text:span text:style-name="T2">E leccare dei culi col sorriso stampato</text:span></text:p>
      <text:p text:style-name="P12"><text:span text:style-name="T2">E l’eloquio gentile nelle assicurazioni</text:span></text:p>
      <text:p text:style-name="P12"><text:span text:style-name="T2">c’è un plafòn di prodotti che ci perdi la vista</text:span></text:p>
      <text:p text:style-name="P12"><text:span text:style-name="T2">E allora fallo, dai!</text:span></text:p>
      <text:p text:style-name="P12"><text:span text:style-name="T2">Ah le banche le banche si riscalda il pianeta</text:span></text:p>
      <text:p text:style-name="P12"><text:span text:style-name="T2">Il lavoro interinale la lite familiare</text:span></text:p>
      <text:p text:style-name="P12"><text:span text:style-name="T2">Potrei fare l’esodato o il baby pensionato</text:span></text:p>
      <text:p text:style-name="P12"><text:span text:style-name="T2">O chi non va in pensione ed il motivatore</text:span></text:p>
      <text:p text:style-name="P12"><text:span text:style-name="T2">La comparsa a scrittura l’analista in pensione</text:span></text:p>
      <text:p text:style-name="P12"><text:span text:style-name="T2">Il paziente perenne Il contratto a progetto</text:span></text:p>
      <text:p text:style-name="P12"><text:span text:style-name="T2">Ed il neoagricoltore ed il coccoricò</text:span></text:p>
      <text:p text:style-name="P12"><text:span text:style-name="T2">Ed il cyberbullista e il bullista d’assalto</text:span></text:p>
      <text:p text:style-name="P12"><text:span text:style-name="T2">E allora fallo, dai</text:span></text:p>
      <text:p text:style-name="P12"><text:span text:style-name="T2">L’inclusione di tutti l’esclusione del nero</text:span></text:p>
      <text:p text:style-name="P12"><text:span text:style-name="T2">I percorsi comuni quelli individuali</text:span></text:p>
      <text:p text:style-name="P12"><text:span text:style-name="T2">Con la burocrazia dico un’Ave Maria</text:span></text:p>
      <text:p text:style-name="P12"><text:span text:style-name="T2">La medaglia che è d’oro Al valore civile</text:span></text:p>
      <text:p text:style-name="P12"><text:span text:style-name="T2">Nella rottamazione c’è una cineseria</text:span></text:p>
      <text:p text:style-name="P12"><text:span text:style-name="T2">Io c’ho l’ipercinesi la totillomania</text:span></text:p>
      <text:p text:style-name="P12"><text:span text:style-name="T2">E ho l’iperattivsmo perché l’ansia mi prende</text:span></text:p>
      <text:p text:style-name="P12"><text:span text:style-name="T2">Con svariate migliaia faccio il manifestante</text:span></text:p>
      <text:p text:style-name="P12"><text:span text:style-name="T2">E allora fallo, dai</text:span></text:p>
      <text:p text:style-name="P12"><text:span text:style-name="T2">Siamo quarantamila siamo tutti esodati</text:span></text:p>
      <text:p text:style-name="P12"><text:span text:style-name="T2">Siamo disoccupati fummo con Cofferati</text:span></text:p>
      <text:p text:style-name="P12"><text:span text:style-name="T2">Forse quasi un milione siamo tutti evacuati</text:span></text:p>
      <text:p text:style-name="P12"><text:span text:style-name="T2">Nelle case ospitati forse in altre città</text:span></text:p>
      <text:p text:style-name="P12"><text:span text:style-name="T2">Tutti nell’Astigiano dove in Tanaro esonda</text:span></text:p>
      <text:p text:style-name="P12"><text:span text:style-name="T2">Siamo tutti in Maremma dove tutto sprofonda</text:span></text:p>
      <text:p text:style-name="P12"><text:span text:style-name="T2">Meglio Rimini allora a ballare la notte</text:span></text:p>
      <text:p text:style-name="P12"><text:span text:style-name="T2">O a tirar su una setta con gli adepti adoranti</text:span></text:p>
      <text:p text:style-name="P12"><text:span text:style-name="T2">E allora fallo, dai</text:span></text:p>
      <text:p text:style-name="P12"><text:span text:style-name="T2">Faccio il tattico a voce della mia fantasquadra</text:span></text:p>
      <text:p text:style-name="P12"><text:span text:style-name="T2">Vivo il calciomercato come un opinionista</text:span></text:p>
      <text:p text:style-name="P12"><text:soft-page-break/><text:span text:style-name="T2">Sono un oppositore contro i blogger di moda</text:span></text:p>
      <text:p text:style-name="P12"><text:span text:style-name="T2">Sono io l’nfluencer il cantante di trap</text:span></text:p>
      <text:p text:style-name="P12"><text:span text:style-name="T2">Voglio fare il toy boy pur essendo un po’ anziano</text:span></text:p>
      <text:p text:style-name="P12"><text:span text:style-name="T2">Voglio fare l’eroe ma son un caso umano</text:span></text:p>
      <text:p text:style-name="P12"><text:span text:style-name="T2">Sono il pubblico in studio l’intervista in diretta</text:span></text:p>
      <text:p text:style-name="P12"><text:span text:style-name="T2">Sono l’uomo qualunque né sinistra mé destra</text:span></text:p>
      <text:p text:style-name="P12"><text:span text:style-name="T2">E allora fallo, dai</text:span></text:p>
      <text:p text:style-name="P12"><text:span text:style-name="T2">Per il colpo di coda che ci tira la Storia</text:span></text:p>
      <text:p text:style-name="P12"><text:span text:style-name="T2">Per lo Stato che scoda sopravvive al delirio</text:span></text:p>
      <text:p text:style-name="P12"><text:span text:style-name="T2">I servizi segreti siamo all’Apocalisse</text:span></text:p>
      <text:p text:style-name="P12"><text:span text:style-name="T2">Con le sette segrete Ed i morti Stato</text:span></text:p>
      <text:p text:style-name="P12"><text:span text:style-name="T2">La foresta a Belluno che è crollata del tutto</text:span></text:p>
      <text:p text:style-name="P12"><text:span text:style-name="T2">Niente più Stradivari niente musica più</text:span></text:p>
      <text:p text:style-name="P12"><text:span text:style-name="T2">Rigopiano Amatrice se la massaggiatrice</text:span></text:p>
      <text:p text:style-name="P12"><text:span text:style-name="T2">Con il fiume che esonda e tu resti a guardare</text:span></text:p>
      <text:p text:style-name="P12"><text:span text:style-name="T2">E allora fallo, dai</text:span></text:p>
      <text:p text:style-name="P16"/>
      <text:p text:style-name="P16"/>
      <text:p text:style-name="P16"/>
      <text:p text:style-name="P16"/>
      <text:p text:style-name="P50"/>
      <text:p text:style-name="P16"/>
      <text:p text:style-name="P3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pan text:style-name="T12">PHON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2">NON SOPPORTANDO LA VITA IN CONDOMINIO</text:span></text:p>
      <text:p text:style-name="P49"><text:span text:style-name="T2">Sdraiato sotto l’ulivo l’unico rimasto del giardino dove il nonno posava per la siesta</text:span></text:p>
      <text:p text:style-name="P49"><text:span text:style-name="T2">Concentrato e concavo concentrato e concavo concatenato e concavo</text:span></text:p>
      <text:p text:style-name="P49"><text:span text:style-name="T2">Ho pochi denti ancora e poche costole sane: mi sbriciolo come una delle sedici gallette del mattino, due file da otto</text:span></text:p>
      <text:p text:style-name="P49"><text:span text:style-name="T2">Inferocito contro il tuo pensiero che mi turba. Faresti ANCHE l’amore con me se LE CONDIZIONI fossero FAVOREVOLI? </text:span></text:p>
      <text:p text:style-name="P49"><text:span text:style-name="T2">Zotico, urlo, zotico a me stesso, incavolato in the morning early. Rien ne va plus. E salta la pallina in mezzo a quella grande ruota.</text:span></text:p>
      <text:p text:style-name="P49"><text:span text:style-name="T2">Oppure spero di ospitarti ancora</text:span></text:p>
      <text:p text:style-name="P49"><text:span text:style-name="T2">Fra queste mura ristrette della mia camera, la cameretta dove mi rifugio</text:span></text:p>
      <text:p text:style-name="P49"><text:span text:style-name="T2">Rosse come il divano svedese che ho comprato perché </text:span><text:span text:style-name="T9">faidate. </text:span><text:span text:style-name="T2">E l’ho montata tutta io con queste mani gradi mani da </text:span><text:span text:style-name="T9">giannimorandi</text:span><text:span text:style-name="T2">.</text:span></text:p>
      <text:p text:style-name="P49"><text:span text:style-name="T2">E disegno diagrammi nervosamente lungo un foglio come quando stavo al fisso ore e mia madre Urlava: “devo telefonare anche io!” e quello del duplex urlava “devo telefonare anche io!”</text:span></text:p>
      <text:p text:style-name="P49"><text:span text:style-name="T2">Nervosamente passeggio per la stanza quando telefono ai miei amici</text:span></text:p>
      <text:p text:style-name="P49"><text:span text:style-name="T2">Inusitati compagni di sbronza con cui hablamos di poesia nonostante il carattere</text:span></text:p>
      <text:p text:style-name="P49"><text:span text:style-name="T2">A me basta un buon bicchier di vino per andare via di mente. Mi prendesse un accidente.</text:span></text:p>
      <text:p text:style-name="P49"><text:span text:style-name="T2">Ma tu ritorni ossessivamente nei miei pensieri, pensieri sporchi, sono, come il peccato, come il sesso, quelle cose lì mi raccomando non si fanno.</text:span></text:p>
      <text:p text:style-name="P49"><text:span text:style-name="T2">E li abiti come si stipano i libri in una lineare da dodici. Non riesco a fare a meno del pensiero a latere del tuo corpo</text:span></text:p>
      <text:p text:style-name="P49"><text:span text:style-name="T2">Tu che mi ascolti mentre parlo da solo sul bus, mentre non sei sul bus</text:span></text:p>
      <text:p text:style-name="P49"><text:span text:style-name="T2">Rotolandomi avanti e indietro lungo le maniglie, e correndo come un matto lungo la piattaforma</text:span></text:p>
      <text:p text:style-name="P49"><text:span text:style-name="T2">Obnubilato dai miei pensieri e dalle liti travagliose con la mia compagna ufficiale, ma io sono soggetto ad amori platonici a ripetizione</text:span></text:p>
      <text:p text:style-name="P49"><text:span text:style-name="T2">Portato via in questa catastrofe di fine anno perché non sopporterei il capodanno da solo</text:span></text:p>
      <text:p text:style-name="P49"><text:span text:style-name="T2">Occulta, vedi, noi non potremo rivederci più: sei come la donna del treno</text:span></text:p>
      <text:p text:style-name="P49"><text:span text:style-name="T2">Lungo le tue caviglie e lungo il mio petto ampio e irsuto. Oh ci potessi mai dormire sopra.</text:span></text:p>
      <text:p text:style-name="P49"><text:span text:style-name="T2">In cui potevi riposare stanca</text:span></text:p>
      <text:p text:style-name="P49"><text:soft-page-break/><text:span text:style-name="T2">Tanto tanto tanto stanca al punto che</text:span></text:p>
      <text:p text:style-name="P49"><text:span text:style-name="T2">Attaccavo quadri alle pareti</text:span></text:p>
      <text:p text:style-name="P49"><text:span text:style-name="T2">Non sopportando la vita in condominio</text:span></text:p>
      <text:p text:style-name="P49"><text:span text:style-name="T2">Attanagliato da rimorsi e remember.</text:span></text:p>
      <text:p text:style-name="P1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9"><text:span text:style-name="T2">HAI UNA SPIEGAZIONE DIO?</text:span></text:p>
      <text:p text:style-name="P49"><text:span text:style-name="T2">per le tagliatelle che mi scuociono</text:span></text:p>
      <text:p text:style-name="P49"><text:span text:style-name="T2">per quell’arrivista con cui litigo</text:span></text:p>
      <text:p text:style-name="P49"><text:span text:style-name="T2">sono di sinistra e mi dimentico</text:span></text:p>
      <text:p text:style-name="P49"><text:span text:style-name="T2">di marcare cosa devo prendere</text:span></text:p>
      <text:p text:style-name="P49"><text:span text:style-name="T2">come naturista non discrimino</text:span></text:p>
      <text:p text:style-name="P49"><text:span text:style-name="T2">chi si tiene bene con il pettine</text:span></text:p>
      <text:p text:style-name="P49"><text:span text:style-name="T2">ma la differenza è che non tollero</text:span></text:p>
      <text:p text:style-name="P49"><text:span text:style-name="T2">chi si gasa e chi si mette in ghingheri</text:span></text:p>
      <text:p text:style-name="P49"><text:span text:style-name="T2">sono dissociato</text:span></text:p>
      <text:p text:style-name="P49"><text:span text:style-name="T2">sono violentato</text:span></text:p>
      <text:p text:style-name="P49"><text:span text:style-name="T2">dal mio stesso iato</text:span></text:p>
      <text:p text:style-name="P49"><text:span text:style-name="T2">son discriminato</text:span></text:p>
      <text:p text:style-name="P49"><text:span text:style-name="T2">vieni dal lato mio:</text:span></text:p>
      <text:p text:style-name="P49"><text:span text:style-name="T2">hai una spiegazione, Dio?</text:span></text:p>
      <text:p text:style-name="P49"><text:span text:style-name="T2">per quest’altro amore che si inerpica</text:span></text:p>
      <text:p text:style-name="P49"><text:span text:style-name="T2">dentro a strade spesso inaccessibili</text:span></text:p>
      <text:p text:style-name="P49"><text:span text:style-name="T2">perché mi distraggo e non recupero</text:span></text:p>
      <text:p text:style-name="P49"><text:span text:style-name="T2">dei rapporti che ritengo basici</text:span></text:p>
      <text:p text:style-name="P49"><text:span text:style-name="T2">sono renitente e claustrofobico</text:span></text:p>
      <text:p text:style-name="P49"><text:span text:style-name="T2">e non riesco a avere storie bibliche</text:span></text:p>
      <text:p text:style-name="P49"><text:span text:style-name="T2">prendo tranquillanti e cardiotonici</text:span></text:p>
      <text:p text:style-name="P49"><text:span text:style-name="T2">per placare i morsi dell’esofago</text:span></text:p>
      <text:p text:style-name="P49"><text:span text:style-name="T2">sono vaccinato</text:span></text:p>
      <text:p text:style-name="P49"><text:span text:style-name="T2">forse è stato il fato</text:span></text:p>
      <text:p text:style-name="P49"><text:span text:style-name="T2">voglio il sindacato</text:span></text:p>
      <text:p text:style-name="P49"><text:span text:style-name="T2">guarda in quale stato,</text:span></text:p>
      <text:p text:style-name="P49"><text:span text:style-name="T2">ma a morir son restio:</text:span></text:p>
      <text:p text:style-name="P49"><text:span text:style-name="T2">hai una spiegazione, Dio?</text:span></text:p>
      <text:p text:style-name="P5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4"><text:span text:style-name="T2">DEGLUTENDO TUTTO</text:span></text:p>
      <text:p text:style-name="P14"><text:span text:style-name="T2">Ostaggio</text:span></text:p>
      <text:p text:style-name="P14"><text:span text:style-name="T2">delle congetture</text:span></text:p>
      <text:p text:style-name="P14"><text:span text:style-name="T2">delle limature</text:span></text:p>
      <text:p text:style-name="P14"><text:span text:style-name="T2">dei tuoi sensi di colpa</text:span></text:p>
      <text:p text:style-name="P14"><text:span text:style-name="T2">dei miei sensi di golpe</text:span></text:p>
      <text:p text:style-name="P14"><text:span text:style-name="T2">dei miei progetti</text:span></text:p>
      <text:p text:style-name="P14"><text:span text:style-name="T2">dei miei rigetti</text:span></text:p>
      <text:p text:style-name="P14"><text:span text:style-name="T2">del prosciutto ad etti</text:span></text:p>
      <text:p text:style-name="P14"><text:span text:style-name="T2">dei manicaretti</text:span></text:p>
      <text:p text:style-name="P14"><text:span text:style-name="T2">belli e maledetti</text:span></text:p>
      <text:p text:style-name="P14"><text:span text:style-name="T2">sono l’interdetto</text:span></text:p>
      <text:p text:style-name="P14"><text:span text:style-name="T2">dalla tua famiglia</text:span></text:p>
      <text:p text:style-name="P14"><text:span text:style-name="T2">dimmi chi mi piglia</text:span></text:p>
      <text:p text:style-name="P14"><text:span text:style-name="T2">dimmi chi mi spoglia</text:span></text:p>
      <text:p text:style-name="P14"><text:span text:style-name="T2">come quella foglia</text:span></text:p>
      <text:p text:style-name="P14"><text:span text:style-name="T2">che va controvoglia</text:span></text:p>
      <text:p text:style-name="P14"><text:span text:style-name="T2">come una sottana</text:span></text:p>
      <text:p text:style-name="P14"><text:span text:style-name="T2">che carmelitana</text:span></text:p>
      <text:p text:style-name="P14"><text:span text:style-name="T2">suona l’arpa indiana</text:span></text:p>
      <text:p text:style-name="P14"><text:span text:style-name="T2">Retaggio</text:span></text:p>
      <text:p text:style-name="P14"><text:span text:style-name="T2">dei retropensieri</text:span></text:p>
      <text:p text:style-name="P14"><text:span text:style-name="T2">e dei desideri</text:span></text:p>
      <text:p text:style-name="P14"><text:span text:style-name="T2">che come destrieri</text:span></text:p>
      <text:p text:style-name="P14"><text:span text:style-name="T2">chiedono dov’eri</text:span></text:p>
      <text:p text:style-name="P14"><text:span text:style-name="T2">tolgo l’armatura</text:span></text:p>
      <text:p text:style-name="P14"><text:span text:style-name="T2">ché non ho paura</text:span></text:p>
      <text:p text:style-name="P14"><text:span text:style-name="T2">ché non c’è tensione</text:span></text:p>
      <text:p text:style-name="P14"><text:span text:style-name="T2">ma mondovisione</text:span></text:p>
      <text:p text:style-name="P14"><text:span text:style-name="T2">ma lacerazione</text:span></text:p>
      <text:p text:style-name="P14"><text:span text:style-name="T2">e fatturazione</text:span></text:p>
      <text:p text:style-name="P14"><text:span text:style-name="T2">di questa sessione</text:span></text:p>
      <text:p text:style-name="P14"><text:span text:style-name="T2">mentre tutto trema</text:span></text:p>
      <text:p text:style-name="P14"><text:span text:style-name="T2">come fosse schiuma</text:span></text:p>
      <text:p text:style-name="P14"><text:span text:style-name="T2">come fosse latte</text:span></text:p>
      <text:p text:style-name="P14"><text:span text:style-name="T2">che con i biscotti</text:span></text:p>
      <text:p text:style-name="P14"><text:span text:style-name="T2">mi si fa poltiglia</text:span></text:p>
      <text:p text:style-name="P14"><text:soft-page-break/><text:span text:style-name="T2">basta la pastiglia</text:span></text:p>
      <text:p text:style-name="P14"><text:span text:style-name="T2">deglutendo tutto</text:span></text:p>
      <text:p text:style-name="P11"/>
      <text:p text:style-name="P17"><text:bookmark-start text:name="_Hlk52885237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4"><text:span text:style-name="T2">Sfollati</text:span></text:p>
      <text:p text:style-name="P14"><text:span text:style-name="T2">Distanti</text:span></text:p>
      <text:p text:style-name="P14"><text:span text:style-name="T2">In campagna</text:span></text:p>
      <text:p text:style-name="P14"><text:span text:style-name="T2">Durante le bombe</text:span></text:p>
      <text:p text:style-name="P14"><text:span text:style-name="T2">Degli aerei inglesi</text:span></text:p>
      <text:p text:style-name="P14"><text:span text:style-name="T2">Tedeschi dappertutto</text:span></text:p>
      <text:p text:style-name="P14"><text:span text:style-name="T2">Il vecchio</text:span></text:p>
      <text:p text:style-name="P14"><text:span text:style-name="T2">Che non prese mai</text:span></text:p>
      <text:p text:style-name="P14"><text:span text:style-name="T2">La tessera del fascio</text:span></text:p>
      <text:p text:style-name="P14"><text:span text:style-name="T2">Che fu costretto</text:span></text:p>
      <text:p text:style-name="P14"><text:span text:style-name="T2">A lasciare il Trasimeno</text:span></text:p>
      <text:p text:style-name="P14"><text:span text:style-name="T2">In città</text:span></text:p>
      <text:p text:style-name="P14"><text:span text:style-name="T2">A lavorare ancora</text:span></text:p>
      <text:p text:style-name="P14"><text:span text:style-name="T2">A fare il fattore</text:span></text:p>
      <text:p text:style-name="P14"><text:span text:style-name="T2">La moglie</text:span></text:p>
      <text:p text:style-name="P14"><text:span text:style-name="T2">Dava una mano </text:span></text:p>
      <text:p text:style-name="P14"><text:span text:style-name="T2">Nelle case</text:span></text:p>
      <text:p text:style-name="P14"><text:span text:style-name="T2">Degli altri sfollati</text:span></text:p>
      <text:p text:style-name="P14"><text:span text:style-name="T2">Due lire</text:span></text:p>
      <text:p text:style-name="P14"><text:span text:style-name="T2">Fanno sempre comodo</text:span></text:p>
      <text:p text:style-name="P14"><text:span text:style-name="T2">E aspettava</text:span></text:p>
      <text:p text:style-name="P14"><text:span text:style-name="T2">Il ritorno</text:span></text:p>
      <text:p text:style-name="P14"><text:span text:style-name="T2">La domenica</text:span></text:p>
      <text:p text:style-name="P14"><text:span text:style-name="T2">(la domenica</text:span></text:p>
      <text:p text:style-name="P14"><text:span text:style-name="T2">Si mettevano</text:span></text:p>
      <text:p text:style-name="P14"><text:span text:style-name="T2">La camicia bianca</text:span></text:p>
      <text:p text:style-name="P14"><text:span text:style-name="T2">E la cravatta</text:span></text:p>
      <text:p text:style-name="P14"><text:span text:style-name="T2">A righe)</text:span></text:p>
      <text:p text:style-name="P14"><text:span text:style-name="T2">La bimba</text:span></text:p>
      <text:p text:style-name="P14"><text:span text:style-name="T2">Dodici anni con le trecce</text:span></text:p>
      <text:p text:style-name="P14"><text:span text:style-name="T2">A fare scherzi ai crucchi</text:span></text:p>
      <text:p text:style-name="P14"><text:span text:style-name="T2">Che sorridevano</text:span></text:p>
      <text:p text:style-name="P14"><text:span text:style-name="T2">Se non c’erano ordini</text:span></text:p>
      <text:p text:style-name="P14"><text:span text:style-name="T2">Anche i crucchi hanno</text:span></text:p>
      <text:p text:style-name="P14"><text:span text:style-name="T2">Un’anima</text:span></text:p>
      <text:p text:style-name="P14"><text:span text:style-name="T2">Pur obbedendo al Fuhrer</text:span></text:p>
      <text:p text:style-name="P14"><text:span text:style-name="T2">La madre si lamenta</text:span></text:p>
      <text:p text:style-name="P14"><text:soft-page-break/><text:span text:style-name="T2">Il vecchio in città</text:span></text:p>
      <text:p text:style-name="P14"><text:span text:style-name="T2">Pare abbia un’altra</text:span></text:p>
      <text:p text:style-name="P14"><text:span text:style-name="T2">L’hanno visto allo spaccio</text:span></text:p>
      <text:p text:style-name="P14"><text:span text:style-name="T2">A fine guerra</text:span></text:p>
      <text:p text:style-name="P14"><text:span text:style-name="T2">Dice la donna</text:span></text:p>
      <text:p text:style-name="P14"><text:span text:style-name="T2">Ti porterò a processo</text:span></text:p>
      <text:p text:style-name="P14"><text:span text:style-name="T2">Per adulterio</text:span></text:p>
      <text:p text:style-name="P14"><text:span text:style-name="T2">E ti daran mill’anni</text:span></text:p>
      <text:p text:style-name="P14"><text:span text:style-name="T2">Brutta puttana.</text:span></text:p>
      <text:p text:style-name="P14"><text:span text:style-name="T2">Il fratellino</text:span></text:p>
      <text:p text:style-name="P14"><text:span text:style-name="T2">Giocava</text:span></text:p>
      <text:p text:style-name="P14"><text:span text:style-name="T2">Con la palla </text:span></text:p>
      <text:p text:style-name="P14"><text:span text:style-name="T2">Fra i covoni</text:span></text:p>
      <text:p text:style-name="P14"><text:span text:style-name="T2">Coccolato</text:span></text:p>
      <text:p text:style-name="P14"><text:span text:style-name="T2">Dagli altri contadini</text:span></text:p>
      <text:p text:style-name="P14"><text:span text:style-name="T2">E la sorella</text:span></text:p>
      <text:p text:style-name="P14"><text:span text:style-name="T2">Già un donnino</text:span></text:p>
      <text:p text:style-name="P14"><text:span text:style-name="T2">Parlava con un gatto</text:span></text:p>
      <text:p text:style-name="P14"><text:span text:style-name="T2">Che la attendeva</text:span></text:p>
      <text:p text:style-name="P14"><text:span text:style-name="T2">Sul davanzale </text:span></text:p>
      <text:p text:style-name="P14"><text:span text:style-name="T2">Col maltempo</text:span><text:bookmark-end text:name="_Hlk528852371"/><text:span text:style-name="T2">.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CREMA</text:span></text:p>
      <text:p text:style-name="P12"><text:span text:style-name="T2">Densa</text:span></text:p>
      <text:p text:style-name="P12"><text:span text:style-name="T2">Crema</text:span></text:p>
      <text:p text:style-name="P12"><text:span text:style-name="T2">Che disegni frattali e un diadema</text:span></text:p>
      <text:p text:style-name="P12"><text:span text:style-name="T2">Getti getti di sangue e fotoni</text:span></text:p>
      <text:p text:style-name="P12"><text:span text:style-name="T2">Ed emetti vagiti e teoremi</text:span></text:p>
      <text:p text:style-name="P12"><text:span text:style-name="T2">Sogni che hai laminato di lame</text:span></text:p>
      <text:p text:style-name="P12"><text:span text:style-name="T2">Dolce </text:span></text:p>
      <text:p text:style-name="P12"><text:span text:style-name="T2">Schiuma</text:span></text:p>
      <text:p text:style-name="P12"><text:span text:style-name="T2">Feci male a me stesso bambino</text:span></text:p>
      <text:p text:style-name="P12"><text:span text:style-name="T2">Se ingoiai minestrine e altalene</text:span></text:p>
      <text:p text:style-name="P12"><text:span text:style-name="T2">Sulle cosce quel dolce rosume</text:span></text:p>
      <text:p text:style-name="P12"><text:span text:style-name="T2">Di rosolio lascivo di grumi</text:span></text:p>
      <text:p text:style-name="P12"><text:span text:style-name="T2">Nella</text:span></text:p>
      <text:p text:style-name="P12"><text:span text:style-name="T2">fame</text:span></text:p>
      <text:p text:style-name="P12"><text:span text:style-name="T2">Sale il sale sulle spalle</text:span></text:p>
      <text:p text:style-name="P12"><text:span text:style-name="T2">Sulle mani sopra gli occhi</text:span></text:p>
      <text:p text:style-name="P12"><text:span text:style-name="T2">Che si offusca e non vedi mai più</text:span></text:p>
      <text:p text:style-name="P12"><text:span text:style-name="T2">Rena</text:span></text:p>
      <text:p text:style-name="P12"><text:span text:style-name="T2">fina</text:span></text:p>
      <text:p text:style-name="P12"><text:span text:style-name="T2">Con la panna sul latte che drena</text:span></text:p>
      <text:p text:style-name="P12"><text:span text:style-name="T2">I sospiri a singulto e la lena</text:span></text:p>
      <text:p text:style-name="P12"><text:span text:style-name="T2">E nell’acqua si scalda: è uno schema</text:span></text:p>
      <text:p text:style-name="P12"><text:span text:style-name="T2">Che se è calda e ribolle, è già piena</text:span></text:p>
      <text:p text:style-name="P12"><text:span text:style-name="T2">Per la</text:span></text:p>
      <text:p text:style-name="P12"><text:span text:style-name="T2">Cena</text:span></text:p>
      <text:p text:style-name="P12"><text:span text:style-name="T2">La saltavo nel letto di scena:</text:span></text:p>
      <text:p text:style-name="P12"><text:span text:style-name="T2">era arcigna, ma dentro il poema</text:span></text:p>
      <text:p text:style-name="P12"><text:span text:style-name="T2">mi esaltavo a guardarti di schiena</text:span></text:p>
      <text:p text:style-name="P12"><text:span text:style-name="T2">controcampo, una lenta catena</text:span></text:p>
      <text:p text:style-name="P12"><text:span text:style-name="T2">Sale il sale sulle gambe</text:span></text:p>
      <text:p text:style-name="P12"><text:span text:style-name="T2">Sulla pancia fa frattali</text:span></text:p>
      <text:p text:style-name="P12"><text:span text:style-name="T2">Come arcani e non resta più nulla</text:span></text:p>
      <text:p text:style-name="P11"/>
      <text:p text:style-name="P16"/>
      <text:p text:style-name="P16"/>
      <text:p text:style-name="P16"/>
      <text:p text:style-name="P16"/>
      <text:p text:style-name="P12"><text:soft-page-break/><text:span text:style-name="T2">Mambo</text:span></text:p>
      <text:p text:style-name="P12"><text:span text:style-name="T2">Io sto carambolando</text:span></text:p>
      <text:p text:style-name="P12"><text:span text:style-name="T2">E vendo caramelle</text:span></text:p>
      <text:p text:style-name="P12"><text:span text:style-name="T2">A donne sconosciute</text:span></text:p>
      <text:p text:style-name="P12"><text:span text:style-name="T2">Tu portami i saluti</text:span></text:p>
      <text:p text:style-name="P12"><text:span text:style-name="T2">Alla tua cara mamma</text:span></text:p>
      <text:p text:style-name="P12"><text:span text:style-name="T2">E nelle prolusioni</text:span></text:p>
      <text:p text:style-name="P12"><text:span text:style-name="T2">Tu lascia che si inerpichi</text:span></text:p>
      <text:p text:style-name="P12"><text:span text:style-name="T2">Al filo dei ricordi</text:span></text:p>
      <text:p text:style-name="P12"><text:span text:style-name="T2">Scenda</text:span></text:p>
      <text:p text:style-name="P12"><text:span text:style-name="T2">Da questa corsa breve</text:span></text:p>
      <text:p text:style-name="P12"><text:span text:style-name="T2">È un calo di tensione</text:span></text:p>
      <text:p text:style-name="P12"><text:span text:style-name="T2">E fra le distrazioni</text:span></text:p>
      <text:p text:style-name="P12"><text:span text:style-name="T2">C’è il gioco della zara</text:span></text:p>
      <text:p text:style-name="P12"><text:span text:style-name="T2">La bambola sul fiume</text:span></text:p>
      <text:p text:style-name="P12"><text:span text:style-name="T2">Che emerge dalla piena</text:span></text:p>
      <text:p text:style-name="P12"><text:span text:style-name="T2">E il suono di lavanda</text:span></text:p>
      <text:p text:style-name="P12"><text:span text:style-name="T2">Si sparge, è baraonda</text:span></text:p>
      <text:p text:style-name="P12"><text:span text:style-name="T2">C’è un panorama</text:span></text:p>
      <text:p text:style-name="P12"><text:span text:style-name="T2">Che scuote la notte di stelle</text:span></text:p>
      <text:p text:style-name="P12"><text:span text:style-name="T2">In mondorama</text:span></text:p>
      <text:p text:style-name="P12"><text:span text:style-name="T2">Si ostina a cantare distratto</text:span></text:p>
      <text:p text:style-name="P12"><text:span text:style-name="T2">Sento che m’ami</text:span></text:p>
      <text:p text:style-name="P12"><text:span text:style-name="T2">Regina di tutti gli abissi</text:span></text:p>
      <text:p text:style-name="P12"><text:span text:style-name="T2">Prenda</text:span></text:p>
      <text:p text:style-name="P12"><text:span text:style-name="T2">Il tipo con la bomba</text:span></text:p>
      <text:p text:style-name="P12"><text:span text:style-name="T2">Sul capo sembra Inglese</text:span></text:p>
      <text:p text:style-name="P12"><text:span text:style-name="T2">Ma m’offre della bamba</text:span></text:p>
      <text:p text:style-name="P12"><text:span text:style-name="T2">Mischiata a margarina</text:span></text:p>
      <text:p text:style-name="P12"><text:span text:style-name="T2">Non sono della cumpa</text:span></text:p>
      <text:p text:style-name="P12"><text:span text:style-name="T2">Nemmeno in perversione</text:span></text:p>
      <text:p text:style-name="P12"><text:span text:style-name="T2">E tu che ti lamenti</text:span></text:p>
      <text:p text:style-name="P12"><text:span text:style-name="T2">Ti scegli sempre presto</text:span></text:p>
      <text:p text:style-name="P12"><text:span text:style-name="T2">Venga</text:span></text:p>
      <text:p text:style-name="P12"><text:span text:style-name="T2">Odore di rimbombo</text:span></text:p>
      <text:p text:style-name="P12"><text:span text:style-name="T2">Di passi di caramnba</text:span></text:p>
      <text:p text:style-name="P12"><text:span text:style-name="T2">Al ritmo di mattanza</text:span></text:p>
      <text:p text:style-name="P12"><text:span text:style-name="T2">E sul tuo seno biondo</text:span></text:p>
      <text:p text:style-name="P12"><text:soft-page-break/><text:span text:style-name="T2">Che sembra travertino</text:span></text:p>
      <text:p text:style-name="P12"><text:span text:style-name="T2">Si posa la mia guancia</text:span></text:p>
      <text:p text:style-name="P12"><text:span text:style-name="T2">La trappola che tendo</text:span></text:p>
      <text:p text:style-name="P12"><text:span text:style-name="T2">A te mio antico amore</text:span></text:p>
      <text:p text:style-name="P12"><text:span text:style-name="T2">Sento la brama</text:span></text:p>
      <text:p text:style-name="P12"><text:span text:style-name="T2">Di averti saltato al tramonto</text:span></text:p>
      <text:p text:style-name="P12"><text:span text:style-name="T2">Sul mio pigiama</text:span></text:p>
      <text:p text:style-name="P12"><text:span text:style-name="T2">Che è bianco di gioia e purezza</text:span></text:p>
      <text:p text:style-name="P12"><text:span text:style-name="T2">Penso che m’ami</text:span></text:p>
      <text:p text:style-name="P12"><text:span text:style-name="T2">Signora del mio subaffitto.</text:span></text:p>
      <text:p text:style-name="P1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9"><text:soft-page-break/><text:span text:style-name="T22">Amore questo mio rossore<text:line-break/>che mi ricorda il primo amore<text:line-break/>dietro un barcone col turgore<text:line-break/>del solleone e del suo umore<text:line-break/>L'amavo lei sapeva fare<text:line-break/></text:span><text:span text:style-name="text_5f_exposed_5f_show"><text:span text:style-name="T22">l'amai soltanto tre mattine</text:span></text:span></text:p>
      <text:p text:style-name="P12"><text:span text:style-name="T22">l’amai ma senza protezione</text:span></text:p>
      <text:p text:style-name="P12"><text:span text:style-name="T22">e l’eritema e il solleone</text:span></text:p>
      <text:p text:style-name="P12"><text:span text:style-name="T22">le sue carezze e non capire</text:span></text:p>
      <text:p text:style-name="P12"><text:span text:style-name="T22">e per i baci intenerire<text:line-break/></text:span><text:span text:style-name="text_5f_exposed_5f_show"><text:span text:style-name="T22">su un'altalena a dondolare</text:span></text:span><text:span text:style-name="T22"><text:line-break/></text:span><text:span text:style-name="text_5f_exposed_5f_show"><text:span text:style-name="T22">e una canzone nel juke-box</text:span></text:span></text:p>
      <text:p text:style-name="P12"><text:span text:style-name="text_5f_exposed_5f_show"><text:span text:style-name="T22">due brani appena cento lire</text:span></text:span></text:p>
      <text:p text:style-name="P39"><text:span text:style-name="text_5f_exposed_5f_show"><text:span text:style-name="T22">Amore un nebulizzatore</text:span></text:span><text:span text:style-name="T22"><text:line-break/></text:span><text:span text:style-name="text_5f_exposed_5f_show"><text:span text:style-name="T22">per questo eterno raffreddore</text:span></text:span><text:span text:style-name="T22"><text:line-break/></text:span><text:span text:style-name="text_5f_exposed_5f_show"><text:span text:style-name="T22">mi baci e non fai respirare</text:span></text:span><text:span text:style-name="T22"><text:line-break/></text:span><text:span text:style-name="text_5f_exposed_5f_show"><text:span text:style-name="T22">ma sei il mio catalizzatore</text:span></text:span><text:span text:style-name="T22"><text:line-break/></text:span><text:span text:style-name="text_5f_exposed_5f_show"><text:span text:style-name="T22">di questi ormoni ormoni jumbo</text:span></text:span><text:span text:style-name="T22"><text:line-break/></text:span><text:span text:style-name="text_5f_exposed_5f_show"><text:span text:style-name="T22">che si scatenano al pensiero</text:span></text:span><text:span text:style-name="T22"><text:line-break/></text:span><text:span text:style-name="text_5f_exposed_5f_show"><text:span text:style-name="T22">e son passati quarant'anni</text:span></text:span><text:span text:style-name="T22"><text:line-break/></text:span><text:span text:style-name="text_5f_exposed_5f_show"><text:span text:style-name="T22">e quante notti solitarie</text:span></text:span></text:p>
      <text:p text:style-name="P12"><text:span text:style-name="text_5f_exposed_5f_show"><text:span text:style-name="T22">che t’ho incrociata in un congresso</text:span></text:span></text:p>
      <text:p text:style-name="P12"><text:span text:style-name="text_5f_exposed_5f_show"><text:span text:style-name="T22">ancora con il tuo ancheggiare</text:span></text:span></text:p>
      <text:p text:style-name="P1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><text:span text:style-name="T22">CARRAIO<text:line-break/>carraio levatoio scorsoio</text:span></text:p>
      <text:p text:style-name="P12"><text:soft-page-break/><text:span text:style-name="T22">di tir pesanti in marcia</text:span></text:p>
      <text:p text:style-name="P12"><text:span text:style-name="T22">di tombini di tonnellate ùn-due</text:span></text:p>
      <text:p text:style-name="P12"><text:span text:style-name="T22">a ruota lenta cadenzata violenta<text:line-break/>su questi piloni di frutta marcia</text:span></text:p>
      <text:p text:style-name="P12"><text:span text:style-name="T22">di tiranti senza sensori devianti</text:span></text:p>
      <text:p text:style-name="P12"><text:span text:style-name="T22">tutte le notti a lavorarci sopra</text:span></text:p>
      <text:p text:style-name="P12"><text:span text:style-name="T22">se ci fosse il sensore pulserebbe</text:span></text:p>
      <text:p text:style-name="P12"><text:span text:style-name="T22">sarebbe rosso fuoco allarmerebbe<text:line-break/></text:span><text:span text:style-name="text_5f_exposed_5f_show"><text:span text:style-name="T22">e a mezz'agosto </text:span></text:span><text:span text:style-name="T22">forse poco prima</text:span></text:p>
      <text:p text:style-name="P12"><text:span text:style-name="T22">nella città che dorme per la feria</text:span></text:p>
      <text:p text:style-name="P12"><text:span text:style-name="T22">o per l’inedia agosto rompe il fronte</text:span></text:p>
      <text:p text:style-name="P12"><text:span text:style-name="T22">dell’Anticiclone delle Azzorre</text:span></text:p>
      <text:p text:style-name="P12"><text:span text:style-name="T22">giù tuoni e saette nella piova a dirotto<text:line-break/></text:span><text:span text:style-name="text_5f_exposed_5f_show"><text:span text:style-name="T22">nella nebbia una luce un abbaglio</text:span></text:span></text:p>
      <text:p text:style-name="P12"><text:span text:style-name="text_5f_exposed_5f_show"><text:span text:style-name="T22">un impulso un lampo un tuono</text:span></text:span></text:p>
      <text:p text:style-name="P12"><text:span text:style-name="text_5f_exposed_5f_show"><text:span text:style-name="T22">una scarica d’acqua e cemento a tonnellate</text:span></text:span></text:p>
      <text:p text:style-name="P12"><text:span text:style-name="text_5f_exposed_5f_show"><text:span text:style-name="T22">fosse successo a mezzo di settembre</text:span></text:span><text:span text:style-name="T22"><text:line-break/></text:span><text:span text:style-name="text_5f_exposed_5f_show"><text:span text:style-name="T22">qui si sarebbe sfollati tutti un lustro</text:span></text:span><text:span text:style-name="T22"><text:line-break/></text:span><text:span text:style-name="text_5f_exposed_5f_show"><text:span text:style-name="T22">per questo binario strallato di congiunzioni</text:span></text:span><text:span text:style-name="T22"><text:line-break/></text:span><text:span text:style-name="text_5f_exposed_5f_show"><text:span text:style-name="T22">fra tunnel ardimentosi</text:span></text:span><text:span text:style-name="T22"> </text:span><text:span text:style-name="text_5f_exposed_5f_show"><text:span text:style-name="T22">e uomini vogliosi</text:span></text:span><text:span text:style-name="T22"><text:line-break/></text:span><text:span text:style-name="text_5f_exposed_5f_show"><text:span text:style-name="T22">per questi piloni grandi come giganti</text:span></text:span><text:span text:style-name="T22"><text:line-break/></text:span><text:span text:style-name="text_5f_exposed_5f_show"><text:span text:style-name="T22">d'acciaio non più turgido </text:span></text:span><text:span text:style-name="T22">nero </text:span></text:p>
      <text:p text:style-name="P12"><text:span text:style-name="T22">come la ruggine nero come il dolore</text:span></text:p>
      <text:p text:style-name="P12"><text:span text:style-name="T22">di case di abbattere di affetti da uccidere<text:line-break/></text:span><text:span text:style-name="text_5f_exposed_5f_show"><text:span text:style-name="T22">tutto si annulla tutto si sbriciola</text:span></text:span><text:span text:style-name="T22"><text:line-break/></text:span><text:span text:style-name="text_5f_exposed_5f_show"><text:span text:style-name="T22">di cemento in cemento</text:span></text:span></text:p>
      <text:p text:style-name="P12"><text:span text:style-name="text_5f_exposed_5f_show"><text:span text:style-name="T22">in tremito e fermento</text:span></text:span><text:span text:style-name="T22"><text:line-break/></text:span><text:span text:style-name="text_5f_exposed_5f_show"><text:span text:style-name="T22">implosione </text:span></text:span><text:span text:style-name="T22">ripiegamento </text:span><text:span text:style-name="text_5f_exposed_5f_show"><text:span text:style-name="T22">sgretolamento</text:span></text:span></text:p>
      <text:p text:style-name="P12"><text:span text:style-name="text_5f_exposed_5f_show"><text:span text:style-name="T22">due ore forse tre volte per recuperare la memoria</text:span></text:span></text:p>
      <text:p text:style-name="P12"><text:span text:style-name="text_5f_exposed_5f_show"><text:span text:style-name="T22">e tutto andrà in frantumi</text:span></text:span></text:p>
      <text:p text:style-name="P12"><text:span text:style-name="text_5f_exposed_5f_show"><text:span text:style-name="T22">a microcariche di dinamite</text:span></text:span></text:p>
      <text:p text:style-name="P12"><text:span text:style-name="T22">cumuli di rottami in fondo al fiume<text:line-break/></text:span><text:span text:style-name="text_5f_exposed_5f_show"><text:span text:style-name="T22">sgomento smarrimento</text:span></text:span><text:span text:style-name="T22"><text:line-break/></text:span><text:span text:style-name="text_5f_exposed_5f_show"><text:span text:style-name="T22">inferno di un secondo </text:span></text:span><text:span text:style-name="T22">in un secondo inferno<text:line-break/></text:span><text:span text:style-name="text_5f_exposed_5f_show"><text:span text:style-name="T22">d'una città che sconta</text:span></text:span><text:span text:style-name="T22"> </text:span><text:span text:style-name="text_5f_exposed_5f_show"><text:span text:style-name="T22">che conta bare</text:span></text:span><text:span text:style-name="T22"><text:line-break/></text:span><text:span text:style-name="text_5f_exposed_5f_show"><text:span text:style-name="T22">quasi come un rosario</text:span></text:span></text:p>
      <text:p text:style-name="P12"><text:span text:style-name="text_5f_exposed_5f_show"><text:span text:style-name="T22">amore come è amaro questo sapore</text:span></text:span></text:p>
      <text:p text:style-name="P12"><text:span text:style-name="text_5f_exposed_5f_show"><text:span text:style-name="T22">quanto il ferodo del treno</text:span></text:span></text:p>
      <text:p text:style-name="P12"><text:soft-page-break/><text:span text:style-name="text_5f_exposed_5f_show"><text:span text:style-name="T22">e concessioni questi contratti</text:span></text:span></text:p>
      <text:p text:style-name="P12"><text:span text:style-name="text_5f_exposed_5f_show"><text:span text:style-name="T22">fare in fretta a ritirare su stai a vedere chi</text:span></text:span></text:p>
      <text:p text:style-name="P12"><text:span text:style-name="T22">perché c’è fretta di rifarla questa congiunzione</text:span></text:p>
      <text:p text:style-name="P12"><text:span text:style-name="T22">nel meno tempo possibile</text:span></text:p>
      <text:p text:style-name="P12"><text:span text:style-name="T22">non guardando in faccia il colpevole</text:span></text:p>
      <text:p text:style-name="P12"><text:span text:style-name="T22">miliardi di lavoro nel fumo della polvere</text:span></text:p>
      <text:p text:style-name="P12"><text:span text:style-name="T22">qui si muore due volte ci vorranno due anni</text:span></text:p>
      <text:p text:style-name="P12"><text:span text:style-name="T22">le bare e il lavoro che va altrove<text:line-break/></text:span><text:span text:style-name="text_5f_exposed_5f_show"><text:span text:style-name="T22">e le azioni di chi fa decreti</text:span></text:span></text:p>
      <text:p text:style-name="P12"><text:span text:style-name="T22">dice col cuore ma poco ci capisce<text:line-break/></text:span><text:span text:style-name="text_5f_exposed_5f_show"><text:span text:style-name="T22">il camion sopra il limite rivedo</text:span></text:span></text:p>
      <text:p text:style-name="P12"><text:span text:style-name="text_5f_exposed_5f_show"><text:span text:style-name="T22">frenato a pochi metri dalla corsa verso la vita</text:span></text:span></text:p>
      <text:p text:style-name="P12"><text:span text:style-name="text_5f_exposed_5f_show"><text:span text:style-name="T22">e rossi come zone</text:span></text:span><text:span text:style-name="T22"> </text:span><text:span text:style-name="text_5f_exposed_5f_show"><text:span text:style-name="T22">e sgomberi</text:span></text:span></text:p>
      <text:p text:style-name="P12"><text:span text:style-name="T22">si cambia quartiere si cambia casa</text:span></text:p>
      <text:p text:style-name="P12"><text:span text:style-name="T22">la memoria che si abrade perde i pixel</text:span></text:p>
      <text:p text:style-name="P12"><text:span text:style-name="T22">quali fotografie salvare vedendo loro</text:span></text:p>
      <text:p text:style-name="P12"><text:span text:style-name="T22">invidio mia madre che non riconosce</text:span></text:p>
      <text:p text:style-name="P12"><text:span text:style-name="T22">e che non capisce questa tragedia</text:span></text:p>
      <text:p text:style-name="P12"><text:span text:style-name="T22">ma questi due ragazzi </text:span><text:span text:style-name="text_5f_exposed_5f_show"><text:span text:style-name="T22">forse fanno l’amore</text:span></text:span></text:p>
      <text:p text:style-name="P12"><text:span text:style-name="text_5f_exposed_5f_show"><text:span text:style-name="T22">questo mi dà conforto in quattro mura estranee</text:span></text:span><text:span text:style-name="T22"><text:line-break/></text:span><text:span text:style-name="text_5f_exposed_5f_show"><text:span text:style-name="T22">d'una città in fuga</text:span></text:span><text:span text:style-name="T22"> </text:span><text:span text:style-name="text_5f_exposed_5f_show"><text:span text:style-name="T22">che muore....</text:span>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NON MI BUTTARE (SERENA, 1981)</text:span></text:p>
      <text:p text:style-name="P12"><text:span text:style-name="T2">amor burrasca di questo vento</text:span></text:p>
      <text:p text:style-name="P12"><text:soft-page-break/><text:span text:style-name="T2">del mio tormento nel firmamento</text:span></text:p>
      <text:p text:style-name="P12"><text:span text:style-name="T2">di questo abbraccio a motore spento</text:span></text:p>
      <text:p text:style-name="P12"><text:span text:style-name="T2">di quando piove sull’erba nuova</text:span></text:p>
      <text:p text:style-name="P12"><text:span text:style-name="T2">la contrizione il ravvedimento.</text:span></text:p>
      <text:p text:style-name="P12"><text:span text:style-name="T2">mi sembra tutto lento più lento</text:span></text:p>
      <text:p text:style-name="P12"><text:span text:style-name="T2">e questo corpo è in disfacimento</text:span></text:p>
      <text:p text:style-name="P12"><text:span text:style-name="T2">e del tuo bacio mi sorprendo</text:span></text:p>
      <text:p text:style-name="P12"><text:span text:style-name="T2">che non credevo che tu gradissi</text:span></text:p>
      <text:p text:style-name="P12"><text:span text:style-name="T2">le labbra antiche che screpolate</text:span></text:p>
      <text:p text:style-name="P12"><text:span text:style-name="T2">han sete solo di nuovi baci.</text:span></text:p>
      <text:p text:style-name="P12"><text:span text:style-name="T2">non son più querulo e mi accontento</text:span></text:p>
      <text:p text:style-name="P12"><text:span text:style-name="T2">amore acceso da questo sesso</text:span></text:p>
      <text:p text:style-name="P12"><text:span text:style-name="T2">che sembra soffice sembra brezza</text:span></text:p>
      <text:p text:style-name="P12"><text:span text:style-name="T2">come il solletico nella coscia</text:span></text:p>
      <text:p text:style-name="P12"><text:span text:style-name="T2">la parte interna più delicata</text:span></text:p>
      <text:p text:style-name="P12"><text:span text:style-name="T2">o quanto i morsi sopra le braccia</text:span></text:p>
      <text:p text:style-name="P12"><text:span text:style-name="T2">me li regali sono un rosario</text:span></text:p>
      <text:p text:style-name="P12"><text:span text:style-name="T2">di freddo intenso che mi ribolle.</text:span></text:p>
      <text:p text:style-name="P12"><text:span text:style-name="T2">ed aggrappiamo le nostre gambe</text:span></text:p>
      <text:p text:style-name="P12"><text:span text:style-name="T2">ed abbracciati si corre forte</text:span></text:p>
      <text:p text:style-name="P12"><text:span text:style-name="T2">a quindici anni dietro un pattino</text:span></text:p>
      <text:p text:style-name="P12"><text:span text:style-name="T2">in pieno agosto nel solleone</text:span></text:p>
      <text:p text:style-name="P12"><text:span text:style-name="T2">e sopra il derma c’è solo vento</text:span></text:p>
      <text:p text:style-name="P12"><text:span text:style-name="T2">così violento fa nocumento.</text:span></text:p>
      <text:p text:style-name="P12"><text:span text:style-name="T2">è questo cambio d’appartamento</text:span></text:p>
      <text:p text:style-name="P12"><text:span text:style-name="T2">che abrade tutti quanti i ricordi</text:span></text:p>
      <text:p text:style-name="P12"><text:span text:style-name="T2">infissi agli angoli delle porte</text:span></text:p>
      <text:p text:style-name="P12"><text:span text:style-name="T2">sulla pittura delle pareti.</text:span></text:p>
      <text:p text:style-name="P12"><text:span text:style-name="T2">ed io ti adoro, mio dolce amore</text:span></text:p>
      <text:p text:style-name="P12"><text:span text:style-name="T2">come il respiro senza rumore</text:span></text:p>
      <text:p text:style-name="P12"><text:span text:style-name="T2">quando di notte mi tieni sveglio</text:span></text:p>
      <text:p text:style-name="P12"><text:span text:style-name="T2">a rimirarti. non mi buttare.</text:span></text:p>
      <text:p text:style-name="P16"/>
      <text:p text:style-name="P16"/>
      <text:p text:style-name="P35"><text:span text:style-name="T2">CANZONE SESTINA</text:span></text:p>
      <text:p text:style-name="P40"><text:span text:style-name="T2">Ed accarezzo i morbidi capelli</text:span></text:p>
      <text:p text:style-name="P14"><text:span text:style-name="T2">di quando mi riposo sul tuo derma:</text:span></text:p>
      <text:p text:style-name="P14"><text:span text:style-name="T2">non so più dare un ritmo al mio respiro</text:span></text:p>
      <text:p text:style-name="P14"><text:span text:style-name="T2">e mentre mi concedi il tuo tormento,</text:span></text:p>
      <text:p text:style-name="P14"><text:span text:style-name="T2">ti fermi e non mi resta che un momento</text:span></text:p>
      <text:p text:style-name="P14"><text:span text:style-name="T2">già mentre ci si incrociano le mani.</text:span></text:p>
      <text:p text:style-name="P40"><text:span text:style-name="T2">Proviamo ad ignorare queste mani:</text:span></text:p>
      <text:p text:style-name="P14"><text:span text:style-name="T2">mi perdo dentro ai nodi dei capelli.</text:span></text:p>
      <text:p text:style-name="P14"><text:span text:style-name="T2">Mi dici: non abbiamo mai un momento,</text:span></text:p>
      <text:p text:style-name="P14"><text:span text:style-name="T2">contando lento i passi sul tuo derma</text:span></text:p>
      <text:p text:style-name="P14"><text:span text:style-name="T2">di questo sangue, il sogno ed il tormento:</text:span></text:p>
      <text:p text:style-name="P14"><text:span text:style-name="T2">è adesso che si accorcia il tuo respiro.</text:span></text:p>
      <text:p text:style-name="P40"><text:span text:style-name="T2">Ti parlo e percepisco il tuo respiro:</text:span></text:p>
      <text:p text:style-name="P14"><text:span text:style-name="T2">mi dici a cosa servano le mani?</text:span></text:p>
      <text:p text:style-name="P14"><text:span text:style-name="T2">Lasciarmi qui risponde al tuo tormento</text:span></text:p>
      <text:p text:style-name="P14"><text:span text:style-name="T2">Lasciarmi qui da solo coi capelli.</text:span></text:p>
      <text:p text:style-name="P14"><text:span text:style-name="T2">Lenisci le ferite in questo derma,</text:span></text:p>
      <text:p text:style-name="P14"><text:span text:style-name="T2">se scrivere è fissare quel momento</text:span></text:p>
      <text:p text:style-name="P40"><text:span text:style-name="T2">Proviamo a diventarlo, quel momento:</text:span></text:p>
      <text:p text:style-name="P14"><text:span text:style-name="T2">violento mi diviene il mio respiro</text:span></text:p>
      <text:p text:style-name="P14"><text:span text:style-name="T2">lambendo con le labbra ventre e derma.</text:span></text:p>
      <text:p text:style-name="P14"><text:span text:style-name="T2">Se provo a non sfiorare le tue mani</text:span></text:p>
      <text:p text:style-name="P14"><text:span text:style-name="T2">nei mille e più colori dei capelli</text:span></text:p>
      <text:p text:style-name="P14"><text:span text:style-name="T2">mi lascio abbandonare nel tormento.</text:span></text:p>
      <text:p text:style-name="P40"><text:span text:style-name="T2">Mi attira questo fragile tormento:</text:span></text:p>
      <text:p text:style-name="P14"><text:span text:style-name="T2">percorrerti momento per momento,</text:span></text:p>
      <text:p text:style-name="P14"><text:span text:style-name="T2">e nel tramonto conto i tuoi capelli,</text:span></text:p>
      <text:p text:style-name="P14"><text:span text:style-name="T2">e sento già l’affanno del respiro,</text:span></text:p>
      <text:p text:style-name="P14"><text:span text:style-name="T2">sottili come sono le tue mani</text:span></text:p>
      <text:p text:style-name="P14"><text:span text:style-name="T2">a disegnar frattali sopra il derma.</text:span></text:p>
      <text:p text:style-name="P40"><text:span text:style-name="T2">Ergendomi di carne dentro il derma,</text:span></text:p>
      <text:p text:style-name="P14"><text:span text:style-name="T2">sospeso fra il dominio ed il tormento,</text:span></text:p>
      <text:p text:style-name="P14"><text:span text:style-name="T2">mi sfiori con le labbra e con le mani</text:span></text:p>
      <text:p text:style-name="P14"><text:span text:style-name="T2">bevendoti nell’estasi al momento,</text:span></text:p>
      <text:p text:style-name="P14"><text:span text:style-name="T2">Disperso fra i miei ormoni e il tuo respiro</text:span></text:p>
      <text:p text:style-name="P14"><text:span text:style-name="T2">Io mi dispererò fra i tuoi capelli</text:span></text:p>
      <text:p text:style-name="P40"><text:span text:style-name="T2">Illesi fra i capelli e questo derma</text:span></text:p>
      <text:p text:style-name="P14"><text:soft-page-break/><text:span text:style-name="T2">non c’è respiro, solo il mio tormento</text:span></text:p>
      <text:p text:style-name="P14"><text:span text:style-name="T2">che aspetta il suo momento senza mani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><text:soft-page-break/><text:span text:style-name="T2">E mi sembra abbastanza,</text:span></text:p>
      <text:p text:style-name="P12"><text:span text:style-name="T2">direi quasi abbondante,</text:span></text:p>
      <text:p text:style-name="P12"><text:span text:style-name="T2">la paghetta embrionale</text:span></text:p>
      <text:p text:style-name="P12"><text:span text:style-name="T2">(non ci prendi il caviale)</text:span></text:p>
      <text:p text:style-name="P12"><text:span text:style-name="T2">da elettore modello</text:span></text:p>
      <text:p text:style-name="P12"><text:span text:style-name="T2">schiavo subliminale.</text:span></text:p>
      <text:p text:style-name="P12"><text:span text:style-name="T2">Sia il consumo morale,</text:span></text:p>
      <text:p text:style-name="P12"><text:span text:style-name="T2">elettronazionale.</text:span></text:p>
      <text:p text:style-name="P39"><text:span text:style-name="T2">Campa nella mattanza,</text:span></text:p>
      <text:p text:style-name="P12"><text:span text:style-name="T2">l’elettore coerente,</text:span></text:p>
      <text:p text:style-name="P12"><text:span text:style-name="T2">fra le idee convergenti</text:span></text:p>
      <text:p text:style-name="P12"><text:span text:style-name="T2">(non esiste eccezione,</text:span></text:p>
      <text:p text:style-name="P12"><text:span text:style-name="T2">questo è il nuovo vangelo).</text:span></text:p>
      <text:p text:style-name="P12"><text:span text:style-name="T2">E rimane ignorante</text:span></text:p>
      <text:p text:style-name="P12"><text:span text:style-name="T2">solo con la baldanza</text:span></text:p>
      <text:p text:style-name="P12"><text:span text:style-name="T2">del vaccino e il suo grido</text:span></text:p>
      <text:p text:style-name="P12"><text:span text:style-name="T2">e della macilenza.</text:span></text:p>
      <text:p text:style-name="P39"><text:span text:style-name="T2">Noi siam nell’emergenza</text:span></text:p>
      <text:p text:style-name="P12"><text:span text:style-name="T2">sull’orlo dell’abisso</text:span></text:p>
      <text:p text:style-name="P12"><text:span text:style-name="T2">ma ce ne fregheremo</text:span></text:p>
      <text:p text:style-name="P12"><text:span text:style-name="T2">e tirerem diritto,</text:span></text:p>
      <text:p text:style-name="P12"><text:span text:style-name="T2">grida, e ha un’aria da prete</text:span></text:p>
      <text:p text:style-name="P12"><text:span text:style-name="T2">il capo ragazzino.</text:span></text:p>
      <text:p text:style-name="P39"><text:span text:style-name="T2">E a ascoltarti stentoreo</text:span></text:p>
      <text:p text:style-name="P12"><text:span text:style-name="T2">che t’affacci al balcone</text:span></text:p>
      <text:p text:style-name="P12"><text:span text:style-name="T2">vomito pure il cuore</text:span></text:p>
      <text:p text:style-name="P12"><text:span text:style-name="T2">riluttante di fronte</text:span></text:p>
      <text:p text:style-name="P12"><text:span text:style-name="T2">alla tua sicumera</text:span></text:p>
      <text:p text:style-name="P12"><text:span text:style-name="T2">chiuso nella mia stanza</text:span></text:p>
      <text:p text:style-name="P12"><text:span text:style-name="T2">vivo di renitenza</text:span></text:p>
      <text:p text:style-name="P12"><text:span text:style-name="T2">contro la tua indecenza.</text:span></text:p>
      <text:p text:style-name="P16"/>
      <text:p text:style-name="P16"/>
      <text:p text:style-name="P34"><text:span text:style-name="T2">Ormai sono in esilio nel bosco delle fiabe</text:span></text:p>
      <text:p text:style-name="P12"><text:span text:style-name="T2">distante dalla lotta e dai miei sogni</text:span></text:p>
      <text:p text:style-name="P12"><text:span text:style-name="T2">di quando urlavo frasi nei cortei</text:span></text:p>
      <text:p text:style-name="P12"><text:span text:style-name="T2">e adesso sono solo cicisbei</text:span></text:p>
      <text:p text:style-name="P12"><text:span text:style-name="T2">a urlare dal balcone la nuova dittatura</text:span></text:p>
      <text:p text:style-name="P12"><text:span text:style-name="T2">la prossima e ventura c’è sempre il solleone</text:span></text:p>
      <text:p text:style-name="P12"><text:span text:style-name="T2">di frasi fatte e di costernazione</text:span></text:p>
      <text:p text:style-name="P12"><text:span text:style-name="T2">di chi segnala l’orlo del burrone.</text:span></text:p>
      <text:p text:style-name="P12"><text:span text:style-name="T2">Ma io come ministro comando grido voglio</text:span></text:p>
      <text:p text:style-name="P12"><text:span text:style-name="T2">che sia abolita questa obesità</text:span></text:p>
      <text:p text:style-name="P12"><text:span text:style-name="T2">dal dì primaio il prossimo gennaio:</text:span></text:p>
      <text:p text:style-name="P12"><text:span text:style-name="T2">dal due mi peso e sono quaranta chili meno.</text:span></text:p>
      <text:p text:style-name="P12"><text:span text:style-name="T2">Ma ormai sono in convento ascolto bach soltanto</text:span></text:p>
      <text:p text:style-name="P12"><text:span text:style-name="T2">nemico di un partito di lotta e di governo</text:span></text:p>
      <text:p text:style-name="P12"><text:span text:style-name="T2">per la contraddizion che nol consente</text:span></text:p>
      <text:p text:style-name="P12"><text:span text:style-name="T2">perché conosco bene nazioni e continenti</text:span></text:p>
      <text:p text:style-name="P12"><text:span text:style-name="T2">e quello invece proprio non conosce</text:span></text:p>
      <text:p text:style-name="P12"><text:span text:style-name="T2">la guerra di Crimea e la Bielorussia.</text:span></text:p>
      <text:p text:style-name="P12"><text:span text:style-name="T2">Così vo a meritene e in ciò discerno</text:span></text:p>
      <text:p text:style-name="P12"><text:span text:style-name="T2">partiti di piselli e malamore</text:span></text:p>
      <text:p text:style-name="P12"><text:span text:style-name="T2">vecchi pentapartiti e buongoverno</text:span></text:p>
      <text:p text:style-name="P12"><text:span text:style-name="T2">il pessimismo l’assistenzialismo</text:span></text:p>
      <text:p text:style-name="P12"><text:span text:style-name="T2">la casssaintegrazione cassa del mezzogiorno</text:span></text:p>
      <text:p text:style-name="P12"><text:span text:style-name="T2">il populismo l’analfabetismo</text:span></text:p>
      <text:p text:style-name="P12"><text:span text:style-name="T2">il solo muore dentro la reclame</text:span></text:p>
      <text:p text:style-name="P12"><text:span text:style-name="T2">il sovranismo il maxiliberismo</text:span></text:p>
      <text:p text:style-name="P12"><text:span text:style-name="T2">io cerco la titina dentro le calze n nylon</text:span></text:p>
      <text:p text:style-name="P12"><text:span text:style-name="T2">e il debito sovrano ormai è mio amico il nano</text:span></text:p>
      <text:p text:style-name="P12"><text:span text:style-name="T2">che teorizzava quel liberalismo</text:span></text:p>
      <text:p text:style-name="P12"><text:span text:style-name="T2">che vive gemebondo agli angoli del mondo.</text:span></text:p>
      <text:p text:style-name="P12"><text:span text:style-name="T2">Così m’invento anch’io di risparmiare</text:span></text:p>
      <text:p text:style-name="P12"><text:span text:style-name="T2">e accumulare i cent nel capitale</text:span></text:p>
      <text:p text:style-name="P12"><text:span text:style-name="T2">e scapperò in campagna là dove la cuccagna</text:span></text:p>
      <text:p text:style-name="P12"><text:span text:style-name="T2">mi fa la pasta in casa s’allarga la famiglia</text:span></text:p>
      <text:p text:style-name="P12"><text:span text:style-name="T2">e volo a raso zero rasento l’ectoplasma</text:span></text:p>
      <text:p text:style-name="P12"><text:span text:style-name="T2">ormai sono in esilio la battaglia</text:span></text:p>
      <text:p text:style-name="P12"><text:span text:style-name="T2">io la combatterò solo a parole</text:span></text:p>
      <text:p text:style-name="P12"><text:span text:style-name="T2">il fisico non regge per cozzare</text:span></text:p>
      <text:p text:style-name="P12"><text:soft-page-break/><text:span text:style-name="T2">coi tori e coi leoni da tastiera.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IN UN GOMITOLO DI CURVE A GOMITO</text:span></text:p>
      <text:p text:style-name="P39"><text:soft-page-break/><text:span text:style-name="T2">La curva a gomito m’appare asfittica</text:span></text:p>
      <text:p text:style-name="P12"><text:span text:style-name="T2">come un monologo denso di tecnica:</text:span></text:p>
      <text:p text:style-name="P12"><text:span text:style-name="T2">m’erigo indomito di fronte all’etica:</text:span></text:p>
      <text:p text:style-name="P12"><text:span text:style-name="T2">sono bisbetico, lento e frenetico.</text:span></text:p>
      <text:p text:style-name="P39"><text:span text:style-name="T2">La curva è a gomito: mi viene l’ittero,</text:span></text:p>
      <text:p text:style-name="P12"><text:span text:style-name="T2">apologetici, per nulla in estasi;</text:span></text:p>
      <text:p text:style-name="P12"><text:span text:style-name="T2">pronti al rigurgito mordace e fetido:</text:span></text:p>
      <text:p text:style-name="P12"><text:span text:style-name="T2">non c’è più dialogo con chi ci incarcera</text:span></text:p>
      <text:p text:style-name="P12"><text:span text:style-name="T2">fra sbarre madide di curve a gomito.</text:span></text:p>
      <text:p text:style-name="P39"><text:span text:style-name="T2">E canteremo la rivoluzione</text:span></text:p>
      <text:p text:style-name="P12"><text:span text:style-name="T2">contro chi danza gighe di confini:</text:span></text:p>
      <text:p text:style-name="P12"><text:span text:style-name="T2">facemmo viaggi senza tempo e soldi.</text:span></text:p>
      <text:p text:style-name="P12"><text:span text:style-name="T2">Ora ci umilia ritornare a casa</text:span></text:p>
      <text:p text:style-name="P12"><text:span text:style-name="T2">perché la casa è il mondo coi suoi battiti,</text:span></text:p>
      <text:p text:style-name="P12"><text:span text:style-name="T2">in un gomitolo</text:span></text:p>
      <text:p text:style-name="P12"><text:span text:style-name="T2">di curve a gomito</text:span></text:p>
      <text:p text:style-name="P39"><text:span text:style-name="T2">La curva a gomito? Mi sembri un angelo,</text:span></text:p>
      <text:p text:style-name="P12"><text:span text:style-name="T2">paradisiaca e imperscrutabile:</text:span></text:p>
      <text:p text:style-name="P12"><text:span text:style-name="T2">così m’illumino, vecchio ed ermetico</text:span></text:p>
      <text:p text:style-name="P12"><text:span text:style-name="T2">di te, la vittima del mio discorrere.</text:span></text:p>
      <text:p text:style-name="P39"><text:span text:style-name="T2">La curva a gomito m’obbliga a scendere:</text:span></text:p>
      <text:p text:style-name="P12"><text:span text:style-name="T2">rallento e medito sogni nostalgici</text:span></text:p>
      <text:p text:style-name="P12"><text:span text:style-name="T2">come un politico che dall’astrologo</text:span></text:p>
      <text:p text:style-name="P12"><text:span text:style-name="T2">chiede la cabala per le sue ipotesi</text:span></text:p>
      <text:p text:style-name="P12"><text:span text:style-name="T2">di curve intrepide, ma curve a gomito.</text:span></text:p>
      <text:p text:style-name="P39"><text:span text:style-name="T2">Lamenteremo la riconversione</text:span></text:p>
      <text:p text:style-name="P12"><text:span text:style-name="T2">e la paura dell’estrema unzione</text:span></text:p>
      <text:p text:style-name="P12"><text:span text:style-name="T2">di fronte al derma che ci appare estraneo</text:span></text:p>
      <text:p text:style-name="P12"><text:span text:style-name="T2">e ci dilania questo invecchiamento,</text:span></text:p>
      <text:p text:style-name="P12"><text:span text:style-name="T2">tornare indietro. Ed ecco una barriera</text:span></text:p>
      <text:p text:style-name="P12"><text:span text:style-name="T2">dentro un gomitolo </text:span></text:p>
      <text:p text:style-name="P12"><text:span text:style-name="T2">di curve a gomito</text:span></text:p>
      <text:p text:style-name="P39"><text:span text:style-name="T2">La curva a gomito è parafrastica,</text:span></text:p>
      <text:p text:style-name="P12"><text:span text:style-name="T2">bolla di plexigas senza più lacrime:</text:span></text:p>
      <text:p text:style-name="P12"><text:span text:style-name="T2">mi oppongo, è un tremito: sei dell’esercito</text:span></text:p>
      <text:p text:style-name="P12"><text:span text:style-name="T2">di chi vuol vincere fiducia a credito</text:span></text:p>
      <text:p text:style-name="P12"><text:span text:style-name="T2">fra ardite ipotesi di curve a gomito.</text:span></text:p>
      <text:p text:style-name="P11"/>
      <text:p text:style-name="P12"><text:soft-page-break/><text:span text:style-name="T2">CERTO</text:span></text:p>
      <text:p text:style-name="P12"><text:span text:style-name="T2">Proverò a sussurrare stavolta</text:span></text:p>
      <text:p text:style-name="P12"><text:span text:style-name="T2">cercherò di inarcare le ciglia</text:span></text:p>
      <text:p text:style-name="P12"><text:span text:style-name="T2">come quando ho quel dubbio maligno,</text:span></text:p>
      <text:p text:style-name="P12"><text:span text:style-name="T2">certo.</text:span></text:p>
      <text:p text:style-name="P12"><text:span text:style-name="T2">Su con la voce! È l’alba siamo in fila tutti a protestare:</text:span></text:p>
      <text:p text:style-name="P12"><text:span text:style-name="T2">che c’è la coda, che ci posso fare. È l’organizzazione</text:span></text:p>
      <text:p text:style-name="P12"><text:span text:style-name="T2">in questa landa trista e solitaria vorrei aver potere</text:span></text:p>
      <text:p text:style-name="P12"><text:span text:style-name="T2">vedresti come cambierebbe tutto, stanne pure certo:</text:span></text:p>
      <text:p text:style-name="P12"><text:span text:style-name="T2">siamo soldati in fila alla frontiera a dir di sì per sempre</text:span></text:p>
      <text:p text:style-name="P12"><text:span text:style-name="T2">al dio mercato che non c’è partita che non c’è partito.</text:span></text:p>
      <text:p text:style-name="P12"><text:span text:style-name="T2">Mia madre disse: devi risparmiare per campar da vecchio</text:span></text:p>
      <text:p text:style-name="P12"><text:span text:style-name="T2">e stiamo tutti a rimandar la conta come per la dieta.</text:span></text:p>
      <text:p text:style-name="P12"><text:span text:style-name="T2">Siamo banditi a stento banniamo controvento</text:span></text:p>
      <text:p text:style-name="P12"><text:span text:style-name="T2">lacrime e pane caldo e idiomi e nell’arengo</text:span></text:p>
      <text:p text:style-name="P12"><text:span text:style-name="T2">noi combattiamo, certo i moralisti idioti</text:span></text:p>
      <text:p text:style-name="P12"><text:span text:style-name="T2">e stiamo già perdendo,</text:span></text:p>
      <text:p text:style-name="P12"><text:span text:style-name="T2">certo</text:span></text:p>
      <text:p text:style-name="P12"><text:span text:style-name="T2">Capirò di volere sbagliare</text:span></text:p>
      <text:p text:style-name="P12"><text:span text:style-name="T2">come quando non prendo l’ombrello</text:span></text:p>
      <text:p text:style-name="P12"><text:span text:style-name="T2">e mi bagno se piove a dirotto,</text:span></text:p>
      <text:p text:style-name="P12"><text:span text:style-name="T2">certo.</text:span></text:p>
      <text:p text:style-name="P12"><text:span text:style-name="T2">Su con la voce! la tastiera in mano per le rimostranze</text:span></text:p>
      <text:p text:style-name="P12"><text:span text:style-name="T2">Tutte pretese come se vestissi solamente in rosa</text:span></text:p>
      <text:p text:style-name="P12"><text:span text:style-name="T2">Tutti ingegneri strutturali tutti se deraglia un fiume</text:span></text:p>
      <text:p text:style-name="P12"><text:span text:style-name="T2">Economisti e finanzieri a blaterar di rating. Certo</text:span></text:p>
      <text:p text:style-name="P12"><text:span text:style-name="T2">sistemo squadre allenatore che non sbaglia mai la gara</text:span></text:p>
      <text:p text:style-name="P12"><text:span text:style-name="T2">anche se certamente non so nulla di demografia</text:span></text:p>
      <text:p text:style-name="P12"><text:span text:style-name="T2">e allora grido al cielo che ci vuole pure il pugno duro</text:span></text:p>
      <text:p text:style-name="P12"><text:span text:style-name="T2">e sopravvivo spendo il guadagnato per i cotillons</text:span></text:p>
      <text:p text:style-name="P12"><text:span text:style-name="T2">Corsari che all’assalto delle occasioni a sconto</text:span></text:p>
      <text:p text:style-name="P12"><text:span text:style-name="T2">di conti senza senso corriamo e il fiato è corto</text:span></text:p>
      <text:p text:style-name="P12"><text:span text:style-name="T2">noi ci parliamo addosso fra piagnistei di lusso</text:span></text:p>
      <text:p text:style-name="P12"><text:span text:style-name="T2">ci stiamo ripetendo,</text:span></text:p>
      <text:p text:style-name="P12"><text:span text:style-name="T2">certo.</text:span></text:p>
      <text:p text:style-name="P16"/>
      <text:p text:style-name="P16"/>
      <text:p text:style-name="P34"><text:span text:style-name="T2">QUANTO DAI PER I MIEI CAPELLI LUNGHI?</text:span></text:p>
      <text:p text:style-name="P12"><text:span text:style-name="T2">Tu ti stai rotolando lentamente</text:span></text:p>
      <text:p text:style-name="P12"><text:span text:style-name="T2">e ti sdrai sui miei muscoli piangendo</text:span></text:p>
      <text:p text:style-name="P12"><text:span text:style-name="T2">casomai fossi l’ultimo in ritardo</text:span></text:p>
      <text:p text:style-name="P12"><text:span text:style-name="T2">sui miei guai cuci labbra di sepolcro.</text:span></text:p>
      <text:p text:style-name="P12"><text:span text:style-name="T2">Dove andrai quando io sarò sconfitto?</text:span></text:p>
      <text:p text:style-name="P12"><text:span text:style-name="T2">Quanto dai per i miei capelli lunghi?</text:span></text:p>
      <text:p text:style-name="P12"><text:span text:style-name="T2">taglierai solamente quelle punte</text:span></text:p>
      <text:p text:style-name="P12"><text:span text:style-name="T2">che non sai più ballare sulla lingua</text:span></text:p>
      <text:p text:style-name="P12"><text:span text:style-name="T2">Rallentami e poi mastica</text:span></text:p>
      <text:p text:style-name="P12"><text:span text:style-name="T2">l’amore che si fa condanna plastica</text:span></text:p>
      <text:p text:style-name="P12"><text:span text:style-name="T2">Poi nuotami e lampeggiami</text:span></text:p>
      <text:p text:style-name="P12"><text:span text:style-name="T2">e questo non è più il mio bel monologo</text:span></text:p>
      <text:p text:style-name="P12"><text:span text:style-name="T2">ascetico</text:span></text:p>
      <text:p text:style-name="P12"><text:span text:style-name="T2">nevrotico</text:span></text:p>
      <text:p text:style-name="P12"><text:span text:style-name="T2">collerico</text:span></text:p>
      <text:p text:style-name="P12"><text:span text:style-name="T2">Io sarei quello che non contraddice</text:span></text:p>
      <text:p text:style-name="P12"><text:span text:style-name="T2">fra i tuoi nei e fra i nodi di caviglie.</text:span></text:p>
      <text:p text:style-name="P12"><text:span text:style-name="T2">Sei colei che m’incolla alla mia soglia:</text:span></text:p>
      <text:p text:style-name="P12"><text:span text:style-name="T2">rimarrei per l’eterno con la voglia;</text:span></text:p>
      <text:p text:style-name="P12"><text:span text:style-name="T2">poi starei quasi appeso come foglia,</text:span></text:p>
      <text:p text:style-name="P12"><text:span text:style-name="T2">e udirei il rumore che mi spoglia,</text:span></text:p>
      <text:p text:style-name="P12"><text:span text:style-name="T2">ma godrei delle nobili tue assenze:</text:span></text:p>
      <text:p text:style-name="P12"><text:span text:style-name="T2">Agnusdei, per i miei peccati stingo.</text:span></text:p>
      <text:p text:style-name="P12"><text:span text:style-name="T2">Cucina e poi rimugina</text:span></text:p>
      <text:p text:style-name="P12"><text:span text:style-name="T2">l’amore che si fa un’essenza onirica</text:span></text:p>
      <text:p text:style-name="P12"><text:span text:style-name="T2">poi bruciami le palpebre</text:span></text:p>
      <text:p text:style-name="P12"><text:span text:style-name="T2">di frasi e di visioni inverosimili</text:span></text:p>
      <text:p text:style-name="P12"><text:span text:style-name="T2">ma turgide</text:span></text:p>
      <text:p text:style-name="P12"><text:span text:style-name="T2">ignobili</text:span></text:p>
      <text:p text:style-name="P12"><text:span text:style-name="T2">possibili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LA MICROSPIA DELLA NEVRALGIA</text:span></text:p>
      <text:p text:style-name="P12"><text:span text:style-name="T2">ecco metto il chiodo. non si batte chiodo. a modino e a modo. guarda</text:span></text:p>
      <text:p text:style-name="P12"><text:span text:style-name="T2">tuffami nel brodo. dentro mi ci annodo. succhio e poi m’inchiodo. schiuma</text:span></text:p>
      <text:p text:style-name="P12"><text:span text:style-name="T2">le tue spiegazioni. sono le intrusioni. Dio e le sue canzoni. chiedo.</text:span></text:p>
      <text:p text:style-name="P12"><text:span text:style-name="T2">quali narrazioni. (ciurma di emozioni. trucchi da cialtroni). spiego.</text:span></text:p>
      <text:p text:style-name="P12"><text:span text:style-name="T2">È una follia</text:span></text:p>
      <text:p text:style-name="P12"><text:span text:style-name="T2">quest’anoressia</text:span></text:p>
      <text:p text:style-name="P12"><text:span text:style-name="T2">la voglia che ho di irridere</text:span></text:p>
      <text:p text:style-name="P12"><text:span text:style-name="T2">radiodiffusione. quasi un embrione. dilapidazione. sfogo</text:span></text:p>
      <text:p text:style-name="P12"><text:span text:style-name="T2">l’eiaculazione. della riscossione. divaricazione. stanco.</text:span></text:p>
      <text:p text:style-name="P12"><text:span text:style-name="T2">quando in una stanza. c’è la ripugnanza. della tua distanza. schivo</text:span></text:p>
      <text:p text:style-name="P12"><text:span text:style-name="T2">uova in abbondanza. dammi un’altra danza. che non ho creanza. rido</text:span></text:p>
      <text:p text:style-name="P12"><text:span text:style-name="T2">malinconia</text:span></text:p>
      <text:p text:style-name="P12"><text:span text:style-name="T2">come l’utopia</text:span></text:p>
      <text:p text:style-name="P12"><text:span text:style-name="T2">mi basterà decidere</text:span></text:p>
      <text:p text:style-name="P12"><text:span text:style-name="T2">dentro ad un muggito. sono rinsavito. trovami un marito. presto!</text:span></text:p>
      <text:p text:style-name="P12"><text:span text:style-name="T2">come sei patito. smorto ed erudito. hanno ribollito. un patto</text:span></text:p>
      <text:p text:style-name="P12"><text:span text:style-name="T2">chiamalo contratto. pure se coatto. vivo con l’olfatto. acuto.</text:span></text:p>
      <text:p text:style-name="P12"><text:span text:style-name="T2">sono liquefatto. quando do di matto. quando dentro al piatto. fiuto.</text:span></text:p>
      <text:p text:style-name="P12"><text:span text:style-name="T2">la microspia</text:span></text:p>
      <text:p text:style-name="P12"><text:span text:style-name="T2">della nevralgia</text:span></text:p>
      <text:p text:style-name="P12"><text:span text:style-name="T2">e sento tutto stridere</text:span></text:p>
      <text:p text:style-name="P12"><text:span text:style-name="T2">nitroglicerina. benzodiazepina. la mia adrenalina. esplode</text:span></text:p>
      <text:p text:style-name="P12"><text:span text:style-name="T2">stacca la spallina. sulla lampadina. c’è una madonnina. vedo</text:span></text:p>
      <text:p text:style-name="P12"><text:span text:style-name="T2">anni bisestili. vecchi giovanili. persi nei fienili. firma</text:span></text:p>
      <text:p text:style-name="P12"><text:span text:style-name="T2">dei condoni edili. spesso assai puerili. quando nei cortili. piove.</text:span></text:p>
      <text:p text:style-name="P16"/>
      <text:p text:style-name="P16"/>
      <text:p text:style-name="P34"><text:span text:style-name="T2">SONO IPOCONDRIACO</text:span></text:p>
      <text:p text:style-name="P12"><text:span text:style-name="T2">emicrania a grappolo come bomba a grappolo</text:span></text:p>
      <text:p text:style-name="P12"><text:span text:style-name="T2">deconcentrazione esistenziale</text:span></text:p>
      <text:p text:style-name="P12"><text:span text:style-name="T2">male al braccio atipico ho valori anomali?</text:span></text:p>
      <text:p text:style-name="P12"><text:span text:style-name="T2">è un infarto ed è sensazionale</text:span></text:p>
      <text:p text:style-name="P12"><text:span text:style-name="T2">visita prostatica tutto quanto in ordine?</text:span></text:p>
      <text:p text:style-name="P12"><text:span text:style-name="T2">ma è sicuro non mi senta male</text:span></text:p>
      <text:p text:style-name="P12"><text:span text:style-name="T2">colesterolo, azotemia</text:span></text:p>
      <text:p text:style-name="P12"><text:span text:style-name="T2">son le mie voglie, la mia sola malattia</text:span></text:p>
      <text:p text:style-name="P12"><text:span text:style-name="T2">sono ipocondriaco</text:span></text:p>
      <text:p text:style-name="P12"><text:span text:style-name="T2">ma paradisiaco</text:span></text:p>
      <text:p text:style-name="P12"><text:span text:style-name="T2">e festeggio sempre il genetliaco:</text:span></text:p>
      <text:p text:style-name="P12"><text:span text:style-name="T2">sono cervellotico</text:span></text:p>
      <text:p text:style-name="P12"><text:span text:style-name="T2">voglio un antibiotico</text:span></text:p>
      <text:p text:style-name="P12"><text:span text:style-name="T2">ma sarebbe meglio un buon narcotico</text:span></text:p>
      <text:p text:style-name="P12"><text:span text:style-name="T2">per dormire e risvegliarmi ai Tropici</text:span></text:p>
      <text:p text:style-name="P12"><text:span text:style-name="T2">macchia all’epidermide mi ritengo immobile</text:span></text:p>
      <text:p text:style-name="P12"><text:span text:style-name="T2">non mi affaccio neanche al davanzale</text:span></text:p>
      <text:p text:style-name="P12"><text:span text:style-name="T2">cervicale fragile la colonna è solida</text:span></text:p>
      <text:p text:style-name="P12"><text:span text:style-name="T2">ma sarà qualcosa di bronchiale</text:span></text:p>
      <text:p text:style-name="P12"><text:span text:style-name="T2">ho un’algia allo stomaco digerisco scomodo</text:span></text:p>
      <text:p text:style-name="P12"><text:span text:style-name="T2">per la cura pago la cambiale</text:span></text:p>
      <text:p text:style-name="P12"><text:span text:style-name="T2">transaminasi, idropisia</text:span></text:p>
      <text:p text:style-name="P12"><text:span text:style-name="T2">questi dolori, che non se ne vanno via</text:span></text:p>
      <text:p text:style-name="P12"><text:span text:style-name="T2">sono ipocondriaco</text:span></text:p>
      <text:p text:style-name="P12"><text:span text:style-name="T2">leggo lo zodiaco</text:span></text:p>
      <text:p text:style-name="P12"><text:span text:style-name="T2">e il dottore è quasi dionisiaco</text:span></text:p>
      <text:p text:style-name="P12"><text:span text:style-name="T2">vedi son nevrotico</text:span></text:p>
      <text:p text:style-name="P12"><text:span text:style-name="T2">nel parlare gotico</text:span></text:p>
      <text:p text:style-name="P12"><text:span text:style-name="T2">vecchio ormai ed un minimo sclerotico</text:span></text:p>
      <text:p text:style-name="P12"><text:span text:style-name="T2">ma vorrei dormire cento secoli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POMPA</text:span></text:p>
      <text:p text:style-name="P39"><text:span text:style-name="T2">la maculata macumba</text:span></text:p>
      <text:p text:style-name="P12"><text:span text:style-name="T2">è un ritmo maschio da rumba</text:span></text:p>
      <text:p text:style-name="P12"><text:span text:style-name="T2">se lentamente mi allungo</text:span></text:p>
      <text:p text:style-name="P12"><text:span text:style-name="T2">e dopo aspetto che svenga</text:span></text:p>
      <text:p text:style-name="P12"><text:span text:style-name="T2">e ti seduce col tango</text:span></text:p>
      <text:p text:style-name="P12"><text:span text:style-name="T2">vado a dipingere l’unghia</text:span></text:p>
      <text:p text:style-name="P12"><text:span text:style-name="T2">le gambe zompano a zumba</text:span></text:p>
      <text:p text:style-name="P12"><text:span text:style-name="T2">mi ha assicurato che venga</text:span></text:p>
      <text:p text:style-name="P39"><text:span text:style-name="T2">mentre il motore pompa</text:span></text:p>
      <text:p text:style-name="P12"><text:span text:style-name="T2">e la notizia pompa</text:span></text:p>
      <text:p text:style-name="P12"><text:span text:style-name="T2">differenziale pompa</text:span></text:p>
      <text:p text:style-name="P12"><text:span text:style-name="T2">l’insofferenza pompa</text:span></text:p>
      <text:p text:style-name="P12"><text:span text:style-name="T2">e la canzone la canzone pompa</text:span></text:p>
      <text:p text:style-name="P39"><text:span text:style-name="T2">la perversione riprende</text:span></text:p>
      <text:p text:style-name="P12"><text:span text:style-name="T2">ma quanto attacca la banda</text:span></text:p>
      <text:p text:style-name="P12"><text:span text:style-name="T2">bastardo è quel fuori-onda</text:span></text:p>
      <text:p text:style-name="P12"><text:span text:style-name="T2">che riferisce nei denti</text:span></text:p>
      <text:p text:style-name="P12"><text:span text:style-name="T2">pettegolezzi a comando</text:span></text:p>
      <text:p text:style-name="P12"><text:span text:style-name="T2">parole di contrabbando</text:span></text:p>
      <text:p text:style-name="P12"><text:span text:style-name="T2">ma spero che si riprenda</text:span></text:p>
      <text:p text:style-name="P12"><text:span text:style-name="T2">il banditismo allo sbando</text:span></text:p>
      <text:p text:style-name="P39"><text:span text:style-name="T2">mentre il respiro pompa</text:span></text:p>
      <text:p text:style-name="P12"><text:span text:style-name="T2">e il radiatore pompa</text:span></text:p>
      <text:p text:style-name="P12"><text:span text:style-name="T2">l’indifferenza pompa</text:span></text:p>
      <text:p text:style-name="P12"><text:span text:style-name="T2">e l’astensione pompa</text:span></text:p>
      <text:p text:style-name="P12"><text:span text:style-name="T2">ma la canzone la canzone pompa</text:span></text:p>
      <text:p text:style-name="P39"><text:span text:style-name="T2">ecco ti lascio l’acconto</text:span></text:p>
      <text:p text:style-name="P12"><text:span text:style-name="T2">per far vedere che conta</text:span></text:p>
      <text:p text:style-name="P12"><text:span text:style-name="T2">ogni speranza all’incanto</text:span></text:p>
      <text:p text:style-name="P12"><text:span text:style-name="T2">ogni sconfitta e il suo sconto</text:span></text:p>
      <text:p text:style-name="P12"><text:span text:style-name="T2">ma mentre il mondo rallenta</text:span></text:p>
      <text:p text:style-name="P12"><text:span text:style-name="T2">il pil decresce e poi stenta</text:span></text:p>
      <text:p text:style-name="P12"><text:span text:style-name="T2">e la mia testa è bisunta</text:span></text:p>
      <text:p text:style-name="P12"><text:span text:style-name="T2">e ascolta notti distanti</text:span></text:p>
      <text:p text:style-name="P39"><text:span text:style-name="T2">mentre il rancore pompa</text:span></text:p>
      <text:p text:style-name="P12"><text:span text:style-name="T2">la ribellione pompa</text:span></text:p>
      <text:p text:style-name="P12"><text:span text:style-name="T2">solo a parole pompa</text:span></text:p>
      <text:p text:style-name="P12"><text:soft-page-break/><text:span text:style-name="T2">e la condanna pompa</text:span></text:p>
      <text:p text:style-name="P12"><text:span text:style-name="T2">se la canzone la canzone pompa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oft-page-break/><text:span text:style-name="T20">quest’estate invernale, (dove il tempo è disdetta<text:line-break/>o perfetta tempesta con il mare violento<text:line-break/>per la rabbia che monta), non mi fa più orientare<text:line-break/></text:span><text:span text:style-name="text_5f_exposed_5f_show"><text:span text:style-name="T20">fra semafori accesi e i respiri affannosi.</text:span></text:span></text:p>
      <text:p text:style-name="P6"><text:span text:style-name="T20">ma pur vecchio reagisco nonostante la pioggia<text:line-break/>la mattina alle cinque e cammino cammino<text:line-break/>in ricerca dell’Uomo dove mai si nasconda<text:line-break/>dentro a quali interstizi abbia perso il suo volto.</text:span></text:p>
      <text:p text:style-name="P6"><text:span text:style-name="T20">Lentamente cammino assaporo la pelle<text:line-break/>di chi scontro per caso e ha qualcosa da dire<text:line-break/>che non sia solamente consumare gli oggetti<text:line-break/>e apparire splendenti nell’inutile fiera.</text:span></text:p>
      <text:p text:style-name="P12"><text:span text:style-name="text_5f_exposed_5f_show"><text:span text:style-name="T18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oft-page-break/><text:span text:style-name="T18">NON SO COSA TU SCELGA<text:line-break/>Non so cosa tu scelga<text:line-break/>se questo paradiso<text:line-break/>d'inutili apparenze<text:line-break/>o un altro inferno<text:line-break/></text:span><text:span text:style-name="text_5f_exposed_5f_show"><text:span text:style-name="T18">di chi contorce il vero</text:span></text:span><text:span text:style-name="T18"><text:line-break/></text:span><text:span text:style-name="text_5f_exposed_5f_show"><text:span text:style-name="T18">un gesto una parola</text:span></text:span><text:span text:style-name="T18"><text:line-break/></text:span><text:span text:style-name="text_5f_exposed_5f_show"><text:span text:style-name="T18">la nebbia di un bicchiere</text:span></text:span><text:span text:style-name="T18"><text:line-break/></text:span><text:span text:style-name="text_5f_exposed_5f_show"><text:span text:style-name="T18">di dinamite pura</text:span></text:span><text:span text:style-name="T18"><text:line-break/></text:span><text:span text:style-name="text_5f_exposed_5f_show"><text:span text:style-name="T18">nell'abbraccio più nobile ed impuro</text:span></text:span><text:span text:style-name="T18"><text:line-break/></text:span><text:span text:style-name="text_5f_exposed_5f_show"><text:span text:style-name="T18">che arrivi sino al cielo e lo oltrepassi.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oft-page-break/><text:span text:style-name="T18">CRESCE L'ANSIA. MISTERO<text:line-break/>Una svolta di vite che s'avvita alla vita<text:line-break/>un ritorno al futuro ma invecchiato ingrassato.<text:line-break/></text:span><text:span text:style-name="text_5f_exposed_5f_show"><text:span text:style-name="T18">Cercherò una cravatta</text:span></text:span><text:span text:style-name="T18"> </text:span><text:span text:style-name="text_5f_exposed_5f_show"><text:span text:style-name="T18">che si intoni al decoro</text:span></text:span><text:span text:style-name="T18"><text:line-break/></text:span><text:span text:style-name="text_5f_exposed_5f_show"><text:span text:style-name="T18">della vecchia mia bara</text:span></text:span><text:span text:style-name="T18"> </text:span><text:span text:style-name="text_5f_exposed_5f_show"><text:span text:style-name="T18">- non è stata riempita</text:span></text:span><text:span text:style-name="T18"><text:line-break/></text:span><text:span text:style-name="text_5f_exposed_5f_show"><text:span text:style-name="T18">da nessuno, da niente. –</text:span></text:span><text:span text:style-name="T18"><text:line-break/></text:span><text:span text:style-name="text_5f_exposed_5f_show"><text:span text:style-name="T18">Tornerò ad accucciarmi</text:span></text:span><text:span text:style-name="T18"> </text:span><text:span text:style-name="text_5f_exposed_5f_show"><text:span text:style-name="T18">e a far danni da vecchio</text:span></text:span><text:span text:style-name="T18"><text:line-break/></text:span><text:span text:style-name="text_5f_exposed_5f_show"><text:span text:style-name="T18">come un vecchio pirata</text:span></text:span><text:span text:style-name="T18"> </text:span><text:span text:style-name="text_5f_exposed_5f_show"><text:span text:style-name="T18">va a assaltare un veliero.</text:span></text:span><text:span text:style-name="T18"><text:line-break/></text:span><text:span text:style-name="text_5f_exposed_5f_show"><text:span text:style-name="T18">Cresce l'ansia. Mistero.</text:span></text:span></text:p>
      <text:p text:style-name="P12"><text:span text:style-name="text_5f_exposed_5f_show"><text:span text:style-name="T18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oft-page-break/><text:span text:style-name="T18">CI PERDONA DAVVERO<text:line-break/>E c’è un sogno, si pensa:<text:line-break/>si rigira ossessivo,<text:line-break/>quando i sogni non stanno<text:line-break/>stesi accanto e silenti,<text:line-break/></text:span><text:span text:style-name="text_5f_exposed_5f_show"><text:span text:style-name="T18">che non ha identità</text:span></text:span><text:span text:style-name="T18"><text:line-break/></text:span><text:span text:style-name="text_5f_exposed_5f_show"><text:span text:style-name="T18">né mai alcuna certezza</text:span></text:span><text:span text:style-name="T18"><text:line-break/></text:span><text:span text:style-name="text_5f_exposed_5f_show"><text:span text:style-name="T18">e non dà indicazioni,</text:span></text:span><text:span text:style-name="T18"><text:line-break/></text:span><text:span text:style-name="text_5f_exposed_5f_show"><text:span text:style-name="T18">ma ci stringe accogliente</text:span></text:span><text:span text:style-name="T18"><text:line-break/></text:span><text:span text:style-name="text_5f_exposed_5f_show"><text:span text:style-name="T18">- ci perdona davvero –</text:span></text:span><text:span text:style-name="T18"><text:line-break/></text:span><text:span text:style-name="text_5f_exposed_5f_show"><text:span text:style-name="T18">siamo noi a aver la pena</text:span></text:span><text:span text:style-name="T18"><text:line-break/></text:span><text:span text:style-name="text_5f_exposed_5f_show"><text:span text:style-name="T18">che ci pesa a salire</text:span></text:span><text:span text:style-name="T18"><text:line-break/></text:span><text:span text:style-name="text_5f_exposed_5f_show"><text:span text:style-name="T18">sopra questa collina,</text:span></text:span><text:span text:style-name="T18"><text:line-break/></text:span><text:span text:style-name="text_5f_exposed_5f_show"><text:span text:style-name="T18">là dopo le colonne.</text:span></text:span></text:p>
      <text:p text:style-name="P12"><text:span text:style-name="text_5f_exposed_5f_show"><text:span text:style-name="T18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20">Se ti parlassi d’amore ancora come si fa quasi normalmente<text:line-break/>usando i gesti di un altro amore modificati minimamente<text:line-break/>saresti ancora la mia pastiglia sarebbe come ti masticassi<text:line-break/></text:span><text:span text:style-name="text_5f_exposed_5f_show"><text:span text:style-name="T20">e dopo averti succhiato a lungo in un secondo ti digerissi</text:span></text:span><text:span text:style-name="T20"><text:line-break/></text:span><text:span text:style-name="text_5f_exposed_5f_show"><text:span text:style-name="T20">nei rituali delle incertezze per la mia troppa rarefazione</text:span></text:span><text:span text:style-name="T20"><text:line-break/></text:span><text:span text:style-name="text_5f_exposed_5f_show"><text:span text:style-name="T20">poche e banali queste carezze lasciate come per distrazione</text:span></text:span></text:p>
      <text:p text:style-name="P6"><text:span text:style-name="T20">Se ti parlassi d’amore come se fosse ancora la prima volta<text:line-break/>e poi fingessi di non capire e mi perdessi fra le tue gambe<text:line-break/>e fra le gambe ci fosse un cuore non solamente una contrazione<text:line-break/>saresti pioggia sulla mia faccia saresti il miele per le mie rughe<text:line-break/>non resteresti quell’occasione sprecata troppo velocemente<text:line-break/>quell’abitudine così uguale che quasi sempre non resta niente</text:span>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20">E non tollero affatto - da ammazzare all'istante -<text:line-break/>chi ti tratta, da vecchio, </text:span><text:span text:style-name="text_5f_exposed_5f_show"><text:span text:style-name="T20">come quando ventenne</text:span></text:span><text:span text:style-name="T20"><text:line-break/></text:span><text:span text:style-name="text_5f_exposed_5f_show"><text:span text:style-name="T20">eri allegro ed ingenuo:</text:span></text:span><text:span text:style-name="T20"> </text:span><text:span text:style-name="text_5f_exposed_5f_show"><text:span text:style-name="T20">crede ancora alle fiabe</text:span></text:span><text:span text:style-name="T20"><text:line-break/></text:span><text:span text:style-name="text_5f_exposed_5f_show"><text:span text:style-name="T20">di un passato gioioso,</text:span></text:span><text:span text:style-name="T20"> </text:span><text:span text:style-name="text_5f_exposed_5f_show"><text:span text:style-name="T20">ma per me tormentato.</text:span></text:span><text:span text:style-name="T20"><text:line-break/></text:span><text:span text:style-name="text_5f_exposed_5f_show"><text:span text:style-name="T20">Lui non cambia da sempre:</text:span></text:span><text:span text:style-name="T20"> </text:span><text:span text:style-name="text_5f_exposed_5f_show"><text:span text:style-name="T20">abitudini standard</text:span></text:span><text:span text:style-name="T20"><text:line-break/></text:span><text:span text:style-name="text_5f_exposed_5f_show"><text:span text:style-name="T20">cui attaccarsi perenne.</text:span></text:span><text:span text:style-name="T20"> Ora, invece, la pelle<text:line-break/>mi si è fatta più spessa (saran state le sveglie<text:line-break/>alle 4 al mattino per poter lavorare:<text:line-break/>non ho avuto favori; o la bestia che rode<text:line-break/>la mia testa balorda) per potere affrontare<text:line-break/>chi diventa diverso massacrato dal tempo<text:line-break/>e il dolore perenn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CI PERDONA DAVVERO</text:span></text:p>
      <text:p text:style-name="P12"><text:soft-page-break/><text:span text:style-name="T2">E c’è un sogno, si pensa:</text:span></text:p>
      <text:p text:style-name="P12"><text:span text:style-name="T2">si rigira ossessivo,</text:span></text:p>
      <text:p text:style-name="P12"><text:span text:style-name="T2">quando i sogni non stanno</text:span></text:p>
      <text:p text:style-name="P12"><text:span text:style-name="T2">stesi accanto e silenti,</text:span></text:p>
      <text:p text:style-name="P12"><text:span text:style-name="T2">che non ha identità</text:span></text:p>
      <text:p text:style-name="P12"><text:span text:style-name="T2">e né alcuna certezza.</text:span></text:p>
      <text:p text:style-name="P12"><text:span text:style-name="T2">non dà mai indicazioni,</text:span></text:p>
      <text:p text:style-name="P12"><text:span text:style-name="T2">ma ci stringe accogliente</text:span></text:p>
      <text:list xml:id="list605606450273321095" text:style-name="WWNum2">
        <text:list-item>
          <text:p text:style-name="P5"><text:span text:style-name="T2">ci perdona davvero –</text:span></text:p>
        </text:list-item>
      </text:list>
      <text:p text:style-name="P12"><text:span text:style-name="T2">siamo noi a aver la pena</text:span></text:p>
      <text:p text:style-name="P12"><text:span text:style-name="T2">che ci pesa a salire</text:span></text:p>
      <text:p text:style-name="P12"><text:span text:style-name="T2">sopra questa collina,</text:span></text:p>
      <text:p text:style-name="P12"><text:span text:style-name="T2">verso quel purgatorio,</text:span></text:p>
      <text:p text:style-name="P12"><text:span text:style-name="T2">le colonne passat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 sta dentro al non detto il demonio perenne</text:span></text:p>
      <text:p text:style-name="P12"><text:soft-page-break/><text:span text:style-name="T2">che ti sferza e dilania con la coda a rimorsi</text:span></text:p>
      <text:p text:style-name="P12"><text:span text:style-name="T2">quando tu ti contorci</text:span></text:p>
      <text:p text:style-name="P12"><text:span text:style-name="T2">e ti ascolta e deride, ma ti attende sul varco</text:span></text:p>
      <text:p text:style-name="P12"><text:span text:style-name="T2">ti richiama alla legge se la regola sgarri</text:span></text:p>
      <text:p text:style-name="P12"><text:span text:style-name="T2">con immenso rumore nel sussurro assordante</text:span></text:p>
      <text:p text:style-name="P12"><text:span text:style-name="T2">dentro il traffico a stento:</text:span></text:p>
      <text:p text:style-name="P12"><text:span text:style-name="T2">non è pari la musica perché sghemba ormai è l’etica,</text:span></text:p>
      <text:p text:style-name="P12"><text:span text:style-name="T2">chi professa è all’epilogo.</text:span></text:p>
      <text:p text:style-name="P12"><text:span text:style-name="T2">Tutto ormai artificiale ché sta dentro al non detto:</text:span></text:p>
      <text:p text:style-name="P12"><text:span text:style-name="T2">dovrei fare lo sforzo d’intuire per primo,</text:span></text:p>
      <text:p text:style-name="P12"><text:span text:style-name="T2">ma zittisco me stesso:</text:span></text:p>
      <text:p text:style-name="P12"><text:span text:style-name="T2">odio ridere male, vomitarti i miei pianti,</text:span></text:p>
      <text:p text:style-name="P12"><text:span text:style-name="T2">mentre il sogno assassina.</text:span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 si mutano i segni in eccezione,</text:span></text:p>
      <text:p text:style-name="P12"><text:span text:style-name="T2">la regola è il brusio, non rispettare</text:span></text:p>
      <text:p text:style-name="P12"><text:soft-page-break/><text:span text:style-name="T2">l’altro che sta parlando e fa fatica,</text:span></text:p>
      <text:p text:style-name="P12"><text:span text:style-name="T2">ma tu, mio dolce amore,</text:span></text:p>
      <text:p text:style-name="P12"><text:span text:style-name="T2">trasformi tutto quanto in ritmo pari,</text:span></text:p>
      <text:p text:style-name="P12"><text:span text:style-name="T2">senza scossone alcuno,</text:span></text:p>
      <text:p text:style-name="P12"><text:span text:style-name="T2">senz’ansia che divori.</text:span></text:p>
      <text:p text:style-name="P12"><text:span text:style-name="T2">Così mi lascio andare dentro te</text:span></text:p>
      <text:p text:style-name="P12"><text:span text:style-name="T2">che sei la sola a uccidere</text:span></text:p>
      <text:p text:style-name="P12"><text:span text:style-name="T2">la fretta dell’istinto</text:span></text:p>
      <text:p text:style-name="P12"><text:span text:style-name="T2">che m’attanaglia sempr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 si ritorna a casa</text:span></text:p>
      <text:p text:style-name="P12"><text:span text:style-name="T2">che sono tredici anni</text:span></text:p>
      <text:p text:style-name="P12"><text:span text:style-name="T2">che me ne sono andato.</text:span></text:p>
      <text:p text:style-name="P12"><text:soft-page-break/><text:span text:style-name="T2">Conosco le piastrelle,</text:span></text:p>
      <text:p text:style-name="P12"><text:span text:style-name="T2">il fruttivendolo, il supermercato.</text:span></text:p>
      <text:p text:style-name="P12"><text:span text:style-name="T2">Non è cambiato neanche il vecchio bar:</text:span></text:p>
      <text:p text:style-name="P12"><text:span text:style-name="T2">soltanto qualche ruga.</text:span></text:p>
      <text:p text:style-name="P12"><text:span text:style-name="T2">E nella pancia un groppo:</text:span></text:p>
      <text:p text:style-name="P12"><text:span text:style-name="T2">l’adattamento, forse,</text:span></text:p>
      <text:p text:style-name="P12"><text:span text:style-name="T2">ma credo basti un giorno</text:span></text:p>
      <text:p text:style-name="P12"><text:span text:style-name="T2">(saranno le vertigini a guidarmi)</text:span></text:p>
      <text:p text:style-name="P12"><text:span text:style-name="T2">per prender la cadenz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 TI RIFIUTI, PER GIUNTA</text:span></text:p>
      <text:p text:style-name="P12"><text:span text:style-name="T2">E tu che non assisti</text:span></text:p>
      <text:p text:style-name="P12"><text:span text:style-name="T2">a questo primo bacio,</text:span></text:p>
      <text:p text:style-name="P12"><text:span text:style-name="T2">non lo vedi sottecchi</text:span></text:p>
      <text:p text:style-name="P12"><text:soft-page-break/><text:span text:style-name="T2">tutto il mio turbamento</text:span></text:p>
      <text:p text:style-name="P12"><text:span text:style-name="T2">nella sabbia bollente,</text:span></text:p>
      <text:p text:style-name="P12"><text:span text:style-name="T2">un vagito di labbra</text:span></text:p>
      <text:p text:style-name="P12"><text:span text:style-name="T2">E non ti va nemmeno</text:span></text:p>
      <text:p text:style-name="P12"><text:span text:style-name="T2">di applaudirmi: declamo</text:span></text:p>
      <text:p text:style-name="P12"><text:span text:style-name="T2">folli poesie d’amore,</text:span></text:p>
      <text:p text:style-name="P12"><text:span text:style-name="T2">frasi di guerra e sangue.</text:span></text:p>
      <text:p text:style-name="P12"><text:span text:style-name="T2">È un rito di passaggio:</text:span></text:p>
      <text:p text:style-name="P12"><text:span text:style-name="T2">persone che passeggiano</text:span></text:p>
      <text:p text:style-name="P12"><text:span text:style-name="T2">sopra i sensi di colpa</text:span></text:p>
      <text:p text:style-name="P12"><text:span text:style-name="T2">E ti rifiuti, per giunta,</text:span></text:p>
      <text:p text:style-name="P12"><text:span text:style-name="T2">di arrivare elegante.</text:span></text:p>
      <text:p text:style-name="P12"><text:span text:style-name="T2">Questo è il mio funerale,</text:span></text:p>
      <text:p text:style-name="P12"><text:span text:style-name="T2">ho diritto a rispetto,</text:span></text:p>
      <text:p text:style-name="P12"><text:span text:style-name="T2">contrizione e silenzio:</text:span></text:p>
      <text:p text:style-name="P12"><text:span text:style-name="T2">io ricambio il favore.</text:span></text:p>
      <text:p text:style-name="P12"><text:span text:style-name="T2">Che tu sia maledetto,</text:span></text:p>
      <text:p text:style-name="P12"><text:span text:style-name="T2">farabutto. Impostor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><text:span text:style-name="T2">È un’infezione che porta via</text:span></text:p>
      <text:p text:style-name="P12"><text:span text:style-name="T2">basterebbe non soffrire</text:span></text:p>
      <text:p text:style-name="P12"><text:span text:style-name="T2">contratta non sai come</text:span></text:p>
      <text:p text:style-name="P12"><text:span text:style-name="T2">con quei nomi latino</text:span></text:p>
      <text:p text:style-name="P12"><text:soft-page-break/><text:span text:style-name="T2">che io che so il latino</text:span></text:p>
      <text:p text:style-name="P12"><text:span text:style-name="T2">mi sbranano dentro dal terrore.</text:span></text:p>
      <text:p text:style-name="P39"><text:span text:style-name="T2">Deglutizione che non conosce più</text:span></text:p>
      <text:p text:style-name="P12"><text:span text:style-name="T2">le orme di quel cibo.</text:span></text:p>
      <text:p text:style-name="P12"><text:span text:style-name="T2">A volte vado via dalla stanza</text:span></text:p>
      <text:p text:style-name="P12"><text:span text:style-name="T2">quando ti vedo ripiegata</text:span></text:p>
      <text:p text:style-name="P12"><text:span text:style-name="T2">dai dolori acuti dagli sputi</text:span></text:p>
      <text:p text:style-name="P12"><text:span text:style-name="T2">nemmeno fossi tisica</text:span></text:p>
      <text:p text:style-name="P12"><text:span text:style-name="T2">di te che mastichi</text:span></text:p>
      <text:p text:style-name="P12"><text:span text:style-name="T2">all’infinito un pezzettino.</text:span></text:p>
      <text:p text:style-name="P39"><text:span text:style-name="T2">Dovrei darmi pace</text:span></text:p>
      <text:p text:style-name="P12"><text:span text:style-name="T2">e requie non so darmi</text:span></text:p>
      <text:p text:style-name="P12"><text:span text:style-name="T2">nonostante i miei inganni</text:span></text:p>
      <text:p text:style-name="P12"><text:span text:style-name="T2">nonostante gli anni</text:span></text:p>
      <text:p text:style-name="P12"><text:span text:style-name="T2">e il vento che non plac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Il mio social più amato</text:span></text:p>
      <text:p text:style-name="P12"><text:span text:style-name="T2">me l’ha tosto ordinato</text:span></text:p>
      <text:p text:style-name="P12"><text:span text:style-name="T2">di postare le foto</text:span></text:p>
      <text:p text:style-name="P12"><text:span text:style-name="T2">che rifaccio il mio letto</text:span></text:p>
      <text:p text:style-name="P12"><text:span text:style-name="T2">metto gli angoli sotto</text:span></text:p>
      <text:p text:style-name="P12"><text:soft-page-break/><text:span text:style-name="T2">il mio social più amato</text:span></text:p>
      <text:p text:style-name="P12"><text:span text:style-name="T2">vaglia e pesa i commenti</text:span></text:p>
      <text:p text:style-name="P12"><text:span text:style-name="T2">che non so fare il letto</text:span></text:p>
      <text:p text:style-name="P12"><text:span text:style-name="T2">che rimane un po’ storto</text:span></text:p>
      <text:p text:style-name="P12"><text:span text:style-name="T2">le lenzuola in pendenza</text:span></text:p>
      <text:p text:style-name="P12"><text:span text:style-name="T2">e sarei di sinistra</text:span></text:p>
      <text:p text:style-name="P12"><text:span text:style-name="T2">perché scelgo di stare</text:span></text:p>
      <text:p text:style-name="P12"><text:span text:style-name="T2">in un letto che s’alza</text:span></text:p>
      <text:p text:style-name="P12"><text:span text:style-name="T2">me lo dice, me l’urla</text:span></text:p>
      <text:p text:style-name="P12"><text:span text:style-name="T2">me lo scrive in grassetto</text:span></text:p>
      <text:p text:style-name="P12"><text:span text:style-name="T2">il mio social più amato</text:span></text:p>
      <text:p text:style-name="P12"><text:span text:style-name="T2">e qualcuno protesta</text:span></text:p>
      <text:p text:style-name="P12"><text:span text:style-name="T2">e mi banna convinto</text:span></text:p>
      <text:p text:style-name="P12"><text:span text:style-name="T2">perché mangio nel letto</text:span></text:p>
      <text:p text:style-name="P12"><text:span text:style-name="T2">e ci porto il computer</text:span></text:p>
      <text:p text:style-name="P12"><text:span text:style-name="T2">per poter chiacchierare</text:span></text:p>
      <text:p text:style-name="P12"><text:span text:style-name="T2">col mio social più amat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L’ESTATE STA FINENDO</text:span></text:p>
      <text:p text:style-name="P12"><text:span text:style-name="T2">Facile per il debole,</text:span></text:p>
      <text:p text:style-name="P12"><text:span text:style-name="T2">chi soffre per un padre</text:span></text:p>
      <text:p text:style-name="P12"><text:span text:style-name="T2">che non gli ha dato affetto</text:span></text:p>
      <text:p text:style-name="P12"><text:span text:style-name="T2">chi mangia l’ignoranza</text:span></text:p>
      <text:p text:style-name="P12"><text:span text:style-name="T2">stare con l’uomo forte</text:span></text:p>
      <text:p text:style-name="P12"><text:soft-page-break/><text:span text:style-name="T2">che acclama verità</text:span></text:p>
      <text:p text:style-name="P12"><text:span text:style-name="T2">quasi se fosse un vate.</text:span></text:p>
      <text:p text:style-name="P12"><text:span text:style-name="T2">Facile che è il rifugio</text:span></text:p>
      <text:p text:style-name="P12"><text:span text:style-name="T2">per non sentir dolore</text:span></text:p>
      <text:p text:style-name="P12"><text:span text:style-name="T2">è delegare tutto</text:span></text:p>
      <text:p text:style-name="P12"><text:span text:style-name="T2">a chi, braccia sui fianchi,</text:span></text:p>
      <text:p text:style-name="P12"><text:span text:style-name="T2">non tollera eccezioni,</text:span></text:p>
      <text:p text:style-name="P12"><text:span text:style-name="T2">ma solo i tormentoni:</text:span></text:p>
      <text:p text:style-name="P12"><text:span text:style-name="T2">l’estate sta finend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Mi sono abituato</text:span></text:p>
      <text:p text:style-name="P12"><text:span text:style-name="T2">ad occupare il letto, ma da solo</text:span></text:p>
      <text:p text:style-name="P12"><text:span text:style-name="T2">e a ricordare te immalinconito:</text:span></text:p>
      <text:p text:style-name="P12"><text:span text:style-name="T2">non mi cammini, è un lustro.</text:span></text:p>
      <text:p text:style-name="P12"><text:span text:style-name="T2">Da allora qualche storia frammentaria</text:span></text:p>
      <text:p text:style-name="P12"><text:span text:style-name="T2">bruciata via veloce,</text:span></text:p>
      <text:p text:style-name="P12"><text:soft-page-break/><text:span text:style-name="T2">ed una che credevo un grande amore,</text:span></text:p>
      <text:p text:style-name="P12"><text:span text:style-name="T2">ma che fu solo un sogno.</text:span></text:p>
      <text:p text:style-name="P12"><text:span text:style-name="T2">Mi manchi, devo dirlo:</text:span></text:p>
      <text:p text:style-name="P12"><text:span text:style-name="T2">e ammetterlo mi scoccia,</text:span></text:p>
      <text:p text:style-name="P12"><text:span text:style-name="T2">ora che braccia solide</text:span></text:p>
      <text:p text:style-name="P12"><text:span text:style-name="T2">ti stringono al mattino, ora che è estate</text:span></text:p>
      <text:p text:style-name="P12"><text:span text:style-name="T2">e il sole mi ossessiona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NON HAI LACRIME, DICI</text:span></text:p>
      <text:p text:style-name="P12"><text:span text:style-name="T2">Folle parlare a schermo</text:span></text:p>
      <text:p text:style-name="P12"><text:span text:style-name="T2">di numeri, di formule, di veti</text:span></text:p>
      <text:p text:style-name="P12"><text:span text:style-name="T2">quando qui brucia tutto</text:span></text:p>
      <text:p text:style-name="P12"><text:span text:style-name="T2">quando tutto si scioglie:</text:span></text:p>
      <text:p text:style-name="P12"><text:span text:style-name="T2">poco tempo rimane, amore mio</text:span></text:p>
      <text:p text:style-name="P12"><text:span text:style-name="T2">per dividere il letto,</text:span></text:p>
      <text:p text:style-name="P12"><text:soft-page-break/><text:span text:style-name="T2">forse solo un’inezia.</text:span></text:p>
      <text:p text:style-name="P12"><text:span text:style-name="T2">Non hai lacrime, dici.</text:span></text:p>
      <text:p text:style-name="P12"><text:span text:style-name="T2">Io nemmeno ci provo,</text:span></text:p>
      <text:p text:style-name="P12"><text:span text:style-name="T2">e poi vorrei fare il giro del mondo</text:span></text:p>
      <text:p text:style-name="P12"><text:span text:style-name="T2">dentro il tempo che resta</text:span></text:p>
      <text:p text:style-name="P12"><text:span text:style-name="T2">con te a fianco, per mano</text:span></text:p>
      <text:p text:style-name="P12"><text:span text:style-name="T2">in ottanta minuti</text:span></text:p>
      <text:p text:style-name="P12"><text:span text:style-name="T2">perché tutto sparisc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PAZIENTE ED INTROVERSA</text:span></text:p>
      <text:p text:style-name="P12"><text:span text:style-name="T2">Adesso l’aria è tersa</text:span></text:p>
      <text:p text:style-name="P12"><text:span text:style-name="T2">e la partita è persa:</text:span></text:p>
      <text:p text:style-name="P12"><text:span text:style-name="T2">io t’amo. Viceversa?</text:span></text:p>
      <text:p text:style-name="P12"><text:span text:style-name="T2">Mi sembri alquanto spersa:</text:span></text:p>
      <text:p text:style-name="P12"><text:span text:style-name="T2">ho preso la traversa.</text:span></text:p>
      <text:p text:style-name="P12"><text:span text:style-name="T2">Oddio t’abbiamo persa,</text:span></text:p>
      <text:p text:style-name="P12"><text:soft-page-break/><text:span text:style-name="T2">nel glutine dispersa,</text:span></text:p>
      <text:p text:style-name="P12"><text:span text:style-name="T2">ma tu non sei perversa:</text:span></text:p>
      <text:p text:style-name="P12"><text:span text:style-name="T2">sul letto sei riversa</text:span></text:p>
      <text:p text:style-name="P12"><text:span text:style-name="T2">e dalla parte avversa,</text:span></text:p>
      <text:p text:style-name="P12"><text:span text:style-name="T2">paziente ed introvers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MA IO RITORNERO’</text:span></text:p>
      <text:p text:style-name="P12"><text:span text:style-name="T2">Che coltello storto, dai denti aguzzi</text:span></text:p>
      <text:p text:style-name="P12"><text:span text:style-name="T2">questa fine d’agosto, ancora calda</text:span></text:p>
      <text:p text:style-name="P12"><text:span text:style-name="T2">tra un libro malriposto e quelle scale</text:span></text:p>
      <text:p text:style-name="P12"><text:span text:style-name="T2">percorse, ma a fatica che ti incidono</text:span></text:p>
      <text:p text:style-name="P12"><text:span text:style-name="T2">dentro. E tu non vorresti.</text:span></text:p>
      <text:p text:style-name="P12"><text:span text:style-name="T2">Ritornerò, ma passerà del tempo:</text:span></text:p>
      <text:p text:style-name="P12"><text:soft-page-break/><text:span text:style-name="T2">tutto sarò mutato,</text:span></text:p>
      <text:p text:style-name="P12"><text:span text:style-name="T2">rimarranno soltanto alcune facce.</text:span></text:p>
      <text:p text:style-name="P12"><text:span text:style-name="T2">Io cambierò i colori a questa casa</text:span></text:p>
      <text:p text:style-name="P12"><text:span text:style-name="T2">nel frattempo, mi sarò riposato,</text:span></text:p>
      <text:p text:style-name="P12"><text:span text:style-name="T2">ma io ritornerò:</text:span></text:p>
      <text:p text:style-name="P12"><text:span text:style-name="T2">son uno che lo f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Questa vita in disparte,</text:span></text:p>
      <text:p text:style-name="P12"><text:span text:style-name="T2">ma per cause maggiori,</text:span></text:p>
      <text:p text:style-name="P12"><text:span text:style-name="T2">e la mia tramontana</text:span></text:p>
      <text:p text:style-name="P12"><text:span text:style-name="T2">quella scura al mattino</text:span></text:p>
      <text:p text:style-name="P12"><text:span text:style-name="T2">molto presto, alle sei,</text:span></text:p>
      <text:p text:style-name="P12"><text:span text:style-name="T2">di una Genova vuota.</text:span></text:p>
      <text:p text:style-name="P12"><text:span text:style-name="T2">Sto a parlare al computer</text:span></text:p>
      <text:p text:style-name="P12"><text:soft-page-break/><text:span text:style-name="T2">coi ragazzi cui attendo</text:span></text:p>
      <text:p text:style-name="P12"><text:span text:style-name="T2">di Terenzio e Lucrezio,</text:span></text:p>
      <text:p text:style-name="P12"><text:span text:style-name="T2">della peste di Atene</text:span></text:p>
      <text:p text:style-name="P12"><text:span text:style-name="T2">dell’umano sentire,</text:span></text:p>
      <text:p text:style-name="P12"><text:span text:style-name="T2">star così in un cantuccio,</text:span></text:p>
      <text:p text:style-name="P12"><text:span text:style-name="T2">turbinio di notizie</text:span></text:p>
      <text:p text:style-name="P12"><text:span text:style-name="T2">che un po’ vado scansando,</text:span></text:p>
      <text:p text:style-name="P12"><text:span text:style-name="T2">ma sul video s’affaccia</text:span></text:p>
      <text:p text:style-name="P12"><text:span text:style-name="T2">qualche faccia di amico.</text:span></text:p>
      <text:p text:style-name="P12"><text:span text:style-name="T2">Sento il mondo diverso:</text:span></text:p>
      <text:p text:style-name="P12"><text:span text:style-name="T2">forse meno peggiore:</text:span></text:p>
      <text:p text:style-name="P12"><text:span text:style-name="T2">non ho tema eccessiva</text:span></text:p>
      <text:p text:style-name="P12"><text:span text:style-name="T2">della bestia che abbranca,</text:span></text:p>
      <text:p text:style-name="P12"><text:span text:style-name="T2">ma proteggo mia madre,</text:span></text:p>
      <text:p text:style-name="P12"><text:span text:style-name="T2">che pur vide la guerra.</text:span></text:p>
      <text:p text:style-name="P1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24">ED IO FARNETICO</text:span></text:p>
      <text:p text:style-name="P41"><text:span text:style-name="T24">Sembra invisibile, incomprimibile</text:span></text:p>
      <text:p text:style-name="P32"><text:span text:style-name="T24">inossidabile</text:span></text:p>
      <text:p text:style-name="P32"><text:span text:style-name="T24">la carne a cuocere</text:span></text:p>
      <text:p text:style-name="P32"><text:span text:style-name="T24">le labbra tumide</text:span></text:p>
      <text:p text:style-name="P32"><text:span text:style-name="T24">d’un bacio sterile.</text:span></text:p>
      <text:p text:style-name="P41"><text:span text:style-name="T24">È un anno, un secolo</text:span></text:p>
      <text:p text:style-name="P32"><text:span text:style-name="T24">mi manca sai, come le mani</text:span></text:p>
      <text:p text:style-name="P32"><text:soft-page-break/><text:span text:style-name="T24">nodose e fragili.</text:span></text:p>
      <text:p text:style-name="P32"><text:span text:style-name="T24">Ed io farnetico, rose e coriandoli</text:span></text:p>
      <text:p text:style-name="P32"><text:span text:style-name="T24">Mi sento mistico,</text:span></text:p>
      <text:p text:style-name="P32"><text:span text:style-name="T24">ma sono solo e ipocondriaco</text:span></text:p>
      <text:p text:style-name="P1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24">E LASCIAMOCI ANDARE</text:span></text:p>
      <text:p text:style-name="P41"><text:span text:style-name="T24">Niente trucco per me</text:span></text:p>
      <text:p text:style-name="P32"><text:span text:style-name="T24">sopra questo sentire</text:span></text:p>
      <text:p text:style-name="P32"><text:span text:style-name="T24">nè vestiti ispessiti</text:span></text:p>
      <text:p text:style-name="P32"><text:span text:style-name="T24">a proteggere il nulla</text:span></text:p>
      <text:p text:style-name="P32"><text:span text:style-name="T24">quando il nulla destina</text:span></text:p>
      <text:p text:style-name="P32"><text:span text:style-name="T24">direzioni ostinate</text:span></text:p>
      <text:p text:style-name="P32"><text:span text:style-name="T24">di un destino alla carta</text:span></text:p>
      <text:p text:style-name="P32"><text:soft-page-break/><text:span text:style-name="T24">che è consunto di noia</text:span></text:p>
      <text:p text:style-name="P32"><text:span text:style-name="T24">e di orari precisi.</text:span></text:p>
      <text:p text:style-name="P41"><text:span text:style-name="T24">Ma lasciamoci andare</text:span></text:p>
      <text:p text:style-name="P32"><text:span text:style-name="T24">senza tattica o tregua:</text:span></text:p>
      <text:p text:style-name="P32"><text:span text:style-name="T24">ci si sdraia n trincea,</text:span></text:p>
      <text:p text:style-name="P32"><text:span text:style-name="T24">costruiscono muri</text:span></text:p>
      <text:p text:style-name="P32"><text:span text:style-name="T24">per combattere un vuoto</text:span></text:p>
      <text:p text:style-name="P32"><text:span text:style-name="T24">con il vuoto che avanza</text:span></text:p>
      <text:p text:style-name="P32"><text:span text:style-name="T24">con dei suoni perenni.</text:span></text:p>
      <text:p text:style-name="P32"><text:span text:style-name="T24">Meglio, molto, un sorriso</text:span></text:p>
      <text:p text:style-name="P32"><text:span text:style-name="T24">e la mano di un vecchio,</text:span></text:p>
      <text:p text:style-name="P32"><text:span text:style-name="T24">una bimba che salta</text:span></text:p>
      <text:p text:style-name="P32"><text:span text:style-name="T24">ed un mazzo di fiori.</text:span></text:p>
      <text:p text:style-name="P41"><text:span text:style-name="T24">E lasciamoci andare.</text:span></text:p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<text:span text:style-name="T11">SINTESI</text:span></text:p>
      <text:p text:style-name="P12"><text:span text:style-name="T11">Mi storco e contorco</text:span></text:p>
      <text:p text:style-name="P12"><text:span text:style-name="T11">e mi disconnetto</text:span></text:p>
      <text:p text:style-name="P12"><text:span text:style-name="T11">dal senso del vero:</text:span></text:p>
      <text:p text:style-name="P12"><text:span text:style-name="T11">son ramo nodoso</text:span></text:p>
      <text:p text:style-name="P12"><text:span text:style-name="T11">e spreco parole,</text:span></text:p>
      <text:p text:style-name="P12"><text:span text:style-name="T11">ne bastano due,</text:span></text:p>
      <text:p text:style-name="P12"><text:span text:style-name="T11">che è chiaro il concetto,</text:span></text:p>
      <text:p text:style-name="P12"><text:soft-page-break/><text:span text:style-name="T11">sintetico e netto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<text:span text:style-name="T11">3’20”</text:span></text:p>
      <text:p text:style-name="P12"><text:span text:style-name="T11">Son tre minuti e venti</text:span></text:p>
      <text:p text:style-name="P12"><text:span text:style-name="T11">secondi: quanto avanza,</text:span></text:p>
      <text:p text:style-name="P12"><text:span text:style-name="T11">è un tempo da balera,</text:span></text:p>
      <text:p text:style-name="P12"><text:span text:style-name="T11">ma basta. Non contorcersi,</text:span></text:p>
      <text:p text:style-name="P12"><text:span text:style-name="T11">non allungare il brodo:</text:span></text:p>
      <text:p text:style-name="P12"><text:span text:style-name="T11">conte queste parole</text:span></text:p>
      <text:p text:style-name="P12"><text:span text:style-name="T11">per masticare il pane.</text:span></text:p>
      <text:p text:style-name="P12"><text:soft-page-break/><text:span text:style-name="T11">Il sale quanto basta.</text:span></text:p>
      <text:p text:style-name="P12"><text:span text:style-name="T11">E meditare a lungo</text:span></text:p>
      <text:p text:style-name="P12"><text:span text:style-name="T11">senza fiatare, o quasi,</text:span></text:p>
      <text:p text:style-name="P12"><text:span text:style-name="T11">le sillabe da usare.</text:span></text:p>
      <text:p text:style-name="P12"><text:span text:style-name="T11">E un bacio, amore mio,</text:span></text:p>
      <text:p text:style-name="P12"><text:span text:style-name="T11">un bacio sulla fronte</text:span></text:p>
      <text:p text:style-name="P12"><text:span text:style-name="T11">per salutarti appena.</text:span></text:p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È un orizzonte magico</text:span></text:p>
      <text:p text:style-name="P12"><text:span text:style-name="T2">di nebbia fra gli spigoli,</text:span></text:p>
      <text:p text:style-name="P12"><text:span text:style-name="T2">tu ridi senz’accorgerti</text:span></text:p>
      <text:p text:style-name="P12"><text:span text:style-name="T2">che stai cantando i secoli</text:span></text:p>
      <text:p text:style-name="P12"><text:span text:style-name="T2">che t’abitano a spiccioli</text:span></text:p>
      <text:p text:style-name="P12"><text:span text:style-name="T2">di righe, vuoti a perdere:</text:span></text:p>
      <text:p text:style-name="P12"><text:span text:style-name="T2">ti senti una libellula</text:span></text:p>
      <text:p text:style-name="P12"><text:span text:style-name="T2">che vola nei gomitoli</text:span></text:p>
      <text:p text:style-name="P12"><text:soft-page-break/><text:span text:style-name="T2">di strade, nodi amletici</text:span></text:p>
      <text:p text:style-name="P12"><text:span text:style-name="T2">di macchine che suonano</text:span></text:p>
      <text:p text:style-name="P12"><text:span text:style-name="T2">le melodie monotone</text:span></text:p>
      <text:p text:style-name="P12"><text:span text:style-name="T2">di clacson sulla via.</text:span></text:p>
      <text:p text:style-name="P1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24">ESTERREFATTO</text:span></text:p>
      <text:p text:style-name="P32"><text:span text:style-name="T24">Adesso scorro</text:span></text:p>
      <text:p text:style-name="P32"><text:span text:style-name="T24">come nei titoli</text:span></text:p>
      <text:p text:style-name="P32"><text:span text:style-name="T24">d’una dieresi</text:span></text:p>
      <text:p text:style-name="P32"><text:span text:style-name="T24">e mi rincorro</text:span></text:p>
      <text:p text:style-name="P32"><text:span text:style-name="T24">perso nel fascino</text:span></text:p>
      <text:p text:style-name="P32"><text:span text:style-name="T24">dell’indolenza</text:span></text:p>
      <text:p text:style-name="P32"><text:span text:style-name="T24">Adesso danza</text:span></text:p>
      <text:p text:style-name="P32"><text:span text:style-name="T24">ma in astinenza,</text:span></text:p>
      <text:p text:style-name="P32"><text:soft-page-break/><text:span text:style-name="T24">in latitanza.</text:span></text:p>
      <text:p text:style-name="P32"><text:span text:style-name="T24">Muoio nel mare</text:span></text:p>
      <text:p text:style-name="P32"><text:span text:style-name="T24">dell’ignoranza</text:span></text:p>
      <text:p text:style-name="P32"><text:span text:style-name="T24">e pervicace</text:span></text:p>
      <text:p text:style-name="P32"><text:span text:style-name="T24">ci provo sempre</text:span></text:p>
      <text:p text:style-name="P32"><text:span text:style-name="T24">a replicare</text:span></text:p>
      <text:p text:style-name="P32"><text:span text:style-name="T24">senza sapere</text:span></text:p>
      <text:p text:style-name="P32"><text:span text:style-name="T24">né il sentimento</text:span></text:p>
      <text:p text:style-name="P32"><text:span text:style-name="T24">né l’argomento.</text:span></text:p>
      <text:p text:style-name="P32"><text:span text:style-name="T24">Esterrefatto</text:span></text:p>
      <text:p text:style-name="P32"><text:span text:style-name="T24">rido.</text:span></text:p>
      <text:p text:style-name="P1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24">Mi spiace amica mia,</text:span></text:p>
      <text:p text:style-name="P32"><text:span text:style-name="T24">non son dei più</text:span></text:p>
      <text:p text:style-name="P32"><text:span text:style-name="T24">o, come si usa adesso</text:span></text:p>
      <text:p text:style-name="P32"><text:span text:style-name="T24">non vago nel mainstream:</text:span></text:p>
      <text:p text:style-name="P32"><text:span text:style-name="T24">sto in moto in una nicchia</text:span></text:p>
      <text:p text:style-name="P32"><text:span text:style-name="T24">che tento di allargare,</text:span></text:p>
      <text:p text:style-name="P32"><text:span text:style-name="T24">ma non segui: c'è troppo</text:span></text:p>
      <text:p text:style-name="P32"><text:span text:style-name="T24">impegno dici. Io, sconsolato</text:span></text:p>
      <text:p text:style-name="P32"><text:span text:style-name="T24">scrollo le spalle e vago.</text:span>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Tu non mi riconosci</text:span></text:p>
      <text:p text:style-name="P12"><text:span text:style-name="T2">Nel risveglio improvviso</text:span></text:p>
      <text:p text:style-name="P12"><text:span text:style-name="T2">Della tosse convulsa</text:span></text:p>
      <text:p text:style-name="P12"><text:span text:style-name="T2">Ed io noto strozzato</text:span></text:p>
      <text:p text:style-name="P12"><text:span text:style-name="T2">Quanto siamo granelli</text:span></text:p>
      <text:p text:style-name="P12"><text:span text:style-name="T2">In un nulla di niente</text:span>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Tu sei eretica come un’incognita</text:span></text:p>
      <text:p text:style-name="P12"><text:span text:style-name="T2">e l’analgesico dentro ai miei incubi</text:span></text:p>
      <text:p text:style-name="P12"><text:span text:style-name="T2">ma catatonico, vomito lacrime</text:span></text:p>
      <text:p text:style-name="P12"><text:span text:style-name="T2">sui fianchi morbidi su cui sconfiggere</text:span></text:p>
      <text:p text:style-name="P12"><text:span text:style-name="T2">tutti i miei idoli di finto giovane</text:span></text:p>
      <text:p text:style-name="P12"><text:span text:style-name="T2">e la mia etica di pochi spiccioli.</text:span></text:p>
      <text:p text:style-name="P12"><text:span text:style-name="T2">Provassi a premermi, come una mantide</text:span></text:p>
      <text:p text:style-name="P12"><text:span text:style-name="T2">amante amazzone che vuole uccidere.</text:span>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io normalmente sono un uomo schivo,</text:span></text:p>
      <text:p text:style-name="P12"><text:span text:style-name="T2">e preferisco non ci sia rumore,</text:span></text:p>
      <text:p text:style-name="P12"><text:span text:style-name="T2">ma l’eccezione è il sesso compulsivo</text:span></text:p>
      <text:p text:style-name="P12"><text:span text:style-name="T2">per soffocare questo mio dolore</text:span></text:p>
      <text:p text:style-name="P12"><text:span text:style-name="T2">e quel dolore farlo accelerare</text:span></text:p>
      <text:p text:style-name="P12"><text:span text:style-name="T2">ignaro se si possa mai lenire</text:span></text:p>
      <text:p text:style-name="P12"><text:span text:style-name="T2">così che son costretto ad inseguire</text:span></text:p>
      <text:p text:style-name="P12"><text:span text:style-name="T2">le carni in cui mi sto a mistificare</text:span></text:p>
      <text:p text:style-name="P12"><text:span text:style-name="T2">e poi a brillare come l’esplosivo,</text:span></text:p>
      <text:p text:style-name="P12"><text:span text:style-name="T2">sentirmi in quel momento come un divo</text:span></text:p>
      <text:p text:style-name="P12"><text:span text:style-name="T2">e poi dormire, dormire, dormire.</text:span></text:p>
      <text:p text:style-name="P16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"><text:span text:style-name="T28">TI ASFALTO SUL PENSIERO</text:span></text:p>
      <text:p text:style-name="P12"><text:span text:style-name="T28">Ti asfalto sul percorso </text:span></text:p>
      <text:p text:style-name="P12"><text:span text:style-name="T28">e aspetto che il decorso</text:span></text:p>
      <text:p text:style-name="P12"><text:span text:style-name="T28">non porti alcun rimorso</text:span></text:p>
      <text:p text:style-name="P12"><text:span text:style-name="T28">nemmeno rimostranze </text:span></text:p>
      <text:p text:style-name="P12"><text:span text:style-name="T28">in quanto l'anno scorso </text:span></text:p>
      <text:p text:style-name="P12"><text:span text:style-name="T28">lasciavo questa stanza </text:span></text:p>
      <text:p text:style-name="P12"><text:span text:style-name="T28">fra anguste congetture </text:span></text:p>
      <text:p text:style-name="P12"><text:span text:style-name="T28">e primogeniture</text:span></text:p>
      <text:p text:style-name="P12"><text:span text:style-name="T28">d'ipocondria e paure</text:span></text:p>
      <text:p text:style-name="P12"><text:span text:style-name="T28">di un corpo che mi turba</text:span></text:p>
      <text:p text:style-name="P12"><text:span text:style-name="T28">o forse mi disturba</text:span></text:p>
      <text:p text:style-name="P12"><text:span text:style-name="T28">in quanto nelle curve </text:span></text:p>
      <text:p text:style-name="P12"><text:soft-page-break/><text:span text:style-name="T28">mi muovo derapando </text:span></text:p>
      <text:p text:style-name="P12"><text:span text:style-name="T28">ma col telecomando </text:span></text:p>
      <text:p text:style-name="P12"><text:span text:style-name="T28">controllo le emissioni </text:span></text:p>
      <text:p text:style-name="P12"><text:span text:style-name="T28">delle tue mutazioni </text:span></text:p>
      <text:p text:style-name="P12"><text:span text:style-name="T28">che tu camaleonte </text:span></text:p>
      <text:p text:style-name="P12"><text:span text:style-name="T28">sciorini come un mant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SONO STOLTO E DEMENTE</text:span></text:p>
      <text:p text:style-name="P12"><text:span text:style-name="T2">Sono stolto e demente:</text:span></text:p>
      <text:p text:style-name="P12"><text:span text:style-name="T2">credo a babbonatale</text:span></text:p>
      <text:p text:style-name="P12"><text:span text:style-name="T2">e a chi grida più forte.</text:span></text:p>
      <text:p text:style-name="P12"><text:span text:style-name="T2">Sono molto ignorante</text:span></text:p>
      <text:p text:style-name="P12"><text:span text:style-name="T2">e anche un po’ surreale:</text:span></text:p>
      <text:p text:style-name="P12"><text:span text:style-name="T2">una foglia cadent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SULLA BATTIGIA BIGIA</text:span></text:p>
      <text:p text:style-name="P12"><text:span text:style-name="T2">Sulla battigia bigia biglie che si rincorrono</text:span></text:p>
      <text:p text:style-name="P12"><text:span text:style-name="T2">e la bandiera rossa mare che si accavalla</text:span></text:p>
      <text:p text:style-name="P12"><text:span text:style-name="T2">vento che rena toglie sgrana conchiglie e sogni</text:span></text:p>
      <text:p text:style-name="P12"><text:span text:style-name="T2">e qualche amore estivo che non finisce mai</text:span></text:p>
      <text:p text:style-name="P12"><text:span text:style-name="T2">dimmi ti becco in rete ora si fa così</text:span></text:p>
      <text:p text:style-name="P12"><text:span text:style-name="T2">ora che è ancora agosto quasi settembre sembra</text:span></text:p>
      <text:p text:style-name="P12"><text:span text:style-name="T2">che poi se torni qui in questo bagno antico</text:span></text:p>
      <text:p text:style-name="P12"><text:span text:style-name="T2">giochiamo a biliardino i vecchi a carte in quattro</text:span></text:p>
      <text:p text:style-name="P12"><text:span text:style-name="T2">sulla battigia bigia capelli spettinati</text:span></text:p>
      <text:p text:style-name="P12"><text:span text:style-name="T2">lunghi di stempiature e il suono di una birra</text:span></text:p>
      <text:p text:style-name="P12"><text:span text:style-name="T2">che sbatte nei ricordi ci son tornato e sono</text:span></text:p>
      <text:p text:style-name="P12"><text:span text:style-name="T2">quasi trent’anni amore so che vorrei incontrarti</text:span></text:p>
      <text:p text:style-name="P12"><text:soft-page-break/><text:span text:style-name="T2">anche se c’è qualcuno che ci accompagna e giace</text:span></text:p>
      <text:p text:style-name="P12"><text:span text:style-name="T2">nel nostro naufragare</text:span></text:p>
      <text:p text:style-name="P16"/>
      <text:p text:style-name="P4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PER NON SUBIRE I COLPI</text:span></text:p>
      <text:p text:style-name="P12"><text:span text:style-name="T2">Sono appena all’inizio</text:span></text:p>
      <text:p text:style-name="P12"><text:span text:style-name="T2">spero propizio il giorno:</text:span></text:p>
      <text:p text:style-name="P12"><text:span text:style-name="T2">credo nell’uomo che si fa da sé</text:span></text:p>
      <text:p text:style-name="P12"><text:span text:style-name="T2">credo poco alla sorte –</text:span></text:p>
      <text:p text:style-name="P12"><text:span text:style-name="T2">corte sian le parole –</text:span></text:p>
      <text:p text:style-name="P12"><text:span text:style-name="T2">se nelle carte appare</text:span></text:p>
      <text:p text:style-name="P12"><text:span text:style-name="T2">la morte, spero che stia per cambiare</text:span></text:p>
      <text:p text:style-name="P12"><text:span text:style-name="T2">il tutto, come il niente.</text:span></text:p>
      <text:p text:style-name="P12"><text:span text:style-name="T2">Nel frattempo, noi, andiamo controvento</text:span></text:p>
      <text:p text:style-name="P12"><text:span text:style-name="T2">per non subire i colpi</text:span></text:p>
      <text:p text:style-name="P12"><text:span text:style-name="T2">della disattenzione, quella nostra.</text:span></text:p>
      <text:p text:style-name="P28"/>
      <text:p text:style-name="P35"><text:span text:style-name="T2">GLI ANELLI</text:span></text:p>
      <text:p text:style-name="P49"><text:span text:style-name="T2">Pot.potessi mai</text:span></text:p>
      <text:p text:style-name="P49"><text:span text:style-name="T2">ti sgretolerei</text:span></text:p>
      <text:p text:style-name="P49"><text:span text:style-name="T2">k.ome una montagna</text:span></text:p>
      <text:p text:style-name="P49"><text:span text:style-name="T2">quando frana</text:span></text:p>
      <text:p text:style-name="P49"><text:span text:style-name="T2">per la tua senescenza</text:span></text:p>
      <text:p text:style-name="P49"><text:span text:style-name="T2">èutrefatta</text:span></text:p>
      <text:p text:style-name="P49"><text:span text:style-name="T2">per la tua secchezza</text:span></text:p>
      <text:p text:style-name="P49"><text:span text:style-name="T2">nelle scelte</text:span></text:p>
      <text:p text:style-name="P49"><text:span text:style-name="T2">mai nessuna novità</text:span></text:p>
      <text:p text:style-name="P49"><text:span text:style-name="T2">e ti squarterei</text:span></text:p>
      <text:p text:style-name="P49"><text:span text:style-name="T2">con questa mia mano</text:span></text:p>
      <text:p text:style-name="P49"><text:span text:style-name="T2">ogni dito</text:span></text:p>
      <text:p text:style-name="P49"><text:span text:style-name="T2">un anello a punto</text:span></text:p>
      <text:p text:style-name="P49"><text:span text:style-name="T2">e nell’altro arto</text:span></text:p>
      <text:p text:style-name="P49"><text:span text:style-name="T2">una chiave inglese.</text:span></text:p>
      <text:p text:style-name="P49"><text:span text:style-name="T2">S.scomparissi tu</text:span></text:p>
      <text:p text:style-name="P49"><text:span text:style-name="T2">dalla mia vita</text:span></text:p>
      <text:p text:style-name="P49"><text:span text:style-name="T2">guadagneremmo.</text:span></text:p>
      <text:p text:style-name="P16"/>
      <text:p text:style-name="P34"><text:span text:style-name="T2">D’IMPRONTA ASSAI FASCISTA</text:span></text:p>
      <text:p text:style-name="P12"><text:span text:style-name="T2">questi anestetizzati</text:span></text:p>
      <text:p text:style-name="P12"><text:span text:style-name="T2">e lobotomizzati</text:span></text:p>
      <text:p text:style-name="P12"><text:span text:style-name="T2">in più assistenzialisti</text:span></text:p>
      <text:p text:style-name="P12"><text:span text:style-name="T2">portati dalla piena</text:span></text:p>
      <text:p text:style-name="P12"><text:span text:style-name="T2">del fiume populista</text:span></text:p>
      <text:p text:style-name="P12"><text:span text:style-name="T2">del guano sovranista</text:span></text:p>
      <text:p text:style-name="P12"><text:span text:style-name="T2">del dio nazionalista</text:span></text:p>
      <text:p text:style-name="P12"><text:span text:style-name="T2">dell’uomo della curva</text:span></text:p>
      <text:p text:style-name="P12"><text:span text:style-name="T2">che grida all’avversario</text:span></text:p>
      <text:p text:style-name="P12"><text:span text:style-name="T2">la morte nella gara.</text:span></text:p>
      <text:p text:style-name="P12"><text:span text:style-name="T2">normale, potrai dire:</text:span></text:p>
      <text:p text:style-name="P12"><text:span text:style-name="T2">banalità del male</text:span></text:p>
      <text:p text:style-name="P12"><text:span text:style-name="T2">recinto liberista</text:span></text:p>
      <text:p text:style-name="P12"><text:span text:style-name="T2">per nulla libertario</text:span></text:p>
      <text:p text:style-name="P12"><text:span text:style-name="T2">in niente ecologista</text:span></text:p>
      <text:p text:style-name="P12"><text:span text:style-name="T2">nemmeno socialista</text:span></text:p>
      <text:p text:style-name="P12"><text:span text:style-name="T2">in tutto consumista</text:span></text:p>
      <text:p text:style-name="P12"><text:span text:style-name="T2">e sempre opportunista</text:span></text:p>
      <text:p text:style-name="P12"><text:span text:style-name="T2">la crisi, c’è la crisi</text:span></text:p>
      <text:p text:style-name="P12"><text:span text:style-name="T2">è la deprivazione</text:span></text:p>
      <text:p text:style-name="P12"><text:span text:style-name="T2">ci vuole l’uomo forte</text:span></text:p>
      <text:p text:style-name="P12"><text:span text:style-name="T2">d’impronta assai fascista.</text:span></text:p>
      <text:p text:style-name="P16"/>
      <text:p text:style-name="P25"/>
      <text:p text:style-name="P34"><text:span text:style-name="T22">PRENDI SONNIFERI</text:span></text:p>
      <text:p text:style-name="P12"><text:span text:style-name="T22">E non c’è nulla</text:span></text:p>
      <text:p text:style-name="P12"><text:span text:style-name="T2">Di naturale</text:span></text:p>
      <text:p text:style-name="P12"><text:span text:style-name="T2">Nel tuo dormire:</text:span></text:p>
      <text:p text:style-name="P12"><text:span text:style-name="T2">Prendi sonniferi</text:span></text:p>
      <text:p text:style-name="P12"><text:span text:style-name="T2">Come coriandoli.</text:span></text:p>
      <text:p text:style-name="P12"><text:span text:style-name="T2">Molto mi duole</text:span></text:p>
      <text:p text:style-name="P12"><text:span text:style-name="T2">Che tu non possa</text:span></text:p>
      <text:p text:style-name="P12"><text:span text:style-name="T2">Narrare i sogni</text:span></text:p>
      <text:p text:style-name="P16"/>
      <text:p text:style-name="P16"/>
      <text:p text:style-name="P3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pan text:style-name="T12">URGI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2">Le disgrazie accadono<text:line-break/>Il destino è cinico<text:line-break/>La mia matria è il mondo<text:line-break/>Se mi sposti lotto<text:line-break/>Per un posto al caldo</text:span></text:p>
      <text:p text:style-name="P17"/>
      <text:p text:style-name="P16"/>
      <text:p text:style-name="P35"><text:span text:style-name="T2">LA DONNA BEATIFICANTE</text:span></text:p>
      <text:p text:style-name="P49"><text:span text:style-name="T2">Lo sento. Lo sento</text:span></text:p>
      <text:p text:style-name="P49"><text:span text:style-name="T2">ccc.he ho delle ccc.ose</text:span></text:p>
      <text:p text:style-name="P49"><text:span text:style-name="T2">n ccc.omune con te</text:span></text:p>
      <text:p text:style-name="P49"><text:span text:style-name="T2">tanto che difetto</text:span></text:p>
      <text:p text:style-name="P49"><text:span text:style-name="T2">di parole e balbetto</text:span></text:p>
      <text:p text:style-name="P49"><text:span text:style-name="T2">per esempio giocare </text:span></text:p>
      <text:p text:style-name="P49"><text:span text:style-name="T2">a Scarabeo</text:span></text:p>
      <text:p text:style-name="P49"><text:span text:style-name="T2">o un bel film francese</text:span></text:p>
      <text:p text:style-name="P49"><text:span text:style-name="T2">che duri quattro ore</text:span></text:p>
      <text:p text:style-name="P49"><text:span text:style-name="T2">Mmm.i manca la voce</text:span></text:p>
      <text:p text:style-name="P49"><text:span text:style-name="T2">sono fioco</text:span></text:p>
      <text:p text:style-name="P49"><text:span text:style-name="T2">per lungo silenzio</text:span></text:p>
      <text:p text:style-name="P49"><text:span text:style-name="T2">alla tua presenza.</text:span></text:p>
      <text:p text:style-name="P49"><text:span text:style-name="T2">Mi innalzi</text:span></text:p>
      <text:p text:style-name="P49"><text:span text:style-name="T2">verso il cielo</text:span></text:p>
      <text:p text:style-name="P49"><text:span text:style-name="T2">come corpo lieve</text:span></text:p>
      <text:p text:style-name="P49"><text:span text:style-name="T2">quanto vero sia</text:span></text:p>
      <text:p text:style-name="P49"><text:span text:style-name="T2">il trasumanar.</text:span></text:p>
      <text:p text:style-name="P49"><text:span text:style-name="T2">Comprendo Dio</text:span></text:p>
      <text:p text:style-name="P49"><text:span text:style-name="T2">verso cui sempre</text:span></text:p>
      <text:p text:style-name="P49"><text:span text:style-name="T2">scettico fui.</text:span></text:p>
      <text:p text:style-name="P49"><text:span text:style-name="T2">Sss.orridimi ancora</text:span></text:p>
      <text:p text:style-name="P49"><text:span text:style-name="T2">che ho bisogno estremo</text:span></text:p>
      <text:p text:style-name="P49"><text:span text:style-name="T2">del saluto tuo sì salutare.</text:span></text:p>
      <text:p text:style-name="P50"/>
      <text:p text:style-name="P50"/>
      <text:p text:style-name="P16"/>
      <text:p text:style-name="P51"><text:span text:style-name="T2">Un caffè leggero</text:span></text:p>
      <text:p text:style-name="P49"><text:span text:style-name="T2">Ero il tuo pensiero</text:span></text:p>
      <text:p text:style-name="P49"><text:span text:style-name="T2">Piove</text:span></text:p>
      <text:p text:style-name="P49"><text:span text:style-name="T2">Dentro il mio giardino</text:span></text:p>
      <text:p text:style-name="P49"><text:span text:style-name="T2">Sulle tamerici</text:span></text:p>
      <text:p text:style-name="P49"><text:span text:style-name="T2">Sonno</text:span></text:p>
      <text:p text:style-name="P49"><text:span text:style-name="T2">Sei la mia chitarra</text:span></text:p>
      <text:p text:style-name="P49"><text:span text:style-name="T2">Quella della faida</text:span></text:p>
      <text:p text:style-name="P49"><text:span text:style-name="T2">Quando</text:span></text:p>
      <text:p text:style-name="P49"><text:span text:style-name="T2">La famiglia salta</text:span></text:p>
      <text:p text:style-name="P49"><text:span text:style-name="T2">La fanghiglia monta</text:span></text:p>
      <text:p text:style-name="P49"><text:span text:style-name="T2">Fiume</text:span></text:p>
      <text:p text:style-name="P49"><text:span text:style-name="T2">Fiume dentro il mare</text:span></text:p>
      <text:p text:style-name="P49"><text:span text:style-name="T2">Come un alveare</text:span></text:p>
      <text:p text:style-name="P49"><text:span text:style-name="T2">Mosche</text:span></text:p>
      <text:p text:style-name="P49"><text:span text:style-name="T2">Tutte tibetane</text:span></text:p>
      <text:p text:style-name="P49"><text:span text:style-name="T2">Tu sei l’acqua e il pane</text:span></text:p>
      <text:p text:style-name="P49"><text:span text:style-name="T2">Mangio</text:span></text:p>
      <text:p text:style-name="P49"><text:span text:style-name="T2">Te con l’insalata</text:span></text:p>
      <text:p text:style-name="P49"><text:span text:style-name="T2">The con la nutella</text:span></text:p>
      <text:p text:style-name="P49"><text:span text:style-name="T2">Canto</text:span></text:p>
      <text:p text:style-name="P49"><text:span text:style-name="T2">Sono Intillimani</text:span></text:p>
      <text:p text:style-name="P49"><text:span text:style-name="T2">La liberazione</text:span></text:p>
      <text:p text:style-name="P49"><text:span text:style-name="T2">Fosse</text:span></text:p>
      <text:p text:style-name="P49"><text:span text:style-name="T2">Nel caffè leggero</text:span></text:p>
      <text:p text:style-name="P49"><text:span text:style-name="T2">Dentro al mio mistero</text:span></text:p>
      <text:p text:style-name="P49"><text:span text:style-name="T2">Spero.</text:span></text:p>
      <text:p text:style-name="P50"/>
      <text:p text:style-name="P16"/>
      <text:p text:style-name="P51"><text:span text:style-name="T2">I DUE CONSOLI</text:span></text:p>
      <text:p text:style-name="P49"><text:span text:style-name="T2">Fra i due consoli non c’è il poliziotto</text:span></text:p>
      <text:p text:style-name="P49"><text:span text:style-name="T2">buono. Solo erba grama da mangiare:</text:span></text:p>
      <text:p text:style-name="P49"><text:span text:style-name="T2">è poco prima di un regime forte</text:span></text:p>
      <text:p text:style-name="P49"><text:span text:style-name="T2">ci lasceran la libertà di far</text:span></text:p>
      <text:p text:style-name="P49"><text:span text:style-name="T2">poesia: è un mercato residuale.</text:span></text:p>
      <text:p text:style-name="P49"><text:span text:style-name="T2">Investiran sulle reti sociali:</text:span></text:p>
      <text:p text:style-name="P49"><text:span text:style-name="T2">non ti lasceran pensare i due consoli</text:span></text:p>
      <text:p text:style-name="P49"><text:span text:style-name="T2">come lupi mannari.</text:span></text:p>
      <text:p text:style-name="P50"/>
      <text:p text:style-name="P16"/>
      <text:p text:style-name="P51"><text:span text:style-name="T2">Mama</text:span></text:p>
      <text:p text:style-name="P49"><text:span text:style-name="T2">giochiamo a chi non s’ama</text:span></text:p>
      <text:p text:style-name="P49"><text:span text:style-name="T2">respirerò il tuo aroma</text:span></text:p>
      <text:p text:style-name="P49"><text:span text:style-name="T2">a ma nessuno doma</text:span></text:p>
      <text:p text:style-name="P49"><text:span text:style-name="T2">Trama</text:span></text:p>
      <text:p text:style-name="P49"><text:span text:style-name="T2">ma è nel politeama</text:span></text:p>
      <text:p text:style-name="P49"><text:span text:style-name="T2">pesante è la mia soma</text:span></text:p>
      <text:p text:style-name="P49"><text:span text:style-name="T2">e scarna la mia chioma</text:span></text:p>
      <text:p text:style-name="P49"><text:span text:style-name="T2">Brama</text:span></text:p>
      <text:p text:style-name="P49"><text:span text:style-name="T2">il mondo in cosmorama</text:span></text:p>
      <text:p text:style-name="P49"><text:span text:style-name="T2">io voglio andare a Roma</text:span></text:p>
      <text:p text:style-name="P49"><text:span text:style-name="T2">per me quasi è un assioma</text:span></text:p>
      <text:p text:style-name="P49"><text:span text:style-name="T2">Dama</text:span></text:p>
      <text:p text:style-name="P49"><text:span text:style-name="T2">io sono già in pigiama</text:span></text:p>
      <text:p text:style-name="P49"><text:span text:style-name="T2">per te sarò un automa</text:span></text:p>
      <text:p text:style-name="P49"><text:span text:style-name="T2">la bora e la claoma</text:span></text:p>
      <text:p text:style-name="P49"><text:span text:style-name="T2">Chiama</text:span></text:p>
      <text:p text:style-name="P49"><text:span text:style-name="T2">e arriva la madama</text:span></text:p>
      <text:p text:style-name="P49"><text:span text:style-name="T2">non so tenere il boma</text:span></text:p>
      <text:p text:style-name="P49"><text:span text:style-name="T2">né più parlar l’idioma</text:span></text:p>
      <text:p text:style-name="P49"><text:span text:style-name="T2">Mama</text:span></text:p>
      <text:p text:style-name="P49"><text:span text:style-name="T2">sul filo della lama</text:span></text:p>
      <text:p text:style-name="P49"><text:span text:style-name="T2">vibrante è la paloma</text:span></text:p>
      <text:p text:style-name="P49"><text:span text:style-name="T2">mi comprerò una toma</text:span></text:p>
      <text:p text:style-name="P50"/>
      <text:p text:style-name="P16"/>
      <text:p text:style-name="P51"><text:span text:style-name="T2">NITIDO</text:span></text:p>
      <text:p text:style-name="P49"><text:span text:style-name="T2">La luna gronda dentro i riccioli</text:span></text:p>
      <text:p text:style-name="P49"><text:span text:style-name="T2">io li proteggo sei uno scricciolo</text:span></text:p>
      <text:p text:style-name="P49"><text:span text:style-name="T2">impercettibilmente amabile</text:span></text:p>
      <text:p text:style-name="P49"><text:span text:style-name="T2">dalla natura irripetibile</text:span></text:p>
      <text:p text:style-name="P49"><text:span text:style-name="T2">di fronte a te mi sento nitido</text:span></text:p>
      <text:p text:style-name="P49"><text:span text:style-name="T2">ogniqualvolta provo un fremito</text:span></text:p>
      <text:p text:style-name="P50"/>
      <text:p text:style-name="P16"/>
      <text:p text:style-name="P51"><text:span text:style-name="T2">LENA</text:span></text:p>
      <text:p text:style-name="P49"><text:span text:style-name="T2">Ascia sopra i tronchi</text:span></text:p>
      <text:p text:style-name="P49"><text:span text:style-name="T2">Come un forsennato</text:span></text:p>
      <text:p text:style-name="P49"><text:span text:style-name="T2">Costruir la casa</text:span></text:p>
      <text:p text:style-name="P49"><text:span text:style-name="T2">Per avere un prato</text:span></text:p>
      <text:p text:style-name="P49"><text:span text:style-name="T2">Per mangiar gelato</text:span></text:p>
      <text:p text:style-name="P49"><text:span text:style-name="T2">Al gusto di limone</text:span></text:p>
      <text:p text:style-name="P49"><text:span text:style-name="T2">E con lo zabaione</text:span></text:p>
      <text:p text:style-name="P49"><text:span text:style-name="T2">Tirare su le gambe</text:span></text:p>
      <text:p text:style-name="P49"><text:span text:style-name="T2">Dalla fatica stanche</text:span></text:p>
      <text:p text:style-name="P49"><text:span text:style-name="T2">E c’era la ragazza</text:span></text:p>
      <text:p text:style-name="P49"><text:span text:style-name="T2">Lena quella dolce</text:span></text:p>
      <text:p text:style-name="P49"><text:span text:style-name="T2">Con cui fare l’amore</text:span></text:p>
      <text:p text:style-name="P49"><text:span text:style-name="T2">E farci dieci figli</text:span></text:p>
      <text:p text:style-name="P49"><text:span text:style-name="T2">E coltivare campi</text:span></text:p>
      <text:p text:style-name="P49"><text:span text:style-name="T2">Con tanti girasoli</text:span></text:p>
      <text:p text:style-name="P49"><text:span text:style-name="T2">Rossi pomodori</text:span></text:p>
      <text:p text:style-name="P49"><text:span text:style-name="T2">Su una margherita</text:span></text:p>
      <text:p text:style-name="P49"><text:span text:style-name="T2">Gioco dell’amore</text:span></text:p>
      <text:p text:style-name="P49"><text:span text:style-name="T2">Costruì la casa</text:span></text:p>
      <text:p text:style-name="P49"><text:span text:style-name="T2">Dieci cento stanze</text:span></text:p>
      <text:p text:style-name="P49"><text:span text:style-name="T2">Tutto andò in malora</text:span></text:p>
      <text:p text:style-name="P49"><text:span text:style-name="T2">Morì con amarezza</text:span></text:p>
      <text:p text:style-name="P49"><text:span text:style-name="T2">L’America per figli</text:span></text:p>
      <text:p text:style-name="P49"><text:span text:style-name="T2">Lena solitaria</text:span></text:p>
      <text:p text:style-name="P49"><text:span text:style-name="T2">Quasi senza soldi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9"><text:soft-page-break/><text:span text:style-name="T2">COME QUANDO</text:span></text:p>
      <text:p text:style-name="P49"><text:span text:style-name="T2">Entrai in casa</text:span></text:p>
      <text:p text:style-name="P49"><text:span text:style-name="T2">in silenzio</text:span></text:p>
      <text:p text:style-name="P49"><text:span text:style-name="T2">per non svegliarti:</text:span></text:p>
      <text:p text:style-name="P49"><text:span text:style-name="T2">avevi le orecchie fredde</text:span></text:p>
      <text:p text:style-name="P49"><text:span text:style-name="T2">come quando</text:span></text:p>
      <text:p text:style-name="P49"><text:span text:style-name="T2">eri adirata con me.</text:span></text:p>
      <text:p text:style-name="P49"><text:span text:style-name="T2">E provai a baciarti</text:span></text:p>
      <text:p text:style-name="P49"><text:span text:style-name="T2">sulla unta del naso,</text:span></text:p>
      <text:p text:style-name="P49"><text:span text:style-name="T2">ti sei scansata</text:span></text:p>
      <text:p text:style-name="P49"><text:span text:style-name="T2">come quando</text:span></text:p>
      <text:p text:style-name="P49"><text:span text:style-name="T2">provi fastidio</text:span></text:p>
      <text:p text:style-name="P49"><text:span text:style-name="T2">per la mia presenza.</text:span></text:p>
      <text:p text:style-name="P49"><text:span text:style-name="T2">Fui attonito</text:span></text:p>
      <text:p text:style-name="P49"><text:span text:style-name="T2">assolutamente fulminato</text:span></text:p>
      <text:p text:style-name="P49"><text:span text:style-name="T2">come quando</text:span></text:p>
      <text:p text:style-name="P49"><text:span text:style-name="T2">finisce un amore.</text:span></text:p>
      <text:p text:style-name="P49"><text:span text:style-name="T2">In fondo</text:span></text:p>
      <text:p text:style-name="P49"><text:span text:style-name="T2">non ti avevo tradito</text:span></text:p>
      <text:p text:style-name="P49"><text:span text:style-name="T2">se non a parole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9"><text:soft-page-break/><text:span text:style-name="T2">TUTTO SEMPLIFICANO</text:span></text:p>
      <text:p text:style-name="P49"><text:span text:style-name="T2">Finanziano</text:span></text:p>
      <text:p text:style-name="P49"><text:span text:style-name="T2">Implementano</text:span></text:p>
      <text:p text:style-name="P49"><text:span text:style-name="T2">Condizionano</text:span></text:p>
      <text:p text:style-name="P49"><text:span text:style-name="T2">Manipolano</text:span></text:p>
      <text:p text:style-name="P49"><text:span text:style-name="T2">Le reti sociali</text:span></text:p>
      <text:p text:style-name="P49"><text:span text:style-name="T2">Pescano</text:span></text:p>
      <text:p text:style-name="P49"><text:span text:style-name="T2">Raccattano</text:span></text:p>
      <text:p text:style-name="P49"><text:span text:style-name="T2">Nel lato oscuro</text:span></text:p>
      <text:p text:style-name="P49"><text:span text:style-name="T2">Fabbricano</text:span></text:p>
      <text:p text:style-name="P49"><text:span text:style-name="T2">A tavolino</text:span></text:p>
      <text:p text:style-name="P49"><text:span text:style-name="T2">Questo nuovo </text:span></text:p>
      <text:p text:style-name="P49"><text:span text:style-name="T2">Fascismo</text:span></text:p>
      <text:p text:style-name="P49"><text:span text:style-name="T2">Che avanza</text:span></text:p>
      <text:p text:style-name="P49"><text:span text:style-name="T2">A passo spedito</text:span></text:p>
      <text:p text:style-name="P49"><text:span text:style-name="T2">A fine di una crisi</text:span></text:p>
      <text:p text:style-name="P49"><text:span text:style-name="T2">È il 1919</text:span></text:p>
      <text:p text:style-name="P49"><text:span text:style-name="T2">Ci credono</text:span></text:p>
      <text:p text:style-name="P49"><text:span text:style-name="T2">Le menti semplici</text:span></text:p>
      <text:p text:style-name="P49"><text:span text:style-name="T2">Tutto semplificano</text:span></text:p>
      <text:p text:style-name="P49"><text:span text:style-name="T2">Non sarà dittatura</text:span></text:p>
      <text:p text:style-name="P49"><text:span text:style-name="T2">Strictu sensu</text:span></text:p>
      <text:p text:style-name="P49"><text:span text:style-name="T2">Democratura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9"><text:soft-page-break/><text:span text:style-name="T2">OGNUNO E’ IL SOVRANISTA DI SE’ STESSO</text:span></text:p>
      <text:p text:style-name="P49"><text:span text:style-name="T2">Ognuno è il sovranista di sé stesso:</text:span></text:p>
      <text:p text:style-name="P49"><text:span text:style-name="T2">è il campanilista della sua casa</text:span></text:p>
      <text:p text:style-name="P49"><text:span text:style-name="T2">poi verranno a bussarti alla tua porta</text:span></text:p>
      <text:p text:style-name="P49"><text:span text:style-name="T2">per finanziare una guerra tremenda,</text:span></text:p>
      <text:p text:style-name="P49"><text:span text:style-name="T2">che sia la prima o l’ultima.</text:span></text:p>
      <text:p text:style-name="P49"><text:span text:style-name="T2">E tutto muterà e la maggior parte</text:span></text:p>
      <text:p text:style-name="P49"><text:span text:style-name="T2">(è come sempre, quando c’è il bastone)</text:span></text:p>
      <text:p text:style-name="P49"><text:span text:style-name="T2">resterà dalla parte del più forte</text:span></text:p>
      <text:p text:style-name="P49"><text:span text:style-name="T2">come l’ultrà che è in curva,</text:span></text:p>
      <text:p text:style-name="P49"><text:span text:style-name="T2">ma solitario dietro una tastiera.</text:span></text:p>
      <text:p text:style-name="P16"/>
      <text:p text:style-name="P35"><text:span text:style-name="T2">E IL BUCATO CHE HO DA STENDERE</text:span></text:p>
      <text:p text:style-name="P49"><text:span text:style-name="T2">Il lavoro mi fa spendere</text:span></text:p>
      <text:p text:style-name="P49"><text:span text:style-name="T2">Ed il trading mi fa arrendere</text:span></text:p>
      <text:p text:style-name="P49"><text:span text:style-name="T2">La tv provo ad accendere</text:span></text:p>
      <text:p text:style-name="P49"><text:span text:style-name="T2">E non devo mai fraintendere</text:span></text:p>
      <text:p text:style-name="P49"><text:span text:style-name="T2">Con i debiti da rendere</text:span></text:p>
      <text:p text:style-name="P49"><text:span text:style-name="T2">E la lotta da difendere</text:span></text:p>
      <text:p text:style-name="P49"><text:span text:style-name="T2">E il bucato che ho da stendere</text:span></text:p>
      <text:p text:style-name="P49"><text:span text:style-name="T2">Perché il sole deve splendere</text:span></text:p>
      <text:p text:style-name="P49"><text:span text:style-name="T2">Sai, bisogna accondiscendere</text:span></text:p>
      <text:p text:style-name="P49"><text:span text:style-name="T2">C’è che non ci puoi più prendere</text:span></text:p>
      <text:p text:style-name="P49"><text:span text:style-name="T2">Nella folla amiamo fendere</text:span></text:p>
      <text:p text:style-name="P49"><text:span text:style-name="T2">Siamo qui, bisogna vendere</text:span></text:p>
      <text:p text:style-name="P49"><text:span text:style-name="T2">Dalle scale, lenti scendere</text:span></text:p>
      <text:p text:style-name="P49"><text:span text:style-name="T2">Siamo vecchi non pretendere</text:span></text:p>
      <text:p text:style-name="P5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2">DEMANSIONATO</text:span></text:p>
      <text:p text:style-name="P14"><text:span text:style-name="T2">Sei stato</text:span></text:p>
      <text:p text:style-name="P14"><text:span text:style-name="T2">Demansionato</text:span></text:p>
      <text:p text:style-name="P14"><text:span text:style-name="T2">Derubricato</text:span></text:p>
      <text:p text:style-name="P14"><text:span text:style-name="T2">E relegato</text:span></text:p>
      <text:p text:style-name="P14"><text:span text:style-name="T2">In quest’ufficio</text:span></text:p>
      <text:p text:style-name="P14"><text:span text:style-name="T2">Senza pratiche</text:span></text:p>
      <text:p text:style-name="P14"><text:span text:style-name="T2">Senza critiche</text:span></text:p>
      <text:p text:style-name="P14"><text:span text:style-name="T2">E senz’etica</text:span></text:p>
      <text:p text:style-name="P14"><text:span text:style-name="T2">Un quarto di secolo fa</text:span></text:p>
      <text:p text:style-name="P14"><text:span text:style-name="T2">Non ascoltavi</text:span></text:p>
      <text:p text:style-name="P14"><text:span text:style-name="T2">Vescovo</text:span></text:p>
      <text:p text:style-name="P14"><text:span text:style-name="T2">O onorevole</text:span></text:p>
      <text:p text:style-name="P14"><text:span text:style-name="T2">Per la precedenza</text:span></text:p>
      <text:p text:style-name="P14"><text:span text:style-name="T2">Della pratica</text:span></text:p>
      <text:p text:style-name="P14"><text:span text:style-name="T2">Ti han reso inutile</text:span></text:p>
      <text:p text:style-name="P14"><text:span text:style-name="T2">La stanza vuota</text:span></text:p>
      <text:p text:style-name="P14"><text:span text:style-name="T2">Neanche un caffè</text:span></text:p>
      <text:p text:style-name="P14"><text:span text:style-name="T2">Da condividere</text:span></text:p>
      <text:p text:style-name="P14"><text:span text:style-name="T2">Ed ora morto</text:span></text:p>
      <text:p text:style-name="P14"><text:span text:style-name="T2">Parevi addormentato</text:span></text:p>
      <text:p text:style-name="P14"><text:span text:style-name="T2">Come consueto</text:span></text:p>
      <text:p text:style-name="P14"><text:span text:style-name="T2">In questa stanza spoglia</text:span></text:p>
      <text:p text:style-name="P14"><text:span text:style-name="T2">Nessuno se ne è accorto</text:span></text:p>
      <text:p text:style-name="P14"><text:span text:style-name="T2">Solo un po’</text:span></text:p>
      <text:p text:style-name="P14"><text:span text:style-name="T2">Di cattivo odore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4"><text:soft-page-break/><text:span text:style-name="T2">SONO CADUTO DALLA MOTO</text:span></text:p>
      <text:p text:style-name="P14"><text:span text:style-name="T2">Ssss.sussiegoso verso questa curva</text:span></text:p>
      <text:p text:style-name="P14"><text:span text:style-name="T2">Ott.tt.ttemperando l’apposita piegatura</text:span></text:p>
      <text:p text:style-name="P14"><text:span text:style-name="T2">Non badando ad altro che ai miei pensieri</text:span></text:p>
      <text:p text:style-name="P14"><text:span text:style-name="T2">Cccc.ado, sospirando di te</text:span></text:p>
      <text:p text:style-name="P14"><text:span text:style-name="T2">A.ttardandomi su un tombino</text:span></text:p>
      <text:p text:style-name="P14"><text:span text:style-name="T2">De.de.deragliando come i miei vecchi treni</text:span></text:p>
      <text:p text:style-name="P14"><text:span text:style-name="T2">Ubi es? ubi es, mio vecchio amor?</text:span></text:p>
      <text:p text:style-name="P14"><text:span text:style-name="T2">Tttttttttu sei colei che mi distrugge</text:span></text:p>
      <text:p text:style-name="P14"><text:span text:style-name="T2">O la maga incantatrice del castello</text:span></text:p>
      <text:p text:style-name="P14"><text:span text:style-name="T2">D.devastante Circe che mi seduce</text:span></text:p>
      <text:p text:style-name="P14"><text:span text:style-name="T2">Alluce rotto, ne ha per quaranta giorni</text:span></text:p>
      <text:p text:style-name="P14"><text:span text:style-name="T2">La lallazione di cui ho bisogno</text:span></text:p>
      <text:p text:style-name="P14"><text:span text:style-name="T2">La lallazione che tu mi facessi</text:span></text:p>
      <text:p text:style-name="P14"><text:span text:style-name="T2">A.a.a.l limite mi accontento di vederti</text:span></text:p>
      <text:p text:style-name="P14"><text:span text:style-name="T2">Motorizzata ancella del mio sangue</text:span></text:p>
      <text:p text:style-name="P14"><text:span text:style-name="T2">O sarebbe il caso che ritornassi</text:span></text:p>
      <text:p text:style-name="P14"><text:span text:style-name="T2">Tttt.osto in me stesso che ne ho bisogno</text:span></text:p>
      <text:p text:style-name="P14"><text:span text:style-name="T2">Occulto amante del tuo fascino.</text:span></text:p>
      <text:p text:style-name="P16"/>
      <text:p text:style-name="P35"><text:bookmark-start text:name="_Hlk528847315"/><text:span text:style-name="T2">FURGONE</text:span></text:p>
      <text:p text:style-name="P14"><text:span text:style-name="T2">Era una supposizione</text:span></text:p>
      <text:p text:style-name="P14"><text:span text:style-name="T2">Era la sublimazione</text:span></text:p>
      <text:p text:style-name="P14"><text:span text:style-name="T2">Dell’amore e il solleone</text:span></text:p>
      <text:p text:style-name="P14"><text:span text:style-name="T2">Come una dolce canzone</text:span></text:p>
      <text:p text:style-name="P14"><text:span text:style-name="T2">O quel noioso garzone</text:span></text:p>
      <text:p text:style-name="P14"><text:span text:style-name="T2">Della mia stessa regione</text:span></text:p>
      <text:p text:style-name="P14"><text:span text:style-name="T2">Con la mia stessa ragione</text:span></text:p>
      <text:p text:style-name="P14"><text:span text:style-name="T2">E già pronto al ribaltone</text:span></text:p>
      <text:p text:style-name="P14"><text:span text:style-name="T2">Mettere in moto il furgone</text:span></text:p>
      <text:p text:style-name="P14"><text:span text:style-name="T2">Che sul ciglio del burrone</text:span></text:p>
      <text:p text:style-name="P14"><text:span text:style-name="T2">Gli cambiava direzione.</text:span></text:p>
      <text:p text:style-name="P14"><text:span text:style-name="T2">Ero il solito coglione</text:span></text:p>
      <text:p text:style-name="P14"><text:span text:style-name="T2">Senza alcuna redenzione</text:span></text:p>
      <text:p text:style-name="P14"><text:span text:style-name="T2">Libri dischi e ribellione</text:span></text:p>
      <text:p text:style-name="P14"><text:span text:style-name="T2">Teorizzavo la ragione</text:span></text:p>
      <text:p text:style-name="P14"><text:span text:style-name="T2">Senza averne quotazione</text:span></text:p>
      <text:p text:style-name="P16"/>
      <text:p text:style-name="P35"><text:span text:style-name="T2">SONO IN APNEA</text:span></text:p>
      <text:p text:style-name="P14"><text:span text:style-name="T2">Vinto del tutto dalla logorrea</text:span></text:p>
      <text:p text:style-name="P14"><text:span text:style-name="T2">Asserragliato già in trincea</text:span></text:p>
      <text:p text:style-name="P14"><text:span text:style-name="T2">Sono in apnea. Sono in apnea</text:span></text:p>
      <text:p text:style-name="P14"><text:span text:style-name="T2">Annuso quest’ennesima orchidea</text:span></text:p>
      <text:p text:style-name="P14"><text:span text:style-name="T2">Braccato come sempre da un’idea</text:span></text:p>
      <text:p text:style-name="P14"><text:span text:style-name="T2">Ad ore come monta la marea</text:span></text:p>
      <text:p text:style-name="P14"><text:span text:style-name="T2">Siamo la fine di questa mia odissea?</text:span></text:p>
      <text:p text:style-name="P14"><text:span text:style-name="T2">E ritrovarti accanto in quanto dea</text:span></text:p>
      <text:p text:style-name="P14"><text:span text:style-name="T2">Pensare all’unità della Corea</text:span></text:p>
      <text:p text:style-name="P14"><text:span text:style-name="T2">In condominio dirlo, in Assemblea.</text:span></text:p>
      <text:p text:style-name="P14"><text:bookmark-end text:name="_Hlk528847315"/><text:span text:style-name="T2">Son vecchio, che vuoi farci, ho la piorrea.</text:span></text:p>
      <text:p text:style-name="P16"/>
      <text:p text:style-name="P35"><text:span text:style-name="T2">Un bombito, un rimbombo, un rombo lungo,</text:span></text:p>
      <text:p text:style-name="P14"><text:span text:style-name="T2">un attimo di incenso in aspersione,</text:span></text:p>
      <text:p text:style-name="P14"><text:span text:style-name="T2">purificando queste mie eccezioni:</text:span></text:p>
      <text:p text:style-name="P14"><text:span text:style-name="T2">faccio le scale a strascico</text:span></text:p>
      <text:p text:style-name="P14"><text:span text:style-name="T2">sopra un sentiero antico</text:span></text:p>
      <text:p text:style-name="P14"><text:span text:style-name="T2">e per scontar peccati m’affatico.</text:span></text:p>
      <text:p text:style-name="P50"/>
      <text:p text:style-name="P17"><text:bookmark-start text:name="_Hlk528853279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2">MA E’ LA PROSTATITE</text:span></text:p>
      <text:p text:style-name="P14"><text:bookmark-end text:name="_Hlk528853279"/><text:soft-page-break/><text:span text:style-name="T2">È una stalattite</text:span></text:p>
      <text:p text:style-name="P14"><text:span text:style-name="T2">Questo mio appetito</text:span></text:p>
      <text:p text:style-name="P14"><text:span text:style-name="T2">Questa sete bieca</text:span></text:p>
      <text:p text:style-name="P14"><text:span text:style-name="T2">Per la cioccolata</text:span></text:p>
      <text:p text:style-name="P14"><text:span text:style-name="T2">Scendo nel giardino</text:span></text:p>
      <text:p text:style-name="P14"><text:span text:style-name="T2">Pieno di rumori</text:span></text:p>
      <text:p text:style-name="P14"><text:span text:style-name="T2">Voglio litigare</text:span></text:p>
      <text:p text:style-name="P14"><text:span text:style-name="T2">Per un perizoma</text:span></text:p>
      <text:p text:style-name="P14"><text:span text:style-name="T2">Spengo la chitarra</text:span></text:p>
      <text:p text:style-name="P14"><text:span text:style-name="T2">E il televisore</text:span></text:p>
      <text:p text:style-name="P14"><text:span text:style-name="T2">Spengo perché piove</text:span></text:p>
      <text:p text:style-name="P14"><text:span text:style-name="T2">Piove sui confini</text:span></text:p>
      <text:p text:style-name="P14"><text:span text:style-name="T2">Metropolitani</text:span></text:p>
      <text:p text:style-name="P14"><text:span text:style-name="T2">Dell’evanescenza</text:span></text:p>
      <text:p text:style-name="P14"><text:span text:style-name="T2">Di sovrabbondanza</text:span></text:p>
      <text:p text:style-name="P14"><text:span text:style-name="T2">Stammi più vicina</text:span></text:p>
      <text:p text:style-name="P14"><text:span text:style-name="T2">Credi è l’incoerenza</text:span></text:p>
      <text:p text:style-name="P14"><text:span text:style-name="T2">Basti l’incostanza</text:span></text:p>
      <text:p text:style-name="P14"><text:span text:style-name="T2">Di una pizza bianca</text:span></text:p>
      <text:p text:style-name="P14"><text:span text:style-name="T2">Della mano stanca</text:span></text:p>
      <text:p text:style-name="P14"><text:span text:style-name="T2">Ora quanto manca</text:span></text:p>
      <text:p text:style-name="P14"><text:span text:style-name="T2">A arrivare all’alba</text:span></text:p>
      <text:p text:style-name="P14"><text:span text:style-name="T2">Quando la mattina</text:span></text:p>
      <text:p text:style-name="P14"><text:span text:style-name="T2">Mi rimembro bene</text:span></text:p>
      <text:p text:style-name="P14"><text:span text:style-name="T2">Cosa voglia dire</text:span></text:p>
      <text:p text:style-name="P14"><text:span text:style-name="T2">Dammi mille lire</text:span></text:p>
      <text:p text:style-name="P14"><text:span text:style-name="T2">Questa è eccitazione.</text:span></text:p>
      <text:p text:style-name="P14"><text:span text:style-name="T2">Ma è la prostatite.</text:span></text:p>
      <text:p text:style-name="P16"/>
      <text:p text:style-name="P34"><text:bookmark-start text:name="_Hlk528730241"/><text:span text:style-name="T2">Evaderemo ancora ogni confine</text:span></text:p>
      <text:p text:style-name="P12"><text:span text:style-name="T2">E baceremo in fronte chi è diverso</text:span></text:p>
      <text:p text:style-name="P12"><text:span text:style-name="T2">Cercheremo i sogni nelle parole</text:span></text:p>
      <text:p text:style-name="P12"><text:span text:style-name="T2">E quando pioverà sulle foreste</text:span></text:p>
      <text:p text:style-name="P12"><text:span text:style-name="T2">Respireremo asfalto sbriciolato</text:span></text:p>
      <text:p text:style-name="P12"><text:span text:style-name="T2">Dai fulmini dell’ecoresistenza</text:span></text:p>
      <text:p text:style-name="P12"><text:span text:style-name="T2">Tu prova a scegliere la renitenza</text:span></text:p>
      <text:p text:style-name="P12"><text:span text:style-name="T2">A tutto ciò che è ipertecnoogia</text:span><text:bookmark-end text:name="_Hlk528730241"/></text:p>
      <text:p text:style-name="P16"/>
      <text:p text:style-name="P36"/>
      <text:p text:style-name="P34"><text:span text:style-name="T2">DETTAGLI DI DEFICIT</text:span></text:p>
      <text:p text:style-name="P12"><text:span text:style-name="T2">Dati in pasto all’utile</text:span></text:p>
      <text:p text:style-name="P12"><text:span text:style-name="T2">Edibile come titoli deteriorati</text:span></text:p>
      <text:p text:style-name="P12"><text:span text:style-name="T2">Farciti da percentuali</text:span></text:p>
      <text:p text:style-name="P12"><text:span text:style-name="T2">In cui si in sui si</text:span></text:p>
      <text:p text:style-name="P12"><text:span text:style-name="T2">Confina con il Venezuela</text:span></text:p>
      <text:p text:style-name="P12"><text:span text:style-name="T2">Tocchiamo con gioia</text:span></text:p>
      <text:p text:style-name="P12"><text:span text:style-name="T2">(Disonorati. Disonorati fummo)</text:span></text:p>
      <text:p text:style-name="P12"><text:span text:style-name="T2">Il punto massimo</text:span></text:p>
      <text:p text:style-name="P12"><text:span text:style-name="T2">Sopra l’iperbole.</text:span></text:p>
      <text:p text:style-name="P12"><text:span text:style-name="T2">Andiamo avanti indomiti</text:span></text:p>
      <text:p text:style-name="P12"><text:span text:style-name="T2">Verso la meta finale</text:span></text:p>
      <text:p text:style-name="P12"><text:span text:style-name="T2">A cui ci conduce (contro un muro)</text:span></text:p>
      <text:p text:style-name="P12"><text:span text:style-name="T2">Nocchiero, il nocchiero ardito</text:span></text:p>
      <text:p text:style-name="P12"><text:span text:style-name="T2">Zotico, barbaro,</text:span></text:p>
      <text:p text:style-name="P12"><text:span text:style-name="T2">ottentotto, barbuto.</text:span></text:p>
      <text:p text:style-name="P16"/>
      <text:p text:style-name="P34"><text:span text:style-name="T2">Con.Urb.Azioni</text:span></text:p>
      <text:p text:style-name="P12"><text:span text:style-name="T2">Existenz.iati (echoes di iato)</text:span></text:p>
      <text:p text:style-name="P12"><text:span text:style-name="T2">Luminal.escenti di luminal</text:span></text:p>
      <text:p text:style-name="P12"><text:span text:style-name="T2">Esistenti e errabonde sul metro</text:span></text:p>
      <text:p text:style-name="P12"><text:span text:style-name="T2">Ruv.ide &amp; rot.ol.anti</text:span></text:p>
      <text:p text:style-name="P12"><text:span text:style-name="T2">Esistenz.iali</text:span></text:p>
      <text:p text:style-name="P16"/>
      <text:p text:style-name="P34"><text:span text:style-name="T2">DISTORSIONE</text:span></text:p>
      <text:p text:style-name="P12"><text:span text:style-name="T2">Dis.topico negli</text:span></text:p>
      <text:p text:style-name="P12"><text:span text:style-name="T2">Ineluttabili. IN-TEL-LET-TUAL-MEN-TE corretti</text:span></text:p>
      <text:p text:style-name="P12"><text:span text:style-name="T2">Sing.ulti, singulti suSSiegosi</text:span></text:p>
      <text:p text:style-name="P12"><text:span text:style-name="T2">Torce et contorte</text:span></text:p>
      <text:p text:style-name="P12"><text:span text:style-name="T2">Og.ni ori.gamo di</text:span></text:p>
      <text:p text:style-name="P12"><text:span text:style-name="T2">Ratio.nalità</text:span></text:p>
      <text:p text:style-name="P12"><text:span text:style-name="T2">S.alva.mi</text:span></text:p>
      <text:p text:style-name="P12"><text:span text:style-name="T2">In.abiSSati</text:span></text:p>
      <text:p text:style-name="P12"><text:span text:style-name="T2">Og.ni oSSeSSione</text:span></text:p>
      <text:p text:style-name="P12"><text:span text:style-name="T2">NoN</text:span></text:p>
      <text:p text:style-name="P12"><text:span text:style-name="T2">È produttiva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2">È la legge del Menga</text:span></text:p>
      <text:p text:style-name="P14"><text:span text:style-name="T2">Sto aspettando che svenga</text:span></text:p>
      <text:p text:style-name="P14"><text:span text:style-name="T2">Siamo tutti una banda</text:span></text:p>
      <text:p text:style-name="P14"><text:span text:style-name="T2">Di arruffoni arrembanti</text:span></text:p>
      <text:p text:style-name="P14"><text:span text:style-name="T2">Ubriachi di bionde</text:span></text:p>
      <text:p text:style-name="P14"><text:span text:style-name="T2">E un amore si stinge</text:span></text:p>
      <text:p text:style-name="P14"><text:span text:style-name="T2">Se troppo poco si stinge.</text:span></text:p>
      <text:p text:style-name="P14"><text:span text:style-name="T2">È la legge del menga</text:span></text:p>
      <text:p text:style-name="P14"><text:span text:style-name="T2">Basta che poi non venga</text:span></text:p>
      <text:p text:style-name="P14"><text:span text:style-name="T2">E in galera ti avvinghia</text:span></text:p>
      <text:p text:style-name="P14"><text:span text:style-name="T2">Ogni lacrima e ringhia</text:span></text:p>
      <text:p text:style-name="P14"><text:span text:style-name="T2">E al ricordo si piange</text:span></text:p>
      <text:p text:style-name="P14"><text:span text:style-name="T2">E una donna è discinta</text:span></text:p>
      <text:p text:style-name="P14"><text:span text:style-name="T2">Se troppo poco è convinta.</text:span></text:p>
      <text:p text:style-name="P14"><text:span text:style-name="T2">Ma è la legge del Menga</text:span></text:p>
      <text:p text:style-name="P14"><text:span text:style-name="T2">Chi l’ha in culo lo tenga</text:span></text:p>
      <text:p text:style-name="P14"><text:span text:style-name="T2">Fra contratti in contanti</text:span></text:p>
      <text:p text:style-name="P14"><text:span text:style-name="T2">E lenzuola che stendi</text:span></text:p>
      <text:p text:style-name="P14"><text:span text:style-name="T2">Su una scuola di tango</text:span></text:p>
      <text:p text:style-name="P14"><text:span text:style-name="T2">Se non hai la merenda</text:span></text:p>
      <text:p text:style-name="P14"><text:span text:style-name="T2">E chi la ruba è il più ricco.</text:span></text:p>
      <text:p text:style-name="P16"/>
      <text:p text:style-name="P16"/>
      <text:p text:style-name="P16"/>
      <text:p text:style-name="P35"><text:span text:style-name="T2">Andremo via</text:span></text:p>
      <text:p text:style-name="P14"><text:span text:style-name="T2">Come pacchi abbandonati</text:span></text:p>
      <text:p text:style-name="P14"><text:span text:style-name="T2">Come su un treno</text:span></text:p>
      <text:p text:style-name="P14"><text:span text:style-name="T2">Senza direzione</text:span></text:p>
      <text:p text:style-name="P14"><text:span text:style-name="T2">Né destino</text:span></text:p>
      <text:p text:style-name="P14"><text:span text:style-name="T2">Come dicono in Spagna</text:span></text:p>
      <text:p text:style-name="P14"><text:span text:style-name="T2">Andremo via e saremo lì</text:span></text:p>
      <text:p text:style-name="P14"><text:span text:style-name="T2">Passerà un controllore</text:span></text:p>
      <text:p text:style-name="P14"><text:span text:style-name="T2">Ci separerà</text:span></text:p>
      <text:p text:style-name="P14"><text:span text:style-name="T2">Non ci sarà più la libertà</text:span></text:p>
      <text:p text:style-name="P14"><text:span text:style-name="T2">Di innamorarci</text:span></text:p>
      <text:p text:style-name="P14"><text:span text:style-name="T2">Di scambiarci le mani</text:span></text:p>
      <text:p text:style-name="P14"><text:span text:style-name="T2">Andremo via</text:span></text:p>
      <text:p text:style-name="P14"><text:span text:style-name="T2">E saremo lì</text:span></text:p>
      <text:p text:style-name="P14"><text:span text:style-name="T2">Un lì indeterminato</text:span></text:p>
      <text:p text:style-name="P4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SVALVOLATA</text:span></text:p>
      <text:p text:style-name="P12"><text:soft-page-break/><text:span text:style-name="T2">Disossata</text:span></text:p>
      <text:p text:style-name="P12"><text:span text:style-name="T2">sono marmellata volo giù in picchiata</text:span></text:p>
      <text:p text:style-name="P12"><text:span text:style-name="T2">e la faccio a rate per amore e guerra</text:span></text:p>
      <text:p text:style-name="P12"><text:span text:style-name="T2">chiedo l’acqua al cielo e sarò il destriero</text:span></text:p>
      <text:p text:style-name="P12"><text:span text:style-name="T2">liberando il mare che contengo a stento</text:span></text:p>
      <text:p text:style-name="P12"><text:span text:style-name="T2">nella ninna nanna coccolando l’aria</text:span></text:p>
      <text:p text:style-name="P12"><text:span text:style-name="T2">Perturbata</text:span></text:p>
      <text:p text:style-name="P12"><text:span text:style-name="T2">dalla mia frittata d’acqua ossigenata</text:span></text:p>
      <text:p text:style-name="P12"><text:span text:style-name="T2">sulle mie ferite che m’hai inflitto a sangue</text:span></text:p>
      <text:p text:style-name="P12"><text:span text:style-name="T2">tu che t’addormenti mentre m’ami a stento</text:span></text:p>
      <text:p text:style-name="P12"><text:span text:style-name="T2">con un ritmo esangue dentro i miei capelli</text:span></text:p>
      <text:p text:style-name="P12"><text:span text:style-name="T2">con i nodi a piombo ti sto intercettando</text:span></text:p>
      <text:p text:style-name="P12"><text:span text:style-name="T2">Svalvolata</text:span></text:p>
      <text:p text:style-name="P12"><text:span text:style-name="T2">denuclearizzata quasi alluvionata</text:span></text:p>
      <text:p text:style-name="P12"><text:span text:style-name="T2">dolce e sincopata fra le braccia stanche</text:span></text:p>
      <text:p text:style-name="P12"><text:span text:style-name="T2">di chi ha perso rotta e nell’orizzonte</text:span></text:p>
      <text:p text:style-name="P12"><text:span text:style-name="T2">non ritrova traccia di un amore astratto</text:span></text:p>
      <text:p text:style-name="P12"><text:span text:style-name="T2">come questo gatto che si struscia e scappa</text:span></text:p>
      <text:p text:style-name="P12"><text:span text:style-name="T2">Scardinata</text:span></text:p>
      <text:p text:style-name="P12"><text:span text:style-name="T2">dalla mia insalata quasi sorseggiata</text:span></text:p>
      <text:p text:style-name="P12"><text:span text:style-name="T2">da chi parla a caso di occasioni perse</text:span></text:p>
      <text:p text:style-name="P12"><text:span text:style-name="T2">come un treno in corsa come il giuramento</text:span></text:p>
      <text:p text:style-name="P12"><text:span text:style-name="T2">che mi fai ogni tanto vedi, sono attenta</text:span></text:p>
      <text:p text:style-name="P12"><text:span text:style-name="T2">pur se controvento e proseguo il cant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TI PARE POCO, VEDI, SEMBRA NIENTE</text:span></text:p>
      <text:p text:style-name="P12"><text:soft-page-break/><text:span text:style-name="T2">Sto qui, ho ripreso a leggere quel libro,</text:span></text:p>
      <text:p text:style-name="P12"><text:span text:style-name="T2">lasciato un anno fa</text:span></text:p>
      <text:p text:style-name="P12"><text:span text:style-name="T2">nel punto in cui interruppi:</text:span></text:p>
      <text:p text:style-name="P12"><text:span text:style-name="T2">che mi sparì la luce, lo ricordo;</text:span></text:p>
      <text:p text:style-name="P12"><text:span text:style-name="T2">comprar nei negozietti dedicati,</text:span></text:p>
      <text:p text:style-name="P12"><text:span text:style-name="T2">lo spaccio piccolino, il macellaio</text:span></text:p>
      <text:p text:style-name="P12"><text:span text:style-name="T2">le paste la domenica,</text:span></text:p>
      <text:p text:style-name="P12"><text:span text:style-name="T2">i surgelati all’angolo,</text:span></text:p>
      <text:p text:style-name="P12"><text:span text:style-name="T2">ed il vegetariano, caro, e buono;</text:span></text:p>
      <text:p text:style-name="P12"><text:span text:style-name="T2">sentir musica eterea o indipendente</text:span></text:p>
      <text:p text:style-name="P12"><text:span text:style-name="T2">non prender più sonniferi</text:span></text:p>
      <text:p text:style-name="P12"><text:span text:style-name="T2">per conciliare il sonno.</text:span></text:p>
      <text:p text:style-name="P12"><text:span text:style-name="T2">Ti pare poco, vedi, sembra niente,</text:span></text:p>
      <text:p text:style-name="P12"><text:span text:style-name="T2">ma tutto cambia, tutto alla radice.</text:span></text:p>
      <text:p text:style-name="P4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TU MIA FATA AMATA</text:span></text:p>
      <text:p text:style-name="P12"><text:soft-page-break/><text:span text:style-name="T2">Per quest’armistizio, per il pregiudizio</text:span></text:p>
      <text:p text:style-name="P12"><text:span text:style-name="T2">che fa star distanti, tu reattiva e riva</text:span></text:p>
      <text:p text:style-name="P12"><text:span text:style-name="T2">d’ogni mio naufragio. Siamo a nostro agio</text:span></text:p>
      <text:p text:style-name="P12"><text:span text:style-name="T2">senza avere punti di riferimento:</text:span></text:p>
      <text:p text:style-name="P12"><text:span text:style-name="T2">provi adesso scuoti questo mio tormento</text:span></text:p>
      <text:p text:style-name="P12"><text:span text:style-name="T2">fermo da tre anni dentro una poltiglia</text:span></text:p>
      <text:p text:style-name="P12"><text:span text:style-name="T2">dentro una pastiglia. Prova allora mangia,</text:span></text:p>
      <text:p text:style-name="P12"><text:span text:style-name="T2">mangiami di baci: dimmi che non scappi,</text:span></text:p>
      <text:p text:style-name="P12"><text:span text:style-name="T2">così che ora senta ogni mia reazione;</text:span></text:p>
      <text:p text:style-name="P12"><text:span text:style-name="T2">nuova la stagione. Io più equilibrato,</text:span></text:p>
      <text:p text:style-name="P12"><text:span text:style-name="T2">latte shekerato, mantide acquietata</text:span></text:p>
      <text:p text:style-name="P12"><text:span text:style-name="T2">tu mia fata amata.</text:span></text:p>
      <text:p text:style-name="P4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pan text:style-name="T12">UN PO’ D’AMOR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Vorrei amarti così</text:span></text:p>
      <text:p text:style-name="P12"><text:soft-page-break/><text:span text:style-name="T2">anche se l’emicrania ti tortura di sera:</text:span></text:p>
      <text:p text:style-name="P12"><text:span text:style-name="T2">non mi sento di uscire mi ripeti e il rumore</text:span></text:p>
      <text:p text:style-name="P12"><text:span text:style-name="T2">è la televisione;</text:span></text:p>
      <text:p text:style-name="P12"><text:span text:style-name="T2">vorrei amarti davvero</text:span></text:p>
      <text:p text:style-name="P12"><text:span text:style-name="T2">anche di questi tempi che richiedono a tutti</text:span></text:p>
      <text:p text:style-name="P12"><text:span text:style-name="T2">d’esser tutti normali, nonostante umorali</text:span></text:p>
      <text:p text:style-name="P12"><text:span text:style-name="T2">si sia tutti gridando,</text:span></text:p>
      <text:p text:style-name="P12"><text:span text:style-name="T2">nonostante il padrone che comanda il vapore</text:span></text:p>
      <text:p text:style-name="P12"><text:span text:style-name="T2">voglia tutti in divisa; voglio anch’io ribellarmi,</text:span></text:p>
      <text:p text:style-name="P12"><text:span text:style-name="T2">troveresti le forze tu, guerriera, che un tempo</text:span></text:p>
      <text:p text:style-name="P12"><text:span text:style-name="T2">combattevi pugnace.</text:span></text:p>
      <text:p text:style-name="P12"><text:span text:style-name="T2">Vorrei amarti fin quando</text:span></text:p>
      <text:p text:style-name="P12"><text:span text:style-name="T2">i tuoi lunghi capelli che, confusi nel vento,</text:span></text:p>
      <text:p text:style-name="P12"><text:span text:style-name="T2">si fan mille nei nodi mi ricoprano tutto</text:span></text:p>
      <text:p text:style-name="P12"><text:span text:style-name="T2">nella sera che scende nel tepore che brilla</text:span></text:p>
      <text:p text:style-name="P12"><text:span text:style-name="T2">su una lampada a led che ora lenta si spegne.</text:span></text:p>
      <text:p text:style-name="P4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1">PER QUEST'ASSASSINIO DI CAMBIAMENTO</text:span></text:p>
      <text:p text:style-name="P10"><text:soft-page-break/><text:span text:style-name="T21">perdere i punti di riferimento<text:line-break/>e andare con fatica controvento<text:line-break/>cercando di non fare nocumento</text:span></text:p>
      <text:p text:style-name="P10"><text:span text:style-name="T21">tener alta la guardia stare attento<text:line-break/>per galleggiar nel guano a pelo a stento<text:line-break/>con lo stomaco che è in rivolgimento</text:span></text:p>
      <text:p text:style-name="P10"><text:span text:style-name="T21">se c’è chi bercia nell’abbrutimento<text:line-break/>scotendo il capo ferito e scontento<text:line-break/>per quest’assassinio di cambiament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Amore, per una sera soltanto</text:span></text:p>
      <text:p text:style-name="P12"><text:soft-page-break/><text:span text:style-name="T2">(che mi ero innamorato nel frattempo</text:span></text:p>
      <text:p text:style-name="P12"><text:span text:style-name="T2">del tuo ventre, della tua schiena</text:span></text:p>
      <text:p text:style-name="P12"><text:span text:style-name="T2">delle caviglie sottili di frasi</text:span></text:p>
      <text:p text:style-name="P12"><text:span text:style-name="T2">sconnesse, della tua voce che pure</text:span></text:p>
      <text:p text:style-name="P12"><text:span text:style-name="T2">non sa cantare bene), le mie mani</text:span></text:p>
      <text:p text:style-name="P12"><text:span text:style-name="T2">muovo ancora nel vuoto a ricercarti.</text:span></text:p>
      <text:p text:style-name="P12"><text:span text:style-name="T2">Non mi hai voluto più. Son stata bene</text:span></text:p>
      <text:p text:style-name="P12"><text:span text:style-name="T2">mi hai detto. Oggi finisce. Sei tornata</text:span></text:p>
      <text:p text:style-name="P12"><text:span text:style-name="T2">al tuo uomo normale che mi dici</text:span></text:p>
      <text:p text:style-name="P12"><text:span text:style-name="T2">decadente, una balena in disarmo</text:span></text:p>
      <text:p text:style-name="P12"><text:span text:style-name="T2">davanti al cibo e a uno schermo sordo. </text:span></text:p>
      <text:p text:style-name="P12"><text:span text:style-name="T2">Non so come combattere:</text:span></text:p>
      <text:p text:style-name="P12"><text:span text:style-name="T2">mi batto con l’assenza.</text:span></text:p>
      <text:p text:style-name="P1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><text:span text:style-name="T22">POESIA PASCOLIANA DELLA MANINA<text:line-break/>E la manina<text:line-break/>Piccina piccina picciò<text:line-break/></text:span><text:soft-page-break/><text:span text:style-name="T22">Cosí carina<text:line-break/>Che il decretino vergó<text:line-break/></text:span><text:span text:style-name="text_5f_exposed_5f_show"><text:span text:style-name="T22">Il bimbo pianse:</text:span></text:span><text:span text:style-name="T22"><text:line-break/></text:span><text:span text:style-name="text_5f_exposed_5f_show"><text:span text:style-name="T22">Era da mamna frignò</text:span></text:span><text:span text:style-name="T22"><text:line-break/></text:span><text:span text:style-name="text_5f_exposed_5f_show"><text:span text:style-name="T22">Io son sincero</text:span></text:span><text:span text:style-name="T22"><text:line-break/></text:span><text:span text:style-name="text_5f_exposed_5f_show"><text:span text:style-name="T22">Andò sulla rete e gridò.</text:span></text:span></text:p>
      <text:p text:style-name="P1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><text:span text:style-name="T22">L'atarassia mi vince<text:line-break/>non credo nei progetti<text:line-break/>né in quelle narrazioni<text:line-break/></text:span><text:soft-page-break/><text:span text:style-name="T22">col sole sempre in fronte:<text:line-break/>non do l'oro alla patria</text:span></text:p>
      <text:p text:style-name="P16"/>
      <text:p text:style-name="P26"/>
      <text:p text:style-name="P9"><text:span text:style-name="T21">Che schifo!, sono quel capitalista</text:span></text:p>
      <text:p text:style-name="P6"><text:span text:style-name="T21">che vendo quando s’alza</text:span></text:p>
      <text:p text:style-name="P6"><text:span text:style-name="T21">e compro quando cala<text:line-break/>il titolo che balla<text:line-break/>e vendo quando impenna<text:line-break/>(tutto quanto è volatile).</text:span></text:p>
      <text:p text:style-name="P6"><text:span text:style-name="T21">Non prendo BTP<text:line-break/>quando serve allo Stato<text:line-break/>in fondo sono anarchico nel cuore.</text:span></text:p>
      <text:p text:style-name="P6"><text:span text:style-name="T21">Ma come Paperone<text:line-break/>accumulo monete<text:line-break/>e temo la miseria.</text:span></text:p>
      <text:p text:style-name="P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><text:span text:style-name="T22">DEGRADO</text:span></text:p>
      <text:p text:style-name="P6"><text:span text:style-name="T21">questa malinconia<text:line-break/>dei fili che si staccano<text:line-break/></text:span><text:soft-page-break/><text:span text:style-name="T21">nemmeno lentamente<text:line-break/></text:span><text:span text:style-name="text_5f_exposed_5f_show"><text:span text:style-name="T21">che diventa afasia</text:span></text:span><text:span text:style-name="T21"><text:line-break/></text:span><text:span text:style-name="text_5f_exposed_5f_show"><text:span text:style-name="T21">e distanza da tutto.</text:span></text:span></text:p>
      <text:p text:style-name="P6"><text:span text:style-name="T21">non riuscire a aiutarti.</text:span></text:p>
      <text:p text:style-name="P16"/>
      <text:p text:style-name="P16"/>
      <text:p text:style-name="P34"><text:span text:style-name="T2">TIREREMO DIRITTO</text:span></text:p>
      <text:p text:style-name="P12"><text:span text:style-name="T2">Oggi è un bagno di sangue</text:span></text:p>
      <text:p text:style-name="P12"><text:span text:style-name="T2">e domani lo stesso</text:span></text:p>
      <text:p text:style-name="P12"><text:span text:style-name="T2">posdomani gli è uguale</text:span></text:p>
      <text:p text:style-name="P12"><text:span text:style-name="T2">converrà espatriare</text:span></text:p>
      <text:p text:style-name="P12"><text:span text:style-name="T2">per poter preservare</text:span></text:p>
      <text:p text:style-name="P12"><text:span text:style-name="T2">sacrifici di vite</text:span></text:p>
      <text:p text:style-name="P12"><text:span text:style-name="T2">e mattini alle quattro</text:span></text:p>
      <text:p text:style-name="P12"><text:span text:style-name="T2">sul binario in ritardo.</text:span></text:p>
      <text:p text:style-name="P12"><text:span text:style-name="T2">Spero il bimbo che frigna</text:span></text:p>
      <text:p text:style-name="P12"><text:span text:style-name="T2">digitando sociale</text:span></text:p>
      <text:p text:style-name="P12"><text:span text:style-name="T2">“tireremo diritto”</text:span></text:p>
      <text:p text:style-name="P12"><text:span text:style-name="T2">perda tutti i risparmi.</text:span></text:p>
      <text:p text:style-name="P1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oft-page-break/><text:span text:style-name="T23">Mia madre rabbia piange<text:line-break/>in riva a questo schermo,<text:line-break/>vedendo le bici sulla salita,<text:line-break/>fra poco ha novant’anni<text:line-break/>e non ha più parole:<text:line-break/>è l’afasia, si dice<text:line-break/>o la materia bianca del cervello.</text:span></text:p>
      <text:p text:style-name="P32"><text:span text:style-name="T23">Mia madre si rimembra del podere<text:line-break/>di quando a vent’anni andava a insegnare<text:line-break/>nel fango paludoso<text:line-break/>della Maremma amara.<text:line-break/>Ed era una bici male in arnese<text:line-break/>o un somarello che si emozionava.</text:span></text:p>
      <text:p text:style-name="P32"><text:span text:style-name="T23">Ma adesso non pronunzia le parole<text:line-break/>e a mezzo pomeriggio<text:line-break/>mi chiede il suo caffè, quello ricord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ATTENDENDO IL DOWNGRADE</text:span></text:p>
      <text:p text:style-name="P12"><text:soft-page-break/><text:span text:style-name="T2">Cammino senza sosta come un pendolo</text:span></text:p>
      <text:p text:style-name="P12"><text:span text:style-name="T2">attendendo il downgrade</text:span></text:p>
      <text:p text:style-name="P12"><text:span text:style-name="T2">di questa quarta agenzia americana.</text:span></text:p>
      <text:p text:style-name="P12"><text:span text:style-name="T2">Porterò i miei pochi spiccioli altrove</text:span></text:p>
      <text:p text:style-name="P12"><text:span text:style-name="T2">Aspettando la tempesta perfett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 nel disintegrare i forestieri</text:span></text:p>
      <text:p text:style-name="P12"><text:soft-page-break/><text:span text:style-name="T2">noi cancelliamo i nobili sentieri.</text:span></text:p>
      <text:p text:style-name="P12"><text:span text:style-name="T2">Avevi delle idee, chissà com’eri</text:span></text:p>
      <text:p text:style-name="P12"><text:span text:style-name="T2">Urli l’irrazionale volentieri</text:span></text:p>
      <text:p text:style-name="P16"/>
      <text:p text:style-name="P16"/>
      <text:p text:style-name="P34"><text:span text:style-name="T2">Narciso, eternamente innamorato,</text:span></text:p>
      <text:p text:style-name="P12"><text:span text:style-name="T2">ottenebrato dal suo stesso amore,</text:span></text:p>
      <text:p text:style-name="P12"><text:span text:style-name="T2">cerebrale sino all’estremo punto,</text:span></text:p>
      <text:p text:style-name="P12"><text:span text:style-name="T2">ectoplasmatico, non si dà al tatto.</text:span></text:p>
      <text:p text:style-name="P12"><text:span text:style-name="T2">Ruota intorno alle donne: tutte sue?</text:span></text:p>
      <text:p text:style-name="P12"><text:span text:style-name="T2">In tutti i sensi prova a concupirle,</text:span></text:p>
      <text:p text:style-name="P12"><text:span text:style-name="T2">non volendo seduce con l’eloquio.</text:span></text:p>
      <text:p text:style-name="P12"><text:span text:style-name="T2">oltrepassando il cielo della lun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LENA</text:span></text:p>
      <text:p text:style-name="P12"><text:soft-page-break/><text:span text:style-name="T2">Ecco che piove in me la tua ossessione</text:span></text:p>
      <text:p text:style-name="P12"><text:span text:style-name="T2">languida come fossero parole</text:span></text:p>
      <text:p text:style-name="P12"><text:span text:style-name="T2">elementari eppure devastanti</text:span></text:p>
      <text:p text:style-name="P12"><text:span text:style-name="T2">Nutrimi adesso delle tue nevrosi</text:span></text:p>
      <text:p text:style-name="P12"><text:span text:style-name="T2">al limite di un dio che non si trova.</text:span></text:p>
      <text:p text:style-name="P12"><text:span text:style-name="T2">Ecco che i tuoi pensieri (un labirinto</text:span></text:p>
      <text:p text:style-name="P12"><text:span text:style-name="T2">lungo la rotta verso un nulla estremo)</text:span></text:p>
      <text:p text:style-name="P12"><text:span text:style-name="T2">etici come un kobra che ti addenta.</text:span></text:p>
      <text:p text:style-name="P12"><text:span text:style-name="T2">Nuotano e sono gocce d’artemisia:</text:span></text:p>
      <text:p text:style-name="P12"><text:span text:style-name="T2">apri il tuo corpo a chi potrà restare</text:span></text:p>
      <text:p text:style-name="P12"><text:span text:style-name="T2">e non ti lascia mai si fa tortura</text:span></text:p>
      <text:p text:style-name="P12"><text:span text:style-name="T2">lenta, più lenta come quando pensi</text:span></text:p>
      <text:p text:style-name="P12"><text:span text:style-name="T2">e poi ti contraddici dentro l’urlo</text:span></text:p>
      <text:p text:style-name="P12"><text:span text:style-name="T2">nelle fessure delle contrazioni,</text:span></text:p>
      <text:p text:style-name="P12"><text:span text:style-name="T2">alterazioni in serie. Adesso piove.</text:span></text:p>
      <text:p text:style-name="P1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><text:span text:style-name="T13">ARCANI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><text:span text:style-name="T10">il prestigiatore<text:tab/></text:span></text:p>
      <text:p text:style-name="P12"><text:soft-page-break/><text:span text:style-name="T2">Volto rivolto a manca</text:span></text:p>
      <text:p text:style-name="P12"><text:span text:style-name="T2">d'un dannato presago:</text:span></text:p>
      <text:p text:style-name="P12"><text:span text:style-name="T2">Pharmacopola circumforaneus.</text:span></text:p>
      <text:p text:style-name="P12"><text:span text:style-name="T2">È il punto di partenza, causa prima.</text:span></text:p>
      <text:p text:style-name="P12"><text:span text:style-name="T2">È capace e convince me, scafato:</text:span></text:p>
      <text:p text:style-name="P12"><text:span text:style-name="T2">È un uomo inquieto in ciò che vive e fa</text:span></text:p>
      <text:p text:style-name="P12"><text:span text:style-name="T2">s'arrampica su scale,</text:span></text:p>
      <text:p text:style-name="P12"><text:span text:style-name="T2">su liquidi cristalli.</text:span></text:p>
      <text:p text:style-name="P12"><text:span text:style-name="T2">In ciò che crea, si crea, s'autodistrugge.</text:span></text:p>
      <text:p text:style-name="P12"><text:span text:style-name="T2">Accede sempre nelle identità,</text:span></text:p>
      <text:p text:style-name="P12"><text:span text:style-name="T2">eterno mito androgino.</text:span></text:p>
      <text:p text:style-name="P12"><text:span text:style-name="T2">Ed Hermes Trismegisto articolò</text:span></text:p>
      <text:p text:style-name="P12"><text:span text:style-name="T2">i suoni suoi più puri</text:span></text:p>
      <text:p text:style-name="P12"><text:span text:style-name="T2">perché si reincarnasse,</text:span></text:p>
      <text:p text:style-name="P12"><text:span text:style-name="T2">a volte in Mefistofele,</text:span></text:p>
      <text:p text:style-name="P12"><text:span text:style-name="T2">talaltra dentro un aleph</text:span></text:p>
      <text:p text:style-name="P23"/>
      <text:p text:style-name="P34"><text:span text:style-name="T10">La sacrificata</text:span></text:p>
      <text:p text:style-name="P12"><text:span text:style-name="T2">Ho paura delle donne</text:span></text:p>
      <text:p text:style-name="P12"><text:span text:style-name="T2">che maneggiano libri,</text:span></text:p>
      <text:p text:style-name="P12"><text:span text:style-name="T2">gotiche nel trabordare l'essenza</text:span></text:p>
      <text:p text:style-name="P12"><text:span text:style-name="T2">universali, simboliche, ecumeniche,</text:span></text:p>
      <text:p text:style-name="P12"><text:span text:style-name="T2">senza congetturare.</text:span></text:p>
      <text:p text:style-name="P12"><text:span text:style-name="T2">Ha una tiara sul capo,</text:span></text:p>
      <text:p text:style-name="P12"><text:span text:style-name="T2">come la gran puttana</text:span></text:p>
      <text:p text:style-name="P12"><text:span text:style-name="T2">e Saturno con sé che la protegge</text:span></text:p>
      <text:p text:style-name="P12"><text:span text:style-name="T2">com'un padre silenzioso e discreto.</text:span></text:p>
      <text:p text:style-name="P12"><text:span text:style-name="T2">Lingua informatizzata</text:span></text:p>
      <text:p text:style-name="P12"><text:span text:style-name="T2">la sintesi binaria</text:span></text:p>
      <text:p text:style-name="P12"><text:span text:style-name="T2">fra l'essere e il non esserci</text:span></text:p>
      <text:p text:style-name="P12"><text:span text:style-name="T2">accettazione delle metamorfosi,</text:span></text:p>
      <text:p text:style-name="P12"><text:span text:style-name="T2">la Tabula Smaragdina di Belkis,</text:span></text:p>
      <text:p text:style-name="P12"><text:span text:style-name="T2">la domina esoterica.</text:span></text:p>
      <text:p text:style-name="P23"/>
      <text:p text:style-name="P34"><text:span text:style-name="T10">L'imperatrice</text:span></text:p>
      <text:p text:style-name="P12"><text:span text:style-name="T2">Imperatrix Ecclesia, alma mater</text:span></text:p>
      <text:p text:style-name="P12"><text:span text:style-name="T2">La madre dell'eroe, dea primordiale</text:span></text:p>
      <text:p text:style-name="P12"><text:span text:style-name="T2">fecondità e natura dentro al verbo</text:span></text:p>
      <text:p text:style-name="P12"><text:span text:style-name="T2">e la generazione dei tre mondi</text:span></text:p>
      <text:p text:style-name="P12"><text:span text:style-name="T2">è spalancata al fascino cortese</text:span></text:p>
      <text:p text:style-name="P12"><text:span text:style-name="T2">che domina abbondante</text:span></text:p>
      <text:p text:style-name="P12"><text:span text:style-name="T2">nel mare di dissensi e discussioni.</text:span></text:p>
      <text:p text:style-name="P12"><text:span text:style-name="T2">Vive di diffusione e analogia</text:span></text:p>
      <text:p text:style-name="P12"><text:span text:style-name="T2">È l'evidenza delle nove stelle,</text:span></text:p>
      <text:p text:style-name="P12"><text:span text:style-name="T2">di dodici in potenza:</text:span></text:p>
      <text:p text:style-name="P12"><text:span text:style-name="T2">il talmud che mi fonda,</text:span></text:p>
      <text:p text:style-name="P12"><text:span text:style-name="T2">la luna nera Lilith.</text:span></text:p>
      <text:p text:style-name="P12"><text:span text:style-name="T2">Annienti gli astri immoti con la frustra</text:span></text:p>
      <text:p text:style-name="P12"><text:span text:style-name="T2">Al mio maestro Uspenskij</text:span></text:p>
      <text:p text:style-name="P12"><text:span text:style-name="T2">mostrasti primavere…</text:span></text:p>
      <text:p text:style-name="P23"/>
      <text:p text:style-name="P34"><text:span text:style-name="T10">Imperator mundi</text:span></text:p>
      <text:p text:style-name="P12"><text:span text:style-name="T2">Ha le gambe incrociate:</text:span></text:p>
      <text:p text:style-name="P12"><text:span text:style-name="T2">si protegge da spifferi e sussurri</text:span></text:p>
      <text:p text:style-name="P12"><text:span text:style-name="T2">ha un'apertura d'ali,</text:span></text:p>
      <text:p text:style-name="P12"><text:span text:style-name="T2">d'un aquila reale coronata,</text:span></text:p>
      <text:p text:style-name="P12"><text:span text:style-name="T7">Chronicum Saxonicum picturatum,</text:span></text:p>
      <text:p text:style-name="P12"><text:span text:style-name="T2">Prussia dominatrice,</text:span></text:p>
      <text:p text:style-name="P12"><text:span text:style-name="T2">il Mitra quotidiano.</text:span></text:p>
      <text:p text:style-name="P12"><text:span text:style-name="T2">È liturgicamente, concentrato</text:span></text:p>
      <text:p text:style-name="P12"><text:span text:style-name="T2">e s'intermedia in strade tamerlane.</text:span></text:p>
      <text:p text:style-name="P12"><text:span text:style-name="T2">S'apre al cielo, pieta angolatrice,</text:span></text:p>
      <text:p text:style-name="P12"><text:span text:style-name="T2">è il Tetragramma in cima al suo governo</text:span></text:p>
      <text:p text:style-name="P12"><text:span text:style-name="T2">per cui il Nome di Dio</text:span></text:p>
      <text:p text:style-name="P12"><text:span text:style-name="T2">si trova per davvero in ogni cosa,</text:span></text:p>
      <text:p text:style-name="P12"><text:span text:style-name="T2">nell'energia latente.</text:span></text:p>
      <text:p text:style-name="P12"><text:span text:style-name="T2">Nel giardino si genera fra Esperidi</text:span></text:p>
      <text:p text:style-name="P12"><text:span text:style-name="T2">forza allo stato puro.</text:span></text:p>
      <text:p text:style-name="P23"/>
      <text:p text:style-name="P34"><text:span text:style-name="T10">Pontifex maximus</text:span></text:p>
      <text:p text:style-name="P12"><text:span text:style-name="T2">Un grande intermediario</text:span></text:p>
      <text:p text:style-name="P12"><text:span text:style-name="T2">si siede sopra un trono a benedire:</text:span></text:p>
      <text:p text:style-name="P12"><text:span text:style-name="T2">mi sono chiesto di che mai colore</text:span></text:p>
      <text:p text:style-name="P12"><text:span text:style-name="T2">abbia i vestiti chi s'è inginocchiato</text:span></text:p>
      <text:p text:style-name="P12"><text:span text:style-name="T2">è rosso e giallo in segni e penitenza,</text:span></text:p>
      <text:p text:style-name="P12"><text:span text:style-name="T2">e se la barba è ormai un'eredità</text:span></text:p>
      <text:p text:style-name="P12"><text:span text:style-name="T2">che viene dall'Islam.</text:span></text:p>
      <text:p text:style-name="P12"><text:span text:style-name="T2">E il dito steso e m'indica la via</text:span></text:p>
      <text:p text:style-name="P12"><text:span text:style-name="T2">Per cui si fa la lex et om ius æternum.</text:span></text:p>
      <text:p text:style-name="P12"><text:span text:style-name="T2">C'è gente che si sposa</text:span></text:p>
      <text:p text:style-name="P12"><text:span text:style-name="T2">a un alto senso di moralità:</text:span></text:p>
      <text:p text:style-name="P12"><text:span text:style-name="T2">nell'equilibrio della situazione</text:span></text:p>
      <text:p text:style-name="P12"><text:span text:style-name="T2">s'indulge e s'intuisce</text:span></text:p>
      <text:p text:style-name="P12"><text:span text:style-name="T2">diviene in noi modello organizzante</text:span></text:p>
      <text:p text:style-name="P12"><text:span text:style-name="T2">nel contenuto della quintessenza</text:span></text:p>
      <text:p text:style-name="P23"/>
      <text:p text:style-name="P34"><text:span text:style-name="T10">Amour</text:span></text:p>
      <text:p text:style-name="P12"><text:span text:style-name="T2">Amor ch'a nullo amato amar perdona</text:span></text:p>
      <text:p text:style-name="P12"><text:span text:style-name="T2">la freccia di Cupido che già scocca</text:span></text:p>
      <text:p text:style-name="P12"><text:span text:style-name="T2">la stessa che da un arco già risuona</text:span></text:p>
      <text:p text:style-name="P12"><text:span text:style-name="T2">e il nome passerà di bocca in bocca</text:span></text:p>
      <text:p text:style-name="P12"><text:span text:style-name="T2">Multa sedutionis genera sunt,</text:span></text:p>
      <text:p text:style-name="P12"><text:span text:style-name="T2">di fronte o di profilo:</text:span></text:p>
      <text:p text:style-name="P12"><text:span text:style-name="T2">è relativa la validità.</text:span></text:p>
      <text:p text:style-name="P12"><text:span text:style-name="T2">Una lettera, emblema della vita.</text:span></text:p>
      <text:p text:style-name="P12"><text:span text:style-name="T2">M'insegna le due vie.</text:span></text:p>
      <text:p text:style-name="P12"><text:span text:style-name="T2">Il simbolo iniziatico del mito</text:span></text:p>
      <text:p text:style-name="P12"><text:span text:style-name="T2">d'Ercole che conclude</text:span></text:p>
      <text:p text:style-name="P12"><text:span text:style-name="T2">l'Uomo del desiderio,</text:span></text:p>
      <text:p text:style-name="P12"><text:span text:style-name="T2">il passaggio da una natura all'altra</text:span></text:p>
      <text:p text:style-name="P12"><text:span text:style-name="T2">nel Sagittario che risveglia i sensi</text:span></text:p>
      <text:p text:style-name="P23"/>
      <text:p text:style-name="P34"><text:span text:style-name="T10">Il carro</text:span></text:p>
      <text:p text:style-name="P12"><text:span text:style-name="T2">Tespi: carro ed attori,</text:span></text:p>
      <text:p text:style-name="P12"><text:span text:style-name="T2">dentro un mondo in vetrina</text:span></text:p>
      <text:p text:style-name="P12"><text:span text:style-name="T2">Ed Alexandròs si fermò allo stop</text:span></text:p>
      <text:p text:style-name="P12"><text:span text:style-name="T2">Nel punto di tangenza cielo e terra.</text:span></text:p>
      <text:p text:style-name="P12"><text:span text:style-name="T2">Allegoria d'orgoglio,</text:span></text:p>
      <text:p text:style-name="P12"><text:span text:style-name="T2">presagio di trionfo</text:span></text:p>
      <text:p text:style-name="P12"><text:span text:style-name="T2">nella regalità del sacerdozio.</text:span></text:p>
      <text:p text:style-name="P12"><text:span text:style-name="T2">E nel futuro vinci</text:span></text:p>
      <text:p text:style-name="P12"><text:span text:style-name="T2">arrivi ad alte e scintillanti vette,</text:span></text:p>
      <text:p text:style-name="P12"><text:span text:style-name="T2">ma ora sei senza forza.</text:span></text:p>
      <text:p text:style-name="P12"><text:span text:style-name="T2">Con un ritmo retrogado</text:span></text:p>
      <text:p text:style-name="P12"><text:span text:style-name="T2">procede la settima luna come</text:span></text:p>
      <text:p text:style-name="P12"><text:span text:style-name="T2">la penultima lettera</text:span></text:p>
      <text:p text:style-name="P23"/>
      <text:p text:style-name="P34"><text:span text:style-name="T10">La giustizia</text:span></text:p>
      <text:p text:style-name="P12"><text:span text:style-name="T2">C'è una donna ch'ha in mano</text:span></text:p>
      <text:p text:style-name="P12"><text:span text:style-name="T2">una bilancia e una spada sguainata</text:span></text:p>
      <text:p text:style-name="P12"><text:span text:style-name="T2">dentro al giallo accecante</text:span></text:p>
      <text:p text:style-name="P12"><text:span text:style-name="T2">Eredità d'Osiride</text:span></text:p>
      <text:p text:style-name="P12"><text:span text:style-name="T2">colui che pesa l'anime al passaggio,</text:span></text:p>
      <text:p text:style-name="P12"><text:span text:style-name="T2">come nella cattedrale di Bamberg.</text:span></text:p>
      <text:p text:style-name="P12"><text:span text:style-name="T2">La sua capacità distributiva</text:span></text:p>
      <text:p text:style-name="P12"><text:span text:style-name="T2">e lo stare senza benda sugli occhi</text:span></text:p>
      <text:p text:style-name="P12"><text:span text:style-name="T2">sono di contrappeso e d'equilibrio</text:span></text:p>
      <text:p text:style-name="P12"><text:span text:style-name="T2">all'improvvisazione generale.</text:span></text:p>
      <text:p text:style-name="P12"><text:span text:style-name="T2">Tende però ad autoconservare</text:span></text:p>
      <text:p text:style-name="P12"><text:span text:style-name="T2">Chi s'ama e s'obbedisce.</text:span></text:p>
      <text:p text:style-name="P12"><text:span text:style-name="T2">Forse m'imborghesisce?</text:span></text:p>
      <text:p text:style-name="P12"><text:span text:style-name="T2">È il posto dove l'anima si genera</text:span></text:p>
      <text:p text:style-name="P12"><text:span text:style-name="T2">ricopre le distanze</text:span></text:p>
      <text:p text:style-name="P23"/>
      <text:p text:style-name="P34"><text:span text:style-name="T10">L'eremita</text:span></text:p>
      <text:p text:style-name="P12"><text:span text:style-name="T2">E mi sento introverso</text:span></text:p>
      <text:p text:style-name="P12"><text:span text:style-name="T2">e vago per le strade</text:span></text:p>
      <text:p text:style-name="P12"><text:span text:style-name="T2">sollevando la lampada all'altezza</text:span></text:p>
      <text:p text:style-name="P12"><text:span text:style-name="T2">della mia faccia stanca:</text:span></text:p>
      <text:p text:style-name="P12"><text:span text:style-name="T2">io, eremita son figlio di Diogene,</text:span></text:p>
      <text:p text:style-name="P12"><text:span text:style-name="T2">distinguo bene il bene dal mio male.</text:span></text:p>
      <text:p text:style-name="P12"><text:span text:style-name="T2">È come fossi uno psicanalista</text:span></text:p>
      <text:p text:style-name="P12"><text:span text:style-name="T2">che sembro quasi Freud</text:span></text:p>
      <text:p text:style-name="P12"><text:span text:style-name="T2">interpretando gli incubi,</text:span></text:p>
      <text:p text:style-name="P12"><text:span text:style-name="T2">fra i fondi di caffè.</text:span></text:p>
      <text:p text:style-name="P12"><text:span text:style-name="T2">Odio le convenzioni</text:span></text:p>
      <text:p text:style-name="P12"><text:span text:style-name="T2">detesto tutta la pubblicità</text:span></text:p>
      <text:p text:style-name="P12"><text:span text:style-name="T2">artigiano segreto</text:span></text:p>
      <text:p text:style-name="P12"><text:span text:style-name="T2">dentro la Sacra Via dell'avvenire:</text:span></text:p>
      <text:p text:style-name="P12"><text:span text:style-name="T2">nell'icona di Toth</text:span></text:p>
      <text:p text:style-name="P23"/>
      <text:p text:style-name="P34"><text:span text:style-name="T10">La Rota</text:span></text:p>
      <text:p text:style-name="P12"><text:span text:style-name="T2">Tre fiere sconfitte su sfondo bianco</text:span></text:p>
      <text:p text:style-name="P12"><text:span text:style-name="T2">di contro alla realtà</text:span></text:p>
      <text:p text:style-name="P12"><text:span text:style-name="T2">Croce di S.Andrea</text:span></text:p>
      <text:p text:style-name="P12"><text:span text:style-name="T2">d'una crocefissione rovesciata:</text:span></text:p>
      <text:p text:style-name="P12"><text:span text:style-name="T2">rolling stone sul rullante</text:span></text:p>
      <text:p text:style-name="P12"><text:span text:style-name="T2">sembra una schiacciasassi</text:span></text:p>
      <text:p text:style-name="P12"><text:span text:style-name="T2">allude a andate e storici ritorni.</text:span></text:p>
      <text:p text:style-name="P12"><text:span text:style-name="T2">La donna è cieca e folle:</text:span></text:p>
      <text:p text:style-name="P12"><text:span text:style-name="T2">le fasi della vita,</text:span></text:p>
      <text:p text:style-name="P12"><text:span text:style-name="T2">le puoi microfilmare sopra i raggi</text:span></text:p>
      <text:p text:style-name="P12"><text:span text:style-name="T2">di questa grande ruota</text:span></text:p>
      <text:p text:style-name="P12"><text:span text:style-name="T2">Spes, regnabo Gaudium</text:span></text:p>
      <text:p text:style-name="P12"><text:span text:style-name="T2">regno timor regnavi</text:span></text:p>
      <text:p text:style-name="P12"><text:span text:style-name="T7">Dolor sum sine regno</text:span></text:p>
      <text:p text:style-name="P12"><text:span text:style-name="T2">Hermanubis tifonico tridente.</text:span></text:p>
      <text:p text:style-name="P12"><text:span text:style-name="T2">Moto rotatorio e immobile motore</text:span></text:p>
      <text:p text:style-name="P12"><text:span text:style-name="T2">canto, polifonia.</text:span></text:p>
      <text:p text:style-name="P23"/>
      <text:p text:style-name="P34"><text:span text:style-name="T10">La forza</text:span></text:p>
      <text:p text:style-name="P12"><text:span text:style-name="T2">Mi sforzo ogni giorno d'andare avanti</text:span></text:p>
      <text:p text:style-name="P12"><text:span text:style-name="T2">e poi rimango qui a pensare a me</text:span></text:p>
      <text:p text:style-name="P12"><text:span text:style-name="T2">perché s'oppone abulica la forza,</text:span></text:p>
      <text:p text:style-name="P12"><text:span text:style-name="T2">con Ercole, sumerità apparente.</text:span></text:p>
      <text:p text:style-name="P12"><text:span text:style-name="T2">Cirene lo sedusse e abbandonò</text:span></text:p>
      <text:p text:style-name="P12"><text:span text:style-name="T2">il volubile Apollo.</text:span></text:p>
      <text:p text:style-name="P12"><text:span text:style-name="T2">Ha un ardore smodato</text:span></text:p>
      <text:p text:style-name="P12"><text:span text:style-name="T2">non riflette, non vuole</text:span></text:p>
      <text:p text:style-name="P12"><text:span text:style-name="T2">valicare ogni limite.</text:span></text:p>
      <text:p text:style-name="P12"><text:span text:style-name="T2">È una donna e si fonde</text:span></text:p>
      <text:p text:style-name="P12"><text:span text:style-name="T2">in molteplici volti.</text:span></text:p>
      <text:p text:style-name="P12"><text:span text:style-name="T2">La calura è domata</text:span></text:p>
      <text:p text:style-name="P12"><text:span text:style-name="T2">dall'autunno incipiente</text:span></text:p>
      <text:p text:style-name="P12"><text:span text:style-name="T2">col nemico sconfitto</text:span></text:p>
      <text:p text:style-name="P23"/>
      <text:p text:style-name="P34"><text:span text:style-name="T10">L'impiccato</text:span></text:p>
      <text:p text:style-name="P12"><text:span text:style-name="T2">Attendo arrivi. Cosa?</text:span></text:p>
      <text:p text:style-name="P12"><text:span text:style-name="T2">sfilacciandomi nelle mie tensioni</text:span></text:p>
      <text:p text:style-name="P12"><text:span text:style-name="T2">come se, guardato diritto, fossi</text:span></text:p>
      <text:p text:style-name="P12"><text:span text:style-name="T2">un ballerino, o storto</text:span></text:p>
      <text:p text:style-name="P12"><text:span text:style-name="T2">io mi configurassi</text:span></text:p>
      <text:p text:style-name="P12"><text:span text:style-name="T2">a un condannato a morte.</text:span></text:p>
      <text:p text:style-name="P12"><text:span text:style-name="T2">Castigo meritato</text:span></text:p>
      <text:p text:style-name="P12"><text:span text:style-name="T2">misura di decoro</text:span></text:p>
      <text:p text:style-name="P12"><text:span text:style-name="T2">nelle divinità</text:span></text:p>
      <text:p text:style-name="P12"><text:span text:style-name="T2">dello Shat-el-Arab</text:span></text:p>
      <text:p text:style-name="P12"><text:span text:style-name="T2">variante differente del timore</text:span></text:p>
      <text:p text:style-name="P12"><text:span text:style-name="T2">dell'immaturità dei miei fenomeni.</text:span></text:p>
      <text:p text:style-name="P12"><text:span text:style-name="T2">Si tende ad asoltare</text:span></text:p>
      <text:p text:style-name="P12"><text:span text:style-name="T2">l'andamento divino</text:span></text:p>
      <text:p text:style-name="P12"><text:span text:style-name="T2">in una zona non contaminata</text:span></text:p>
      <text:p text:style-name="P12"><text:span text:style-name="T2">sospesa in cielo e in terra.</text:span></text:p>
      <text:p text:style-name="P12"><text:span text:style-name="T2">Manifestazione d'amore</text:span></text:p>
      <text:p text:style-name="P12"><text:span text:style-name="T2">che possiede nell'aria.</text:span></text:p>
      <text:p text:style-name="P23"/>
      <text:p text:style-name="P34"><text:span text:style-name="T10">La morte</text:span></text:p>
      <text:p text:style-name="P12"><text:span text:style-name="T2">Amore e morte son a un tempo solo</text:span></text:p>
      <text:p text:style-name="P12"><text:span text:style-name="T2">continuo cambiamento e transizione.</text:span></text:p>
      <text:p text:style-name="P12"><text:span text:style-name="T2">Perché si trova in questa posizione?</text:span></text:p>
      <text:p text:style-name="P12"><text:span text:style-name="T2">Forse perché in quell'ultima sua cena</text:span></text:p>
      <text:p text:style-name="P12"><text:span text:style-name="T2">erano tanti e tali.</text:span></text:p>
      <text:p text:style-name="P12"><text:span text:style-name="T2">Ma adesso ci rinasce e ci oltrepassa</text:span></text:p>
      <text:p text:style-name="P12"><text:span text:style-name="T2">è un ciclo completato</text:span></text:p>
      <text:p text:style-name="P12"><text:span text:style-name="T2">che regola speranze e dà la linfa</text:span></text:p>
      <text:p text:style-name="P12"><text:span text:style-name="T2">e vive e muore e parla e fa la danza,</text:span></text:p>
      <text:p text:style-name="P12"><text:span text:style-name="T2">ospite ad una festa.</text:span></text:p>
      <text:p text:style-name="P12"><text:span text:style-name="T2">Falce fienaia, stromento di giustizia</text:span></text:p>
      <text:p text:style-name="P12"><text:span text:style-name="T2">separerà dall'orrido il sublime,</text:span></text:p>
      <text:p text:style-name="P12"><text:span text:style-name="T2">facendolo passare per la cuna.</text:span></text:p>
      <text:p text:style-name="P12"><text:span text:style-name="T2">È tutto ambivalente, anche la gioia</text:span></text:p>
      <text:p text:style-name="P12"><text:span text:style-name="T2">ch'è il succo di un frammento</text:span></text:p>
      <text:p text:style-name="P12"><text:span text:style-name="T2">bruciatosi nei gas.</text:span></text:p>
      <text:p text:style-name="P23"/>
      <text:p text:style-name="P34"><text:span text:style-name="T10">Angellon</text:span></text:p>
      <text:p text:style-name="P12"><text:span text:style-name="T2">Azzurro nel mio rosso e giallo e verde</text:span></text:p>
      <text:p text:style-name="P12"><text:span text:style-name="T2">è un angelo ed in faccia disparisce</text:span></text:p>
      <text:p text:style-name="P12"><text:span text:style-name="T2">travasa acqua nel vino</text:span></text:p>
      <text:p text:style-name="P12"><text:span text:style-name="T2">al giusto pro di moderar gli effetti.</text:span></text:p>
      <text:p text:style-name="P12"><text:span text:style-name="T2">È la virtù da cui dipendono l'altre,</text:span></text:p>
      <text:p text:style-name="P12"><text:span text:style-name="T2">il grave baricentro,</text:span></text:p>
      <text:p text:style-name="P12"><text:span text:style-name="T2">di porta e serrature.</text:span></text:p>
      <text:p text:style-name="P12"><text:span text:style-name="T2">Ma nel cambiarmi sento sempre me</text:span></text:p>
      <text:p text:style-name="P12"><text:span text:style-name="T2">M'adatto sempre a nuove circostanze</text:span></text:p>
      <text:p text:style-name="P12"><text:span text:style-name="T2">e squamo la mia pelle</text:span></text:p>
      <text:p text:style-name="P12"><text:span text:style-name="T2">ch'a primavera muta l'apparire.</text:span></text:p>
      <text:p text:style-name="P12"><text:span text:style-name="T2">Ermafrodita in sé vibra violento</text:span></text:p>
      <text:p text:style-name="P12"><text:span text:style-name="T2">androginia venuta dall'antico.</text:span></text:p>
      <text:p text:style-name="P12"><text:span text:style-name="T2">Indra vigila chi diviene adepto</text:span></text:p>
      <text:p text:style-name="P23"/>
      <text:p text:style-name="P34"><text:span text:style-name="T10">Diaballon</text:span></text:p>
      <text:p text:style-name="P12"><text:span text:style-name="T2">È venuto e l'ho scorto, agile e svelto,</text:span></text:p>
      <text:p text:style-name="P12"><text:span text:style-name="T2">ma far ciò senza richiesta</text:span></text:p>
      <text:p text:style-name="P12"><text:span text:style-name="T2">E si traveste in sé grottescamente</text:span></text:p>
      <text:p text:style-name="P12"><text:span text:style-name="T2">sconquassante risata:</text:span></text:p>
      <text:p text:style-name="P12"><text:span text:style-name="T2">lo fa quasi per gioco</text:span></text:p>
      <text:p text:style-name="P12"><text:span text:style-name="T2">Mette in risalto un divieto solenne</text:span></text:p>
      <text:p text:style-name="P12"><text:span text:style-name="T2">molto probabilmente è bellissimo,</text:span></text:p>
      <text:p text:style-name="P12"><text:span text:style-name="T2">attrae, spesso, chi muore.</text:span></text:p>
      <text:p text:style-name="P12"><text:span text:style-name="T2">Me lo ricordo, un giorno, che le disse</text:span></text:p>
      <text:p text:style-name="P12"><text:span text:style-name="T2">Ecco che mi presento: son l'opposto</text:span></text:p>
      <text:p text:style-name="P12"><text:span text:style-name="T2">di ciò che tu mi pensi</text:span></text:p>
      <text:p text:style-name="P12"><text:span text:style-name="T2">È un'attrazione: è carne superata,</text:span></text:p>
      <text:p text:style-name="P12"><text:span text:style-name="T2">è grande irradiazione influenzante</text:span></text:p>
      <text:p text:style-name="P12"><text:span text:style-name="T2">rabbrividisce subito al terrore,</text:span></text:p>
      <text:p text:style-name="P12"><text:span text:style-name="T2">che tange il numinoso.</text:span></text:p>
      <text:p text:style-name="P12"><text:span text:style-name="T2">Canti di Maldoror e teogonia</text:span></text:p>
      <text:p text:style-name="P12"><text:span text:style-name="T2">fonte di costruzione virgiliana</text:span></text:p>
      <text:p text:style-name="P23"/>
      <text:p text:style-name="P34"><text:span text:style-name="T10">La torre</text:span></text:p>
      <text:p text:style-name="P12"><text:span text:style-name="T2">Marostica, scacchiera:</text:span></text:p>
      <text:p text:style-name="P12"><text:span text:style-name="T2">orizzontali o verticali mosse.</text:span></text:p>
      <text:p text:style-name="P12"><text:span text:style-name="T2">Ma sulle torri i fulmini del tempo</text:span></text:p>
      <text:p text:style-name="P12"><text:span text:style-name="T2">e un limite da non oltrepassare.</text:span></text:p>
      <text:p text:style-name="P12"><text:span text:style-name="T2">Una condanna emessa ed improvvisa</text:span></text:p>
      <text:p text:style-name="P12"><text:span text:style-name="T2">Si rompe un qualche cosa a te più caro.</text:span></text:p>
      <text:p text:style-name="P12"><text:span text:style-name="T2">Sentenza dei Templari</text:span></text:p>
      <text:p text:style-name="P12"><text:span text:style-name="T2">è l'esilio per i miniaturisti.</text:span></text:p>
      <text:p text:style-name="P12"><text:span text:style-name="T2">Celita flamma venit</text:span></text:p>
      <text:p text:style-name="P12"><text:span text:style-name="T2">plebi pectora lenit</text:span></text:p>
      <text:p text:style-name="P12"><text:span text:style-name="T2">com'una marcia indietro</text:span></text:p>
      <text:p text:style-name="P12"><text:span text:style-name="T2">nella rivoluzione.</text:span></text:p>
      <text:p text:style-name="P12"><text:span text:style-name="T2">Dov'è che sei malato?</text:span></text:p>
      <text:p text:style-name="P12"><text:span text:style-name="T2">Dentro o fuori di te.</text:span></text:p>
      <text:p text:style-name="P12"><text:span text:style-name="T2">È la casa di Dio quella che vedi:</text:span></text:p>
      <text:p text:style-name="P12"><text:span text:style-name="T2">cammino ascensionale.</text:span></text:p>
      <text:p text:style-name="P12"><text:span text:style-name="T2">È un Itinerarium mentis in Deum,</text:span></text:p>
      <text:p text:style-name="P12"><text:span text:style-name="T2">ardua difesa di verginità.</text:span></text:p>
      <text:p text:style-name="P23"/>
      <text:p text:style-name="P34"><text:span text:style-name="T10">Le stelle</text:span></text:p>
      <text:p text:style-name="P12"><text:span text:style-name="T2">L'Acquario arriva e va velocemente:</text:span></text:p>
      <text:p text:style-name="P12"><text:span text:style-name="T2">due arbusti contro un cielo</text:span></text:p>
      <text:p text:style-name="P12"><text:span text:style-name="T2">senza colori ormai</text:span></text:p>
      <text:p text:style-name="P12"><text:span text:style-name="T2">sei stelle a sette punte intorno ad una,</text:span></text:p>
      <text:p text:style-name="P12"><text:span text:style-name="T2">primi motori, Pleiadi indicanti.</text:span></text:p>
      <text:p text:style-name="P12"><text:span text:style-name="T2">Quant'àncore disegni Denderàh?</text:span></text:p>
      <text:p text:style-name="P12"><text:span text:style-name="T2">Due, perché le forze ci si trasmettono</text:span></text:p>
      <text:p text:style-name="P12"><text:span text:style-name="T2">duplici e biunivoche</text:span></text:p>
      <text:p text:style-name="P12"><text:span text:style-name="T2">come se in noi ci fosse una sorpresa.</text:span></text:p>
      <text:p text:style-name="P12"><text:span text:style-name="T2">Morale è l'influenza nelle forme</text:span></text:p>
      <text:p text:style-name="P12"><text:span text:style-name="T2">ch'a volte tende all'immoralità.</text:span></text:p>
      <text:p text:style-name="P12"><text:span text:style-name="T2">D'artista, ispirazione</text:span></text:p>
      <text:p text:style-name="P12"><text:span text:style-name="T2">presente all'equilibrio</text:span></text:p>
      <text:p text:style-name="P12"><text:span text:style-name="T2">in una corsa senza meta e senza</text:span></text:p>
      <text:p text:style-name="P12"><text:span text:style-name="T2">un logico finale.</text:span></text:p>
      <text:p text:style-name="P23"/>
      <text:p text:style-name="P34"><text:span text:style-name="T10">La luna</text:span></text:p>
      <text:p text:style-name="P12"><text:span text:style-name="T2">Un cangrejo, bogavante o cigala</text:span></text:p>
      <text:p text:style-name="P12"><text:span text:style-name="T2">qual è il motivo che ti turba, amico?</text:span></text:p>
      <text:p text:style-name="P12"><text:span text:style-name="T2">Luna piena, funesto il tuo presagio</text:span></text:p>
      <text:p text:style-name="P12"><text:span text:style-name="T2">per chi è affrettato o stanco.</text:span></text:p>
      <text:p text:style-name="P12"><text:span text:style-name="T2">Ci sono dei posti dove i bambini</text:span></text:p>
      <text:p text:style-name="P12"><text:span text:style-name="T2">vanno a scoprir se stessi</text:span></text:p>
      <text:p text:style-name="P12"><text:span text:style-name="T2">anche se stan giocando.</text:span></text:p>
      <text:p text:style-name="P12"><text:span text:style-name="T2">Perché li stai turbando su nel cielo?</text:span></text:p>
      <text:p text:style-name="P12"><text:span text:style-name="T2">Ianua coeli vel Inferi,</text:span></text:p>
      <text:p text:style-name="P12"><text:span text:style-name="T2">che tu sia Diana od Ecate</text:span></text:p>
      <text:p text:style-name="P12"><text:span text:style-name="T2">figlia di un dio, Anubis o Hemanubis.</text:span></text:p>
      <text:p text:style-name="P12"><text:span text:style-name="T2">Perché t'illudi, dolce?</text:span></text:p>
      <text:p text:style-name="P12"><text:span text:style-name="T2">Qual è il ricatto che ti sta opprimendo?</text:span></text:p>
      <text:p text:style-name="P12"><text:span text:style-name="T2">Questi cani interiori che ti latrano,</text:span></text:p>
      <text:p text:style-name="P12"><text:span text:style-name="T2">sbarramento al passaggio della luna</text:span></text:p>
      <text:p text:style-name="P12"><text:span text:style-name="T2">per approdare al logos</text:span></text:p>
      <text:p text:style-name="P23"/>
      <text:p text:style-name="P34"><text:span text:style-name="T10">Il sole</text:span></text:p>
      <text:p text:style-name="P12"><text:span text:style-name="T2">Ho bisogno di caldo ed allegria</text:span></text:p>
      <text:p text:style-name="P12"><text:span text:style-name="T2">di gioia tracotante:</text:span></text:p>
      <text:p text:style-name="P12"><text:span text:style-name="T2">un innamoramento telepatico</text:span></text:p>
      <text:p text:style-name="P12"><text:span text:style-name="T2">poeta alessandrino.</text:span></text:p>
      <text:p text:style-name="P12"><text:span text:style-name="T2">C'è un volto ch'emana settantacinque</text:span></text:p>
      <text:p text:style-name="P12"><text:span text:style-name="T2">radiazioni solari;</text:span></text:p>
      <text:p text:style-name="P12"><text:span text:style-name="T2">una donna che tende verso il cielo,</text:span></text:p>
      <text:p text:style-name="P12"><text:span text:style-name="T2">deve abbronzare l'anima,</text:span></text:p>
      <text:p text:style-name="P12"><text:span text:style-name="T2">se vuole per sé una parte maschile.</text:span></text:p>
      <text:p text:style-name="P12"><text:span text:style-name="T2">Ha talento d'artista</text:span></text:p>
      <text:p text:style-name="P12"><text:span text:style-name="T2">capacità espressiva.</text:span></text:p>
      <text:p text:style-name="P12"><text:span text:style-name="T2">È dotata di grande sentimento</text:span></text:p>
      <text:p text:style-name="P12"><text:span text:style-name="T2">è generosa come il Paradiso:</text:span></text:p>
      <text:p text:style-name="P12"><text:span text:style-name="T2">anche Eracle e Sigfrido si rivolsero</text:span></text:p>
      <text:p text:style-name="P12"><text:span text:style-name="T2">per avere la conferma</text:span></text:p>
      <text:p text:style-name="P12"><text:span text:style-name="T2">che poi Sansone è figlio del potente.</text:span></text:p>
      <text:p text:style-name="P23"/>
      <text:p text:style-name="P34"><text:span text:style-name="T10">Il giudizio</text:span></text:p>
      <text:p text:style-name="P12"><text:span text:style-name="T2">E siamo sul Finale.</text:span></text:p>
      <text:p text:style-name="P12"><text:span text:style-name="T2">Attenderò il Giudizio.</text:span></text:p>
      <text:p text:style-name="P12"><text:span text:style-name="T2">Mi tendo per natura:</text:span></text:p>
      <text:p text:style-name="P12"><text:span text:style-name="T2">simbolismo del dieci</text:span></text:p>
      <text:p text:style-name="P12"><text:span text:style-name="T2">pieno di perfezione pitagorica,</text:span></text:p>
      <text:p text:style-name="P12"><text:span text:style-name="T2">piramide di luce.</text:span></text:p>
      <text:p text:style-name="P12"><text:span text:style-name="T2">Meglio di quella del Palais-Royale</text:span></text:p>
      <text:p text:style-name="P12"><text:span text:style-name="T2">La terra ha ricevuto un perentorio</text:span></text:p>
      <text:p text:style-name="P12"><text:span text:style-name="T2">Comando di ridar le proprie membra.</text:span></text:p>
      <text:p text:style-name="P12"><text:span text:style-name="T2">Nel De contemptu mundi:</text:span></text:p>
      <text:p text:style-name="P12"><text:span text:style-name="T2">ecco Apocalipse now.</text:span></text:p>
      <text:p text:style-name="P12"><text:span text:style-name="T2">È un ordine kantiano:</text:span></text:p>
      <text:p text:style-name="P12"><text:span text:style-name="T2">tu devi perché uomo.</text:span></text:p>
      <text:p text:style-name="P12"><text:span text:style-name="T2">Prestigiatore, Innamorato, Carro</text:span></text:p>
      <text:p text:style-name="P12"><text:span text:style-name="T2">persino nell'Appeso vaga l'anima</text:span></text:p>
      <text:p text:style-name="P12"><text:span text:style-name="T2">che si conchiude nella porta aperta,</text:span></text:p>
      <text:p text:style-name="P12"><text:span text:style-name="T2">la risultante d'iniziazione.</text:span></text:p>
      <text:p text:style-name="P23"/>
      <text:p text:style-name="P34"><text:span text:style-name="T10">Il mondo</text:span></text:p>
      <text:p text:style-name="P12"><text:span text:style-name="T2">Angelo ed aquila, leone e toro</text:span></text:p>
      <text:p text:style-name="P12"><text:span text:style-name="T2">in dono danno corone d'alloro</text:span></text:p>
      <text:p text:style-name="P12"><text:span text:style-name="T2">Perché senza colore?</text:span></text:p>
      <text:p text:style-name="P12"><text:span text:style-name="T2">Sembra una sorta di disperazione</text:span></text:p>
      <text:p text:style-name="P12"><text:span text:style-name="T2">Un nembo ovale è un'allusione all'uovo</text:span></text:p>
      <text:p text:style-name="P12"><text:span text:style-name="T2">del mondo ch'è cangiante.</text:span></text:p>
      <text:p text:style-name="P12"><text:span text:style-name="T2">Un Kronos mitriatico</text:span></text:p>
      <text:p text:style-name="P12"><text:span text:style-name="T2">si adorna di ghirlande</text:span></text:p>
      <text:p text:style-name="P12"><text:span text:style-name="T2">o forse è una metafora per actum?</text:span></text:p>
      <text:p text:style-name="P12"><text:span text:style-name="T2">Sento la carne, vita transitoria</text:span></text:p>
      <text:p text:style-name="P12"><text:span text:style-name="T2">in un ambiente ostile.</text:span></text:p>
      <text:p text:style-name="P12"><text:span text:style-name="T2">È la totalità</text:span></text:p>
      <text:p text:style-name="P12"><text:span text:style-name="T2">È la complessità che manifesto</text:span></text:p>
      <text:p text:style-name="P12"><text:span text:style-name="T2">la parte femminile che sta in noi</text:span></text:p>
      <text:p text:style-name="P12"><text:span text:style-name="T2">ben regolata dentro alle stagioni</text:span></text:p>
      <text:p text:style-name="P12"><text:span text:style-name="T2">nel gelo e nel calore.</text:span></text:p>
      <text:p text:style-name="P23"/>
      <text:p text:style-name="P34"><text:span text:style-name="T10">Le Jongleur</text:span></text:p>
      <text:p text:style-name="P12"><text:span text:style-name="T2">M'è apparsa una figura</text:span></text:p>
      <text:p text:style-name="P12"><text:span text:style-name="T2">calzebrache stracciate</text:span></text:p>
      <text:p text:style-name="P12"><text:span text:style-name="T2">un buffone di corte</text:span></text:p>
      <text:p text:style-name="P12"><text:span text:style-name="T2">alienato incosciente</text:span></text:p>
      <text:p text:style-name="P12"><text:span text:style-name="T2">con la luna in esilio</text:span></text:p>
      <text:p text:style-name="P12"><text:span text:style-name="T2">dominato d'istinti</text:span></text:p>
      <text:p text:style-name="P12"><text:span text:style-name="T2">infedele al suo verbo,</text:span></text:p>
      <text:p text:style-name="P12"><text:span text:style-name="T2">mossa chiave di scacchi</text:span></text:p>
      <text:p text:style-name="P12"><text:span text:style-name="T2">per invertire i giochi ed il comando.</text:span></text:p>
      <text:p text:style-name="P12"><text:span text:style-name="T2">È colui che non conta</text:span></text:p>
      <text:p text:style-name="P12"><text:span text:style-name="T2">e morale non ha</text:span></text:p>
      <text:p text:style-name="P12"><text:span text:style-name="T2">intelletto istrumento</text:span></text:p>
      <text:p text:style-name="P12"><text:span text:style-name="T2">è vittima sostitutiva, capro</text:span></text:p>
      <text:p text:style-name="P12"><text:span text:style-name="T2">che s'espia socialment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pan text:style-name="T12">MUSICA MAESTR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ORTOTTERO</text:span></text:p>
      <text:p text:style-name="P12"><text:span text:style-name="T2">Ortottero che vaghi per la strada,</text:span></text:p>
      <text:p text:style-name="P12"><text:span text:style-name="T2">che predichi la buona fratellanza,</text:span></text:p>
      <text:p text:style-name="P12"><text:span text:style-name="T2">è becero il rancore reiterato,</text:span></text:p>
      <text:p text:style-name="P12"><text:span text:style-name="T2">è odioso quest’odioso moralismo,</text:span></text:p>
      <text:p text:style-name="P12"><text:span text:style-name="T2">che spacci come assioma e verità:</text:span></text:p>
      <text:p text:style-name="P12"><text:span text:style-name="T2">mi daresti fastidio</text:span></text:p>
      <text:p text:style-name="P12"><text:span text:style-name="T2">e potrei sterminarti</text:span></text:p>
      <text:p text:style-name="P12"><text:span text:style-name="T2">una dose di riso</text:span></text:p>
      <text:p text:style-name="P12"><text:span text:style-name="T2">potrebbe anche bastarmi</text:span></text:p>
      <text:p text:style-name="P16"/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pan text:style-name="text_5f_exposed_5f_show"><text:span text:style-name="T18"/></text:span></text:p>
      <text:p text:style-name="P12"><text:soft-page-break/><text:span text:style-name="text_5f_exposed_5f_show"><text:span text:style-name="T18">IL MOMENTO PRIMA</text:span></text:span></text:p>
      <text:p text:style-name="P12"><text:span text:style-name="T18">E non riesco a capire<text:line-break/>se lamenti dolore<text:line-break/>chiusa dentro il tuo mondo:<text:line-break/>sembra il momento prima<text:line-break/>dei saluti finali.</text:span></text:p>
      <text:p text:style-name="P5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AMANTI COME IPOTESI</text:span></text:p>
      <text:p text:style-name="P12"><text:span text:style-name="T2">Abbiamo un’età. Ti avrei baciata</text:span></text:p>
      <text:p text:style-name="P12"><text:span text:style-name="T2">vent’anni fa, ma adesso credimi</text:span></text:p>
      <text:p text:style-name="P12"><text:span text:style-name="T2">ho meno paranoie, ma più remore:</text:span></text:p>
      <text:p text:style-name="P12"><text:span text:style-name="T2">forse anche tu.<text:line-break/>Abbiamo storie irrisolte da decenni<text:line-break/>amanti come ipotesi, come teoremi</text:span></text:p>
      <text:p text:style-name="P12"><text:span text:style-name="T2">ed avventure, rinchiuse dentro un bar<text:line-break/>dentro un gin-tonic</text:span></text:p>
      <text:p text:style-name="P12"><text:span text:style-name="T2">Lasciarsi andare adesso, ti ho messo</text:span></text:p>
      <text:p text:style-name="P12"><text:span text:style-name="T2">in conto, non t’ho mai escluso</text:span></text:p>
      <text:p text:style-name="P12"><text:span text:style-name="T2">davvero, ma mi fai paura somigli</text:span></text:p>
      <text:p text:style-name="P12"><text:span text:style-name="T2">troppo ai miei difetti giganteschi.</text:span></text:p>
      <text:p text:style-name="P12"><text:span text:style-name="T2">Meglio, se restiamo buoni amici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ANNASPO</text:span></text:p>
      <text:p text:style-name="P12"><text:span text:style-name="T2">Faccio il disoccupato in fondo al bus</text:span></text:p>
      <text:p text:style-name="P12"><text:span text:style-name="T2">con un giornale deturpato dagli altri</text:span></text:p>
      <text:p text:style-name="P12"><text:span text:style-name="T2">che leggono di sottecchi. Sono vivo,</text:span></text:p>
      <text:p text:style-name="P12"><text:span text:style-name="T2">forse, in un call center e tutti mi spediscono via,</text:span></text:p>
      <text:p text:style-name="P12"><text:span text:style-name="T2">altrove, basta non sentirmi. Sono quello</text:span></text:p>
      <text:p text:style-name="P12"><text:span text:style-name="T2">che porta cibo su una motoretta al pigro</text:span></text:p>
      <text:p text:style-name="P12"><text:span text:style-name="T2">di turno, hamburger con l’avocado.</text:span></text:p>
      <text:p text:style-name="P12"><text:span text:style-name="T2">Sono l’esodato, lo sbandato, il riadattato</text:span></text:p>
      <text:p text:style-name="P12"><text:span text:style-name="T2">Lo svaligiato, l’underdog, chi alza il dito</text:span></text:p>
      <text:p text:style-name="P12"><text:span text:style-name="T2">contro questa dittatura imminente, travolgente.</text:span></text:p>
      <text:p text:style-name="P12"><text:span text:style-name="T2">Annaspo, ma riesco a salvarmi,</text:span></text:p>
      <text:p text:style-name="P12"><text:span text:style-name="T2">almeno il cervello è libero e fort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2">Senza farsi la barba</text:span></text:p>
      <text:p text:style-name="P12"><text:span text:style-name="T2">senza togliere il sangue,</text:span></text:p>
      <text:p text:style-name="P12"><text:span text:style-name="T2">senza fare controlli</text:span></text:p>
      <text:p text:style-name="P12"><text:span text:style-name="T2">perché intanto non serve.</text:span></text:p>
      <text:p text:style-name="P12"><text:span text:style-name="T2">E non serve la dieta</text:span></text:p>
      <text:p text:style-name="P12"><text:span text:style-name="T2">se hai le trecce ai capelli.</text:span></text:p>
      <text:p text:style-name="P12"><text:span text:style-name="T2">e i pensieri abbondanti,</text:span></text:p>
      <text:p text:style-name="P12"><text:span text:style-name="T2">spudorati e ridenti</text:span></text:p>
      <text:p text:style-name="P12"><text:span text:style-name="T2">di carezze e di sogni</text:span></text:p>
      <text:p text:style-name="P12"><text:span text:style-name="T2">di bisogni ancestrali.</text:span></text:p>
      <text:p text:style-name="P12"><text:span text:style-name="T2">C’è una mano che affonda</text:span></text:p>
      <text:p text:style-name="P12"><text:span text:style-name="T2">nella carne più cruda,</text:span></text:p>
      <text:p text:style-name="P12"><text:span text:style-name="T2">mentre è il sangue che pulsa</text:span></text:p>
      <text:p text:style-name="P12"><text:span text:style-name="T2">ed i timpani sfiora.</text:span></text:p>
      <text:p text:style-name="P12"><text:span text:style-name="T2">E sei tu quella vera</text:span></text:p>
      <text:p text:style-name="P12"><text:span text:style-name="T2">quando fingi il contatto</text:span></text:p>
      <text:p text:style-name="P12"><text:span text:style-name="T2">quando fingi l’amore</text:span></text:p>
      <text:p text:style-name="P12"><text:span text:style-name="T2">quello ormai più distratto</text:span></text:p>
      <text:p text:style-name="P12"><text:span text:style-name="T2">quello da compressor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ccome se mi piace andare</text:span></text:p>
      <text:p text:style-name="P12"><text:soft-page-break/><text:span text:style-name="T2">controcorrente respirare</text:span></text:p>
      <text:p text:style-name="P12"><text:span text:style-name="T2">ed incontrare all’osteria</text:span></text:p>
      <text:p text:style-name="P12"><text:span text:style-name="T2">i vecchi con la voce in alto</text:span></text:p>
      <text:p text:style-name="P12"><text:span text:style-name="T2">che parlan male del governo</text:span></text:p>
      <text:p text:style-name="P12"><text:span text:style-name="T2">quasi qualunque sia il governo</text:span></text:p>
      <text:p text:style-name="P12"><text:span text:style-name="T2">giocano a briscola la sera</text:span></text:p>
      <text:p text:style-name="P12"><text:span text:style-name="T2">gettano il carico da dieci</text:span></text:p>
      <text:p text:style-name="P12"><text:span text:style-name="T2">Eccome se vorrei rubare</text:span></text:p>
      <text:p text:style-name="P12"><text:span text:style-name="T2">ad un bambino l’innocenza</text:span></text:p>
      <text:p text:style-name="P12"><text:span text:style-name="T2">giocare in piazza con la palla</text:span></text:p>
      <text:p text:style-name="P12"><text:span text:style-name="T2">scrivendo il campo con i gessi</text:span></text:p>
      <text:p text:style-name="P12"><text:span text:style-name="T2">facendo i pali coi maglioni</text:span></text:p>
      <text:p text:style-name="P12"><text:span text:style-name="T2">spaccando i vetri delle auto</text:span></text:p>
      <text:p text:style-name="P12"><text:span text:style-name="T2">quando ci invadono lo spazio</text:span></text:p>
      <text:p text:style-name="P12"><text:span text:style-name="T2">quando ci invadono il respiro</text:span></text:p>
      <text:p text:style-name="P12"><text:span text:style-name="T2">Eccome se vorrei tornare</text:span></text:p>
      <text:p text:style-name="P12"><text:span text:style-name="T2">scendere in piazza per la pace</text:span></text:p>
      <text:p text:style-name="P12"><text:span text:style-name="T2">io non ho fatto mai il soldato</text:span></text:p>
      <text:p text:style-name="P12"><text:span text:style-name="T2">ma l’obiettore di coscienza</text:span></text:p>
      <text:p text:style-name="P12"><text:span text:style-name="T2">e non capisco queste guerre</text:span></text:p>
      <text:p text:style-name="P12"><text:span text:style-name="T2">precise solo all’apparenza</text:span></text:p>
      <text:p text:style-name="P12"><text:span text:style-name="T2">vorrei una marci come un tempo</text:span></text:p>
      <text:p text:style-name="P12"><text:span text:style-name="T2">con centinaia di persone</text:span></text:p>
      <text:p text:style-name="P12"><text:span text:style-name="T2">ma siamo tutti un po’ imbolsiti</text:span></text:p>
      <text:p text:style-name="P12"><text:span text:style-name="T2">parliamo solo per teoria,</text:span></text:p>
      <text:p text:style-name="P12"><text:span text:style-name="T2">la nostra buona borghesi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CCOMI</text:span></text:p>
      <text:p text:style-name="P12"><text:span text:style-name="T2">Dammi un pretesto</text:span></text:p>
      <text:p text:style-name="P12"><text:soft-page-break/><text:span text:style-name="T2">un’occasione</text:span></text:p>
      <text:p text:style-name="P12"><text:span text:style-name="T2">tu dammi il valzer che mi dà rivoluzione</text:span></text:p>
      <text:p text:style-name="P12"><text:span text:style-name="T2">e l’ecatombe</text:span></text:p>
      <text:p text:style-name="P12"><text:span text:style-name="T2">di bombe e samba</text:span></text:p>
      <text:p text:style-name="P12"><text:span text:style-name="T2">tu dammi notti in cui noi ci si sfrega il derma</text:span></text:p>
      <text:p text:style-name="P12"><text:span text:style-name="T2">sono il signore della confusione</text:span></text:p>
      <text:p text:style-name="P12"><text:span text:style-name="T2">che acchiappa rime e mette in discussione</text:span></text:p>
      <text:p text:style-name="P12"><text:span text:style-name="T2">son chi si veste solo in blu cobalto</text:span></text:p>
      <text:p text:style-name="P12"><text:span text:style-name="T2">è basso e pure prova il salto in alto</text:span></text:p>
      <text:p text:style-name="P12"><text:span text:style-name="T2">Eccomi</text:span></text:p>
      <text:p text:style-name="P12"><text:span text:style-name="T2">forse son diavolo o son angelo</text:span></text:p>
      <text:p text:style-name="P12"><text:span text:style-name="T2">sicuramente più catartico</text:span></text:p>
      <text:p text:style-name="P12"><text:span text:style-name="T2">son qui ma proverò a risplendere</text:span></text:p>
      <text:p text:style-name="P12"><text:span text:style-name="T2">contendere</text:span></text:p>
      <text:p text:style-name="P12"><text:span text:style-name="T2">Eccomi</text:span></text:p>
      <text:p text:style-name="P12"><text:span text:style-name="T2">le vibrazioni sono fragili</text:span></text:p>
      <text:p text:style-name="P12"><text:span text:style-name="T2">vado a inseguire pochi spiccioli</text:span></text:p>
      <text:p text:style-name="P12"><text:span text:style-name="T2">così potrei quasi pretendere</text:span></text:p>
      <text:p text:style-name="P12"><text:span text:style-name="T2">le rondini</text:span></text:p>
      <text:p text:style-name="P12"><text:span text:style-name="T2">Prendi a noleggio</text:span></text:p>
      <text:p text:style-name="P12"><text:span text:style-name="T2">la mia ossessione</text:span></text:p>
      <text:p text:style-name="P12"><text:span text:style-name="T2">sciorina verbi come fossero acquazzone</text:span></text:p>
      <text:p text:style-name="P12"><text:span text:style-name="T2">respira lenta</text:span></text:p>
      <text:p text:style-name="P12"><text:span text:style-name="T2">e dopo a scatti</text:span></text:p>
      <text:p text:style-name="P12"><text:span text:style-name="T2">fa come fossimo davvero molto matti</text:span></text:p>
      <text:p text:style-name="P12"><text:span text:style-name="T2">io mi presento sempre col vestito</text:span></text:p>
      <text:p text:style-name="P12"><text:span text:style-name="T2">in doppiopetto quasi sempre blu</text:span></text:p>
      <text:p text:style-name="P12"><text:span text:style-name="T2">a recitare un ruolo da eremita</text:span></text:p>
      <text:p text:style-name="P12"><text:span text:style-name="T2">sfiorandoti le spalle con le dita</text:span></text:p>
      <text:p text:style-name="P12"><text:span text:style-name="T2">Eccomi</text:span></text:p>
      <text:p text:style-name="P12"><text:span text:style-name="T2">sono la stella del tuo cinema</text:span></text:p>
      <text:p text:style-name="P12"><text:span text:style-name="T2">che sa di menta e di salsedine</text:span></text:p>
      <text:p text:style-name="P12"><text:span text:style-name="T2">e parla sempre in salsa criptica</text:span></text:p>
      <text:p text:style-name="P12"><text:span text:style-name="T2">ascetica</text:span></text:p>
      <text:p text:style-name="P12"><text:span text:style-name="T2">Eccomi</text:span></text:p>
      <text:p text:style-name="P12"><text:span text:style-name="T2">prova a danzarmi senza ritmica</text:span></text:p>
      <text:p text:style-name="P12"><text:span text:style-name="T2">e ad albeggiare un analgesico</text:span></text:p>
      <text:p text:style-name="P12"><text:span text:style-name="T2">in un discorso in cui ora mastico</text:span></text:p>
      <text:p text:style-name="P12"><text:soft-page-break/><text:span text:style-name="T2">caustic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SARO’ BREVE</text:span></text:p>
      <text:p text:style-name="P12"><text:span text:style-name="T2">Sarò breve</text:span></text:p>
      <text:p text:style-name="P12"><text:soft-page-break/><text:span text:style-name="T2">come quando fuori piove come neve</text:span></text:p>
      <text:p text:style-name="P12"><text:span text:style-name="T2">come zucchero che sciogli dentro al latte</text:span></text:p>
      <text:p text:style-name="P12"><text:span text:style-name="T2">come al netto di un concetto dentro il fiele</text:span></text:p>
      <text:p text:style-name="P12"><text:span text:style-name="T2">quando smetto di parlare per un lutto;</text:span></text:p>
      <text:p text:style-name="P12"><text:span text:style-name="T2">poi si deve</text:span></text:p>
      <text:p text:style-name="P12"><text:span text:style-name="T2">scivolare sulla pelle come panna</text:span></text:p>
      <text:p text:style-name="P12"><text:span text:style-name="T2">fare schiuma di due corpi e una capanna</text:span></text:p>
      <text:p text:style-name="P12"><text:span text:style-name="T2">e abbracciarsi dentro al caldo di un inverno</text:span></text:p>
      <text:p text:style-name="P12"><text:span text:style-name="T2">brevi come un bacio antico in cui discerno</text:span></text:p>
      <text:p text:style-name="P12"><text:span text:style-name="T2">perché è breve</text:span></text:p>
      <text:p text:style-name="P12"><text:span text:style-name="T2">ogni sorta di pensiero il più contorto</text:span></text:p>
      <text:p text:style-name="P12"><text:span text:style-name="T2">o il più lungo come carne con contorno</text:span></text:p>
      <text:p text:style-name="P12"><text:span text:style-name="T2">sciorinare fra i neuroni i più potenti</text:span></text:p>
      <text:p text:style-name="P12"><text:span text:style-name="T2">e annodarsi fra catarsi renitenti</text:span></text:p>
      <text:p text:style-name="P12"><text:span text:style-name="T2">perché è greve</text:span></text:p>
      <text:p text:style-name="P12"><text:span text:style-name="T2">ripensarti dentro all’eros che scagiona</text:span></text:p>
      <text:p text:style-name="P12"><text:span text:style-name="T2">l’amicizia che si sbriciola e sragiona</text:span></text:p>
      <text:p text:style-name="P12"><text:span text:style-name="T2">ritornelli compulsivi come vesti</text:span></text:p>
      <text:p text:style-name="P12"><text:span text:style-name="T2">di pensieri senza limite al ritegno</text:span></text:p>
      <text:p text:style-name="P12"><text:span text:style-name="T2">perché è lieve</text:span></text:p>
      <text:p text:style-name="P12"><text:span text:style-name="T2">bere grappa mentre parli di teoremi</text:span></text:p>
      <text:p text:style-name="P12"><text:span text:style-name="T2">e di Kant e di Marcuse che blasfemi</text:span></text:p>
      <text:p text:style-name="P12"><text:span text:style-name="T2">sintonizzano il sistema di strutture</text:span></text:p>
      <text:p text:style-name="P12"><text:span text:style-name="T2">sovrascritte fra gli amplessi in miniature;</text:span></text:p>
      <text:p text:style-name="P12"><text:span text:style-name="T2">come è breve</text:span></text:p>
      <text:p text:style-name="P12"><text:span text:style-name="T2">assopirsi sui profitti di una banca</text:span></text:p>
      <text:p text:style-name="P12"><text:span text:style-name="T2">stare in coda, starci mentre poi si canta</text:span></text:p>
      <text:p text:style-name="P12"><text:span text:style-name="T2">vecchie strofe buone per la mia memoria</text:span></text:p>
      <text:p text:style-name="P12"><text:span text:style-name="T2">come a dire: tutto poi finisce in gloria</text:span></text:p>
      <text:p text:style-name="P12"><text:span text:style-name="T2">e si beve</text:span></text:p>
      <text:p text:style-name="P12"><text:span text:style-name="T2">ogni nota di un bicordo sussurrato</text:span></text:p>
      <text:p text:style-name="P12"><text:span text:style-name="T2">di meringa o di gelato al cioccolato</text:span></text:p>
      <text:p text:style-name="P12"><text:span text:style-name="T2">resta ancora questa notte mi tritura</text:span></text:p>
      <text:p text:style-name="P12"><text:span text:style-name="T2">è una notte buona per la dittatura</text:span></text:p>
      <text:p text:style-name="P12"><text:span text:style-name="T2">che riceve</text:span></text:p>
      <text:p text:style-name="P12"><text:span text:style-name="T2">ali e folle di consenso sulla piazza</text:span></text:p>
      <text:p text:style-name="P12"><text:span text:style-name="T2">che distrugge chi si oppone e poi l’ammazza</text:span></text:p>
      <text:p text:style-name="P12"><text:span text:style-name="T2">o accantona i disperati alla tortura</text:span></text:p>
      <text:p text:style-name="P12"><text:soft-page-break/><text:span text:style-name="T2">che è frammista in solitudine e paura</text:span></text:p>
      <text:p text:style-name="P12"><text:span text:style-name="T2">e le allieve</text:span></text:p>
      <text:p text:style-name="P12"><text:span text:style-name="T2">si dilettano di sano perbenismo,</text:span></text:p>
      <text:p text:style-name="P12"><text:span text:style-name="T2">le parole fuori posto, il barocchismo</text:span></text:p>
      <text:p text:style-name="P12"><text:span text:style-name="T2">sono bandite dal modello prevalente</text:span></text:p>
      <text:p text:style-name="P12"><text:span text:style-name="T2">il politico corretto è dominante</text:span></text:p>
      <text:p text:style-name="P12"><text:span text:style-name="T2">e sian longeve</text:span></text:p>
      <text:p text:style-name="P12"><text:span text:style-name="T2">tutte quante le espressioni più garbate</text:span></text:p>
      <text:p text:style-name="P12"><text:span text:style-name="T2">l’ironia che vada via nei sottoscala</text:span></text:p>
      <text:p text:style-name="P12"><text:span text:style-name="T2">e pertanto me ne sto nel mio recinto</text:span></text:p>
      <text:p text:style-name="P12"><text:span text:style-name="T2">dove cade quasi sempre molta neve:</text:span></text:p>
      <text:p text:style-name="P12"><text:span text:style-name="T2">sarò brev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Fa bene alla mente e al cuore</text:span></text:p>
      <text:p text:style-name="P12"><text:span text:style-name="T2">Camminare camminare</text:span></text:p>
      <text:p text:style-name="P12"><text:soft-page-break/><text:span text:style-name="T2">Camminare camminare</text:span></text:p>
      <text:p text:style-name="P12"><text:span text:style-name="T2">Prendere un treno e guardare</text:span></text:p>
      <text:p text:style-name="P12"><text:span text:style-name="T2">Camminare camminare</text:span></text:p>
      <text:p text:style-name="P12"><text:span text:style-name="T2">Fuori da quel finestrino</text:span></text:p>
      <text:p text:style-name="P12"><text:span text:style-name="T2">Incrinato controvento</text:span></text:p>
      <text:p text:style-name="P12"><text:span text:style-name="T2">Camminare camminare</text:span></text:p>
      <text:p text:style-name="P12"><text:span text:style-name="T2">Sfrecciare a duecento all’ora</text:span></text:p>
      <text:p text:style-name="P12"><text:span text:style-name="T2">Sopra una macchina fragile</text:span></text:p>
      <text:p text:style-name="P12"><text:span text:style-name="T2">Sull’autostrada del mare</text:span></text:p>
      <text:p text:style-name="P12"><text:span text:style-name="T2">Entrare dentro una casa</text:span></text:p>
      <text:p text:style-name="P12"><text:span text:style-name="T2">Di un uomo ignoto a te stesso</text:span></text:p>
      <text:p text:style-name="P12"><text:span text:style-name="T2">Ed ascoltare le storie</text:span></text:p>
      <text:p text:style-name="P12"><text:span text:style-name="T2">Di chi ha vissuto diverso</text:span></text:p>
      <text:p text:style-name="P12"><text:span text:style-name="T2">Molto diverso da me</text:span></text:p>
      <text:p text:style-name="P12"><text:span text:style-name="T2">Fa bene alla mente e al cuore</text:span></text:p>
      <text:p text:style-name="P12"><text:span text:style-name="T2">Camminare camminare</text:span></text:p>
      <text:p text:style-name="P12"><text:span text:style-name="T2">Non stare mai fermi, mai</text:span></text:p>
      <text:p text:style-name="P12"><text:span text:style-name="T2">Camminare camminare</text:span></text:p>
      <text:p text:style-name="P12"><text:span text:style-name="T2">Svegliarsi al mattino presto</text:span></text:p>
      <text:p text:style-name="P12"><text:span text:style-name="T2">E valicare montagne</text:span></text:p>
      <text:p text:style-name="P12"><text:span text:style-name="T2">E passeggiare sabbie</text:span></text:p>
      <text:p text:style-name="P12"><text:span text:style-name="T2">E non mangiare uguale</text:span></text:p>
      <text:p text:style-name="P12"><text:span text:style-name="T2">Fa bene alla mente e al cuore</text:span></text:p>
      <text:p text:style-name="P12"><text:span text:style-name="T2">Fa bene alla mente e al cuor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una notte fragile</text:span></text:p>
      <text:p text:style-name="P12"><text:span text:style-name="T2">un destino semplice</text:span></text:p>
      <text:p text:style-name="P12"><text:span text:style-name="T2">dentro l'aria nitida</text:span></text:p>
      <text:p text:style-name="P12"><text:soft-page-break/><text:span text:style-name="T2">psicanalizzatemi</text:span></text:p>
      <text:p text:style-name="P12"><text:span text:style-name="T2">com'è amaro il calice</text:span></text:p>
      <text:p text:style-name="P12"><text:span text:style-name="T2">di un amore a perdere</text:span></text:p>
      <text:p text:style-name="P12"><text:span text:style-name="T2">una giostra inutile </text:span></text:p>
      <text:p text:style-name="P12"><text:span text:style-name="T2">preserviamo gli alibi</text:span></text:p>
      <text:p text:style-name="P12"><text:span text:style-name="T2">sto annaspando affogami </text:span></text:p>
      <text:p text:style-name="P12"><text:span text:style-name="T2">nelle sabbie mobili</text:span></text:p>
      <text:p text:style-name="P12"><text:span text:style-name="T2">dei meandri isterici</text:span></text:p>
      <text:p text:style-name="P12"><text:span text:style-name="T2">dimmi: chi mi merita?</text:span></text:p>
      <text:p text:style-name="P12"><text:span text:style-name="T2">e rischiare è sadico,</text:span></text:p>
      <text:p text:style-name="P12"><text:span text:style-name="T2">forse più nevrotico</text:span></text:p>
      <text:p text:style-name="P12"><text:span text:style-name="T2">storia ipocondriaca.</text:span></text:p>
      <text:p text:style-name="P12"><text:span text:style-name="T2">Dammi un bacio e scappami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questa televisione che d’estate mi segue</text:span></text:p>
      <text:p text:style-name="P12"><text:span text:style-name="T2">e che bolle e ribolle nei canali più bassi</text:span></text:p>
      <text:p text:style-name="P12"><text:span text:style-name="T2">pomeriggio d'agosto giornalisti usurati</text:span></text:p>
      <text:p text:style-name="P12"><text:span text:style-name="T2">da notizie di nera interviste e omicidi</text:span></text:p>
      <text:p text:style-name="P12"><text:soft-page-break/><text:span text:style-name="T2">la provincia più tetra</text:span></text:p>
      <text:p text:style-name="P12"><text:span text:style-name="T2">vecchie repliche usate di quei comici antichi</text:span></text:p>
      <text:p text:style-name="P12"><text:span text:style-name="T2">la risata verace bianco e nero che torna</text:span></text:p>
      <text:p text:style-name="P12"><text:span text:style-name="T2">e i cantanti passati tormentoni perenni</text:span></text:p>
      <text:p text:style-name="P12"><text:span text:style-name="T2">tutti quanti i decenni che rimangono in testa</text:span></text:p>
      <text:p text:style-name="P12"><text:span text:style-name="T2">e una rima. La rima!</text:span></text:p>
      <text:p text:style-name="P12"><text:span text:style-name="T2">campionati sportivi che tu attendi ansimante</text:span></text:p>
      <text:p text:style-name="P12"><text:span text:style-name="T2">cento metri in un lampo amichevoli sfrante</text:span></text:p>
      <text:p text:style-name="P12"><text:span text:style-name="T2">e commenti che urlanti si susseguono a caldo</text:span></text:p>
      <text:p text:style-name="P12"><text:span text:style-name="T2">maratone bollenti cinque cerchi perenni</text:span></text:p>
      <text:p text:style-name="P12"><text:span text:style-name="T2">e ginnasti perfetti</text:span></text:p>
      <text:p text:style-name="P12"><text:span text:style-name="T2">e reazioni a catena in catene parole</text:span></text:p>
      <text:p text:style-name="P12"><text:span text:style-name="T2">quella giusta qual è?</text:span></text:p>
      <text:p text:style-name="P12"><text:span text:style-name="T2">e TG dove gli USA predicando la pace</text:span></text:p>
      <text:p text:style-name="P12"><text:span text:style-name="T2">vendon pietre di guerra che nemmeno d’estate</text:span></text:p>
      <text:p text:style-name="P12"><text:span text:style-name="T2">si concede una tregua</text:span></text:p>
      <text:p text:style-name="P12"><text:span text:style-name="T2">e ministri ululanti per il sole che scotta</text:span></text:p>
      <text:p text:style-name="P12"><text:span text:style-name="T2">c’è la crisi la crisi, rovesciamo il sistema</text:span></text:p>
      <text:p text:style-name="P12"><text:span text:style-name="T2">siamo noi l’altro campo abbassiamo le tasse</text:span></text:p>
      <text:p text:style-name="P12"><text:span text:style-name="T2">fra i diritti civili che ritornano quando</text:span></text:p>
      <text:p text:style-name="P12"><text:span text:style-name="T2">tutto quanto ci scotta</text:span></text:p>
      <text:p text:style-name="P12"><text:span text:style-name="T2">fra canali decotti e una tazza di tè</text:span></text:p>
      <text:p text:style-name="P12"><text:span text:style-name="T2">e un gelato alla crem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DIGERENDO PROIETTILI</text:span></text:p>
      <text:p text:style-name="P12"><text:span text:style-name="T2">Un rumore magnifico</text:span></text:p>
      <text:p text:style-name="P12"><text:span text:style-name="T2">di carezze galattiche</text:span></text:p>
      <text:p text:style-name="P12"><text:span text:style-name="T2">da trasmettere al cinema</text:span></text:p>
      <text:p text:style-name="P12"><text:span text:style-name="T2">se dichiari i tuoi redditi.</text:span></text:p>
      <text:p text:style-name="P12"><text:soft-page-break/><text:span text:style-name="T2">Come se per ipotesi,</text:span></text:p>
      <text:p text:style-name="P12"><text:span text:style-name="T2">disincagli le regole</text:span></text:p>
      <text:p text:style-name="P12"><text:span text:style-name="T2">distrigliandomi al limite</text:span></text:p>
      <text:p text:style-name="P12"><text:span text:style-name="T2">perché sono catartico</text:span></text:p>
      <text:p text:style-name="P12"><text:span text:style-name="T2">E la notte è più lucida</text:span></text:p>
      <text:p text:style-name="P12"><text:span text:style-name="T2">quando brilla il semaforo</text:span></text:p>
      <text:p text:style-name="P12"><text:span text:style-name="T2">mentre tutto si mastica,</text:span></text:p>
      <text:p text:style-name="P12"><text:span text:style-name="T2">digerendo proiettili.</text:span></text:p>
      <text:p text:style-name="P12"><text:span text:style-name="T2">Fai l’amore nel plexigas:</text:span></text:p>
      <text:p text:style-name="P12"><text:span text:style-name="T2">disinfetti i miei brividi</text:span></text:p>
      <text:p text:style-name="P12"><text:span text:style-name="T2">ti aggrovigli di macchine</text:span></text:p>
      <text:p text:style-name="P12"><text:span text:style-name="T2">e rimangono sterili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POTREMMO ANCHE PROVARCI A CAMMINARE</text:span></text:p>
      <text:p text:style-name="P12"><text:span text:style-name="T2">Ma lasciarmi andare tra le tue dita</text:span></text:p>
      <text:p text:style-name="P12"><text:span text:style-name="T2">col tormento, lo sclero, la nevrosi,</text:span></text:p>
      <text:p text:style-name="P12"><text:span text:style-name="T2">le malattie, l'artrosi, la vecchiaia</text:span></text:p>
      <text:p text:style-name="P12"><text:span text:style-name="T2">la mia, la tua, l'esserci incontrati</text:span></text:p>
      <text:p text:style-name="P12"><text:soft-page-break/><text:span text:style-name="T2">dopo lustri e lustri, le nostre rughe,</text:span></text:p>
      <text:p text:style-name="P12"><text:span text:style-name="T2">le taglie dei vestiti in più, i colori</text:span></text:p>
      <text:p text:style-name="P12"><text:span text:style-name="T2">smorzati, il salutismo con le diete,</text:span></text:p>
      <text:p text:style-name="P12"><text:span text:style-name="T2">i compromessi contro quei principi</text:span></text:p>
      <text:p text:style-name="P12"><text:span text:style-name="T2">solidi per cui avevi combattuto,</text:span></text:p>
      <text:p text:style-name="P12"><text:span text:style-name="T2">il sesso, l'amore(?), il vento. La pioggia</text:span></text:p>
      <text:p text:style-name="P12"><text:span text:style-name="T2">che scava tutto quanto e tu in penombra</text:span></text:p>
      <text:p text:style-name="P12"><text:span text:style-name="T2">provi a congetturare storie e azioni.</text:span></text:p>
      <text:p text:style-name="P12"><text:span text:style-name="T2">Potremmo anche provarci a camminare</text:span></text:p>
      <text:p text:style-name="P12"><text:span text:style-name="T2">col giusto disincanto, con pazienz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SENTO LA CITTA' ADDOSSO</text:span></text:p>
      <text:p text:style-name="P12"><text:span text:style-name="T2">non son nella tua testa</text:span></text:p>
      <text:p text:style-name="P12"><text:span text:style-name="T2">mi sfuggono le mani</text:span></text:p>
      <text:p text:style-name="P12"><text:span text:style-name="T2">nel sudore. Sudore</text:span></text:p>
      <text:p text:style-name="P12"><text:span text:style-name="T2">che va, che se ne va</text:span></text:p>
      <text:p text:style-name="P12"><text:soft-page-break/><text:span text:style-name="T2">sento la città addosso</text:span></text:p>
      <text:p text:style-name="P12"><text:span text:style-name="T2">semafori brillanti</text:span></text:p>
      <text:p text:style-name="P12"><text:span text:style-name="T2">contasecondi. stop.</text:span></text:p>
      <text:p text:style-name="P12"><text:span text:style-name="T2">Avanti. Passa il tempo</text:span></text:p>
      <text:p text:style-name="P12"><text:span text:style-name="T2">farmacie, pacchi di viagra</text:span></text:p>
      <text:p text:style-name="P12"><text:span text:style-name="T2">inclusione esclusione. stop</text:span></text:p>
      <text:p text:style-name="P12"><text:span text:style-name="T2">autobus ganja smartphone</text:span></text:p>
      <text:p text:style-name="P12"><text:span text:style-name="T2">ristoranti ed inflazione</text:span></text:p>
      <text:p text:style-name="P12"><text:span text:style-name="T2">le balere le discoteche</text:span></text:p>
      <text:p text:style-name="P12"><text:span text:style-name="T2">video no stop birra chiara</text:span></text:p>
      <text:p text:style-name="P12"><text:span text:style-name="T2">perbenismo censura</text:span></text:p>
      <text:p text:style-name="P12"><text:span text:style-name="T2">pansessusle sciamani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NERO</text:span></text:p>
      <text:p text:style-name="P12"><text:span text:style-name="T2">E poi ci ritroviamo in questo nero</text:span></text:p>
      <text:p text:style-name="P12"><text:span text:style-name="T2">dentro a un’idea che è quasi sopraffina</text:span></text:p>
      <text:p text:style-name="P12"><text:span text:style-name="T2">in cui non c’è mai più l’indisciplina</text:span></text:p>
      <text:p text:style-name="P12"><text:soft-page-break/><text:span text:style-name="T2">nero-sequenza, nero falansterio,</text:span></text:p>
      <text:p text:style-name="P12"><text:span text:style-name="T2">nero, com’è nero il prigioniero</text:span></text:p>
      <text:p text:style-name="P12"><text:span text:style-name="T2">o nera come lo è l’idrolitina</text:span></text:p>
      <text:p text:style-name="P12"><text:span text:style-name="T2">o come fu l’antica littorina,</text:span></text:p>
      <text:p text:style-name="P12"><text:span text:style-name="T2">nero perché dev’essere più austero</text:span></text:p>
      <text:p text:style-name="P12"><text:span text:style-name="T2">il modo di pensare senza freno</text:span></text:p>
      <text:p text:style-name="P12"><text:span text:style-name="T2">e nero, cassa dritta da cantare</text:span></text:p>
      <text:p text:style-name="P12"><text:span text:style-name="T2">che devi contenere il tuo gridare</text:span></text:p>
      <text:p text:style-name="P12"><text:span text:style-name="T2">e nero anche quell’arcobaleno:</text:span></text:p>
      <text:p text:style-name="P12"><text:span text:style-name="T2">un sol sostituito e non più ver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D IO DI MILITANZA MI COSPARGO</text:span></text:p>
      <text:p text:style-name="P39"><text:span text:style-name="T2">Mi sono ritrovato in campo largo,</text:span></text:p>
      <text:p text:style-name="P12"><text:span text:style-name="T2">o forse, più appropriato, in camporella:</text:span></text:p>
      <text:p text:style-name="P12"><text:span text:style-name="T2">qualcuno vuole in man la campanella</text:span></text:p>
      <text:p text:style-name="P12"><text:soft-page-break/><text:span text:style-name="T2">ed io di militanza mi cospargo.</text:span></text:p>
      <text:p text:style-name="P39"><text:span text:style-name="T2">Uscir vorrei da questo mio letargo,</text:span></text:p>
      <text:p text:style-name="P12"><text:span text:style-name="T2">unire dentro un nodo la bretella</text:span></text:p>
      <text:p text:style-name="P12"><text:span text:style-name="T2">legare il più diverso in questa e in quella</text:span></text:p>
      <text:p text:style-name="P12"><text:span text:style-name="T2">saldatura, sopra una nave e allargo</text:span></text:p>
      <text:p text:style-name="P39"><text:span text:style-name="T2">il patto contro il nero dilagante</text:span></text:p>
      <text:p text:style-name="P12"><text:span text:style-name="T2">che va di moda e son di già cent’anni</text:span></text:p>
      <text:p text:style-name="P12"><text:span text:style-name="T2">ma tutti abbiamo ognuno un tornaconto</text:span></text:p>
      <text:p text:style-name="P39"><text:span text:style-name="T2">la posizione vera, il rendiconto:</text:span></text:p>
      <text:p text:style-name="P12"><text:span text:style-name="T2">se non presidi, arriva il battipanni</text:span></text:p>
      <text:p text:style-name="P12"><text:span text:style-name="T2">che rompe il nesso che non è costant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><text:span text:style-name="T2">Quasi 60 che mi chiamo Luca</text:span></text:p>
      <text:p text:style-name="P12"><text:span text:style-name="T2">e vago per il mondo e non mi pento:</text:span></text:p>
      <text:p text:style-name="P12"><text:span text:style-name="T2">al caso, al tempo, quasi sempre attento</text:span></text:p>
      <text:p text:style-name="P12"><text:span text:style-name="T2">alla pallina da mandare in buca</text:span></text:p>
      <text:p text:style-name="P39"><text:soft-page-break/><text:span text:style-name="T2">ed alla direzione il cui conduca</text:span></text:p>
      <text:p text:style-name="P12"><text:span text:style-name="T2">anche soltanto un alito di vento.</text:span></text:p>
      <text:p text:style-name="P12"><text:span text:style-name="T2">Non so se troverò l’appagamento</text:span></text:p>
      <text:p text:style-name="P12"><text:span text:style-name="T2">o seguirò la stella per cui luca</text:span></text:p>
      <text:p text:style-name="P39"><text:span text:style-name="T2">un brivido divino di battaglia,</text:span></text:p>
      <text:p text:style-name="P12"><text:span text:style-name="T2">un sogno di un amore abbandonato</text:span></text:p>
      <text:p text:style-name="P12"><text:span text:style-name="T2">insieme ai miei pensieri complicati.</text:span></text:p>
      <text:p text:style-name="P39"><text:span text:style-name="T2">Mi fermerò, fra i passi miei usati</text:span></text:p>
      <text:p text:style-name="P12"><text:span text:style-name="T2">a ridere del cielo sorpassato</text:span></text:p>
      <text:p text:style-name="P12"><text:span text:style-name="T2">fra i desideri persi: una muragli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INGORDO</text:span></text:p>
      <text:p text:style-name="P12"><text:span text:style-name="T2">Parlami latente, donna renitente, sciogli</text:span></text:p>
      <text:p text:style-name="P12"><text:span text:style-name="T2">morsi e contrabbassi nella parallasse chiudi</text:span></text:p>
      <text:p text:style-name="P12"><text:span text:style-name="T2">Sono ingordo, stentoreo, satollo</text:span></text:p>
      <text:p text:style-name="P12"><text:span text:style-name="T2">sembra</text:span></text:p>
      <text:p text:style-name="P12"><text:soft-page-break/><text:span text:style-name="T2">che t’abbordi su navi di fango</text:span></text:p>
      <text:p text:style-name="P12"><text:span text:style-name="T2">rotoliamoci fino allo spasmo</text:span></text:p>
      <text:p text:style-name="P12"><text:span text:style-name="T2">amiamoci</text:span></text:p>
      <text:p text:style-name="P12"><text:span text:style-name="T2">Presbite</text:span></text:p>
      <text:p text:style-name="P12"><text:span text:style-name="T2">passano gli anni e siamo al limite</text:span></text:p>
      <text:p text:style-name="P12"><text:span text:style-name="T2">di un altro amplesso</text:span></text:p>
      <text:p text:style-name="P12"><text:span text:style-name="T2">Prendimi</text:span></text:p>
      <text:p text:style-name="P12"><text:span text:style-name="T2">strizzami intanto e dopo arrendimi</text:span></text:p>
      <text:p text:style-name="P12"><text:span text:style-name="T2">per sprofondare</text:span></text:p>
      <text:p text:style-name="P12"><text:span text:style-name="T2">fallo lentamente ed educatamente, in quanto</text:span></text:p>
      <text:p text:style-name="P12"><text:span text:style-name="T2">tu sei la mia spira dentro me rigira il sangue</text:span></text:p>
      <text:p text:style-name="P12"><text:span text:style-name="T2">Sono ingordo, ma eppure non pare</text:span></text:p>
      <text:p text:style-name="P12"><text:span text:style-name="T2">muoia</text:span></text:p>
      <text:p text:style-name="P12"><text:span text:style-name="T2">fino all’ultimo istante scompare</text:span></text:p>
      <text:p text:style-name="P12"><text:span text:style-name="T2">fra lenzuola di carta stagnola</text:span></text:p>
      <text:p text:style-name="P12"><text:span text:style-name="T2">amiamoci</text:span></text:p>
      <text:p text:style-name="P12"><text:span text:style-name="T2">Carica</text:span></text:p>
      <text:p text:style-name="P12"><text:span text:style-name="T2">questo groviglio irraggiungibile</text:span></text:p>
      <text:p text:style-name="P12"><text:span text:style-name="T2">nella memoria</text:span></text:p>
      <text:p text:style-name="P12"><text:span text:style-name="T2">Bruciami</text:span></text:p>
      <text:p text:style-name="P12"><text:span text:style-name="T2">e fai di me l’estrema ipotesi</text:span></text:p>
      <text:p text:style-name="P12"><text:span text:style-name="T2">notte di glori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UNDERDOG</text:span></text:p>
      <text:p text:style-name="P12"><text:span text:style-name="T2">Sono il rumore, sono il catechista</text:span></text:p>
      <text:p text:style-name="P12"><text:span text:style-name="T2">di una fede spartana e riformista,</text:span></text:p>
      <text:p text:style-name="P12"><text:span text:style-name="T2">ma mi nascondo contro le riforme</text:span></text:p>
      <text:p text:style-name="P12"><text:span text:style-name="T2">perché, in fondo, non cambiano mai nulla;</text:span></text:p>
      <text:p text:style-name="P12"><text:soft-page-break/><text:span text:style-name="T2">sono l’agonista, son chi combatte</text:span></text:p>
      <text:p text:style-name="P12"><text:span text:style-name="T2">a spada tratta, a lancia in resta, solo:</text:span></text:p>
      <text:p text:style-name="P12"><text:span text:style-name="T2">non godo dei favori dei pronostici</text:span></text:p>
      <text:p text:style-name="P12"><text:span text:style-name="T2">emergo sempre dalle retrovie</text:span></text:p>
      <text:p text:style-name="P12"><text:span text:style-name="T2">ho storie frammentarie e un po’ sporadiche</text:span></text:p>
      <text:p text:style-name="P12"><text:span text:style-name="T2">e bacio a stampo e dopo mi riposo</text:span></text:p>
      <text:p text:style-name="P12"><text:span text:style-name="T2">e mi vergogno e mi nascondo alquanto.</text:span></text:p>
      <text:p text:style-name="P12"><text:span text:style-name="T2">Le mie opinioni di secondo piano</text:span></text:p>
      <text:p text:style-name="P12"><text:span text:style-name="T2">son secondarie spesso in chi le ascolta:</text:span></text:p>
      <text:p text:style-name="P12"><text:span text:style-name="T2">è l’emersione che le fa precetto</text:span></text:p>
      <text:p text:style-name="P12"><text:span text:style-name="T2">quasi che diventassero preghiera,</text:span></text:p>
      <text:p text:style-name="P12"><text:span text:style-name="T2">quella preghiera in cui ci sta il pretesto.</text:span></text:p>
      <text:p text:style-name="P12"><text:span text:style-name="T2">Sono nessuno e tu capisci bene</text:span></text:p>
      <text:p text:style-name="P12"><text:span text:style-name="T2">che dopo esplodo nella buona folla</text:span></text:p>
      <text:p text:style-name="P12"><text:span text:style-name="T2">e spesso striscio come un verme usato</text:span></text:p>
      <text:p text:style-name="P12"><text:span text:style-name="T2">almeno fino a quando non mi peschi.</text:span></text:p>
      <text:p text:style-name="P12"><text:span text:style-name="T2">Io sono il cane, sono il sottocane</text:span></text:p>
      <text:p text:style-name="P12"><text:span text:style-name="T2">E prendo il cibo con voracità,</text:span></text:p>
      <text:p text:style-name="P12"><text:span text:style-name="T2">ed esco allo scoperto, sono bello:</text:span></text:p>
      <text:p text:style-name="P12"><text:span text:style-name="T2">capisco cosa sia l’umanità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Mi sento gli anni, troppi con la fatica addosso</text:span></text:p>
      <text:p text:style-name="P12"><text:span text:style-name="T2">come la dolcevita </text:span></text:p>
      <text:p text:style-name="P12"><text:span text:style-name="T2">di questa mia salita - o forse è solo vita -</text:span></text:p>
      <text:p text:style-name="P12"><text:span text:style-name="T2">senza dolcezza alcuna</text:span></text:p>
      <text:p text:style-name="P12"><text:span text:style-name="T2">che pende e che pretende che adesso si combatta</text:span></text:p>
      <text:p text:style-name="P12"><text:soft-page-break/><text:span text:style-name="T2">per la sopravvivenza seppure l’incostanza</text:span></text:p>
      <text:p text:style-name="P12"><text:span text:style-name="T2">ci renda assai impotenti la logica che manca</text:span></text:p>
      <text:p text:style-name="P12"><text:span text:style-name="T2">chi sta con l’horror pleni e cerca prati immensi</text:span></text:p>
      <text:p text:style-name="P12"><text:span text:style-name="T2">e chi con l’horror vacui e stipa tutto quanto</text:span></text:p>
      <text:p text:style-name="P12"><text:span text:style-name="T2">si fan stretti cunicoli di razionalità </text:span></text:p>
      <text:p text:style-name="P12"><text:span text:style-name="T2">ci fosse chi la vende</text:span></text:p>
      <text:p text:style-name="P12"><text:span text:style-name="T2">la metta un tanto all’etto la metta un tanto all’asta</text:span></text:p>
      <text:p text:style-name="P12"><text:span text:style-name="T2">o fosse da inalare</text:span></text:p>
      <text:p text:style-name="P12"><text:span text:style-name="T2">sarebbe buona cosa o la rivoluzione</text:span></text:p>
      <text:p text:style-name="P12"><text:span text:style-name="T2">che tu vorresti fare ma adesso sono pigro.</text:span></text:p>
      <text:p text:style-name="P12"><text:span text:style-name="T2">Questi anni sono molti.</text:span></text:p>
      <text:p text:style-name="P12"><text:span text:style-name="T2">Son troppi: ce l’ho addoss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FECONDATORE</text:span></text:p>
      <text:p text:style-name="P39"><text:span text:style-name="T2">E parlo spesso sono il detrattore</text:span></text:p>
      <text:p text:style-name="P12"><text:span text:style-name="T2">di verbi senza chance, detentore</text:span></text:p>
      <text:p text:style-name="P12"><text:span text:style-name="T2">di vuote verità, io l’escretore</text:span></text:p>
      <text:p text:style-name="P12"><text:span text:style-name="T2">di un pessimo frasario, lo scrittore</text:span></text:p>
      <text:p text:style-name="P39"><text:span text:style-name="T2">di bei concetti, il giustificatore</text:span></text:p>
      <text:p text:style-name="P12"><text:soft-page-break/><text:span text:style-name="T2">di scuse certe e poi l’imprenditore</text:span></text:p>
      <text:p text:style-name="P12"><text:span text:style-name="T2">di neotecnologie, fecondatore</text:span></text:p>
      <text:p text:style-name="P12"><text:span text:style-name="T2">di anime castrate, esibitore</text:span></text:p>
      <text:p text:style-name="P39"><text:span text:style-name="T2">di corpi abbandonati nel tepore</text:span></text:p>
      <text:p text:style-name="P12"><text:span text:style-name="T2">di inverni presi a rate col turgore</text:span></text:p>
      <text:p text:style-name="P12"><text:span text:style-name="T2">di pelli screpolate e il dissapore</text:span></text:p>
      <text:p text:style-name="P39"><text:span text:style-name="T2">di nobili risate, son signore</text:span></text:p>
      <text:p text:style-name="P12"><text:span text:style-name="T2">di strategie mirate, disertore</text:span></text:p>
      <text:p text:style-name="P12"><text:span text:style-name="T2">di guerre con i droni, ma interiori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Nel menù fisso di vino un quarto</text:span></text:p>
      <text:p text:style-name="P12"><text:span text:style-name="T2">io m'inabisso e m'addormento</text:span></text:p>
      <text:p text:style-name="P12"><text:span text:style-name="T2">nella riunione di condominio</text:span></text:p>
      <text:p text:style-name="P12"><text:span text:style-name="T2">di cento case, ma tutte rosa.</text:span></text:p>
      <text:p text:style-name="P12"><text:span text:style-name="T2">Rosso carminio il tuo tailleur</text:span></text:p>
      <text:p text:style-name="P12"><text:span text:style-name="T2">e i tuoi stivali fin alle cosce.</text:span></text:p>
      <text:p text:style-name="P12"><text:soft-page-break/><text:span text:style-name="T2">La tentazione: la pastasciutta</text:span></text:p>
      <text:p text:style-name="P12"><text:span text:style-name="T2">ma dentro al tocco, dentro al baillame</text:span></text:p>
      <text:p text:style-name="P12"><text:span text:style-name="T2">di quintessenza di nuove facce</text:span></text:p>
      <text:p text:style-name="P12"><text:span text:style-name="T2">come in un mambo di chi la bamba</text:span></text:p>
      <text:p text:style-name="P12"><text:span text:style-name="T2">se la sospira morso da un mamba</text:span></text:p>
      <text:p text:style-name="P12"><text:span text:style-name="T2">ad una gamba. Si strappa un lembo</text:span></text:p>
      <text:p text:style-name="P12"><text:span text:style-name="T2">di nubi a nodi. Legge del Menga</text:span></text:p>
      <text:p text:style-name="P12"><text:span text:style-name="T2">ora m'inchiodi nelle tue labbra.</text:span></text:p>
      <text:p text:style-name="P12"><text:span text:style-name="T2">Adesso stramba; taca la banda: </text:span></text:p>
      <text:p text:style-name="P12"><text:span text:style-name="T2">questo è lo scambio. Mi pare stramb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ppure sì sarebbe un quiz</text:span></text:p>
      <text:p text:style-name="P12"><text:span text:style-name="T2">se ci spogliassimo fossimo pelle </text:span></text:p>
      <text:p text:style-name="P12"><text:span text:style-name="T2">seppur parentesi</text:span></text:p>
      <text:p text:style-name="P12"><text:span text:style-name="T2">di vino rosso ma quali regole</text:span></text:p>
      <text:p text:style-name="P12"><text:span text:style-name="T2">dobbiamo imporci per saturarci</text:span></text:p>
      <text:p text:style-name="P12"><text:span text:style-name="T2">le nostre vite che vanno avanti</text:span></text:p>
      <text:p text:style-name="P12"><text:span text:style-name="T2">ma col bisogno d'essere biblici.</text:span></text:p>
      <text:p text:style-name="P12"><text:span text:style-name="T2">Lasciarti qui come in un film</text:span></text:p>
      <text:p text:style-name="P12"><text:soft-page-break/><text:span text:style-name="T2">in questo letto che è stretto, troppo</text:span></text:p>
      <text:p text:style-name="P12"><text:span text:style-name="T2">candido e sfatto candido e matto</text:span></text:p>
      <text:p text:style-name="P12"><text:span text:style-name="T2">ma lentamente parlano i pori</text:span></text:p>
      <text:p text:style-name="P12"><text:span text:style-name="T2">e tu rimani in me a sorridere..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FINO A QUANDO MI VUOI</text:span></text:p>
      <text:p text:style-name="P12"><text:span text:style-name="T2">Ipocondriaca</text:span></text:p>
      <text:p text:style-name="P12"><text:span text:style-name="T2">e suscettibile</text:span></text:p>
      <text:p text:style-name="P12"><text:span text:style-name="T2">dicotiledone</text:span></text:p>
      <text:p text:style-name="P12"><text:span text:style-name="T2">di lana vergine,</text:span></text:p>
      <text:p text:style-name="P12"><text:span text:style-name="T2">attenta e vigile,</text:span></text:p>
      <text:p text:style-name="P12"><text:span text:style-name="T2">ma claustrofobica</text:span></text:p>
      <text:p text:style-name="P12"><text:span text:style-name="T2">dolce e sensibile</text:span></text:p>
      <text:p text:style-name="P12"><text:span text:style-name="T2">ipergalattica.</text:span></text:p>
      <text:p text:style-name="P12"><text:soft-page-break/><text:span text:style-name="T2">Ti voglio come un film</text:span></text:p>
      <text:p text:style-name="P12"><text:span text:style-name="T2">di notti di marea</text:span></text:p>
      <text:p text:style-name="P12"><text:span text:style-name="T2">la luce inutilmente</text:span></text:p>
      <text:p text:style-name="P12"><text:span text:style-name="T2">si sfalda di trincea</text:span></text:p>
      <text:p text:style-name="P12"><text:span text:style-name="T2">fino a quando mi vuoi</text:span></text:p>
      <text:p text:style-name="P12"><text:span text:style-name="T2">Nodo catodico</text:span></text:p>
      <text:p text:style-name="P12"><text:span text:style-name="T2">complicatissima</text:span></text:p>
      <text:p text:style-name="P12"><text:span text:style-name="T2">molto nevrotica</text:span></text:p>
      <text:p text:style-name="P12"><text:span text:style-name="T2">perversa e fragile:</text:span></text:p>
      <text:p text:style-name="P12"><text:span text:style-name="T2">quanto mi illumini</text:span></text:p>
      <text:p text:style-name="P12"><text:span text:style-name="T2">donna da prendere</text:span></text:p>
      <text:p text:style-name="P12"><text:span text:style-name="T2">amante tattica</text:span></text:p>
      <text:p text:style-name="P12"><text:span text:style-name="T2">eterea immobile.</text:span></text:p>
      <text:p text:style-name="P12"><text:span text:style-name="T2">Ti voglio come un riff</text:span></text:p>
      <text:p text:style-name="P12"><text:span text:style-name="T2">tranquillamente dea</text:span></text:p>
      <text:p text:style-name="P12"><text:span text:style-name="T2">indifferente e eterna</text:span></text:p>
      <text:p text:style-name="P12"><text:span text:style-name="T2">sapore di orchidea</text:span></text:p>
      <text:p text:style-name="P12"><text:span text:style-name="T2">fino a quando mi vuoi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ARIANNA</text:span></text:p>
      <text:p text:style-name="P12"><text:span text:style-name="T2">Appesa a questo filo sempre turgido,</text:span></text:p>
      <text:p text:style-name="P12"><text:span text:style-name="T2">Ripida solo in me nei desideri</text:span></text:p>
      <text:p text:style-name="P12"><text:span text:style-name="T2">Iridescente e pure sintomatica</text:span></text:p>
      <text:p text:style-name="P12"><text:span text:style-name="T2">Attenta a non sbagliare mai una sillaba</text:span></text:p>
      <text:p text:style-name="P12"><text:span text:style-name="T2">Non passi mai sopra il mio corpo esangue</text:span></text:p>
      <text:p text:style-name="P12"><text:span text:style-name="T2">Non cambi mai, se non nei lievi accenti</text:span></text:p>
      <text:p text:style-name="P12"><text:span text:style-name="T2">Ancora vincolata ai miei neuroni</text:span>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GIULIA</text:span></text:p>
      <text:p text:style-name="P12"><text:span text:style-name="T2">Genuflettendomi a te, padrona</text:span></text:p>
      <text:p text:style-name="P12"><text:span text:style-name="T2">In un'ora lunga che dura un attimo,</text:span></text:p>
      <text:p text:style-name="P12"><text:span text:style-name="T2">Un istante dentro un liquore a fuoco</text:span></text:p>
      <text:p text:style-name="P12"><text:span text:style-name="T2">Luminescente che mi bevo a goccia,</text:span></text:p>
      <text:p text:style-name="P12"><text:span text:style-name="T2">Illuminante: non sentir dolore</text:span></text:p>
      <text:p text:style-name="P12"><text:span text:style-name="T2">Al limite di me, sopra i miei pori</text:span></text:p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2">Ecco finito</text:span></text:p>
      <text:p text:style-name="P12"><text:span text:style-name="T2">questo lungo viaggio.</text:span></text:p>
      <text:p text:style-name="P12"><text:span text:style-name="T2">Fra quanto ci vediamo</text:span></text:p>
      <text:p text:style-name="P12"><text:span text:style-name="T2">potresti chiedermi.</text:span></text:p>
      <text:p text:style-name="P12"><text:span text:style-name="T2">Fra due lustri abbonda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keep-with-next="always"/>
      <style:text-properties style:font-name="Times New Roman" fo:font-size="12pt" fo:language="en" fo:country="GB" fo:font-style="italic" style:letter-kerning="true" style:font-name-asian="Times New Roman2" style:font-size-asian="12pt" style:language-asian="it" style:country-asian="IT" style:font-style-asian="italic" style:font-name-complex="Times New Roman2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 fo:keep-with-next="always"/>
      <style:text-properties style:font-name="Times New Roman" fo:font-size="12pt" fo:font-weight="bold" style:letter-kerning="true" style:font-name-asian="Times New Roman2" style:font-size-asian="12pt" style:language-asian="it" style:country-asian="IT" style:font-weight-asian="bold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2" style:font-size-asian="12pt" style:language-asian="it" style:country-asian="IT" style:font-name-complex="Times New Roman2" style:font-size-complex="12pt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size="12pt" fo:language="en" fo:country="GB" fo:font-style="italic" style:letter-kerning="true" style:font-name-asian="Times New Roman2" style:font-size-asian="12pt" style:language-asian="it" style:country-asian="IT" style:font-style-asian="italic" style:font-name-complex="Times New Roman2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" fo:font-size="12pt" fo:font-weight="bold" style:letter-kerning="true" style:font-name-asian="Times New Roman2" style:font-size-asian="12pt" style:language-asian="it" style:country-asian="IT" style:font-weight-asian="bold" style:font-name-complex="Times New Roman2" style:font-size-complex="12pt"/>
    </style:style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Valerio</meta:initial-creator>
    <dc:creator>Piero Cademartoori</dc:creator>
    <meta:editing-cycles>38</meta:editing-cycles>
    <meta:print-date>2024-10-18T15:34:00</meta:print-date>
    <meta:creation-date>2024-07-03T15:06:00</meta:creation-date>
    <dc:date>2024-10-21T19:36:33.39</dc:date>
    <meta:editing-duration>PT46M49S</meta:editing-duration>
    <meta:generator>OpenOffice/4.1.11$Win32 OpenOffice.org_project/4111m1$Build-9808</meta:generator>
    <meta:document-statistic meta:table-count="0" meta:image-count="0" meta:object-count="0" meta:page-count="229" meta:paragraph-count="3855" meta:word-count="22163" meta:character-count="126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