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8pt" fo:font-weight="normal" style:font-size-asian="18pt" style:font-weight-asian="normal" style:font-name-complex="Times New Roman3" style:font-size-complex="1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3" style:font-size-complex="12pt"/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28pt" fo:font-weight="bold" style:font-size-asian="28pt" style:font-weight-asian="bold" style:font-name-complex="Times New Roman3" style:font-size-complex="2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1" fo:font-size="16pt" style:font-size-asian="16pt" style:font-name-complex="Times New Roman3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2pt" fo:language="fr" fo:country="FR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A-colophon">
      <style:paragraph-properties fo:margin-top="0cm" fo:margin-bottom="0cm" fo:line-height="100%" fo:text-align="start" style:justify-single-word="false"/>
    </style:style>
    <style:style style:name="P17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3" style:font-size-complex="12pt"/>
    </style:style>
    <style:style style:name="P20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3" style:font-size-complex="12pt"/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name-complex="Times New Roman3" style:font-size-complex="12pt"/>
    </style:style>
    <style:style style:name="P22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2pt" style:font-size-asian="12pt" style:font-name-complex="Times New Roman3" style:font-size-complex="12pt"/>
    </style:style>
    <style:style style:name="P2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2pt" style:font-size-asian="12pt" style:font-name-complex="Times New Roman3" style:font-size-complex="12pt"/>
    </style:style>
    <style:style style:name="P24" style:family="paragraph" style:parent-style-name="Standard">
      <style:paragraph-properties fo:margin-top="2.2cm" fo:margin-bottom="0cm" fo:line-height="100%" fo:break-before="page"/>
      <style:text-properties style:font-name="Times New Roman1" fo:font-size="12pt" style:font-size-asian="12pt" style:font-name-complex="Times New Roman3" style:font-size-complex="12pt"/>
    </style:style>
    <style:style style:name="P25" style:family="paragraph" style:parent-style-name="A-colophon">
      <style:paragraph-properties fo:line-height="100%" fo:text-align="start" style:justify-single-word="false"/>
      <style:text-properties style:font-name="Times New Roman1" fo:font-size="10pt" style:font-size-asian="10pt" style:font-size-complex="10pt"/>
    </style:style>
    <style:style style:name="P26" style:family="paragraph" style:parent-style-name="A-colophon">
      <style:paragraph-properties fo:line-height="100%" fo:text-align="start" style:justify-single-word="false"/>
      <style:text-properties fo:font-size="10pt" style:font-size-asian="10pt" style:font-size-complex="10pt"/>
    </style:style>
    <style:style style:name="P27" style:family="paragraph" style:parent-style-name="A-titolo1">
      <style:paragraph-properties fo:break-before="page"/>
    </style:style>
    <style:style style:name="P2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28pt" fo:font-weight="bold" style:font-size-asian="28pt" style:font-weight-asian="bold" style:font-name-complex="Times New Roman3" style:font-size-complex="28pt" style:font-weight-complex="bold"/>
    </style:style>
    <style:style style:name="P29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1" fo:font-size="16pt" style:font-size-asian="16pt" style:font-name-complex="Times New Roman3" style:font-size-complex="16pt"/>
    </style:style>
    <style:style style:name="P3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24pt" fo:font-weight="bold" style:font-size-asian="24pt" style:font-weight-asian="bold" style:font-name-complex="Times New Roman3" style:font-size-complex="24pt" style:font-weight-complex="bold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color="#222222" style:font-name="Times New Roman1" fo:font-size="24pt" fo:font-weight="bold" style:font-size-asian="24pt" style:font-weight-asian="bold" style:font-name-complex="Times New Roman3" style:font-size-complex="24pt" style:font-weight-complex="bold"/>
    </style:style>
    <style:style style:name="P32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35" style:family="paragraph" style:parent-style-name="Standard">
      <style:paragraph-properties fo:margin-top="0cm" fo:margin-bottom="0cm" fo:line-height="100%"/>
      <style:text-properties fo:color="#1d2129" style:font-name="Times New Roman1" fo:font-size="12pt" style:font-size-asian="12pt" style:font-name-complex="Times New Roman3" style:font-size-complex="12pt"/>
    </style:style>
    <style:style style:name="P36" style:family="paragraph" style:parent-style-name="Standard">
      <style:paragraph-properties fo:margin-top="0cm" fo:margin-bottom="0cm" fo:line-height="100%"/>
      <style:text-properties fo:color="#1d2129" style:font-name="Times New Roman1" fo:font-size="12pt" style:font-size-asian="12pt" style:font-name-complex="Times New Roman3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3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3" style:font-size-asian="12pt" style:language-asian="it" style:country-asian="IT" style:font-name-complex="Times New Roman3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1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1" fo:font-size="12pt" fo:language="en" fo:country="GB" style:font-size-asian="12pt" style:font-name-complex="Times New Roman3" style:font-size-complex="12pt"/>
    </style:style>
    <style:style style:name="P42" style:family="paragraph" style:parent-style-name="Standard">
      <style:paragraph-properties fo:margin-top="0cm" fo:margin-bottom="0cm" fo:line-height="100%"/>
      <style:text-properties fo:color="#141823" style:font-name="Times New Roman1" fo:font-size="12pt" style:font-size-asian="12pt" style:font-name-complex="Times New Roman3" style:font-size-complex="12pt"/>
    </style:style>
    <style:style style:name="P43" style:family="paragraph" style:parent-style-name="Standard">
      <style:paragraph-properties fo:margin-top="0cm" fo:margin-bottom="0cm" fo:line-height="100%"/>
      <style:text-properties fo:color="#222222" style:font-name="Times New Roman1" fo:font-size="12pt" style:font-size-asian="12pt" style:font-name-complex="Times New Roman3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color="#1c1e21" style:font-name="Times New Roman1" fo:font-size="12pt" style:font-size-asian="12pt" style:font-name-complex="Times New Roman3" style:font-size-complex="12pt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1" fo:font-size="12pt" style:font-name-asian="Times New Roman3" style:font-size-asian="12pt" style:language-asian="it" style:country-asian="IT" style:font-name-complex="Times New Roman3" style:font-size-complex="12pt"/>
    </style:style>
    <style:style style:name="P4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d2129" style:font-name="Times New Roman1" fo:font-size="12pt" style:font-name-asian="Times New Roman3" style:font-size-asian="12pt" style:language-asian="it" style:country-asian="IT" style:font-name-complex="Times New Roman3" style:font-size-complex="12pt"/>
    </style:style>
    <style:style style:name="P48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4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5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5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5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2pt" fo:font-weight="bold" style:font-size-asian="12pt" style:font-weight-asian="bold" style:font-name-complex="Times New Roman3" style:font-size-complex="12pt" style:font-style-complex="italic"/>
    </style:style>
    <style:style style:name="P5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54" style:family="paragraph" style:parent-style-name="Standard" style:master-page-name="Standard">
      <style:paragraph-properties fo:margin-top="2cm" fo:margin-bottom="0cm" style:page-number="auto"/>
    </style:style>
    <style:style style:name="P55" style:family="paragraph" style:parent-style-name="Standard" style:master-page-name="Standard">
      <style:paragraph-properties fo:margin-top="2cm" fo:margin-bottom="0cm" style:page-number="auto"/>
    </style:style>
    <style:style style:name="P56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57" style:family="paragraph" style:parent-style-name="Standard">
      <style:paragraph-properties fo:margin-top="2cm" fo:margin-bottom="0cm" fo:line-height="100%" fo:break-before="page"/>
      <style:text-properties style:font-name="Times New Roman1" fo:font-size="12pt" style:font-size-asian="12pt" style:font-name-complex="Times New Roman3" style:font-size-complex="12pt"/>
    </style:style>
    <style:style style:name="P58" style:family="paragraph" style:parent-style-name="Standard">
      <style:paragraph-properties fo:margin-top="2cm" fo:margin-bottom="0cm" fo:line-height="100%" fo:text-align="justify" style:justify-single-word="false" fo:break-before="page"/>
      <style:text-properties style:font-name="Times New Roman1" fo:font-size="12pt" style:font-size-asian="12pt" style:font-name-complex="Times New Roman3" style:font-size-complex="12pt"/>
    </style:style>
    <style:style style:name="P59" style:family="paragraph" style:parent-style-name="Standard">
      <style:paragraph-properties fo:margin-top="2cm" fo:margin-bottom="0cm" fo:line-height="100%" fo:break-before="page"/>
      <style:text-properties style:font-name="Times New Roman1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60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61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62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63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64" style:family="paragraph" style:parent-style-name="Standard" style:master-page-name="Standard">
      <style:paragraph-properties fo:margin-top="2cm" fo:margin-bottom="0cm" fo:line-height="100%" style:page-number="auto"/>
      <style:text-properties fo:color="#1d2129" style:font-name="Times New Roman1" fo:font-size="12pt" style:font-size-asian="12pt" style:font-name-complex="Times New Roman3" style:font-size-complex="12pt"/>
    </style:style>
    <style:style style:name="P65" style:family="paragraph" style:parent-style-name="Standard" style:master-page-name="Standard">
      <style:paragraph-properties fo:margin-top="2cm" fo:margin-bottom="0cm" fo:line-height="100%" fo:text-align="justify" style:justify-single-word="false" style:page-number="auto"/>
      <style:text-properties style:font-name="Times New Roman1" fo:font-size="12pt" style:font-size-asian="12pt" style:font-name-complex="Times New Roman3" style:font-size-complex="12pt"/>
    </style:style>
    <style:style style:name="P66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67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68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69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70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71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72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73" style:family="paragraph" style:parent-style-name="Standard" style:master-page-name="Standard">
      <style:paragraph-properties fo:margin-top="2cm" fo:margin-bottom="0cm" style:page-number="auto"/>
      <style:text-properties fo:font-size="12pt" style:font-size-asian="12pt" style:font-size-complex="12pt"/>
    </style:style>
    <style:style style:name="P74" style:family="paragraph" style:parent-style-name="Standard">
      <style:text-properties style:font-name="Times New Roman1" fo:font-size="12pt" style:font-size-asian="12pt" style:font-name-complex="Times New Roman3" style:font-size-complex="12pt"/>
    </style:style>
    <style:style style:name="P75" style:family="paragraph" style:parent-style-name="Standard">
      <style:text-properties fo:font-size="12pt" style:font-size-asian="12pt" style:font-size-complex="12pt"/>
    </style:style>
    <style:style style:name="P76" style:family="paragraph" style:parent-style-name="Standard">
      <style:text-properties style:font-name="Times New Roman1" fo:font-size="12pt" style:font-size-asian="12pt" style:font-size-complex="12pt"/>
    </style:style>
    <style:style style:name="P77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78" style:family="paragraph" style:parent-style-name="Standard" style:master-page-name="Standard">
      <style:paragraph-properties fo:margin-left="0cm" fo:margin-right="0cm" fo:margin-top="1.499cm" fo:margin-bottom="0cm" fo:line-height="100%" fo:text-align="justify" style:justify-single-word="false" fo:orphans="0" fo:widows="0" fo:text-indent="0cm" style:auto-text-indent="false" style:page-number="auto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79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1" fo:font-size="12pt" style:font-size-asian="12pt" style:font-size-complex="12pt"/>
    </style:style>
    <style:style style:name="P80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1" fo:font-size="12pt" fo:language="en" fo:country="GB" fo:font-weight="bold" style:font-size-asian="12pt" style:font-weight-asian="bold" style:font-name-complex="Times New Roman3" style:font-size-complex="12pt"/>
    </style:style>
    <style:style style:name="P81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fo:font-size="12pt" style:font-size-asian="12pt" style:font-size-complex="12pt"/>
    </style:style>
    <style:style style:name="P82" style:family="paragraph" style:parent-style-name="Standard" style:master-page-name="Standard">
      <style:paragraph-properties fo:margin-left="0cm" fo:margin-right="-0.764cm" fo:margin-top="1.499cm" fo:margin-bottom="0cm" fo:line-height="100%" fo:text-align="justify" style:justify-single-word="false" fo:text-indent="0cm" style:auto-text-indent="false" style:page-number="auto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83" style:family="paragraph" style:parent-style-name="Standard" style:master-page-name="First_20_Page">
      <style:paragraph-properties fo:margin-left="0cm" fo:margin-right="-0.764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6pt" style:font-size-asian="16pt" style:font-name-complex="Times New Roman3" style:font-size-complex="16pt"/>
    </style:style>
    <style:style style:name="P84" style:family="paragraph" style:parent-style-name="Standard">
      <style:paragraph-properties fo:margin-left="1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P8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name-complex="Times New Roman3" style:font-size-complex="12pt"/>
    </style:style>
    <style:style style:name="P86" style:family="paragraph" style:parent-style-name="Standard" style:master-page-name="Standard">
      <style:paragraph-properties fo:margin-left="1cm" fo:margin-right="0cm" fo:margin-top="1.7cm" fo:margin-bottom="0cm" fo:line-height="100%" fo:text-align="justify" style:justify-single-word="false" fo:text-indent="0cm" style:auto-text-indent="false" style:page-number="auto"/>
      <style:text-properties style:font-name="Times New Roman1" fo:font-size="12pt" style:font-size-asian="12pt" style:font-name-complex="Times New Roman3" style:font-size-complex="12pt"/>
    </style:style>
    <style:style style:name="P8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1" fo:font-size="12pt" style:font-size-asian="12pt" style:font-name-complex="Times New Roman3" style:font-size-complex="12pt"/>
    </style:style>
    <style:style style:name="P88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1" fo:font-size="12pt" style:font-size-asian="12pt" style:font-name-complex="Times New Roman3" style:font-size-complex="12pt"/>
    </style:style>
    <style:style style:name="P90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3" style:font-size-complex="12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2pt" style:font-size-asian="12pt" style:font-name-complex="Times New Roman3" style:font-size-complex="12pt"/>
    </style:style>
    <style:style style:name="P9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1" fo:font-size="12pt" style:font-size-asian="12pt" style:font-name-complex="Times New Roman3" style:font-size-complex="12pt"/>
    </style:style>
    <style:style style:name="P93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50505" style:font-name="Times New Roman1" fo:font-size="12pt" style:font-name-asian="Times New Roman3" style:font-size-asian="12pt" style:language-asian="it" style:country-asian="IT" style:font-name-complex="Times New Roman3" style:font-size-complex="12pt"/>
    </style:style>
    <style:style style:name="P94" style:family="paragraph" style:parent-style-name="Standard" style:master-page-name="Standard">
      <style:paragraph-properties fo:margin-left="0cm" fo:margin-right="0cm" fo:margin-top="2cm" fo:margin-bottom="0cm" fo:line-height="100%" fo:text-indent="1.249cm" style:auto-text-indent="false" style:page-number="auto"/>
    </style:style>
    <style:style style:name="P95" style:family="paragraph" style:parent-style-name="Standard" style:master-page-name="Standard">
      <style:paragraph-properties fo:margin-left="0cm" fo:margin-right="0cm" fo:margin-top="2cm" fo:margin-bottom="0cm" fo:line-height="100%" fo:text-indent="1.249cm" style:auto-text-indent="false" style:page-number="auto"/>
      <style:text-properties style:font-name="Times New Roman1" fo:font-size="12pt" style:font-size-asian="12pt" style:font-name-complex="Times New Roman3" style:font-size-complex="12pt"/>
    </style:style>
    <style:style style:name="P96" style:family="paragraph" style:parent-style-name="Standard" style:master-page-name="Standard">
      <style:paragraph-properties fo:margin-left="0cm" fo:margin-right="0cm" fo:margin-top="1.7cm" fo:margin-bottom="0cm" fo:line-height="100%" fo:text-indent="1.249cm" style:auto-text-indent="false" style:page-number="auto"/>
      <style:text-properties style:font-name="Times New Roman1" fo:font-size="12pt" style:font-size-asian="12pt" style:font-name-complex="Times New Roman3" style:font-size-complex="12pt"/>
    </style:style>
    <style:style style:name="P97" style:family="paragraph" style:parent-style-name="Standard" style:master-page-name="Standard">
      <style:paragraph-properties fo:margin-left="0cm" fo:margin-right="0cm" fo:margin-top="1.7cm" fo:margin-bottom="0cm" fo:line-height="100%" fo:text-indent="1.249cm" style:auto-text-indent="false" style:page-number="auto"/>
      <style:text-properties style:font-name="Times New Roman1" fo:font-size="12pt" style:font-size-asian="12pt" style:font-name-complex="Times New Roman3" style:font-size-complex="12pt"/>
    </style:style>
    <style:style style:name="P98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99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00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01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02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03" style:family="paragraph" style:parent-style-name="Standard" style:master-page-name="Standard">
      <style:paragraph-properties fo:margin-top="1.7cm" fo:margin-bottom="0cm" fo:line-height="100%" style:page-number="auto" fo:background-color="#ffffff">
        <style:background-image/>
      </style:paragraph-properties>
      <style:text-properties fo:color="#050505" style:font-name="Times New Roman1" fo:font-size="12pt" style:font-name-asian="Times New Roman3" style:font-size-asian="12pt" style:language-asian="it" style:country-asian="IT" style:font-name-complex="Times New Roman3" style:font-size-complex="12pt"/>
    </style:style>
    <style:style style:name="P104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05" style:family="paragraph" style:parent-style-name="Standard">
      <style:paragraph-properties fo:margin-top="1.7cm" fo:margin-bottom="0cm" fo:break-before="page"/>
    </style:style>
    <style:style style:name="P106" style:family="paragraph" style:parent-style-name="Standard">
      <style:paragraph-properties fo:margin-top="1.7cm" fo:margin-bottom="0cm" fo:line-height="100%" fo:break-before="page"/>
      <style:text-properties style:font-name="Times New Roman1" fo:font-size="12pt" style:font-size-asian="12pt" style:font-name-complex="Times New Roman3" style:font-size-complex="12pt"/>
    </style:style>
    <style:style style:name="P107" style:family="paragraph" style:parent-style-name="Standard">
      <style:paragraph-properties fo:margin-top="1.7cm" fo:margin-bottom="0cm" fo:line-height="100%" fo:text-align="justify" style:justify-single-word="false" fo:break-before="page"/>
      <style:text-properties style:font-name="Times New Roman1" fo:font-size="12pt" style:font-size-asian="12pt" style:font-name-complex="Times New Roman3" style:font-size-complex="12pt"/>
    </style:style>
    <style:style style:name="P108" style:family="paragraph" style:parent-style-name="Standard" style:master-page-name="Standard">
      <style:paragraph-properties fo:margin-top="1.7cm" fo:margin-bottom="0cm" fo:line-height="100%" style:page-number="auto"/>
      <style:text-properties fo:color="#1d2129" style:font-name="Times New Roman1" fo:font-size="12pt" style:font-size-asian="12pt" style:font-name-complex="Times New Roman3" style:font-size-complex="12pt"/>
    </style:style>
    <style:style style:name="P109" style:family="paragraph" style:parent-style-name="Standard" style:master-page-name="Standard">
      <style:paragraph-properties fo:margin-top="1.7cm" fo:margin-bottom="0cm" fo:line-height="100%" style:page-number="auto" fo:background-color="#ffffff">
        <style:background-image/>
      </style:paragraph-properties>
      <style:text-properties fo:color="#1d2129" style:font-name="Times New Roman1" fo:font-size="12pt" style:font-name-asian="Times New Roman3" style:font-size-asian="12pt" style:language-asian="it" style:country-asian="IT" style:font-name-complex="Times New Roman3" style:font-size-complex="12pt"/>
    </style:style>
    <style:style style:name="P110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11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12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13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14" style:family="paragraph" style:parent-style-name="Standard" style:master-page-name="Standard">
      <style:paragraph-properties fo:margin-top="2.2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15" style:family="paragraph" style:parent-style-name="Standard" style:master-page-name="Standard">
      <style:paragraph-properties fo:margin-top="4.001cm" fo:margin-bottom="0cm" style:page-number="auto"/>
    </style:style>
    <style:style style:name="P116" style:family="paragraph" style:parent-style-name="Standard" style:master-page-name="Standard">
      <style:paragraph-properties fo:margin-top="4.001cm" fo:margin-bottom="0cm" fo:line-height="100%" style:page-number="auto"/>
      <style:text-properties style:font-name="Times New Roman1" fo:font-size="12pt" style:font-size-asian="12pt" style:font-name-complex="Times New Roman3" style:font-size-complex="12pt"/>
    </style:style>
    <style:style style:name="P117" style:family="paragraph" style:parent-style-name="List_20_Paragraph" style:list-style-name="WWNum2">
      <style:paragraph-properties fo:margin-top="0cm" fo:margin-bottom="0cm" fo:line-height="100%"/>
      <style:text-properties style:font-name="Times New Roman1" fo:font-size="12pt" style:font-size-asian="12pt" style:font-name-complex="Times New Roman3" style:font-size-complex="12pt"/>
    </style:style>
    <style:style style:name="P118" style:family="paragraph" style:parent-style-name="Heading_20_5" style:master-page-name="Standard">
      <style:paragraph-properties fo:margin-top="1.499cm" fo:margin-bottom="0cm" style:page-number="auto"/>
      <style:text-properties fo:font-size="12pt" fo:language="de" fo:country="DE" style:font-size-asian="12pt" style:font-size-complex="12pt"/>
    </style:style>
    <style:style style:name="P119" style:family="paragraph" style:parent-style-name="A-colophon" style:master-page-name="First_20_Page">
      <style:paragraph-properties fo:margin-top="0cm" fo:margin-bottom="0cm" fo:line-height="100%" fo:text-align="start" style:justify-single-word="false" style:page-number="auto"/>
    </style:style>
    <style:style style:name="P120" style:family="paragraph" style:parent-style-name="A-titololibro">
      <style:paragraph-properties fo:margin-left="0cm" fo:margin-right="0cm" fo:margin-top="0cm" fo:margin-bottom="0cm" fo:text-indent="0cm" style:auto-text-indent="false"/>
      <style:text-properties style:font-name="Times New Roman1" fo:font-size="22pt" style:letter-kerning="true" style:font-size-asian="22pt" style:language-asian="en" style:country-asian="US" style:font-name-complex="Calibri1" style:font-size-complex="22pt"/>
    </style:style>
    <style:style style:name="P121" style:family="paragraph" style:parent-style-name="A-titololibro">
      <style:paragraph-properties fo:margin-left="0cm" fo:margin-right="0cm" fo:margin-top="0cm" fo:margin-bottom="0cm" fo:text-indent="0cm" style:auto-text-indent="false"/>
      <style:text-properties style:font-name="Times New Roman1" fo:font-size="18pt" style:letter-kerning="true" style:font-size-asian="18pt" style:language-asian="en" style:country-asian="US" style:font-name-complex="Calibri1" style:font-size-complex="18pt"/>
    </style:style>
    <style:style style:name="P122" style:family="paragraph" style:parent-style-name="A-titololibro" style:master-page-name="First_20_Page">
      <style:paragraph-properties fo:margin-top="4.001cm" fo:margin-bottom="0cm" style:page-number="auto"/>
    </style:style>
    <style:style style:name="P123" style:family="paragraph" style:parent-style-name="A-titololibro" style:master-page-name="First_20_Page">
      <style:paragraph-properties fo:margin-top="4.001cm" fo:margin-bottom="0cm" style:page-number="auto"/>
      <style:text-properties style:font-name="Times New Roman1" fo:font-size="22pt" style:font-size-asian="22pt" style:font-size-complex="22pt"/>
    </style:style>
    <style:style style:name="P124" style:family="paragraph" style:parent-style-name="A-titololibro" style:master-page-name="First_20_Page">
      <style:paragraph-properties fo:margin-top="4.001cm" fo:margin-bottom="0cm" style:page-number="auto"/>
    </style:style>
    <style:style style:name="P125" style:family="paragraph" style:parent-style-name="A-titololibro" style:master-page-name="First_20_Page">
      <style:paragraph-properties fo:margin-top="4.001cm" fo:margin-bottom="0cm" style:page-number="auto"/>
    </style:style>
    <style:style style:name="P126" style:family="paragraph" style:parent-style-name="A-titololibro" style:master-page-name="First_20_Page">
      <style:paragraph-properties fo:margin-top="4.001cm" fo:margin-bottom="0cm" style:page-number="auto"/>
    </style:style>
    <style:style style:name="P127" style:family="paragraph" style:parent-style-name="A-titololibro" style:master-page-name="First_20_Page">
      <style:paragraph-properties fo:margin-top="4.001cm" fo:margin-bottom="0cm" style:page-number="auto"/>
    </style:style>
    <style:style style:name="P128" style:family="paragraph" style:parent-style-name="A-titololibro" style:master-page-name="First_20_Page">
      <style:paragraph-properties fo:margin-top="4.001cm" fo:margin-bottom="0cm" style:page-number="auto"/>
    </style:style>
    <style:style style:name="P129" style:family="paragraph" style:parent-style-name="A-titolo1" style:master-page-name="Standard">
      <style:paragraph-properties style:page-number="auto"/>
    </style:style>
    <style:style style:name="P130" style:family="paragraph" style:parent-style-name="A-titolo1" style:master-page-name="Standard">
      <style:paragraph-properties style:page-number="auto"/>
      <style:text-properties fo:color="#1c1e21" style:font-name="Times New Roman1" fo:font-size="16pt" style:font-size-asian="16pt" style:font-name-complex="Times New Roman3" style:font-size-complex="16pt"/>
    </style:style>
    <style:style style:name="P131" style:family="paragraph" style:parent-style-name="A-titolo1" style:master-page-name="Standard">
      <style:paragraph-properties fo:margin-top="0cm" fo:margin-bottom="1.499cm" style:page-number="auto"/>
    </style:style>
    <style:style style:name="P132" style:family="paragraph" style:parent-style-name="A-titolo1" style:master-page-name="Standard">
      <style:paragraph-properties fo:margin-top="0cm" fo:margin-bottom="1.499cm" style:page-number="auto"/>
    </style:style>
    <style:style style:name="P133" style:family="paragraph" style:parent-style-name="A-titolo1">
      <style:paragraph-properties fo:break-before="page"/>
    </style:style>
    <style:style style:name="P134" style:family="paragraph" style:parent-style-name="A-titolo1">
      <style:paragraph-properties fo:margin-top="0cm" fo:margin-bottom="0.499cm" fo:break-before="page"/>
    </style:style>
    <style:style style:name="P135" style:family="paragraph" style:parent-style-name="A-titolo1">
      <style:paragraph-properties fo:margin-top="0cm" fo:margin-bottom="1cm" fo:break-before="page"/>
    </style:style>
    <style:style style:name="P136" style:family="paragraph" style:parent-style-name="A-titolo1" style:master-page-name="Standard">
      <style:paragraph-properties style:page-number="auto"/>
      <style:text-properties fo:font-size="16pt" style:font-size-asian="16pt" style:font-size-complex="16pt"/>
    </style:style>
    <style:style style:name="P137" style:family="paragraph" style:parent-style-name="A-titolo1" style:master-page-name="Standard">
      <style:paragraph-properties style:page-number="auto"/>
      <style:text-properties fo:font-size="16pt" style:font-size-asian="16pt" style:font-size-complex="16pt"/>
    </style:style>
    <style:style style:name="P138" style:family="paragraph" style:parent-style-name="A-titolo1" style:master-page-name="Standard">
      <style:paragraph-properties style:page-number="auto"/>
      <style:text-properties fo:font-size="16pt" style:font-size-asian="16pt" style:font-size-complex="16pt"/>
    </style:style>
    <style:style style:name="P139" style:family="paragraph" style:parent-style-name="A-titolo1" style:master-page-name="First_20_Page">
      <style:paragraph-properties style:page-number="auto"/>
    </style:style>
    <style:style style:name="P140" style:family="paragraph" style:parent-style-name="A-titolo1">
      <style:paragraph-properties fo:margin-top="0cm" fo:margin-bottom="0cm" fo:line-height="100%"/>
      <style:text-properties style:font-name="Times New Roman1" fo:font-size="12pt" style:font-size-asian="12pt" style:font-name-complex="Times New Roman3" style:font-size-complex="12pt"/>
    </style:style>
    <style:style style:name="P141" style:family="paragraph" style:parent-style-name="A-titolo1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name-complex="Times New Roman3" style:font-size-complex="14pt"/>
    </style:style>
    <style:style style:name="P142" style:family="paragraph" style:parent-style-name="A-titolo1" style:master-page-name="First_20_Page">
      <style:paragraph-properties fo:margin-top="9.999cm" fo:margin-bottom="0cm" fo:line-height="100%" fo:text-align="center" style:justify-single-word="false" style:page-number="auto"/>
      <style:text-properties style:font-name="Times New Roman1" fo:font-size="14pt" style:font-size-asian="14pt" style:font-name-complex="Times New Roman3" style:font-size-complex="14pt"/>
    </style:style>
    <style:style style:name="P143" style:family="paragraph" style:parent-style-name="A-titolo1" style:master-page-name="Standard">
      <style:paragraph-properties style:page-number="auto"/>
      <style:text-properties fo:font-size="16pt" style:font-size-asian="16pt" style:font-size-complex="16pt"/>
    </style:style>
    <style:style style:name="P144" style:family="paragraph" style:parent-style-name="A-titolo1">
      <style:paragraph-properties fo:margin-left="1cm" fo:margin-right="0cm" fo:margin-top="0cm" fo:margin-bottom="0cm" fo:line-height="100%" fo:text-indent="0cm" style:auto-text-indent="false">
        <style:tab-stops>
          <style:tab-stop style:position="10.047cm" style:type="right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45" style:family="paragraph" style:parent-style-name="A-titolo1">
      <style:paragraph-properties fo:margin-left="0cm" fo:margin-right="0cm" fo:margin-top="0cm" fo:margin-bottom="0cm" fo:line-height="100%" fo:text-indent="0cm" style:auto-text-indent="false">
        <style:tab-stops>
          <style:tab-stop style:position="10.047cm" style:type="right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46" style:family="paragraph" style:parent-style-name="Heading_20_4">
      <style:text-properties fo:font-size="12pt" style:font-size-asian="12pt" style:font-size-complex="12pt"/>
    </style:style>
    <style:style style:name="P147" style:family="paragraph" style:parent-style-name="Heading_20_4">
      <style:paragraph-properties fo:margin-left="0cm" fo:margin-right="0cm" fo:text-indent="1.249cm" style:auto-text-indent="false"/>
      <style:text-properties style:font-name="Times New Roman1" fo:font-size="12pt" style:font-size-asian="12pt" style:font-size-complex="12pt"/>
    </style:style>
    <style:style style:name="P148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9" style:family="paragraph" style:parent-style-name="A-autore" style:master-page-name="First_20_Page">
      <style:paragraph-properties fo:margin-left="0cm" fo:margin-right="0cm" fo:margin-top="4.001cm" fo:margin-bottom="0cm" fo:text-indent="0cm" style:auto-text-indent="false" style:page-number="auto"/>
      <style:text-properties style:font-name="Times New Roman" fo:font-size="16pt" style:letter-kerning="true" style:font-name-asian="Arial Unicode MS" style:font-size-asian="16pt" style:language-asian="en" style:country-asian="US" style:font-name-complex="Calibri1" style:font-size-complex="16pt"/>
    </style:style>
    <style:style style:name="P15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c1e21" style:font-name="Times New Roman1" fo:font-size="12pt" style:font-size-asian="12pt" style:font-size-complex="12pt"/>
    </style:style>
    <style:style style:name="P15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d2129" style:font-name="Times New Roman1" fo:font-size="12pt" style:font-size-asian="12pt" style:font-size-complex="12pt"/>
    </style:style>
    <style:style style:name="P152" style:family="paragraph" style:parent-style-name="Normal_20__28_Web_29_" style:master-page-name="Standard">
      <style:paragraph-properties fo:margin-top="2cm" fo:margin-bottom="0cm" style:page-number="auto" fo:background-color="#ffffff">
        <style:background-image/>
      </style:paragraph-properties>
    </style:style>
    <style:style style:name="P153" style:family="paragraph" style:parent-style-name="Normal_20__28_Web_29_" style:master-page-name="Standard">
      <style:paragraph-properties fo:margin-top="2cm" fo:margin-bottom="0cm" style:page-number="auto" fo:background-color="#ffffff">
        <style:background-image/>
      </style:paragraph-properties>
    </style:style>
    <style:style style:name="P154" style:family="paragraph" style:parent-style-name="Normal_20__28_Web_29_" style:master-page-name="Standard">
      <style:paragraph-properties fo:margin-top="2cm" fo:margin-bottom="0cm" style:page-number="auto" fo:background-color="#ffffff">
        <style:background-image/>
      </style:paragraph-properties>
    </style:style>
    <style:style style:name="P155" style:family="paragraph" style:parent-style-name="Normal_20__28_Web_29_">
      <style:paragraph-properties fo:margin-left="1cm" fo:margin-right="0cm" fo:margin-top="0cm" fo:margin-bottom="0cm" fo:text-indent="1.251cm" style:auto-text-indent="false" fo:background-color="#ffffff">
        <style:background-image/>
      </style:paragraph-properties>
      <style:text-properties fo:color="#1d2129" style:font-name="Times New Roman1" fo:font-size="12pt" style:font-size-asian="12pt" style:font-size-complex="12pt"/>
    </style:style>
    <style:style style:name="P156" style:family="paragraph" style:parent-style-name="Normal_20__28_Web_29_" style:master-page-name="Standard">
      <style:paragraph-properties fo:margin-top="1.7cm" fo:margin-bottom="0cm" style:page-number="auto" fo:background-color="#ffffff">
        <style:background-image/>
      </style:paragraph-properties>
      <style:text-properties fo:color="#1d2129" style:font-name="Times New Roman1" fo:font-size="12pt" style:font-size-asian="12pt" style:font-size-complex="12pt"/>
    </style:style>
    <style:style style:name="P157" style:family="paragraph" style:parent-style-name="Text_20_body" style:master-page-name="First_20_Page">
      <style:paragraph-properties fo:text-align="center" style:justify-single-word="false" style:page-number="auto"/>
      <style:text-properties fo:font-size="24pt" fo:font-style="normal" fo:font-weight="bold" style:font-size-asian="24pt" style:font-style-asian="normal" style:font-weight-asian="bold" style:font-size-complex="24pt" style:font-style-complex="italic"/>
    </style:style>
    <style:style style:name="T1" style:family="text">
      <style:text-properties style:font-name="Times New Roman1" fo:font-size="10pt" fo:language="it" fo:country="IT" style:font-size-asian="10pt" style:font-size-complex="10pt"/>
    </style:style>
    <style:style style:name="T2" style:family="text">
      <style:text-properties style:font-name="Times New Roman1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3" style:family="text">
      <style:text-properties style:font-name="Times New Roman1" fo:font-weight="bold" style:font-weight-asian="bold" style:font-name-complex="Times New Roman3"/>
    </style:style>
    <style:style style:name="T4" style:family="text">
      <style:text-properties style:font-name="Times New Roman1" style:font-name-complex="Times New Roman3"/>
    </style:style>
    <style:style style:name="T5" style:family="text">
      <style:text-properties style:font-name="Times New Roman1" fo:language="fr" fo:country="FR" fo:font-weight="bold" style:font-weight-asian="bold" style:font-name-complex="Times New Roman3"/>
    </style:style>
    <style:style style:name="T6" style:family="text">
      <style:text-properties style:font-name="Times New Roman1" fo:language="fr" fo:country="FR" style:font-name-complex="Times New Roman3"/>
    </style:style>
    <style:style style:name="T7" style:family="text">
      <style:text-properties style:font-name="Times New Roman1" fo:font-style="italic" style:font-style-asian="italic" style:font-name-complex="Times New Roman3"/>
    </style:style>
    <style:style style:name="T8" style:family="text">
      <style:text-properties fo:color="#1c1e21" style:font-name="Times New Roman1" fo:font-size="12pt" style:font-size-asian="12pt" style:font-name-complex="Times New Roman3" style:font-size-complex="12pt"/>
    </style:style>
    <style:style style:name="T9" style:family="text">
      <style:text-properties fo:color="#1c1e21" style:font-name="Times New Roman1" fo:font-size="16pt" style:font-size-asian="16pt" style:font-name-complex="Times New Roman3" style:font-size-complex="16pt"/>
    </style:style>
    <style:style style:name="T10" style:family="text">
      <style:text-properties fo:color="#1c1e21" style:font-name="Times New Roman1" style:font-name-complex="Times New Roman3"/>
    </style:style>
    <style:style style:name="T11" style:family="text">
      <style:text-properties fo:color="#1c1e21" style:font-name="Times New Roman1" fo:font-size="12pt" style:font-size-asian="12pt" style:font-size-complex="12pt"/>
    </style:style>
    <style:style style:name="T12" style:family="text">
      <style:text-properties fo:color="#1c1e21" style:font-name="Times New Roman1" fo:font-size="12pt" style:font-size-asian="12pt" style:font-name-complex="Times New Roman3" style:font-size-complex="12pt"/>
    </style:style>
    <style:style style:name="T13" style:family="text">
      <style:text-properties fo:color="#1c1e21" style:font-name="Times New Roman2" fo:font-size="12pt" style:font-name-asian="Times New Roman2" style:font-size-asian="12pt" style:font-name-complex="Times New Roman2" style:font-size-complex="12pt"/>
    </style:style>
    <style:style style:name="T14" style:family="text">
      <style:text-properties fo:color="#1d2129"/>
    </style:style>
    <style:style style:name="T15" style:family="text">
      <style:text-properties fo:color="#1d2129" style:font-name="Times New Roman1" fo:font-size="12pt" style:font-size-asian="12pt" style:font-name-complex="Times New Roman3" style:font-size-complex="12pt"/>
    </style:style>
    <style:style style:name="T16" style:family="text">
      <style:text-properties fo:color="#1d2129" fo:font-size="11pt" style:font-size-asian="11pt" style:font-size-complex="11pt"/>
    </style:style>
    <style:style style:name="T17" style:family="text">
      <style:text-properties fo:color="#1d2129" style:font-name="Times New Roman1" style:font-name-complex="Times New Roman3"/>
    </style:style>
    <style:style style:name="T18" style:family="text">
      <style:text-properties fo:color="#1d2129" style:font-name="Times New Roman1" fo:font-size="12pt" style:font-size-asian="12pt" style:font-name-complex="Times New Roman3" style:font-size-complex="12pt"/>
    </style:style>
    <style:style style:name="T19" style:family="text">
      <style:text-properties fo:color="#1d2129" style:font-name="Times New Roman1" fo:font-size="12pt" style:font-size-asian="12pt" style:font-size-complex="12pt"/>
    </style:style>
    <style:style style:name="T20" style:family="text">
      <style:text-properties fo:color="#1d2129" fo:font-size="12pt" style:font-size-asian="12pt" style:font-size-complex="12pt"/>
    </style:style>
    <style:style style:name="T21" style:family="text">
      <style:text-properties fo:text-transform="uppercase"/>
    </style:style>
    <style:style style:name="T22" style:family="text">
      <style:text-properties fo:font-weight="bold" style:font-weight-asian="bold" style:font-name-complex="Times New Roman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-asian="Arial Unicode MS"/>
    </style:style>
    <style:style style:name="T25" style:family="text">
      <style:text-properties style:font-name-asian="Arial1" style:font-name-complex="Arial1"/>
    </style:style>
    <style:style style:name="T26" style:family="text">
      <style:text-properties fo:color="#000000" style:font-name="Times New Roman1" fo:letter-spacing="normal" style:font-name-asian="Trebuchet MS" style:font-name-complex="Trebuchet MS"/>
    </style:style>
    <style:style style:name="T27" style:family="text">
      <style:text-properties fo:color="#000000" style:font-name="Times New Roman1" fo:letter-spacing="normal" fo:font-style="italic" style:font-name-asian="Trebuchet MS" style:font-style-asian="italic" style:font-name-complex="Trebuchet MS" style:font-style-complex="italic"/>
    </style:style>
    <style:style style:name="T28" style:family="text">
      <style:text-properties style:font-name-complex="Times New Roman3"/>
    </style:style>
    <style:style style:name="T29" style:family="text">
      <style:text-properties style:font-name="Times New Roman2" style:font-name-asian="Times New Roman2" style:font-name-complex="Times New Roman2"/>
    </style:style>
    <style:style style:name="T30" style:family="text">
      <style:text-properties style:font-style-complex="italic"/>
    </style:style>
    <style:style style:name="T31" style:family="text">
      <style:text-properties style:font-name-asian="SimSun"/>
    </style:style>
    <style:style style:name="T3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P119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/></text:span></text:p>
      <text:p text:style-name="P16"><text:span text:style-name="B-corsivo"><text:span text:style-name="T1">Sarò breve</text:span></text:span></text:p>
      <text:p text:style-name="P25">poesie di <text:span text:style-name="T24">Luca Valerio</text:span></text:p>
      <text:p text:style-name="P25">ISBN <text:span text:style-name="T25">9788864389448</text:span></text:p>
      <text:p text:style-name="P25"/>
      <text:p text:style-name="P26"><text:span text:style-name="T26">© 2024</text:span><text:span text:style-name="T27"> </text:span><text:span text:style-name="T26">Editrice ZONA</text:span></text:p>
      <text:p text:style-name="P25">Via Massimo D’Azeglio 1/15</text:p>
      <text:p text:style-name="P25">16149 Genova</text:p>
      <text:p text:style-name="P25">telefono 338.7676020</text:p>
      <text:p text:style-name="P25">email info@editricezona.it</text:p>
      <text:p text:style-name="P25">web editricezona.it</text:p>
      <text:p text:style-name="P25"/>
      <text:p text:style-name="P17"><text:span text:style-name="B-corsivo"><text:span text:style-name="T2">1° edizione: novembre 2024</text:span></text:span></text:p>
      <text:p text:style-name="P149">Luca Valerio</text:p>
      <text:p text:style-name="P3"/>
      <text:p text:style-name="P120">sarò breve</text:p>
      <text:p text:style-name="P121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5">ZONA</text:p>
      <text:p text:style-name="P28"/>
      <text:p text:style-name="P115">È da qui che si diparte</text:p>
      <text:p text:style-name="Standard">fatto di buche e sassi,</text:p>
      <text:p text:style-name="Standard">questo nostro lungo viaggio.</text:p>
      <text:p text:style-name="Standard">Ti tenderò la mano</text:p>
      <text:p text:style-name="Standard">se occorrerà, ma</text:p>
      <text:p text:style-name="Standard">sarai tu a guidarmi</text:p>
      <text:p text:style-name="P29"/>
      <text:p text:style-name="P123">DISTOPIE</text:p>
      <text:p text:style-name="P30"/>
      <text:p text:style-name="P129">DISTOPIE</text:p>
      <text:p text:style-name="Standard">Son anni che propino distopie</text:p>
      <text:p text:style-name="Standard">e resilienze inutili</text:p>
      <text:p text:style-name="Standard">(per quanto non sopporti la parola</text:p>
      <text:p text:style-name="Standard">e sappia tanto di farmacopea):</text:p>
      <text:p text:style-name="Standard">degrada questa storia,</text:p>
      <text:p text:style-name="Standard">tutto rimescolato</text:p>
      <text:p text:style-name="Standard">fra quei profeti dell’economia,</text:p>
      <text:p text:style-name="Standard">del libero mercato,</text:p>
      <text:p text:style-name="Standard">opposti a chi sciorina ipocondria</text:p>
      <text:p text:style-name="Standard">come legge perenne.</text:p>
      <text:p text:style-name="Standard">O son la stessa cosa.</text:p>
      <text:p text:style-name="Standard">Meglio il silenzio, forse, o la poesia,</text:p>
      <text:p text:style-name="Standard">con le storte parole che promana</text:p>
      <text:p text:style-name="Standard">o le folli visioni</text:p>
      <text:p text:style-name="Standard">o una vecchia canzone.</text:p>
      <text:p text:style-name="P129">ALCOL</text:p>
      <text:p text:style-name="Standard"><text:span text:style-name="T8">Alcol,<text:line-break/>tu ti sei impiccata con un jingle,<text:line-break/>sbronzo mi svegliai da te in mutande<text:line-break/>non sapevo dove fosse l'auto,<text:line-break/>mi dicesti: no, non è una storia<text:line-break/></text:span><text:span text:style-name="text_5f_exposed_5f_show"><text:span text:style-name="T8">Alcol,</text:span></text:span><text:span text:style-name="T8"><text:line-break/></text:span><text:span text:style-name="text_5f_exposed_5f_show"><text:span text:style-name="T8">non abbiamo fatto mai l'amore,</text:span></text:span><text:span text:style-name="T8"><text:line-break/></text:span><text:span text:style-name="text_5f_exposed_5f_show"><text:span text:style-name="T8">solo le parole di settembre,</text:span></text:span><text:span text:style-name="T8"><text:line-break/></text:span><text:span text:style-name="text_5f_exposed_5f_show"><text:span text:style-name="T8">con il primo freddo che promette</text:span></text:span><text:span text:style-name="T8"><text:line-break/></text:span><text:span text:style-name="text_5f_exposed_5f_show"><text:span text:style-name="T8">e lo sguardo perso nello shopping</text:span></text:span><text:span text:style-name="T8"><text:line-break/></text:span><text:span text:style-name="text_5f_exposed_5f_show"><text:span text:style-name="T8">Alcol:</text:span></text:span><text:span text:style-name="T8"><text:line-break/></text:span><text:span text:style-name="text_5f_exposed_5f_show"><text:span text:style-name="T8">dici che cercavi delle scarpe</text:span></text:span><text:span text:style-name="T8"><text:line-break/></text:span><text:span text:style-name="text_5f_exposed_5f_show"><text:span text:style-name="T8">con il tacco alto che ti allunga,</text:span></text:span><text:span text:style-name="T8"><text:line-break/></text:span><text:span text:style-name="text_5f_exposed_5f_show"><text:span text:style-name="T8">mentre bevo assenzio qui in disparte</text:span></text:span><text:span text:style-name="T8"><text:line-break/></text:span><text:span text:style-name="text_5f_exposed_5f_show"><text:span text:style-name="T8">Parlo di politica e di calcio.</text:span></text:span><text:span text:style-name="T8"><text:line-break/></text:span><text:span text:style-name="text_5f_exposed_5f_show"><text:span text:style-name="T8">Alcol</text:span></text:span><text:span text:style-name="T8"><text:line-break/></text:span><text:span text:style-name="text_5f_exposed_5f_show"><text:span text:style-name="T8">e vorrei con te aspettare l'alba,</text:span></text:span><text:span text:style-name="T8"><text:line-break/></text:span><text:span text:style-name="text_5f_exposed_5f_show"><text:span text:style-name="T8">abbracciando i fianchi tuoi di nebbia,</text:span></text:span><text:span text:style-name="T8"><text:line-break/></text:span><text:span text:style-name="text_5f_exposed_5f_show"><text:span text:style-name="T8">come se precipitasse tutto</text:span></text:span><text:span text:style-name="T8"><text:line-break/></text:span><text:span text:style-name="text_5f_exposed_5f_show"><text:span text:style-name="T8">e parlare lenti mormorando</text:span></text:span><text:span text:style-name="T8"><text:line-break/></text:span><text:span text:style-name="text_5f_exposed_5f_show"><text:span text:style-name="T8">Alcol</text:span></text:span></text:p>
      <text:p text:style-name="P129">ADELANTE</text:p>
      <text:p text:style-name="Standard">Come una foglia morta</text:p>
      <text:p text:style-name="Standard">quale ruota di scorta</text:p>
      <text:p text:style-name="Standard">lo scarto della moka,</text:p>
      <text:p text:style-name="Standard">ma m’alzerò, adelante.</text:p>
      <text:p text:style-name="Standard">Io non ho sacche per le salme e me ne sto in hangover:</text:p>
      <text:p text:style-name="Standard">ho solo rughe sull’asfalto dentro un’auto in fiamme</text:p>
      <text:p text:style-name="Standard">e non soccorro i dilaniati da ferite a sale,</text:p>
      <text:p text:style-name="Standard">ma mangio hamburger di coniglio, sono sempre a dieta.</text:p>
      <text:p text:style-name="Standard">Rimpiangerò gli amori estinti in una sbronza triste</text:p>
      <text:p text:style-name="Standard">e investirò i miei quattro soldi in uno spasmo acuto:</text:p>
      <text:p text:style-name="Standard">dovremmo tutti emozionarci per provar gli estremi,</text:p>
      <text:p text:style-name="Standard">lottando contro chi propone normalizzazione.</text:p>
      <text:p text:style-name="Standard">E tutto quanto crolla la borsa scrolla e balla</text:p>
      <text:p text:style-name="Standard">sballa il telecomando che ci mantiene a galla</text:p>
      <text:p text:style-name="Standard">e a gargarozza ingolla nell’acquitrino esangue</text:p>
      <text:p text:style-name="Standard">bastardo tu e il tuo credo tu morirai di rabbia</text:p>
      <text:p text:style-name="Standard">profeta della scabbia della malvagità</text:p>
      <text:p text:style-name="Standard">Come terra promessa</text:p>
      <text:p text:style-name="Standard">o in un recinto aperto</text:p>
      <text:p text:style-name="Standard">nell’acqua nel deserto</text:p>
      <text:p text:style-name="Standard">camminerò, adelante</text:p>
      <text:p text:style-name="Standard">Combatti contro chi interviene folle come un mitra</text:p>
      <text:p text:style-name="Standard">e uccidi chi ti vuole vuoto, solo, in depressione,</text:p>
      <text:p text:style-name="Standard">scartando i libri chiusi dentro il nylon da decenni.</text:p>
      <text:p text:style-name="Standard">Tu scorda quel rancore antico delle nostre faide:</text:p>
      <text:p text:style-name="Standard">avremo tempo dopo aver distrutto il mostro infame,</text:p>
      <text:p text:style-name="Standard">di raccontare, è un bicchier di vino, scommesse perse</text:p>
      <text:p text:style-name="Standard">e conta il sole, anche se vibro per la pelle chiara</text:p>
      <text:p text:style-name="Standard">sole che ride, che rischiara, sol dell’avvenire.</text:p>
      <text:p text:style-name="Standard"><text:soft-page-break/>E correremo verso nuovi orizzonti, nuovi</text:p>
      <text:p text:style-name="Standard">e tersi desideri e sarà il pessimismo</text:p>
      <text:p text:style-name="Standard">di questa mia ragione o l’ottimismo invece</text:p>
      <text:p text:style-name="Standard">della tua volontà e proveremo a dirci </text:p>
      <text:p text:style-name="Standard">negli occhi tutto quanto, piangendo, se si deve.</text:p>
      <text:p text:style-name="P130">NON MANCANO LE PAROLE<text:line-break/></text:p>
      <text:p text:style-name="Standard"><text:span text:style-name="T8">Sento un rumore a pioggia, vedo l’amore farsi<text:line-break/>dentro il mio corpo e sbatto contro catarsi a scatti;<text:line-break/>prego le ideologie contro la narrazione<text:line-break/>del solleone quando tutti distesi al mare<text:line-break/></text:span><text:span text:style-name="text_5f_exposed_5f_show"><text:span text:style-name="T8">stiamo col sole in fronte, notti di San Lorenzo.</text:span></text:span><text:span text:style-name="T8"><text:line-break/></text:span><text:span text:style-name="text_5f_exposed_5f_show"><text:span text:style-name="T8">Mezze stagioni eterne fossero il mio ideale.</text:span></text:span><text:span text:style-name="T8"><text:line-break/></text:span><text:span text:style-name="text_5f_exposed_5f_show"><text:span text:style-name="T8">Sono il più marginale fra chi si fa poeta:</text:span></text:span><text:span text:style-name="T8"><text:line-break/></text:span><text:span text:style-name="text_5f_exposed_5f_show"><text:span text:style-name="T8">sono l’esteta in rosa sulla tua bocca stanca</text:span></text:span><text:span text:style-name="T8"><text:line-break/></text:span><text:span text:style-name="text_5f_exposed_5f_show"><text:span text:style-name="T8">sono chi si sofferma sopra i particolari;</text:span></text:span><text:span text:style-name="T8"><text:line-break/></text:span><text:span text:style-name="text_5f_exposed_5f_show"><text:span text:style-name="T8">penso a chi si professa grande intellettuale</text:span></text:span><text:span text:style-name="T8"><text:line-break/></text:span><text:span text:style-name="text_5f_exposed_5f_show"><text:span text:style-name="T8">e non professa niente. Vago di palo in frasca:</text:span></text:span><text:span text:style-name="T8"><text:line-break/></text:span><text:span text:style-name="text_5f_exposed_5f_show"><text:span text:style-name="T8">sto fra le fresche frasche, con un gelato in mano.</text:span></text:span><text:span text:style-name="T8"><text:line-break/></text:span><text:span text:style-name="text_5f_exposed_5f_show"><text:span text:style-name="T8">Non mancano le parole</text:span></text:span><text:span text:style-name="T8"><text:line-break/></text:span><text:span text:style-name="text_5f_exposed_5f_show"><text:span text:style-name="T8">non manca il vino non manca il sale</text:span></text:span><text:span text:style-name="T8"><text:line-break/></text:span><text:span text:style-name="text_5f_exposed_5f_show"><text:span text:style-name="T8">a insaporire il mio forte vento</text:span></text:span><text:span text:style-name="T8"><text:line-break/></text:span><text:span text:style-name="text_5f_exposed_5f_show"><text:span text:style-name="T8">la nostalgia del mio cambiamento</text:span></text:span><text:span text:style-name="T8"><text:line-break/></text:span><text:span text:style-name="text_5f_exposed_5f_show"><text:span text:style-name="T8">del firmamento testé firmato</text:span></text:span><text:span text:style-name="T8"><text:line-break/></text:span><text:span text:style-name="text_5f_exposed_5f_show"><text:span text:style-name="T8">e del filmato che ho rallentato</text:span></text:span><text:span text:style-name="T8"><text:line-break/></text:span><text:span text:style-name="text_5f_exposed_5f_show"><text:span text:style-name="T8">per riguardare tutti i dettagli</text:span></text:span><text:span text:style-name="T8"><text:line-break/></text:span><text:span text:style-name="text_5f_exposed_5f_show"><text:span text:style-name="T8">Sono chi va alle feste e se ne sta in disparte</text:span></text:span><text:span text:style-name="T8"><text:line-break/></text:span><text:span text:style-name="text_5f_exposed_5f_show"><text:span text:style-name="T8">fermo per consolarti dopo la tua sconfitta</text:span></text:span><text:span text:style-name="T8"><text:line-break/></text:span><text:span text:style-name="text_5f_exposed_5f_show"><text:span text:style-name="T8">dopo la mia partita con il coltello in bocca.</text:span></text:span><text:span text:style-name="T8"><text:line-break/></text:span><text:span text:style-name="text_5f_exposed_5f_show"><text:span text:style-name="T8">Grido la mia rivolta: sono oramai svociato:</text:span></text:span><text:span text:style-name="T8"><text:line-break/></text:span><text:span text:style-name="text_5f_exposed_5f_show"><text:span text:style-name="T8">sono chi fa un peccato, non se ne pente mica.</text:span></text:span><text:span text:style-name="T8"><text:line-break/></text:span><text:span text:style-name="text_5f_exposed_5f_show"><text:span text:style-name="T8">Cerco l’estasi estiva fra le camicie in lino</text:span></text:span><text:span text:style-name="T8"><text:line-break/></text:span><text:span text:style-name="text_5f_exposed_5f_show"><text:span text:style-name="T8">e la filosofia del mio panino spesso.</text:span></text:span><text:span text:style-name="T8"><text:line-break/></text:span><text:span text:style-name="text_5f_exposed_5f_show"><text:span text:style-name="T8">Sono l’amplesso in quanto voglio abbracciar chiunque</text:span></text:span><text:span text:style-name="T8"><text:line-break/></text:span><text:span text:style-name="text_5f_exposed_5f_show"><text:span text:style-name="T8">mi si profili a filo come l’equilibrista.</text:span></text:span><text:span text:style-name="T8"><text:line-break/></text:span><text:soft-page-break/><text:span text:style-name="text_5f_exposed_5f_show"><text:span text:style-name="T8">Sono quell’estremista che grida molto poco:</text:span></text:span><text:span text:style-name="T8"><text:line-break/></text:span><text:span text:style-name="text_5f_exposed_5f_show"><text:span text:style-name="T8">guido le danze a metro, danzo la mia preghiera:</text:span></text:span><text:span text:style-name="T8"><text:line-break/></text:span><text:span text:style-name="text_5f_exposed_5f_show"><text:span text:style-name="T8">sto sulla cordigliera assaporando l’aria</text:span></text:span><text:span text:style-name="T8"><text:line-break/></text:span><text:span text:style-name="text_5f_exposed_5f_show"><text:span text:style-name="T8">Non mancano le parole</text:span></text:span><text:span text:style-name="T8"><text:line-break/></text:span><text:span text:style-name="text_5f_exposed_5f_show"><text:span text:style-name="T8">non manca il seme per coltivare</text:span></text:span><text:span text:style-name="T8"><text:line-break/></text:span><text:span text:style-name="text_5f_exposed_5f_show"><text:span text:style-name="T8">ed una radio di quelle antiche</text:span></text:span><text:span text:style-name="T8"><text:line-break/></text:span><text:span text:style-name="text_5f_exposed_5f_show"><text:span text:style-name="T8">in cui sentire canzoni sghembe</text:span></text:span><text:span text:style-name="T8"><text:line-break/></text:span><text:span text:style-name="text_5f_exposed_5f_show"><text:span text:style-name="T8">di amori strani manco iniziati.</text:span></text:span><text:span text:style-name="T8"><text:line-break/></text:span><text:span text:style-name="text_5f_exposed_5f_show"><text:span text:style-name="T8">Non manca il palco per raccontare</text:span></text:span><text:span text:style-name="T8"><text:line-break/></text:span><text:span text:style-name="text_5f_exposed_5f_show"><text:span text:style-name="T8">di quest’impresa che non ha tempo.</text:span></text:span></text:p>
      <text:p text:style-name="P129">IL CORO (riscrittura-camus)</text:p>
      <text:p text:style-name="Standard">Nulla succede, né succederà:<text:line-break/>il tempo è fermo e nulla sta mutando.</text:p>
      <text:p text:style-name="Standard">Acqua, per cui ci sarà guerra, e sangue,<text:line-break/>il sangue d’una vergine sul marmo<text:line-break/>e i sacerdoti coi coltelli in fila<text:line-break/>pronti a scannarla quasi sorridendo.</text:p>
      <text:p text:style-name="Standard">Estate. Qui ed ora e sempre estate<text:line-break/>e regnerà, immutato, il disimpegno,<text:line-break/>il caldo a regalarci i suoi martìri,<text:line-break/>I tradimenti come le avventure,<text:line-break/>gli unici ad apparire ancora amore,<text:line-break/>Il coccobello lungo la battigia.<text:line-break/>E il miele cascherà come foss’oro,<text:line-break/>meloni in burro ed una sciropposa<text:line-break/>la fiamma d’albicocca e il fico in sangue<text:line-break/>staranno su mercati virtuali,<text:line-break/>quelli che vedi a schermo e che non tocchi.</text:p>
      <text:p text:style-name="Standard">Ma ci saranno ceste e poi campagne<text:line-break/>Su prati azzurri, l’acqua zuccherata,<text:line-break/>mille sorgenti al sole a zampillare<text:line-break/>condotte fino a cuore della Carne<text:line-break/>Là dove Amore a Psiche s’uniranno,<text:line-break/>la copula del loro concupirsi,<text:line-break/>là dove Edipo mangia lenta frutta<text:line-break/>ed ama il suo modello come madre,<text:line-break/>là dove una fontana stilla ambrosia,<text:line-break/>e ingrossa i membri e i membri son pulsanti,<text:line-break/>così pulsanti: sembrano ingombrare.<text:line-break/><text:soft-page-break/>E i frutti infine toccano la terra,<text:line-break/>come se fosse il cielo ad ordinarlo.</text:p>
      <text:p text:style-name="Standard">Rollano dentro l’erba malaspina.</text:p>
      <text:p text:style-name="Standard">Noi salutiamo questa terra dolce,<text:line-break/>strumenti dolci, e squillano le trombe.<text:line-break/>Noi siamo folla e in folla ci annulliamo,<text:line-break/>come in un solo amore, e non sai chi:<text:line-break/>il cielo è sì ubertoso ed infedele<text:line-break/>a ciò che è infedeltà nell’abbondanza.</text:p>
      <text:p text:style-name="Standard">Ma non succede nulla o quasi nulla:<text:line-break/>ecco l’estate coi neuroni a pioggia:</text:p>
      <text:p text:style-name="Standard">L’inverno? Il pane è duro per domani.<text:line-break/>Noi siam cicale e poco ci contagia:<text:line-break/>abbiamo orate, sarde e pesce fresco,<text:line-break/>frutta abbondante e carne all’infinito,<text:line-break/>carne da divorare in gola e il testa<text:line-break/>formaggio al rosmarino e latte e capre.</text:p>
      <text:p text:style-name="Standard">Sui tavoli di marmo carne bianca,<text:line-break/>che è pronta al sacrifizio e all’orifizio<text:line-break/>a sangue a linfa e al sole e a ruminare<text:line-break/>dell’uomo che è cannibale, s’ha fame.</text:p>
      <text:p text:style-name="Standard">Amiche, su le coppe che beviamo,<text:line-break/>alle stagioni, fino che sia oblio.<text:line-break/>Nulla accadrà. Nulla di cui pentirsi.<text:line-break/>Beviamo fino all’alba, nulla accade,<text:line-break/>sino all’oblio, che non ci sia controllo.</text:p>
      <text:p text:style-name="P73">Saresti un chiodo saresti un nodo</text:p>
      <text:p text:style-name="P75">a cui m’appendo i desideri</text:p>
      <text:p text:style-name="P75">e lentamente li distendo</text:p>
      <text:p text:style-name="Standard"><text:span text:style-name="text_5f_exposed_5f_show"><text:span text:style-name="T20">e come immobili destrieri</text:span></text:span></text:p>
      <text:p text:style-name="Standard"><text:span text:style-name="text_5f_exposed_5f_show"><text:span text:style-name="T20">i miei pensieri li rincorro</text:span></text:span></text:p>
      <text:p text:style-name="Standard"><text:span text:style-name="text_5f_exposed_5f_show"><text:span text:style-name="T20">e li rapprendo</text:span></text:span></text:p>
      <text:p text:style-name="P75">Saresti un chiodo saresti un nodo</text:p>
      <text:p text:style-name="P75">e poi mi spingo e stringo stringhe</text:p>
      <text:p text:style-name="P75">ed a parole in alfa e omega</text:p>
      <text:p text:style-name="P75">non c’è una mano che consola</text:p>
      <text:p text:style-name="P75">è ancora tregua e non si nega</text:p>
      <text:p text:style-name="P75">e non s’annega</text:p>
      <text:p text:style-name="P75">Saresti un chiodo saresti un nodo</text:p>
      <text:p text:style-name="P75">il davanzale l’animale</text:p>
      <text:p text:style-name="P75">di me e di te la meraviglia</text:p>
      <text:p text:style-name="P75">di me e di the si spreme a lungo</text:p>
      <text:p text:style-name="P75">la quisquiglia e Dio non voglia</text:p>
      <text:p text:style-name="P75">se non hai voglia</text:p>
      <text:p text:style-name="P75">Saresti un chiodo saresti un nodo</text:p>
      <text:p text:style-name="P75">un’altra notte in altre rotte</text:p>
      <text:p text:style-name="P75">amante foglia e poi vermiglia</text:p>
      <text:p text:style-name="P75">la mia pastiglia erutta, esonda,</text:p>
      <text:p text:style-name="P75">immarcescibile ciniglia</text:p>
      <text:p text:style-name="P75">se è rotto il raglio</text:p>
      <text:p text:style-name="P75">Saresti un chiodo saresti un nodo</text:p>
      <text:p text:style-name="P75">là nella faglia delle doglie</text:p>
      <text:p text:style-name="P75">le mie droghe le mie voglie</text:p>
      <text:p text:style-name="P75">questo figlio è un dolce abbaglio</text:p>
      <text:p text:style-name="P75"><text:soft-page-break/>di sonnifero e amanite</text:p>
      <text:p text:style-name="P75">la mia cistite</text:p>
      <text:p text:style-name="Standard">Saresti un chiodo saresti un nodo</text:p>
      <text:p text:style-name="Standard">fra la colite e la gastrite</text:p>
      <text:p text:style-name="Standard">e come goccia a pioggia a pioggia</text:p>
      <text:p text:style-name="Standard">e quando ingolla e non si scolla</text:p>
      <text:p text:style-name="Standard">e grida e strilla come un artista</text:p>
      <text:p text:style-name="Standard">o l’ametista</text:p>
      <text:p text:style-name="P129">CAINA</text:p>
      <text:p text:style-name="Standard">L’oscuramento</text:p>
      <text:p text:style-name="Standard">L’ammutinamento</text:p>
      <text:p text:style-name="Standard">Il vento ghiaccio di una notte in pieno inverno</text:p>
      <text:p text:style-name="Standard">La notte oscura dell’Inferno che è profondo</text:p>
      <text:p text:style-name="Standard">Io vado a fondo</text:p>
      <text:p text:style-name="Standard">Io vado a fondo</text:p>
      <text:p text:style-name="Standard">E nel mio viaggio vedo tutti gli uccisori</text:p>
      <text:p text:style-name="Standard">Lo sono in atto, sono in potenza</text:p>
      <text:p text:style-name="Standard">E dentro loro non c’è alcuna penitenza</text:p>
      <text:p text:style-name="Standard">Sono assassini e bucanieri</text:p>
      <text:p text:style-name="Standard">E scannatori</text:p>
      <text:p text:style-name="Standard">Son traditori</text:p>
      <text:p text:style-name="Standard">Del parentado</text:p>
      <text:p text:style-name="Standard">E stanno immersi dentro al gelo fino agli occhi</text:p>
      <text:p text:style-name="Standard">E dammi retta</text:p>
      <text:p text:style-name="Standard">Non c’è ragione</text:p>
      <text:p text:style-name="Standard">Di distinzione</text:p>
      <text:p text:style-name="Standard">Del lor peccato</text:p>
      <text:p text:style-name="Standard">Sono puniti e credi non c’è verecondia</text:p>
      <text:p text:style-name="Standard">E come tali</text:p>
      <text:p text:style-name="Standard">Sono animali</text:p>
      <text:p text:style-name="Standard">Non hanno voglia mai di farsi riconoscere</text:p>
      <text:p text:style-name="Standard">Girano il volto</text:p>
      <text:p text:style-name="Standard">Dall’altra parte</text:p>
      <text:p text:style-name="Standard">Quand’anche passi qualche diavolo e li attuffi</text:p>
      <text:p text:style-name="Standard">Piantando dentro</text:p>
      <text:p text:style-name="Standard">i loro corpi</text:p>
      <text:p text:style-name="Standard">che come pioli sono confitti nello spesso.</text:p>
      <text:p text:style-name="Standard">Gocciolano giù</text:p>
      <text:p text:style-name="Standard"><text:soft-page-break/>Le lacrime di pena</text:p>
      <text:p text:style-name="Standard">E non congelano all’istante</text:p>
      <text:p text:style-name="Standard">Quasi ad alleviare la lor sorte.</text:p>
      <text:p text:style-name="Standard">Furon crudeli</text:p>
      <text:p text:style-name="Standard">Son peccatori</text:p>
      <text:p text:style-name="Standard">Sono dannati</text:p>
      <text:p text:style-name="Standard">E non c’è scampo.</text:p>
      <text:p text:style-name="Standard"/>
      <text:p text:style-name="Standard">E ci sembra facile formulare ipotesi:</text:p>
      <text:p text:style-name="Standard">un abbraccio liquido che sparisce e scivola</text:p>
      <text:p text:style-name="Standard">mentre inizia a piovere un teorema topico</text:p>
      <text:p text:style-name="Standard">come il bacio sterile del delirio amletico.</text:p>
      <text:p text:style-name="Standard">C’è lo schermo: afferrami al di là dell’estasi.</text:p>
      <text:p text:style-name="Standard">Ed appare facile o piuttosto fragile:</text:p>
      <text:p text:style-name="Standard">tutto più sintetico chiusi dentro all’eremo.</text:p>
      <text:p text:style-name="Standard">Ma ci sembra facile mantenere l’ordine;</text:p>
      <text:p text:style-name="Standard">dittatura: è un attimo. Chi ne ha voglia è squallido</text:p>
      <text:p text:style-name="Standard">mentre fa proseliti la scansione rapida</text:p>
      <text:p text:style-name="Standard">della febbre: è un tremito che ritorna ciclico</text:p>
      <text:p text:style-name="Standard">così dolce e facile.</text:p>
      <text:p text:style-name="Standard">Stiamo giocando con le notti brave,</text:p>
      <text:p text:style-name="Standard">svegli per sempre dentro un libro spesso</text:p>
      <text:p text:style-name="Standard">e ricamiamo sogni interurbani:</text:p>
      <text:p text:style-name="Standard">sono clessidre con la sabbia ferma</text:p>
      <text:p text:style-name="Standard">e ci sembra facile</text:p>
      <text:p text:style-name="Standard">Ma ci sembra facile il controllo rigido</text:p>
      <text:p text:style-name="Standard">se non siam colpevoli di un delirio fàtico </text:p>
      <text:p text:style-name="Standard">Questa notte sanguina, con la lama ripida:</text:p>
      <text:p text:style-name="Standard">molto molto morbida; siamo troppo strabici</text:p>
      <text:p text:style-name="Standard">e disposti a perdere o piuttosto a vendere</text:p>
      <text:p text:style-name="Standard">al tranquillo vivere le emozioni semplici.</text:p>
      <text:p text:style-name="Standard">I pavesi elettrici che ci rassicurano:</text:p>
      <text:p text:style-name="Standard"><text:soft-page-break/>gli scherani spiegano che sia preferibile</text:p>
      <text:p text:style-name="Standard">un regime turgido a eccezioni empiriche</text:p>
      <text:p text:style-name="Standard">e ci sembra facile scardinar la regola</text:p>
      <text:p text:style-name="Standard">perché siamo anarchici come dei fiammiferi</text:p>
      <text:p text:style-name="Standard">che ci sembra facile.</text:p>
      <text:p text:style-name="Standard">Stiamo bevendo acqua minerale:</text:p>
      <text:p text:style-name="Standard">siamo in attesa della dose giusta.</text:p>
      <text:p text:style-name="Standard">E manca il tatto, manca l’essenziale,</text:p>
      <text:p text:style-name="Standard">non v’è eccezione, vige solo il dogma</text:p>
      <text:p text:style-name="Standard">e ci sembra facile</text:p>
      <text:p text:style-name="Standard"/>
      <text:p text:style-name="Standard"/>
      <text:p text:style-name="Standard"/>
      <text:p text:style-name="Standard">E se potessi riavvolgere il nastro</text:p>
      <text:p text:style-name="Standard">t’inseguirei fra cento e più gambe.</text:p>
      <text:p text:style-name="Standard">t’abbraccerei di nuovo, ma stretta;</text:p>
      <text:p text:style-name="Standard">tu con la mano perenne in tasca</text:p>
      <text:p text:style-name="Standard">mentre il bus sta arrivando sbuffando,</text:p>
      <text:p text:style-name="Standard">tu spettinata e controvento</text:p>
      <text:p text:style-name="Standard">che mi parlavi del marinaio,</text:p>
      <text:p text:style-name="Standard">non intendevo le tue parole.</text:p>
      <text:p text:style-name="Standard">Se riannodassi di nuovo il tempo</text:p>
      <text:p text:style-name="Standard">farei il cantante non solo il poeta</text:p>
      <text:p text:style-name="Standard">per complicare il mio pane alquanto.</text:p>
      <text:p text:style-name="Standard">E spiegherei la voce nel sole</text:p>
      <text:p text:style-name="Standard">come i melodici del belcanto</text:p>
      <text:p text:style-name="Standard">o come i medici su di un corpo</text:p>
      <text:p text:style-name="Standard">contro l’autunno che si fa innanzi</text:p>
      <text:p text:style-name="Standard">curando il male che porto addosso</text:p>
      <text:p text:style-name="Standard">Ripercorressi ogni mia parola</text:p>
      <text:p text:style-name="Standard">sarei maestro e mai più professore</text:p>
      <text:p text:style-name="Standard">ce la facessi a salir così in alto</text:p>
      <text:p text:style-name="Standard"><text:soft-page-break/>ma tanto in alto da poter imparare</text:p>
      <text:p text:style-name="Standard">e a rivederti dalla collina</text:p>
      <text:p text:style-name="Standard">dove si inseguono i passeggeri</text:p>
      <text:p text:style-name="Standard">di questa danza che è pura guerra</text:p>
      <text:p text:style-name="Standard">dove la terra non è più brulla.</text:p>
      <text:p text:style-name="Standard">E se potessi tornare indietro</text:p>
      <text:p text:style-name="Standard">userei meno diplomazia</text:p>
      <text:p text:style-name="Standard">picchierei i pugni sui parabrezza</text:p>
      <text:p text:style-name="Standard">griderei al vento per le ingiustizie</text:p>
      <text:p text:style-name="Standard">e scenderei mille volte in piazza</text:p>
      <text:p text:style-name="Standard">coi vecchi amici lungo il corteo</text:p>
      <text:p text:style-name="Standard">e finirei col caffè corretto</text:p>
      <text:p text:style-name="Standard">ogni mia piccola rimostranza</text:p>
      <text:p text:style-name="Standard">E se potessi riavvolgere il nastro</text:p>
      <text:p text:style-name="Standard">ti sposerei mentre cala il sole:</text:p>
      <text:p text:style-name="Standard">ora non sei, chissà dove sei</text:p>
      <text:p text:style-name="Standard">e mi sorridi, mentre s’alza il mare.</text:p>
      <text:p text:style-name="P129">E POI CI SAR<text:span text:style-name="T21">à</text:span> IL BUIO</text:p>
      <text:p text:style-name="Standard">È quella di grancassa questa musica</text:p>
      <text:p text:style-name="Standard">che fa marciar compatti avanti marsch!</text:p>
      <text:p text:style-name="Standard">Sento il dolore a spiovere</text:p>
      <text:p text:style-name="Standard">come se urlassi contro</text:p>
      <text:p text:style-name="Standard">e tu dicessi: “quello è un assassino</text:p>
      <text:p text:style-name="Standard">perché non s’è adeguato”</text:p>
      <text:p text:style-name="Standard">al mantra degli adepti</text:p>
      <text:p text:style-name="Standard">marchiati d’ignoranza,</text:p>
      <text:p text:style-name="Standard">tradendomi tranquillo.</text:p>
      <text:p text:style-name="Standard">Metallo e manganello:</text:p>
      <text:p text:style-name="Standard">eccolo un colpo sopra le budella,</text:p>
      <text:p text:style-name="Standard">ecco il pensiero che diventa il solo.</text:p>
      <text:p text:style-name="Standard">Le facce dai pavesi</text:p>
      <text:p text:style-name="Standard">sorridono beffarde</text:p>
      <text:p text:style-name="Standard">e un giorno non lontano</text:p>
      <text:p text:style-name="Standard">indosseremo tutti una divisa.</text:p>
      <text:p text:style-name="Standard">I miei nipoti, quelli,</text:p>
      <text:p text:style-name="Standard">non si ricorderanno</text:p>
      <text:p text:style-name="Standard">di cosa sia il pensiero divergente</text:p>
      <text:p text:style-name="Standard">e non potrò cantarlo</text:p>
      <text:p text:style-name="Standard">a chi mi ascolta quotidianamente.</text:p>
      <text:p text:style-name="Standard">E poi ci sarà il buio.</text:p>
      <text:p text:style-name="P129">E SCRIVER PER LA LOTTA</text:p>
      <text:p text:style-name="Standard">la coda mi tortura sull’autobus che vibra</text:p>
      <text:p text:style-name="Standard">e sento la mia usura che aumenta che perdura</text:p>
      <text:p text:style-name="Standard">ricordo che una volta si stava tutti quanti</text:p>
      <text:p text:style-name="Standard">insieme in piattaforma persino quelli santi</text:p>
      <text:p text:style-name="Standard">e si parlava piano si sussurrava appena</text:p>
      <text:p text:style-name="Standard">e si cedeva il posto mi piace quella bionda</text:p>
      <text:p text:style-name="Standard">che ha efelidi sul volto dicevo rimbalzando</text:p>
      <text:p text:style-name="Standard">con la cartella in mano che sembra quasi allora</text:p>
      <text:p text:style-name="Standard">non vada sopra il treno eppure ho fatto viaggi</text:p>
      <text:p text:style-name="Standard">dovunque per l’Europa eppure non è molto</text:p>
      <text:p text:style-name="Standard">in termini di mesi che sono andato in centro</text:p>
      <text:p text:style-name="Standard">a raccattare un libro e a leggermi un buon disco</text:p>
      <text:p text:style-name="Standard">a districare versi che sono senza verso</text:p>
      <text:p text:style-name="Standard">con storie rabdomanti di ritmica battente</text:p>
      <text:p text:style-name="Standard">ti sembro un incoerente? ma è solo la memoria</text:p>
      <text:p text:style-name="Standard">che gioca coi ricordi e adesso sono sordo</text:p>
      <text:p text:style-name="Standard">a questa riluttanza a questa noncuranza</text:p>
      <text:p text:style-name="Standard">vorrei con te danzare qualcosa in quattro tempi</text:p>
      <text:p text:style-name="Standard">e quattro firmamenti ma senza emolumenti</text:p>
      <text:p text:style-name="Standard">invece in questa stanza mantengo le distanze</text:p>
      <text:p text:style-name="Standard">oppure la distanza e niente confidenza</text:p>
      <text:p text:style-name="Standard">dovrei darti del lei per quanto tu mi abbranchi</text:p>
      <text:p text:style-name="Standard">a morsi di mitraglia a fiori di tenaglia</text:p>
      <text:p text:style-name="Standard">e attendo tu risponda con te farei la doccia</text:p>
      <text:p text:style-name="Standard">persino quella fredda e mangerei la sabbia</text:p>
      <text:p text:style-name="Standard">sulla battigia Stigia ma nella bagna cauda</text:p>
      <text:p text:style-name="Standard">ritrovo la coerenza di questa mia astinenza</text:p>
      <text:p text:style-name="Standard">e credo in abbondanza che tutto passi in fretta</text:p>
      <text:p text:style-name="Standard">da qui al 2030 e tu mi piaci tanto</text:p>
      <text:p text:style-name="Standard"><text:soft-page-break/>seppur dal teleschermo e parlo e mi profondo</text:p>
      <text:p text:style-name="Standard">nell’arte di sedurre con nobili parole</text:p>
      <text:p text:style-name="Standard">ed orde di concetti e parlo e mi sorprendo</text:p>
      <text:p text:style-name="Standard">di avere molta gente che recita al mio fianco</text:p>
      <text:p text:style-name="Standard">e parla solamente del male che ci impregna</text:p>
      <text:p text:style-name="Standard">fanatica ossessione della paura in banda</text:p>
      <text:p text:style-name="Standard">reagire m’abbisogna vedere solamente</text:p>
      <text:p text:style-name="Standard">statistiche marcanti e scriver per la lotta</text:p>
      <text:p text:style-name="Standard">che è quella che ci aspetta.</text:p>
      <text:p text:style-name="P54"><text:span text:style-name="T8">La mia pancia fa provincia:<text:line-break/>è più grande della Granda,<text:line-break/>lancia in resta s’appropinqua<text:line-break/>e contiene sentimenti<text:line-break/></text:span><text:span text:style-name="text_5f_exposed_5f_show"><text:span text:style-name="T8">fra discariche d’affetto</text:span></text:span><text:span text:style-name="T8"><text:line-break/></text:span><text:span text:style-name="text_5f_exposed_5f_show"><text:span text:style-name="T8">nel buon vino che l’irrora,</text:span></text:span><text:span text:style-name="T8"><text:line-break/></text:span><text:span text:style-name="text_5f_exposed_5f_show"><text:span text:style-name="T8">vomitando dittatori</text:span></text:span><text:span text:style-name="T8"><text:line-break/></text:span><text:span text:style-name="text_5f_exposed_5f_show"><text:span text:style-name="T8">fra la musica percossa</text:span></text:span><text:span text:style-name="T8"><text:line-break/></text:span><text:span text:style-name="text_5f_exposed_5f_show"><text:span text:style-name="T8">ed i balli di stagione,</text:span></text:span><text:span text:style-name="T8"><text:line-break/></text:span><text:span text:style-name="text_5f_exposed_5f_show"><text:span text:style-name="T8">contadini e asfaltature.</text:span></text:span><text:span text:style-name="T8"><text:line-break/></text:span><text:span text:style-name="text_5f_exposed_5f_show"><text:span text:style-name="T8">La mia pancia che si spancia</text:span></text:span><text:span text:style-name="T8"><text:line-break/></text:span><text:span text:style-name="text_5f_exposed_5f_show"><text:span text:style-name="T8">nuota sempre in sincronia</text:span></text:span><text:span text:style-name="T8"><text:line-break/></text:span><text:span text:style-name="text_5f_exposed_5f_show"><text:span text:style-name="T8">ed erutta lazzi e frizzi,</text:span></text:span><text:span text:style-name="T8"><text:line-break/></text:span><text:span text:style-name="text_5f_exposed_5f_show"><text:span text:style-name="T8">emettendo tradizioni</text:span></text:span><text:span text:style-name="T8"><text:line-break/></text:span><text:span text:style-name="text_5f_exposed_5f_show"><text:span text:style-name="T8">dalle antenne dei profeti:</text:span></text:span><text:span text:style-name="T8"><text:line-break/></text:span><text:span text:style-name="text_5f_exposed_5f_show"><text:span text:style-name="T8">legge libri appariscenti</text:span></text:span><text:span text:style-name="T8"><text:line-break/></text:span><text:span text:style-name="text_5f_exposed_5f_show"><text:span text:style-name="T8">e poesie, sempre in tormento</text:span></text:span><text:span text:style-name="T8"><text:line-break/></text:span><text:span text:style-name="text_5f_exposed_5f_show"><text:span text:style-name="T8">sta a motore quasi spento</text:span></text:span><text:span text:style-name="T8"><text:line-break/></text:span><text:span text:style-name="text_5f_exposed_5f_show"><text:span text:style-name="T8">per fermarsi a meditare,</text:span></text:span><text:span text:style-name="T8"><text:line-break/></text:span><text:span text:style-name="text_5f_exposed_5f_show"><text:span text:style-name="T8">se ne va mercanteggiando.</text:span></text:span><text:span text:style-name="T8"><text:line-break/></text:span><text:span text:style-name="text_5f_exposed_5f_show"><text:span text:style-name="T8">La mia pancia fa provincia</text:span></text:span><text:span text:style-name="T8"><text:line-break/></text:span><text:span text:style-name="text_5f_exposed_5f_show"><text:span text:style-name="T8">quasi fosse il mio tamburo</text:span></text:span><text:span text:style-name="T8"><text:line-break/></text:span><text:span text:style-name="text_5f_exposed_5f_show"><text:span text:style-name="T8">e la porto sempre dietro</text:span></text:span><text:span text:style-name="T8"><text:line-break/></text:span><text:span text:style-name="text_5f_exposed_5f_show"><text:span text:style-name="T8">quasi fosse la mia casa.</text:span></text:span></text:p>
      <text:p text:style-name="P130">RESPIRAMI, RESPIRAMI<text:line-break/></text:p>
      <text:p text:style-name="Standard"><text:span text:style-name="T8">La luce malinconica<text:line-break/>negli occhi quando aspettano:<text:line-break/>è un’alba troppo asfittica<text:line-break/>per rimanere qui<text:line-break/></text:span><text:span text:style-name="text_5f_exposed_5f_show"><text:span text:style-name="T8">I sogni si riempiono</text:span></text:span><text:span text:style-name="T8"><text:line-break/></text:span><text:span text:style-name="text_5f_exposed_5f_show"><text:span text:style-name="T8">di viaggi apocalittici</text:span></text:span><text:span text:style-name="T8"><text:line-break/></text:span><text:span text:style-name="text_5f_exposed_5f_show"><text:span text:style-name="T8">di chi non riesce a ridere</text:span></text:span><text:span text:style-name="T8"><text:line-break/></text:span><text:span text:style-name="text_5f_exposed_5f_show"><text:span text:style-name="T8">e piange dentro un bar.</text:span></text:span><text:span text:style-name="T8"><text:line-break/></text:span><text:span text:style-name="text_5f_exposed_5f_show"><text:span text:style-name="T8">C’è un uomo che farnetica</text:span></text:span><text:span text:style-name="T8"><text:line-break/></text:span><text:span text:style-name="text_5f_exposed_5f_show"><text:span text:style-name="T8">è un altro che s’inerpica</text:span></text:span><text:span text:style-name="T8"><text:line-break/></text:span><text:span text:style-name="text_5f_exposed_5f_show"><text:span text:style-name="T8">su posti imprescindibili</text:span></text:span><text:span text:style-name="T8"><text:line-break/></text:span><text:span text:style-name="text_5f_exposed_5f_show"><text:span text:style-name="T8">e tracce di poesia</text:span></text:span><text:span text:style-name="T8"><text:line-break/></text:span><text:span text:style-name="text_5f_exposed_5f_show"><text:span text:style-name="T8">Respirami, respirami</text:span></text:span><text:span text:style-name="T8"><text:line-break/></text:span><text:span text:style-name="text_5f_exposed_5f_show"><text:span text:style-name="T8">sarò il tuo amante a mordere</text:span></text:span><text:span text:style-name="T8"><text:line-break/></text:span><text:span text:style-name="text_5f_exposed_5f_show"><text:span text:style-name="T8">tramonti di coriandoli:</text:span></text:span><text:span text:style-name="T8"><text:line-break/></text:span><text:span text:style-name="text_5f_exposed_5f_show"><text:span text:style-name="T8">fra schermi di città.</text:span></text:span><text:span text:style-name="T8"><text:line-break/></text:span><text:span text:style-name="text_5f_exposed_5f_show"><text:span text:style-name="T8">se vuoi provare a vivere</text:span></text:span><text:span text:style-name="T8"><text:line-break/></text:span><text:span text:style-name="text_5f_exposed_5f_show"><text:span text:style-name="T8">e a correre rivincite</text:span></text:span><text:span text:style-name="T8"><text:line-break/></text:span><text:span text:style-name="text_5f_exposed_5f_show"><text:span text:style-name="T8">gli abissi sono inutili</text:span></text:span><text:span text:style-name="T8"><text:line-break/></text:span><text:span text:style-name="text_5f_exposed_5f_show"><text:span text:style-name="T8">dispersi dentro noi</text:span></text:span><text:span text:style-name="T8"><text:line-break/></text:span><text:span text:style-name="text_5f_exposed_5f_show"><text:span text:style-name="T8">Respirami, respirami</text:span></text:span><text:span text:style-name="T8"><text:line-break/></text:span><text:span text:style-name="text_5f_exposed_5f_show"><text:span text:style-name="T8">sarò il tuo sogno strabico</text:span></text:span><text:span text:style-name="T8"><text:line-break/></text:span><text:span text:style-name="text_5f_exposed_5f_show"><text:span text:style-name="T8">e fermerò i proiettili</text:span></text:span><text:span text:style-name="T8"><text:line-break/></text:span><text:span text:style-name="text_5f_exposed_5f_show"><text:span text:style-name="T8">bruciando la realtà</text:span></text:span><text:span text:style-name="T8"><text:line-break/></text:span><text:span text:style-name="text_5f_exposed_5f_show"><text:span text:style-name="T8">ed amami, proviamoci</text:span></text:span><text:span text:style-name="T8"><text:line-break/></text:span><text:span text:style-name="text_5f_exposed_5f_show"><text:span text:style-name="T8">saremo amanti giovani</text:span></text:span><text:span text:style-name="T8"><text:line-break/></text:span><text:span text:style-name="text_5f_exposed_5f_show"><text:span text:style-name="T8">fra notti stroboscopiche</text:span></text:span><text:span text:style-name="T8"><text:line-break/></text:span><text:span text:style-name="text_5f_exposed_5f_show"><text:span text:style-name="T8">e tazze di caffè.</text:span></text:span></text:p>
      <text:p text:style-name="P129">ALFREDO DELPENNINO<text:line-break/></text:p>
      <text:p text:style-name="Standard">Eccomi sono Alfredo, un medico di base,<text:line-break/>dottore Delpennino, di trentacinque anni,<text:line-break/>col ciuffo coi riflessi.<text:line-break/>Sostituivo il vecchio, quando prendeva ferie<text:line-break/>quando beveva forte e adesso c’ho lo studio<text:line-break/>in mezzo alla pianura.<text:line-break/>Son figo e palestrato, gli addominali sodi<text:line-break/>e viaggio sopra il treno, per rimestare rime,<text:line-break/>pazienti e borborigmi.<text:line-break/>Il treno ti devasta, rovina la postura,<text:line-break/>farnetica i ricordi.<text:line-break/>E c’è una bielorussa, di nome, dice Ljuba.<text:line-break/>che è gnocca da morire, di Chernobyl figliola<text:line-break/>che le son morti tutti<text:line-break/>E mi messaggia sempre sopra la sua padrona,<text:line-break/>che è novantanovenne, ma in forma strepitosa<text:line-break/>e Ljuba se li inventa, i mali della donna,<text:line-break/>Mi apparto insieme a lei, la vecchia chiusa in stanza,<text:line-break/>con la tivvù a manetta:<text:line-break/>bevendomi un cordiale, un’ora ci si apparta<text:line-break/>non vengo mica meno, a Ippocrate, ai precetti.<text:line-break/>Non posso il giovedì, che devo far palestra.</text:p>
      <text:p text:style-name="P129">ANTONIA VENDEMMIATI</text:p>
      <text:p text:style-name="Standard">Tutti mi chiaman Incubo di metallo,</text:p>
      <text:p text:style-name="Standard">buchi nel naso e maglie da metallara</text:p>
      <text:p text:style-name="Standard">La strafottesse Dio</text:p>
      <text:p text:style-name="Standard">La gente intorno ed anche i miei genitori;</text:p>
      <text:p text:style-name="Standard">mamma si fa di ero, babbo non c’è mai stato</text:p>
      <text:p text:style-name="Standard">sempre disoccupato,</text:p>
      <text:p text:style-name="Standard">a sedici anni m’hanno buttato fuori,</text:p>
      <text:p text:style-name="Standard">dopo c’ho una sorella, sola come son io</text:p>
      <text:p text:style-name="Standard">solo un bel po’ più stronza</text:p>
      <text:p text:style-name="Standard">Vivo in casa-famiglia:</text:p>
      <text:p text:style-name="Standard">Remo c’ha quarant’anni e mi piace un botto,</text:p>
      <text:p text:style-name="Standard">(c’ho diciott’anni appena):</text:p>
      <text:p text:style-name="Standard">brutto, bavoso e vecchio</text:p>
      <text:p text:style-name="Standard">tu sei carino, ma non ti scoperei.</text:p>
      <text:p text:style-name="Standard">Ho il perizoma a vista,</text:p>
      <text:p text:style-name="Standard">come la Oxa in mezzo al novantanove.</text:p>
      <text:p text:style-name="Standard">Vuoi un po’ di erba buona, bello il mio viaggiatore.</text:p>
      <text:p text:style-name="Standard">Dimmi che non è vero, che tu non fumi mai.</text:p>
      <text:p text:style-name="Standard">E sono brava a scuola, ma di Italiano,</text:p>
      <text:p text:style-name="Standard">solo che un giorno ho scritto</text:p>
      <text:p text:style-name="Standard">che è molto meglio nazi che stalinista,</text:p>
      <text:p text:style-name="Standard">perché Baffone ha fatto fuori più Ebrei.</text:p>
      <text:p text:style-name="Standard">Grande il casino in classe.</text:p>
      <text:p text:style-name="Standard">La pula un giorno viene e mi trova il grano:</text:p>
      <text:p text:style-name="Standard">non sono una puttana, non spaccio ai miei compagni,</text:p>
      <text:p text:style-name="Standard">faccio la cameriera tutte le sere.</text:p>
      <text:p text:style-name="Standard">Remo m’ha messo incinta, faccio come mia madre,</text:p>
      <text:p text:style-name="Standard">tengo il bambino e Libero gli do il nome.</text:p>
      <text:p text:style-name="Standard">Remo è scappato e certo non tornerà.</text:p>
      <text:p text:style-name="P54">E rifugiarmi di nuovo qui dentro</text:p>
      <text:p text:style-name="Standard">con questo schermo di clangore e furia</text:p>
      <text:p text:style-name="Standard">che mi fa da coperta.</text:p>
      <text:p text:style-name="Standard">E mi trucco così</text:p>
      <text:p text:style-name="Standard">per apparire meglio:</text:p>
      <text:p text:style-name="Standard">un po’ d’autoabbronzante,</text:p>
      <text:p text:style-name="Standard">sembro quasi più vivo.</text:p>
      <text:p text:style-name="Standard">Così ho cambiato la cuffia e il microfono</text:p>
      <text:p text:style-name="Standard">per avere una voce</text:p>
      <text:p text:style-name="Standard">molto più radiofonica</text:p>
      <text:p text:style-name="Standard">Ed arredo parole:</text:p>
      <text:p text:style-name="Standard">molta cura e dovizia;</text:p>
      <text:p text:style-name="Standard">le mie pause mi restano un tormento</text:p>
      <text:p text:style-name="Standard">come gli spazi vuoti</text:p>
      <text:p text:style-name="Standard">fra una strofa e una rima.</text:p>
      <text:p text:style-name="Standard">Amor mio, sono qui:</text:p>
      <text:p text:style-name="Standard">sono solo due schermi,</text:p>
      <text:p text:style-name="Standard">manca poco a toccarci,</text:p>
      <text:p text:style-name="Standard">forse mesi soltanto</text:p>
      <text:p text:style-name="Standard">o due, tre caseggiati.</text:p>
      <text:p text:style-name="Standard">Quali sian le sorprese</text:p>
      <text:p text:style-name="Standard">della vita reale</text:p>
      <text:p text:style-name="Standard">le vedremo quel giorno.</text:p>
      <text:p text:style-name="P54">E contrattai: cinquanta. Cinquantamila lire</text:p>
      <text:p text:style-name="Standard">Fu sparo in lontananza come la luna nera</text:p>
      <text:p text:style-name="Standard">O il tonfo d’ambulanza che frena col rinculo,</text:p>
      <text:p text:style-name="Standard">non ero rilassato, con tutto il sottofondo,</text:p>
      <text:p text:style-name="Standard">e con la polizia che martellava accanto.</text:p>
      <text:p text:style-name="Standard">È il cielo in una stanza e un basso e una mignotta.</text:p>
      <text:p text:style-name="Standard">che m’ascoltava attenta. “Stai bene” “Sì, abbastanza,</text:p>
      <text:p text:style-name="Standard">ho forze in abbondanza” “Per te è la prima volta”,</text:p>
      <text:p text:style-name="Standard">mi disse sorridendo, ci sono abituata,</text:p>
      <text:p text:style-name="Standard">svettante ed africana. “Di me si è innamorato</text:p>
      <text:p text:style-name="Standard">una della madama, della buoncostume,</text:p>
      <text:p text:style-name="Standard">ma era maritato, con dei bambini piccoli.</text:p>
      <text:p text:style-name="Standard">Io non porto via padri”. Me ne andai veloce</text:p>
      <text:p text:style-name="Standard">voltando a destra e a manca, la testa molto bassa.</text:p>
      <text:p text:style-name="Standard">Ci fu chi m’intravide. Sorrise e disse niente. </text:p>
      <text:p text:style-name="P130">LOCKDOWN<text:line-break/></text:p>
      <text:p text:style-name="Standard"><text:span text:style-name="T8">Questo giorno mi sembra inutile.<text:line-break/>C’è da dire: ho dormito secco<text:line-break/>solamente con il sonnifero<text:line-break/>E mi sveglio col mal di schiena:<text:line-break/></text:span><text:span text:style-name="text_5f_exposed_5f_show"><text:span text:style-name="T8">non ho mica la cervicale,</text:span></text:span></text:p>
      <text:p text:style-name="Standard"><text:span text:style-name="text_5f_exposed_5f_show"><text:span text:style-name="T8">solamente la prima vertebra</text:span></text:span></text:p>
      <text:p text:style-name="Standard"><text:span text:style-name="text_5f_exposed_5f_show"><text:span text:style-name="T8">che mi tedia col suo picchiare.</text:span></text:span><text:span text:style-name="T8"><text:line-break/></text:span><text:span text:style-name="text_5f_exposed_5f_show"><text:span text:style-name="T8">Sono un’anima sempre in pena</text:span></text:span></text:p>
      <text:p text:style-name="Standard"><text:span text:style-name="text_5f_exposed_5f_show"><text:span text:style-name="T8">dentro un giorno che, a malapena</text:span></text:span></text:p>
      <text:p text:style-name="Standard"><text:span text:style-name="text_5f_exposed_5f_show"><text:span text:style-name="T8">si dipana col contagocce.</text:span></text:span><text:span text:style-name="T8"><text:line-break/></text:span><text:span text:style-name="text_5f_exposed_5f_show"><text:span text:style-name="T8">Faccio vasche nel corridoio</text:span></text:span><text:span text:style-name="T8"><text:line-break/></text:span><text:span text:style-name="text_5f_exposed_5f_show"><text:span text:style-name="T8">e riconto i miei dischi e i quadri</text:span></text:span><text:span text:style-name="T8"><text:line-break/></text:span><text:span text:style-name="text_5f_exposed_5f_show"><text:span text:style-name="T8">e rileggo i miei libri a stento</text:span></text:span><text:span text:style-name="T8"><text:line-break/></text:span><text:span text:style-name="text_5f_exposed_5f_show"><text:span text:style-name="T8">e li ordino per formato.</text:span></text:span><text:span text:style-name="T8"><text:line-break/></text:span><text:span text:style-name="text_5f_exposed_5f_show"><text:span text:style-name="T8">E mi vesto, ma senza scarpe</text:span></text:span><text:span text:style-name="T8"><text:line-break/></text:span><text:span text:style-name="text_5f_exposed_5f_show"><text:span text:style-name="T8">per buttare la spazzatura</text:span></text:span><text:span text:style-name="T8"><text:line-break/></text:span><text:span text:style-name="text_5f_exposed_5f_show"><text:span text:style-name="T8">e recarmi fino all’edicola</text:span></text:span><text:span text:style-name="T8"><text:line-break/></text:span><text:span text:style-name="text_5f_exposed_5f_show"><text:span text:style-name="T8">con la maschera sulla faccia</text:span></text:span><text:span text:style-name="T8"><text:line-break/></text:span><text:span text:style-name="text_5f_exposed_5f_show"><text:span text:style-name="T8">ed i guanti da cameriere</text:span></text:span><text:span text:style-name="T8"><text:line-break/></text:span><text:span text:style-name="text_5f_exposed_5f_show"><text:span text:style-name="T8">perché voglio nuove notizie.</text:span></text:span><text:span text:style-name="T8"><text:line-break/></text:span><text:span text:style-name="text_5f_exposed_5f_show"><text:span text:style-name="T8">E le vuole pure mia madre</text:span></text:span><text:span text:style-name="T8"><text:line-break/></text:span><text:span text:style-name="text_5f_exposed_5f_show"><text:span text:style-name="T8">che non sa della quarantena,</text:span></text:span><text:span text:style-name="T8"><text:line-break/></text:span><text:span text:style-name="text_5f_exposed_5f_show"><text:span text:style-name="T8">e che è forte ma più di me</text:span></text:span><text:span text:style-name="T8"><text:line-break/></text:span><text:span text:style-name="text_5f_exposed_5f_show"><text:span text:style-name="T8">nonostante il suo morbo stronzo,</text:span></text:span><text:span text:style-name="T8"><text:line-break/></text:span><text:span text:style-name="text_5f_exposed_5f_show"><text:span text:style-name="T8">perché ha visto i nazisti in casa,</text:span></text:span><text:span text:style-name="T8"><text:line-break/></text:span><text:span text:style-name="text_5f_exposed_5f_show"><text:span text:style-name="T8">la follia quando l’uomo impazza.</text:span></text:span><text:span text:style-name="T8"><text:line-break/></text:span><text:span text:style-name="text_5f_exposed_5f_show"><text:span text:style-name="T8">Ed è lei che mi fa coraggio.</text:span></text:span><text:span text:style-name="T8"><text:line-break/></text:span><text:span text:style-name="text_5f_exposed_5f_show"><text:span text:style-name="T8">Questo giorno mi sembra isterico</text:span></text:span><text:span text:style-name="T8"><text:line-break/></text:span><text:soft-page-break/><text:span text:style-name="text_5f_exposed_5f_show"><text:span text:style-name="T8">che ogni giorno somiglia all’altro</text:span></text:span><text:span text:style-name="T8"><text:line-break/></text:span><text:span text:style-name="text_5f_exposed_5f_show"><text:span text:style-name="T8">che mi sento nel dormiveglia</text:span></text:span></text:p>
      <text:p text:style-name="Standard"><text:span text:style-name="text_5f_exposed_5f_show"><text:span text:style-name="T8">sogno te che mi dormi accanto</text:span></text:span></text:p>
      <text:p text:style-name="Standard"><text:span text:style-name="text_5f_exposed_5f_show"><text:span text:style-name="T8">e che m’ami col tuo respiro.</text:span></text:span><text:span text:style-name="T8"><text:line-break/></text:span><text:span text:style-name="text_5f_exposed_5f_show"><text:span text:style-name="T8">Tutto quanto mi sembra sabato,</text:span></text:span></text:p>
      <text:p text:style-name="Standard"><text:span text:style-name="text_5f_exposed_5f_show"><text:span text:style-name="T8">molto lento, incidentalmente.</text:span></text:span><text:span text:style-name="T8"><text:line-break/></text:span><text:span text:style-name="text_5f_exposed_5f_show"><text:span text:style-name="T8">E mi vesto la parte sopra,</text:span></text:span><text:span text:style-name="T8"><text:line-break/></text:span><text:span text:style-name="text_5f_exposed_5f_show"><text:span text:style-name="T8">amoreggio la telecamera</text:span></text:span><text:span text:style-name="T8"><text:line-break/></text:span><text:span text:style-name="text_5f_exposed_5f_show"><text:span text:style-name="T8">ed affitto una sedia scomoda</text:span></text:span><text:span text:style-name="T8"><text:line-break/></text:span><text:span text:style-name="text_5f_exposed_5f_show"><text:span text:style-name="T8">E mi guardo dirette a pioggia,</text:span></text:span></text:p>
      <text:p text:style-name="Standard"><text:span text:style-name="text_5f_exposed_5f_show"><text:span text:style-name="T8">di persone col sale in zucca:</text:span></text:span></text:p>
      <text:p text:style-name="Standard"><text:span text:style-name="text_5f_exposed_5f_show"><text:span text:style-name="T8">mica son la televisione</text:span></text:span></text:p>
      <text:p text:style-name="Standard"><text:span text:style-name="text_5f_exposed_5f_show"><text:span text:style-name="T8">che ci parla solo di curve.</text:span></text:span></text:p>
      <text:p text:style-name="Standard"><text:span text:style-name="text_5f_exposed_5f_show"><text:span text:style-name="T8">E m’inquadro in diretta, a raffica.</text:span></text:span><text:span text:style-name="T8"><text:line-break/></text:span><text:span text:style-name="text_5f_exposed_5f_show"><text:span text:style-name="T8">E lo faccio: narro scenari</text:span></text:span><text:span text:style-name="T8"><text:line-break/></text:span><text:span text:style-name="text_5f_exposed_5f_show"><text:span text:style-name="T8">come fa la mia grande capa</text:span></text:span><text:span text:style-name="T8"><text:line-break/></text:span><text:span text:style-name="text_5f_exposed_5f_show"><text:span text:style-name="T8">Ipotetici ed iperbolici,</text:span></text:span><text:span text:style-name="T8"><text:line-break/></text:span><text:span text:style-name="text_5f_exposed_5f_show"><text:span text:style-name="T8">ma scenari mi sta sull'anima</text:span></text:span><text:span text:style-name="T8"><text:line-break/></text:span><text:span text:style-name="text_5f_exposed_5f_show"><text:span text:style-name="T8">proprio come parola in sé.</text:span></text:span><text:span text:style-name="T8"><text:line-break/></text:span><text:span text:style-name="text_5f_exposed_5f_show"><text:span text:style-name="T8">E li scrivo, ma tutti in metrica.</text:span></text:span><text:span text:style-name="T8"><text:line-break/></text:span><text:span text:style-name="text_5f_exposed_5f_show"><text:span text:style-name="T8">Quando batto sono disgrafico:</text:span></text:span><text:span text:style-name="T8"><text:line-break/></text:span><text:span text:style-name="text_5f_exposed_5f_show"><text:span text:style-name="T8">la tastiera che mi confonde,</text:span></text:span><text:span text:style-name="T8"><text:line-break/></text:span><text:span text:style-name="text_5f_exposed_5f_show"><text:span text:style-name="T8">i pensieri con gli allegati.</text:span></text:span><text:span text:style-name="T8"><text:line-break/></text:span><text:span text:style-name="text_5f_exposed_5f_show"><text:span text:style-name="T8">E la massa di surgelati:</text:span></text:span><text:span text:style-name="T8"><text:line-break/></text:span><text:span text:style-name="text_5f_exposed_5f_show"><text:span text:style-name="T8">che poi guardo il congelatore</text:span></text:span><text:span text:style-name="T8"><text:line-break/></text:span><text:span text:style-name="text_5f_exposed_5f_show"><text:span text:style-name="T8">e c’ho ancora due-tre gelati..</text:span></text:span><text:span text:style-name="T8"><text:line-break/></text:span><text:span text:style-name="text_5f_exposed_5f_show"><text:span text:style-name="T8">Questo è il giorno in cui poi s’accumula</text:span></text:span><text:span text:style-name="T8"><text:line-break/></text:span><text:span text:style-name="text_5f_exposed_5f_show"><text:span text:style-name="T8">la colonna di cibo in frigo:</text:span></text:span><text:span text:style-name="T8"><text:line-break/></text:span><text:span text:style-name="text_5f_exposed_5f_show"><text:span text:style-name="T8">pomodori su peperoni,</text:span></text:span><text:span text:style-name="T8"><text:line-break/></text:span><text:span text:style-name="text_5f_exposed_5f_show"><text:span text:style-name="T8">mozzarelle su mozzarelle,</text:span></text:span><text:span text:style-name="T8"><text:line-break/></text:span><text:span text:style-name="text_5f_exposed_5f_show"><text:span text:style-name="T8">E formaggio e stracchino amaro,</text:span></text:span><text:span text:style-name="T8"><text:line-break/></text:span><text:span text:style-name="text_5f_exposed_5f_show"><text:span text:style-name="T8">il budino vicin vicino.</text:span></text:span><text:span text:style-name="T8"><text:line-break/></text:span><text:soft-page-break/><text:span text:style-name="text_5f_exposed_5f_show"><text:span text:style-name="T8">Ed il vino, quello in cartone</text:span></text:span><text:span text:style-name="T8"><text:line-break/></text:span><text:span text:style-name="text_5f_exposed_5f_show"><text:span text:style-name="T8">i legumi, la pasta fresca.</text:span></text:span><text:span text:style-name="T8"><text:line-break/></text:span><text:span text:style-name="text_5f_exposed_5f_show"><text:span text:style-name="T8">Io sprofondo per settimane.</text:span></text:span><text:span text:style-name="T8"><text:line-break/></text:span><text:span text:style-name="text_5f_exposed_5f_show"><text:span text:style-name="T8">Vorrai mica qualcuno ch’esca?</text:span></text:span></text:p>
      <text:p text:style-name="P129">MALAMORE</text:p>
      <text:p text:style-name="Standard">Malamore è l’ischemia</text:p>
      <text:p text:style-name="Standard">di una notte sulla plancia</text:p>
      <text:p text:style-name="Standard">affrontando gli ecoplasmi,</text:p>
      <text:p text:style-name="Standard">un nostromo sulla pancia di un’amante</text:p>
      <text:p text:style-name="Standard">Tutto ad arte</text:p>
      <text:p text:style-name="Standard">Malamore è anoressia:</text:p>
      <text:p text:style-name="Standard">sembra un gioco di prestigio</text:p>
      <text:p text:style-name="Standard">quasi appare un rimasuglio</text:p>
      <text:p text:style-name="Standard">un’ipotesi o un intruglio</text:p>
      <text:p text:style-name="Standard">di una storia che non prende mai il decollo</text:p>
      <text:p text:style-name="Standard">ma è decotta</text:p>
      <text:p text:style-name="Standard">una notte e un’altra notte</text:p>
      <text:p text:style-name="Standard">fuori strada fuori rotta</text:p>
      <text:p text:style-name="Standard">come quando ero bambino</text:p>
      <text:p text:style-name="Standard">la ragazza un po’ più grande</text:p>
      <text:p text:style-name="Standard">(che ho incontrato per la strada,</text:p>
      <text:p text:style-name="Standard">si lamenta del marito)</text:p>
      <text:p text:style-name="Standard">e per lei presi una cotta,</text:p>
      <text:p text:style-name="Standard">ma di me non seppe niente.</text:p>
      <text:p text:style-name="Standard">Malamore fu una sbronza:</text:p>
      <text:p text:style-name="Standard">per sedurti le parole</text:p>
      <text:p text:style-name="Standard">che non vennero da sole</text:p>
      <text:p text:style-name="Standard">mescolate con il vino a basso costo.</text:p>
      <text:p text:style-name="Standard">Mi portasti</text:p>
      <text:p text:style-name="Standard">Malamore fino a casa:</text:p>
      <text:p text:style-name="Standard">mi cambiasti, mi curasti</text:p>
      <text:p text:style-name="Standard">non avevo più difese;</text:p>
      <text:p text:style-name="Standard">m’ingannasti, che credevo fosse amore</text:p>
      <text:p text:style-name="Standard">solo pena.</text:p>
      <text:p text:style-name="Standard"><text:soft-page-break/>E ti persi e poi mi persi</text:p>
      <text:p text:style-name="Standard">nelle donne più dannate</text:p>
      <text:p text:style-name="Standard">che ti dicono: tranquillo</text:p>
      <text:p text:style-name="Standard">questa qui non è una storia</text:p>
      <text:p text:style-name="Standard">ma, per te, la collezione.</text:p>
      <text:p text:style-name="Standard">Tutto che ti sembra gloria.</text:p>
      <text:p text:style-name="Standard">Tutto solo delusione:</text:p>
      <text:p text:style-name="Standard">solamente distrazione.</text:p>
      <text:p text:style-name="P129">MENTRE MI GUARDI <text:line-break/>E SORRIDI PAZIENTE</text:p>
      <text:p text:style-name="P74">rima</text:p>
      <text:p text:style-name="P18">il freddo nelle vene</text:p>
      <text:p text:style-name="P18">con la tua pelle bruna</text:p>
      <text:p text:style-name="P18">che sembra una catena</text:p>
      <text:p text:style-name="P18">m’incanta sulla cima</text:p>
      <text:p text:style-name="P18">delle tue spalle tonde</text:p>
      <text:p text:style-name="P18">muovo</text:p>
      <text:p text:style-name="P18">le dita sulla schiena</text:p>
      <text:p text:style-name="P18">che sembra un’autostrada</text:p>
      <text:p text:style-name="P18">fra gocce di rugiada</text:p>
      <text:p text:style-name="P18">e righe di frattali</text:p>
      <text:p text:style-name="P18">mottetti e madrigali</text:p>
      <text:p text:style-name="P18">canto se piove d’estate al tramonto</text:p>
      <text:p text:style-name="P18">svengo sul ventre tuo teso e nervoso</text:p>
      <text:p text:style-name="P18">chioso le ore a mitraglia e a tenaglia,</text:p>
      <text:p text:style-name="P18">mentre ti stringo sospiro e sorrido</text:p>
      <text:p text:style-name="P18">stendo</text:p>
      <text:p text:style-name="P18">le vertebre le labbra</text:p>
      <text:p text:style-name="P18">clessidra di tormenti</text:p>
      <text:p text:style-name="P18">parole inconcludenti</text:p>
      <text:p text:style-name="P18">le mie come la rabbia</text:p>
      <text:p text:style-name="P18">disperso nella nebbia</text:p>
      <text:p text:style-name="P18">vago</text:p>
      <text:p text:style-name="P18">coriandoli di ruggine</text:p>
      <text:p text:style-name="P18">disperso nel tuo sesso</text:p>
      <text:p text:style-name="P18">che sa d’amore amaro</text:p>
      <text:p text:style-name="P18">e non o più difese</text:p>
      <text:p text:style-name="P18">potrei lasciarmi andare</text:p>
      <text:p text:style-name="P18"><text:soft-page-break/>Lascio i vestiti in un angolo al caldo</text:p>
      <text:p text:style-name="P18">disordinati ma in questa battaglia</text:p>
      <text:p text:style-name="P18">bevo il tuo sangue ed il nettare sembra</text:p>
      <text:p text:style-name="P18">mentre mi guardi e sorridi paziente</text:p>
      <text:p text:style-name="P129">MI PERDO IN QUESTO MANTRA</text:p>
      <text:p text:style-name="Standard">La tattica a distanza la zona come dogma</text:p>
      <text:p text:style-name="Standard">didattica in latenza: con l’eco come karma.</text:p>
      <text:p text:style-name="Standard">Amiamo in dissolvenza: il tatto è una parvenza</text:p>
      <text:p text:style-name="Standard">danzando la paranza, da soli in una stanza</text:p>
      <text:p text:style-name="Standard">seguendo la taranta</text:p>
      <text:p text:style-name="Standard">Lo dico e non ci penso: è una sirena al plasma,</text:p>
      <text:p text:style-name="Standard">il Plasmon dentro al latte, nel vetro del bicchiere</text:p>
      <text:p text:style-name="Standard">nel vetro di campane che suonano compatte</text:p>
      <text:p text:style-name="Standard">che smontano a distesa canzoni di Natale:</text:p>
      <text:p text:style-name="Standard">mi sembra surreale.</text:p>
      <text:p text:style-name="Standard">La radio e la sua attesa, il video e il suo decreto</text:p>
      <text:p text:style-name="Standard">che canta come messa solenne in Vaticano:</text:p>
      <text:p text:style-name="Standard">è un rito di parole, le ciglia di gabbiano</text:p>
      <text:p text:style-name="Standard">fra pillole e dilemmi e allora adesso dimmi</text:p>
      <text:p text:style-name="Standard">se m’ami o se mi scansi.</text:p>
      <text:p text:style-name="Standard">Le sillabe incomplete si fanno rampicanti:</text:p>
      <text:p text:style-name="Standard">balbettò la speranza e inciampo nella danza</text:p>
      <text:p text:style-name="Standard">di soldi più croccanti, seppure sullo schermo.</text:p>
      <text:p text:style-name="Standard">Finanziamenti a scroscio e fra gli ammorbidenti</text:p>
      <text:p text:style-name="Standard">mi perdo in questo mantra</text:p>
      <text:p text:style-name="P129">NON MI VA DI INCONTRARE</text:p>
      <text:p text:style-name="Standard">Cammino chiuso dentro al mio giornale,</text:p>
      <text:p text:style-name="Standard">lento, meditabondo:</text:p>
      <text:p text:style-name="Standard">le braccia aperte cerco la distanza:</text:p>
      <text:p text:style-name="Standard">mi scontro e chiedo scusa.</text:p>
      <text:p text:style-name="Standard">Proseguo, ma ostinato.</text:p>
      <text:p text:style-name="Standard">Non mi va di incontrare</text:p>
      <text:p text:style-name="Standard">chi non si sveglia la mattina presto</text:p>
      <text:p text:style-name="Standard">e non somiglia mai a quel contadino</text:p>
      <text:p text:style-name="Standard">che programmava la stagione dopo:</text:p>
      <text:p text:style-name="Standard">così si compra troppe medicine</text:p>
      <text:p text:style-name="Standard">e poi si inventa qualche strano male</text:p>
      <text:p text:style-name="Standard">e è quasi al limite del surreale;</text:p>
      <text:p text:style-name="Standard">né mi va di scontrare</text:p>
      <text:p text:style-name="Standard">chi ha quattro ville e non ci paga il dazio</text:p>
      <text:p text:style-name="Standard">e poi fa sfoggio dei monili propri</text:p>
      <text:p text:style-name="Standard">che sono il mastice sopra le rughe</text:p>
      <text:p text:style-name="Standard">accumulate in anni, ma rubando</text:p>
      <text:p text:style-name="Standard">e poi dilapidando</text:p>
      <text:p text:style-name="Standard">e mi annoia ma molto</text:p>
      <text:p text:style-name="Standard">chi fa il dovere, ma con pesantezza</text:p>
      <text:p text:style-name="Standard">e si lamenta senza senso alcuno</text:p>
      <text:p text:style-name="Standard">che l’aria è cupa e tutto sa di chiuso,</text:p>
      <text:p text:style-name="Standard">costruisce ed immette nel tuo sangue</text:p>
      <text:p text:style-name="Standard">sensi di colpa come un temporale</text:p>
      <text:p text:style-name="Standard">t’innervosisce come fanno i preti</text:p>
      <text:p text:style-name="Standard">quando raccontano del buon esempio</text:p>
      <text:p text:style-name="Standard">e vorrei accartocciare</text:p>
      <text:p text:style-name="Standard">col mio disprezzo come un’arma impropria</text:p>
      <text:p text:style-name="Standard">chi lecca il culo, sempre a ogni regime</text:p>
      <text:p text:style-name="Standard"><text:soft-page-break/>e chi sta al centro non prendendo parte</text:p>
      <text:p text:style-name="Standard">perché fa gioco stare col più forte</text:p>
      <text:p text:style-name="Standard">farsi alleato, anche se il colore</text:p>
      <text:p text:style-name="Standard">non è la tinta esatta che vorrebbe</text:p>
      <text:p text:style-name="Standard">e vorrei massacrare</text:p>
      <text:p text:style-name="Standard">quelli che invece voglion l’uomo duro</text:p>
      <text:p text:style-name="Standard">perché così si sentono tranquilli</text:p>
      <text:p text:style-name="Standard">e credon sempre a quell’informazione</text:p>
      <text:p text:style-name="Standard">che è sempre uguale sempre dappertutto</text:p>
      <text:p text:style-name="Standard">che è una certezza ed è rassicurante</text:p>
      <text:p text:style-name="Standard">per chi si sente ignavo ed inattivo</text:p>
      <text:p text:style-name="Standard">e non voglio godere</text:p>
      <text:p text:style-name="Standard">di quegli artisti che si dicon tali</text:p>
      <text:p text:style-name="Standard">e in fin dei conti copian solamente</text:p>
      <text:p text:style-name="Standard">ed usano tanto le parole altrui</text:p>
      <text:p text:style-name="Standard">sudan concetti, ma rimasticati</text:p>
      <text:p text:style-name="Standard">giocano a fare gli intellettuali</text:p>
      <text:p text:style-name="Standard">e stanno in cima al loro piedistallo</text:p>
      <text:p text:style-name="Standard">a teorizzare un bello in loro assente:</text:p>
      <text:p text:style-name="Standard">io preferisco la separazione</text:p>
      <text:p text:style-name="Standard">fra artista vero ed intellettuale</text:p>
      <text:p text:style-name="Standard">che questo, invece, non esiste mica</text:p>
      <text:p text:style-name="Standard">non vorrei più vedere</text:p>
      <text:p text:style-name="Standard">tutte le corti e tutti i cicisbei</text:p>
      <text:p text:style-name="Standard">che se la tirano da pensatori</text:p>
      <text:p text:style-name="Standard">da sempre pronti a farsi denudare</text:p>
      <text:p text:style-name="Standard">vorrei anche epurare</text:p>
      <text:p text:style-name="Standard">dalla mia vita, ma da tutte quante</text:p>
      <text:p text:style-name="Standard">chi non fa pace con i genitori</text:p>
      <text:p text:style-name="Standard">nella vecchiaia lunga ed ingombrante</text:p>
      <text:p text:style-name="Standard">e li parcheggia in un ospizio a caso,</text:p>
      <text:p text:style-name="Standard">dimenticandosi, fino alla morte</text:p>
      <text:p text:style-name="Standard"><text:soft-page-break/>spesa in un letto a rantolare male</text:p>
      <text:p text:style-name="Standard">ma mi va di parlare</text:p>
      <text:p text:style-name="Standard">con chi è oculato e sa che dopo piove:</text:p>
      <text:p text:style-name="Standard">grondano storni e fanno nero il cielo</text:p>
      <text:p text:style-name="Standard">che le tempeste non son mai perfette</text:p>
      <text:p text:style-name="Standard">che a volte basta, basta una carezza</text:p>
      <text:p text:style-name="Standard">a migliorare questa vita stanca.</text:p>
      <text:p text:style-name="P54">Non potresti capire</text:p>
      <text:p text:style-name="Standard">perché spremo limoni sempre poco maturi;</text:p>
      <text:p text:style-name="Standard">perché parlo canzoni pur sapendo cantare</text:p>
      <text:p text:style-name="Standard">molto spesso in falsetto, ma oramai sono vecchio</text:p>
      <text:p text:style-name="Standard">e non tengo la nota.</text:p>
      <text:p text:style-name="Standard">Mi staresti a sentire</text:p>
      <text:p text:style-name="Standard">quando scrivo sciocchezze piene di sentimento</text:p>
      <text:p text:style-name="Standard">(e di risentimento) a una donna qualunque</text:p>
      <text:p text:style-name="Standard">che mi buca la pancia, che mi bacia le labbra</text:p>
      <text:p text:style-name="Standard">con la lingua amaranto di chi mangia cemento:</text:p>
      <text:p text:style-name="Standard">io l’odoro e poi l’amo.</text:p>
      <text:p text:style-name="Standard">E tu sorrideresti</text:p>
      <text:p text:style-name="Standard">se mi manca la pelle quando sfrego la gamba</text:p>
      <text:p text:style-name="Standard">con la coscia la mano, ma mi vesto a modino,</text:p>
      <text:p text:style-name="Standard">un bambino elegante: si spiegazza, se struscio</text:p>
      <text:p text:style-name="Standard">il vestito di lino.</text:p>
      <text:p text:style-name="Standard">Non potresti capire</text:p>
      <text:p text:style-name="Standard">se mi compro dei libri e li lascio incartati:</text:p>
      <text:p text:style-name="Standard">sono indietro una cifra;</text:p>
      <text:p text:style-name="Standard">se sto male parecchio,</text:p>
      <text:p text:style-name="Standard">ma non prendo pasticche, preferisco spiaggiarmi</text:p>
      <text:p text:style-name="Standard">sopra il mio materasso dopo un litro d’assenzio.</text:p>
      <text:p text:style-name="Standard">Dimmi, l’ascolteresti?</text:p>
      <text:p text:style-name="Standard">questa musica indiana e i foulard di mia madre</text:p>
      <text:p text:style-name="Standard">che riciclo da uomo.</text:p>
      <text:p text:style-name="Standard">Proverò a dimagrire:</text:p>
      <text:p text:style-name="Standard">il colletto mi tira, ma è del babbo la giacca</text:p>
      <text:p text:style-name="Standard">la vorrei adoperare darle vita di nuovo</text:p>
      <text:p text:style-name="Standard"><text:soft-page-break/>come quella poltrona vecchia con le rotelle</text:p>
      <text:p text:style-name="Standard">farla rifoderare costerà pure il doppio,</text:p>
      <text:p text:style-name="Standard">ma lì dentro c’è lui.</text:p>
      <text:p text:style-name="Standard">Non potresti capire:</text:p>
      <text:p text:style-name="Standard">corri sempre e non guardi moralista in disarmo</text:p>
      <text:p text:style-name="Standard">che non posso capire.</text:p>
      <text:p text:style-name="P129">NUOVAMENTE</text:p>
      <text:p text:style-name="Standard">Ho addosso i giorni, troppi, e sono stati</text:p>
      <text:p text:style-name="Standard">inscatolati dentro a quei container</text:p>
      <text:p text:style-name="Standard">che han congelato i nodi e le emozioni,</text:p>
      <text:p text:style-name="Standard">le stagioni, le ragioni, gli infarti</text:p>
      <text:p text:style-name="Standard">provvisori per una donna che -</text:p>
      <text:p text:style-name="Standard">per quella donna che -</text:p>
      <text:p text:style-name="Standard">sa regalarti la parola accesa,</text:p>
      <text:p text:style-name="Standard">il logos che riordina.</text:p>
      <text:p text:style-name="Standard">Tutto quanto s’aggrega, nuovamente,</text:p>
      <text:p text:style-name="Standard">vien dopo questo sghembo terremoto,</text:p>
      <text:p text:style-name="Standard">ma nuovamente, quasi come prima</text:p>
      <text:p text:style-name="Standard">contiamo immoti i pezzi di giornata</text:p>
      <text:p text:style-name="Standard">aspettando si sgranino,</text:p>
      <text:p text:style-name="Standard">quasi in quanto collana</text:p>
      <text:p text:style-name="Standard">e, forse, nuovamente basterebbe</text:p>
      <text:p text:style-name="Standard">solamente un gran giorno:</text:p>
      <text:p text:style-name="Standard">potessimo sentirci ancora umani.</text:p>
      <text:p text:style-name="P129">O <text:span text:style-name="T21">è</text:span> L’EFFETTO <text:line-break/>DI QUEST’ALTRO NEGRONI</text:p>
      <text:p text:style-name="Standard">Da tre giorni ho cominciato la dieta,</text:p>
      <text:p text:style-name="Standard">da tre giorni ancora non è fallita,</text:p>
      <text:p text:style-name="Standard">ma son sbronzo, che ora mi basta poco,</text:p>
      <text:p text:style-name="Standard">mentre penso a quei tuoi fianchi più tondi.</text:p>
      <text:p text:style-name="Standard">E mi pesan questi troppi trent’anni</text:p>
      <text:p text:style-name="Standard">chè la strada ha deragliato percorso</text:p>
      <text:p text:style-name="Standard">e non t’ho più incontrata.</text:p>
      <text:p text:style-name="Standard">Mi ricordo che eri pericolosa:</text:p>
      <text:p text:style-name="Standard">i pensieri quasi sempre in un nodo</text:p>
      <text:p text:style-name="Standard">sempre dinamitardo.</text:p>
      <text:p text:style-name="Standard">E nemmeno tu parlavi veloce</text:p>
      <text:p text:style-name="Standard">che sapevi che mi dava fastidio</text:p>
      <text:p text:style-name="Standard">rilucendoti gli occhi.</text:p>
      <text:p text:style-name="Standard">E ora invece siamo qui a rimembrare</text:p>
      <text:p text:style-name="Standard">il passato i vecchi amici e gli amori:</text:p>
      <text:p text:style-name="Standard">e non siamo neanche poi così male</text:p>
      <text:p text:style-name="Standard">perché il tempo non ci ha affatto umiliato</text:p>
      <text:p text:style-name="Standard">e ci mettiamo in gioco</text:p>
      <text:p text:style-name="Standard">come i dadi, come il poker al buio,</text:p>
      <text:p text:style-name="Standard">o è l’effetto di quest’altro Negroni</text:p>
      <text:p text:style-name="Standard">che ci obnubila tutti.</text:p>
      <text:p text:style-name="Standard">Sì lo so che son passati trent’anni:</text:p>
      <text:p text:style-name="Standard">mi fai ridere ancora.</text:p>
      <text:p text:style-name="P131">SE RIMANI A DORMIRE</text:p>
      <text:p text:style-name="Standard">In un retrovisore tu mi appari di lato</text:p>
      <text:p text:style-name="Standard">sei il pensiero latente, laterale e indecente</text:p>
      <text:p text:style-name="Standard">ed ho in cuore frequente</text:p>
      <text:p text:style-name="Standard">cardiotonico inganno sei la mia dolce manna</text:p>
      <text:p text:style-name="Standard">sei il deserto che scioglie ritrosie controvoglia</text:p>
      <text:p text:style-name="Standard">sei la voglia che assale</text:p>
      <text:p text:style-name="Standard">era tempo aspettavo che abbattesse difese</text:p>
      <text:p text:style-name="Standard">una notte di guerra sono a un metro da terra</text:p>
      <text:p text:style-name="Standard">sto mangiando il tuo derma</text:p>
      <text:p text:style-name="Standard">Sei la mia notte chiara</text:p>
      <text:p text:style-name="Standard">dove il sole si fa</text:p>
      <text:p text:style-name="Standard">quasi viola a metà</text:p>
      <text:p text:style-name="Standard">come un interruttore</text:p>
      <text:p text:style-name="Standard">che hai pigiato violenta</text:p>
      <text:p text:style-name="Standard">dopo un lustro d’inedia</text:p>
      <text:p text:style-name="Standard">La memoria del miele addolcisce il travaglio</text:p>
      <text:p text:style-name="Standard">le mie rughe dissolte in un lampo di genio</text:p>
      <text:p text:style-name="Standard">in un solo risveglio</text:p>
      <text:p text:style-name="Standard">mi dissanguo e dileguo da routine dove vivo</text:p>
      <text:p text:style-name="Standard">oramai arrugginito dammi un soffio di fiato</text:p>
      <text:p text:style-name="Standard">dammi virgole e sangue</text:p>
      <text:p text:style-name="Standard">e di baci e parole voglio ancora morire</text:p>
      <text:p text:style-name="Standard">quando un televisore che m’esplode improvviso</text:p>
      <text:p text:style-name="Standard">ride adesso di noi</text:p>
      <text:p text:style-name="Standard">Sei la luna che sorge</text:p>
      <text:p text:style-name="Standard">dalle ceneri bianche</text:p>
      <text:p text:style-name="Standard"/>
      <text:p text:style-name="Standard"/>
      <text:p text:style-name="Standard"><text:soft-page-break/>dalle mani un po’ stanche</text:p>
      <text:p text:style-name="Standard">dalle troppe fatiche:</text:p>
      <text:p text:style-name="Standard">so combattere ancora</text:p>
      <text:p text:style-name="Standard">se rimani a dormire.</text:p>
      <text:p text:style-name="P129">PER L’OLTRE E PER IL DOPO</text:p>
      <text:p text:style-name="Standard">Che cosa rimarrà per l’oltre e per il dopo</text:p>
      <text:p text:style-name="Standard">di tutta questa samba se siamo senza voce</text:p>
      <text:p text:style-name="Standard">nuotando notti madide di lacrime e solstizi</text:p>
      <text:p text:style-name="Standard">e strade solitarie.</text:p>
      <text:p text:style-name="Standard">La musica percuote: è il video che farnetica</text:p>
      <text:p text:style-name="Standard">Sull’onda di una predica le cifre come pillole</text:p>
      <text:p text:style-name="Standard">e ho l’indole del clown,</text:p>
      <text:p text:style-name="Standard">Non voglio ritornare a prima della bomba,</text:p>
      <text:p text:style-name="Standard">perché ero moribondo e adesso vivo male,</text:p>
      <text:p text:style-name="Standard">ma almeno sopravvivo.</text:p>
      <text:p text:style-name="Standard">Ho ancora mal di testa: vorrei tu mi baciassi</text:p>
      <text:p text:style-name="Standard">tenendo la postura di chi sa condividere</text:p>
      <text:p text:style-name="Standard">la gioia col silenzio di questo sole caldo</text:p>
      <text:p text:style-name="Standard">che fa la primavera.</text:p>
      <text:p text:style-name="Standard">Che cosa rimarrà l’acustico a regime</text:p>
      <text:p text:style-name="Standard">la videotrasmissione di versi in mondorama</text:p>
      <text:p text:style-name="Standard">scanditi, ma in pigiama per l’oltre e per il dopo</text:p>
      <text:p text:style-name="Standard">anche se fossi fuoco anche se fosse poco:</text:p>
      <text:p text:style-name="Standard">vorrei provare a dire ti amo da morire.</text:p>
      <text:p text:style-name="Standard">Tu provaci comunque, per l’oltre e per il dopo:</text:p>
      <text:p text:style-name="Standard">vorrei valesse il gioco.</text:p>
      <text:p text:style-name="P54">Qui la storia non cambia, vibra a passo di rumba</text:p>
      <text:p text:style-name="Standard">va veloce e si perde il diadema prezioso</text:p>
      <text:p text:style-name="Standard">di pianure profonde con le bici bucate</text:p>
      <text:p text:style-name="Standard">con le case isolate. Condomini precoci</text:p>
      <text:p text:style-name="Standard">che se un piano risuona, fosse pure Chopin</text:p>
      <text:p text:style-name="Standard">il vicino s’incazza, inquadrando feroce</text:p>
      <text:p text:style-name="Standard">con il suo cellulare, la padella che cuoce,</text:p>
      <text:p text:style-name="Standard">e dichiara sé stesso sovranista di un mondo</text:p>
      <text:p text:style-name="Standard">quasi tutto a frammenti. E mi fa vomitare</text:p>
      <text:p text:style-name="Standard">col suo me da esibire.</text:p>
      <text:p text:style-name="Standard">Mentre poi mi ritiro, nel convento di un libro</text:p>
      <text:p text:style-name="Standard">meditando ragazze coi capelli turchini</text:p>
      <text:p text:style-name="Standard">e le gonne gioconde che ci vibrano accanto </text:p>
      <text:p text:style-name="Standard">le canzoni perenni che tormentano il blues,</text:p>
      <text:p text:style-name="Standard">ma che sono tormento.</text:p>
      <text:p text:style-name="Standard">Qui si campa a tentoni ricercando il contatto</text:p>
      <text:p text:style-name="Standard">di chiunque s’incontri, ma chiunque ci sfugge</text:p>
      <text:p text:style-name="Standard">fa de metri di lato, come fossi tu il ladro,</text:p>
      <text:p text:style-name="Standard">ma mi manca il sorriso dei tuoi zigomi dolci</text:p>
      <text:p text:style-name="Standard">dei tuoi modi gentili, del tuo corpo che flette</text:p>
      <text:p text:style-name="Standard">quasi tutta la Storia,</text:p>
      <text:p text:style-name="Standard">chissà fossi impazzita dentro a questo convoglio</text:p>
      <text:p text:style-name="Standard">elettronico a stampo che intravvedo appannato</text:p>
      <text:p text:style-name="Standard">dei miei occhiali retrò riciclati dal babbo.</text:p>
      <text:p text:style-name="Standard">Io sarò marinaio degli abbracci annegati:</text:p>
      <text:p text:style-name="Standard">negherò d’esser stato in bicchieri di carta </text:p>
      <text:p text:style-name="Standard">per un viaggio improvviso, come fossi un pirata,</text:p>
      <text:p text:style-name="Standard">ma dormiente in cambusa.</text:p>
      <text:p text:style-name="Standard"><text:soft-page-break/>e sarò testimone di conflitti esteriori</text:p>
      <text:p text:style-name="Standard">e sagaci tormenti ora accesi ora spenti</text:p>
      <text:p text:style-name="Standard">a seconda del vento, che ora spero che cessi</text:p>
      <text:p text:style-name="Standard">quantomeno che smorzi.</text:p>
      <text:p text:style-name="P54">Arrotolando routine sopra splendidi tram</text:p>
      <text:p text:style-name="Standard">transaminasi stellari ci arrotano gole</text:p>
      <text:p text:style-name="Standard">come banditi dal ghigno oramai incanutito;</text:p>
      <text:p text:style-name="Standard">sto riflettendomi in chi scava balli e trincee,</text:p>
      <text:p text:style-name="Standard">canto canzoni lascive lisciandomi il pelo;</text:p>
      <text:p text:style-name="Standard">prego Madonne piangenti le notti di ghiaccio.</text:p>
      <text:p text:style-name="Standard">Leggo i tuoi libri di gusto e i frappè sorridenti:</text:p>
      <text:p text:style-name="Standard">tu hai da insegnarmi la vita nel treno che sbuffa,</text:p>
      <text:p text:style-name="Standard">nel treno che raglia la paglia disinibita,</text:p>
      <text:p text:style-name="Standard">conto le dita e mi manca una sola falange</text:p>
      <text:p text:style-name="Standard">a fare il conto del tempo che ho perso da inetto.</text:p>
      <text:p text:style-name="Standard">E ho voglia ancora di lotta e profumo di sangue,</text:p>
      <text:p text:style-name="Standard">prego che sogni e endorfine mi invadano tutto</text:p>
      <text:p text:style-name="Standard">Quindi deduco eruzioni se cucio finestre,<text:line-break/>ballo su un telegiornale che blatera il nulla,</text:p>
      <text:p text:style-name="Standard">ballo con te che mi baci e dissipi il tuo bacio.</text:p>
      <text:p text:style-name="P54">Sono in un altroquando</text:p>
      <text:p text:style-name="Standard">Vivo in un dovealtrove</text:p>
      <text:p text:style-name="Standard">Mangio lamette e sogni</text:p>
      <text:p text:style-name="Standard">Carta abrasiva sputo</text:p>
      <text:p text:style-name="Standard">Sono di te l’imbuto</text:p>
      <text:p text:style-name="Standard">Dei tuoi desiderata</text:p>
      <text:p text:style-name="Standard">Pane su marmellata</text:p>
      <text:p text:style-name="Standard">Scivolo sullo strutto</text:p>
      <text:p text:style-name="Standard">Eccomi: son distrutto</text:p>
      <text:p text:style-name="Standard">T’amo mio bove pio</text:p>
      <text:p text:style-name="Standard">T’amo mia verginella</text:p>
      <text:p text:style-name="Standard">Così pulita e intonsa</text:p>
      <text:p text:style-name="Standard">Predichi perbenista</text:p>
      <text:p text:style-name="Standard">Sono quell’apripista</text:p>
      <text:p text:style-name="Standard">Quello che si rifiuta</text:p>
      <text:p text:style-name="Standard">D’ingurgitare cibo</text:p>
      <text:p text:style-name="Standard">Etti di spazzatura</text:p>
      <text:p text:style-name="Standard">Sono l’ecologista</text:p>
      <text:p text:style-name="Standard">Rapido chitarrista</text:p>
      <text:p text:style-name="Standard">Rapido con la mano</text:p>
      <text:p text:style-name="Standard">Come di dannunziano</text:p>
      <text:p text:style-name="Standard">Sa coltivar camicie</text:p>
      <text:p text:style-name="Standard">Camici stinti a stento</text:p>
      <text:p text:style-name="Standard">Prova a ridisegnare</text:p>
      <text:p text:style-name="Standard">Il mio profilo greco</text:p>
      <text:p text:style-name="Standard">Eccomi: adesso erutto</text:p>
      <text:p text:style-name="Standard">Chili di dinamite</text:p>
      <text:p text:style-name="Standard">Sono la lombalgia</text:p>
      <text:p text:style-name="Standard"><text:soft-page-break/>Di questa atarassia</text:p>
      <text:p text:style-name="Standard">Che come il fiume in piena</text:p>
      <text:p text:style-name="Standard">Sillabe masticando</text:p>
      <text:p text:style-name="Standard">Sillabo bestemmiando</text:p>
      <text:p text:style-name="Standard">Tutto trascina a mare</text:p>
      <text:p text:style-name="Standard">Tutto compreso te</text:p>
      <text:p text:style-name="Standard">Mio dolce amore a rate</text:p>
      <text:p text:style-name="Standard"/>
      <text:p text:style-name="Standard"/>
      <text:p text:style-name="Standard">Sono un berbero, un barbaro</text:p>
      <text:p text:style-name="Standard">sono vino e rabarbaro</text:p>
      <text:p text:style-name="Standard">e rimbomba e ti ottenebra</text:p>
      <text:p text:style-name="Standard">come bomba di spiccioli.</text:p>
      <text:p text:style-name="Standard">Senza sete e nottambulo</text:p>
      <text:p text:style-name="Standard">ti cammino ormai madido</text:p>
      <text:p text:style-name="Standard">di nevrosi e inquietudini</text:p>
      <text:p text:style-name="Standard">che mi lasci da mordere</text:p>
      <text:p text:style-name="Standard">fra le rotaie di un tram</text:p>
      <text:p text:style-name="Standard">dentro al giornale più inutile</text:p>
      <text:p text:style-name="Standard">che leggo è il tuo</text:p>
      <text:p text:style-name="Standard">diventa mio</text:p>
      <text:p text:style-name="Standard">questo furto di identità</text:p>
      <text:p text:style-name="Standard">Sono qui fantasmatico</text:p>
      <text:p text:style-name="Standard">mangio e provo a sconfiggere</text:p>
      <text:p text:style-name="Standard">te che sei la fuliggine:</text:p>
      <text:p text:style-name="Standard">disincrosti la ruggine</text:p>
      <text:p text:style-name="Standard">dal ruggito mio incognito</text:p>
      <text:p text:style-name="Standard">e ti bacio ormai ilare</text:p>
      <text:p text:style-name="Standard">da lasciarmi sommergere</text:p>
      <text:p text:style-name="Standard">da miliardi di cellule</text:p>
      <text:p text:style-name="Standard">nell’anestetico bar</text:p>
      <text:p text:style-name="Standard">dentro ai tentacoli tossici</text:p>
      <text:p text:style-name="Standard"><text:soft-page-break/>di questo rum </text:p>
      <text:p text:style-name="Standard">che se ne va</text:p>
      <text:p text:style-name="Standard">è il reflusso che spaccherà</text:p>
      <text:p text:style-name="P54">Stai con me che so di temporale</text:p>
      <text:p text:style-name="Standard">che sbaglio strade col navigatore</text:p>
      <text:p text:style-name="Standard">che colleziono oggetti fuori moda</text:p>
      <text:p text:style-name="Standard">che macchio maglie, quelle appena messe?</text:p>
      <text:p text:style-name="Standard">Stai con me che predico e m’imbroglio</text:p>
      <text:p text:style-name="Standard">che vorrei un cane, ma non ho un giardino</text:p>
      <text:p text:style-name="Standard">che c’ho la fissa degli investimenti,</text:p>
      <text:p text:style-name="Standard">dei lavori di ristrutturazione?</text:p>
      <text:p text:style-name="Standard">Stai con me, che dormo spesso a sprazzi,</text:p>
      <text:p text:style-name="Standard">che se cucino, non so mai le dosi</text:p>
      <text:p text:style-name="Standard">che come sottofondo c’ho il tg</text:p>
      <text:p text:style-name="Standard">e leggo libri in modo compulsivo?</text:p>
      <text:p text:style-name="Standard">Stai con me che tengo il fiato corto:</text:p>
      <text:p text:style-name="Standard">eppure vorrei tanto camminare</text:p>
      <text:p text:style-name="Standard">e addormentarmi sopra le panchine,</text:p>
      <text:p text:style-name="Standard">anche se vecchio e con gli occhiali spessi?</text:p>
      <text:p text:style-name="Standard">Stai con me che vesto colorato</text:p>
      <text:p text:style-name="Standard">e disperatamente credo in Dio</text:p>
      <text:p text:style-name="Standard">e temo distopie fra pochi giorni</text:p>
      <text:p text:style-name="Standard">ed amo le canzoni a voce sporca?</text:p>
      <text:p text:style-name="Standard">Stai con me, che ringhio, ma non mordo</text:p>
      <text:p text:style-name="Standard">e non sopporto chi urla per parlare</text:p>
      <text:p text:style-name="Standard">E stai con me: mi voglio arrampicare</text:p>
      <text:p text:style-name="Standard">sulle tue braccia, sopra il tuo giardino</text:p>
      <text:p text:style-name="Standard">di efelidi e sorrisi a profusione</text:p>
      <text:p text:style-name="Standard">e respirare tutto il tuo tepore?</text:p>
      <text:p text:style-name="P122">NORBERTO BOERO</text:p>
      <text:p text:style-name="P30"/>
      <text:p text:style-name="P129">LA NEBBIA NEL VENTRICOLO</text:p>
      <text:p text:style-name="Standard">Vendo il corpo all’asta. No, non son più rasta. Buttami la pasta. Mamma</text:p>
      <text:p text:style-name="Standard">Notte finanziaria. Guerra planetaria. Dammi un’ora d’aria. Amore</text:p>
      <text:p text:style-name="Standard">Smorzerò i volumi. Muterò i costumi. Spargerò gli agrumi. Sopra</text:p>
      <text:p text:style-name="Standard">Tutti i miei teoremi. Con i crisantemi. Curerò gli eczemi. Vibro.</text:p>
      <text:p text:style-name="Standard">Non sogno più</text:p>
      <text:p text:style-name="Standard">Che farfalle in blues</text:p>
      <text:p text:style-name="Standard">Nell’ansa del pericolo</text:p>
      <text:p text:style-name="Standard">Mangio teleutenti. Poco intraprendenti. Sempre adolescenti. Bevo</text:p>
      <text:p text:style-name="Standard">Solo dei Negroni. Pago coi dobloni. Pochi i miei neuroni. Ancora.</text:p>
      <text:p text:style-name="Standard">Gocce e tranquillanti. Siamo ridondanti. Getti degli idranti. Bombe</text:p>
      <text:p text:style-name="Standard">Frange dissidenti?. Giocatori spenti. Spesso renitenti. Grido. </text:p>
      <text:p text:style-name="Standard">È un’odissea</text:p>
      <text:p text:style-name="Standard">Stare qui in trincea</text:p>
      <text:p text:style-name="Standard">La nebbia nel ventricolo</text:p>
      <text:p text:style-name="Standard">Pepe di Caienna. Io sarò la strenna. Della tua cotenna. Ad ore</text:p>
      <text:p text:style-name="Standard">Nelle mie tonsille. Vagano postille. Dolci come stille. Scende.</text:p>
      <text:p text:style-name="Standard">Metropolitana. Ma carmelitana. La mia durlindana. Sguaino.</text:p>
      <text:p text:style-name="Standard"><text:soft-page-break/>Son disidratato. Quasi dissodato. Nel supermercato. Spacca.</text:p>
      <text:p text:style-name="Standard">Territori e guai</text:p>
      <text:p text:style-name="Standard">Soldi casomai</text:p>
      <text:p text:style-name="Standard">È il senso del ridicolo.</text:p>
      <text:p text:style-name="Standard">Dentro l’area vasta. Sono il tuo ginnasta o un iconoclasta. Spiega</text:p>
      <text:p text:style-name="Standard">Bugiardini a stento. Banche in un convento. E quel tradimento. Bieco.</text:p>
      <text:p text:style-name="Standard">Sono riluttante. All’armadio ad ante. Spesso traballante. Screma.</text:p>
      <text:p text:style-name="Standard">Su quell’altalena. Oramai in cancrena. Emotiva appena. Sogna.:.</text:p>
      <text:p text:style-name="Standard">È l’astenia</text:p>
      <text:p text:style-name="Standard">Dell’anomalia</text:p>
      <text:p text:style-name="Standard">Dispersa dentro il vicolo.</text:p>
      <text:p text:style-name="P54">davvero</text:p>
      <text:p text:style-name="Standard">ricordo dov’ero</text:p>
      <text:p text:style-name="Standard">sopra il tuo sentiero</text:p>
      <text:p text:style-name="Standard">a far la lotta nel fango che scotta credi che</text:p>
      <text:p text:style-name="Standard">davvero</text:p>
      <text:p text:style-name="Standard">ora mi dispero</text:p>
      <text:p text:style-name="Standard">amore mio intero</text:p>
      <text:p text:style-name="Standard">sembra ricotta la pasta che è scotta lasciamoci</text:p>
      <text:p text:style-name="Standard">davvero</text:p>
      <text:p text:style-name="Standard">dammi di notte la pace</text:p>
      <text:p text:style-name="Standard">dammela quanto mi piace:</text:p>
      <text:p text:style-name="Standard">taci me quando loquace</text:p>
      <text:p text:style-name="Standard">bramo, ma d’esser rapace</text:p>
      <text:p text:style-name="Standard">davvero</text:p>
      <text:p text:style-name="Standard">come il tuo destriero</text:p>
      <text:p text:style-name="Standard">adesso mi schiero</text:p>
      <text:p text:style-name="Standard">con chi disegna un futuro di stagno dimmi che</text:p>
      <text:p text:style-name="Standard">davvero</text:p>
      <text:p text:style-name="Standard">non sono un negriero</text:p>
      <text:p text:style-name="Standard">son rosso, non nero</text:p>
      <text:p text:style-name="Standard">sono chi sballa a giocar con la palla lasciamoci</text:p>
      <text:p text:style-name="Standard">davvero</text:p>
      <text:p text:style-name="Standard">dammi spiragli di luce</text:p>
      <text:p text:style-name="Standard">forse non son così truce</text:p>
      <text:p text:style-name="Standard">tu sei colei che mi cuce</text:p>
      <text:p text:style-name="Standard">sogni laddove traluce</text:p>
      <text:p text:style-name="Standard">davvero</text:p>
      <text:p text:style-name="Standard">io sarò foriero</text:p>
      <text:p text:style-name="Standard"><text:soft-page-break/>di un voto che è zero</text:p>
      <text:p text:style-name="Standard">tu sei quell’ansia che ammazza la danza vedi che</text:p>
      <text:p text:style-name="Standard">davvero</text:p>
      <text:p text:style-name="Standard">il vino è leggero</text:p>
      <text:p text:style-name="Standard">sono il tuo guerriero</text:p>
      <text:p text:style-name="Standard">ma se mi arrendo al tuo addio di novembre lasciamoci</text:p>
      <text:p text:style-name="Standard">mentre l’amore (l’amore?)</text:p>
      <text:p text:style-name="Standard">scivola dentro il rumore</text:p>
      <text:p text:style-name="Standard">del mio perenne nitore</text:p>
      <text:p text:style-name="Standard">e del tuo dolce rossore</text:p>
      <text:p text:style-name="Standard">davvero</text:p>
      <text:p text:style-name="Standard">tutto così vero</text:p>
      <text:p text:style-name="Standard">nobile il tuo siero</text:p>
      <text:p text:style-name="Standard">che mi avvelena e la musica stona. Lasciamoci</text:p>
      <text:p text:style-name="Standard">davvero</text:p>
      <text:p text:style-name="P122">START</text:p>
      <text:p text:style-name="P157"/>
      <text:p text:style-name="P129">START</text:p>
      <text:list xml:id="list25523315244415198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7" text:outline-level="4">l‘efficienza, la mancanza d’assenza. guardate questa gente quanto corre.</text:h>
                    </text:list-item>
                  </text:list>
                </text:list-item>
              </text:list>
            </text:list-item>
          </text:list>
        </text:list-item>
      </text:list>
      <text:p text:style-name="P13">in quali forre mentre tutto scorre, scandendo li occhi. È quasi impenitenza.</text:p>
      <text:p text:style-name="P8">è astinenza. In mezzo a quale Averno. va rotolando sempre senza un senso.</text:p>
      <text:p text:style-name="P13">e in quale senso vaghi quest’inferno. fra infermi d’adempienza. Adesso penso.</text:p>
      <text:p text:style-name="P8">di ritrovare il grido del dissenso. fra nani, ballerine e lestofanti,</text:p>
      <text:p text:style-name="P13">e amanti e uccelli migratori? </text:p>
      <text:p text:style-name="P19">Vengano</text:p>
      <text:p text:style-name="P13">avanti tutti, clienti e spettatori. lo mio spettacolo va a incominciare.</text:p>
      <text:p text:style-name="P13">e vedan tutti, i gnorri e i professori. li detti de li nuovi imperadori…</text:p>
      <text:p text:style-name="P129">STOP</text:p>
      <text:p text:style-name="P8">canzone linea fermati allo stop. preghiera fra i tricicli un altro stop.</text:p>
      <text:p text:style-name="P13">raggiera rastrelliera è ancora stop.</text:p>
      <text:p text:style-name="P13">prendi un ritmo slow. se accelerare è braccobaldo show.</text:p>
      <text:p text:style-name="P8">non so se sia metropoli o brughiera.</text:p>
      <text:p text:style-name="P13">o corte di ringhiera dove grida. la doxa, la maxaia di voghiera.</text:p>
      <text:p text:style-name="P13">non so né come muti o donde sorga. e dove sgorga, dove va a morire.</text:p>
      <text:p text:style-name="P13">il tuo pensiero scisso in mille fiumi. o i fumi del tuo oppio sopraffino.</text:p>
      <text:p text:style-name="P13">per cui sembri il sovrano o la regina. un viro macho o bimba in crinoline.</text:p>
      <text:p text:style-name="P13">l’inganno, o la tua voglia da tiranno. che resta e che diventa sedimento.</text:p>
      <text:p text:style-name="P13">è un gioco e si tramuta in smarrimento. e mi dividi ancora il mondo in due.</text:p>
      <text:p text:style-name="P13">e mai non sono mie le cose tue. </text:p>
      <text:p text:style-name="P8">canzone linea fermati allo stop. preghiera fra i tricicli un altro stop.</text:p>
      <text:p text:style-name="P13">raggiera rastrelliera è ancora stop.</text:p>
      <text:p text:style-name="P13">prendi un ritmo slow. se accelerare è braccobaldo show.</text:p>
      <text:p text:style-name="P8">lo sai che non mi va di naufragare.</text:p>
      <text:p text:style-name="P13">non è baratto o conio né un affare. se col tuo scoglio stai arginando il mare.</text:p>
      <text:p text:style-name="P13">io sono un purosangue imbizzarrito e mi stravolgo di vacanze e viaggi:.</text:p>
      <text:p text:style-name="P13">m’innesco in modo affranto nel tramonto. e libero il mio canto e vado via.</text:p>
      <text:p text:style-name="P13"><text:soft-page-break/>là dove non potrai manco sfiorare. o tangere la poca mia ratione.</text:p>
      <text:p text:style-name="P13">senza dormire, senz'ormai una rete. viviamo se si può per decollare.</text:p>
      <text:p text:style-name="P13">o camminare dentro alle sinapsi,. sfamandoci sul fare della sera.</text:p>
      <text:p text:style-name="P13">all’arrembaggio sulla cordigliera.</text:p>
      <text:p text:style-name="P8">canzone linea fermati allo stop. preghiera fra i tricicli un altro stop.</text:p>
      <text:p text:style-name="P13">raggiera rastrelliera è ancora stop.</text:p>
      <text:p text:style-name="P13">prendi un ritmo slow. se accelerare è braccobaldo show.</text:p>
      <text:p text:style-name="P129">STREET</text:p>
      <text:p text:style-name="P13">ti guato sull’high street. fra l’orizzonti e i bar.</text:p>
      <text:p text:style-name="P13">mi sto scontando gli anni fra i caffè.</text:p>
      <text:p text:style-name="P13">e nel processo nulla m’è concesso. perché mi parlo sbrodolando addosso.</text:p>
      <text:p text:style-name="P13">entrare, entrare, adesso rottamare. ciò che non sento, ciò che m’è stupore.</text:p>
      <text:p text:style-name="P13"><text:tab/><text:tab/><text:tab/><text:tab/><text:tab/><text:tab/>e nel turgore scopro il malumore.</text:p>
      <text:p text:style-name="P13">e chiederti stupito se è permesso. fare del mare ancor farti del male.</text:p>
      <text:p text:style-name="P13">e non è sale e non è sole è solo. fiele. è per la bile. per le mie pile.</text:p>
      <text:p text:style-name="P13">potrei cantare interno al corpo tuo. con l’aria dentro al corpo d’embolia.</text:p>
      <text:p text:style-name="P13">se soffro - e troppo - di claustrofobia. esplodo per l’ennesima astrazione</text:p>
      <text:p text:style-name="P13">non ho ragione né più mai magione. né convenzion convessa o convinzione.</text:p>
      <text:p text:style-name="P13">nel sangue tracce di conversazione. che recito a memoria in convenienza.</text:p>
      <text:p text:style-name="P13">per dirsele per buona convivenza.<text:tab/>sto paventando, mi sto spaventando</text:p>
      <text:p text:style-name="P13"><text:tab/><text:tab/><text:tab/><text:tab/><text:tab/><text:tab/>sto paventando. mi sto spaventando</text:p>
      <text:p text:style-name="P13"><text:tab/><text:tab/><text:tab/><text:tab/><text:tab/><text:tab/>sto paventando. mi sto spaventando</text:p>
      <text:p text:style-name="P13">e noi, come falò lungo le strade,.</text:p>
      <text:p text:style-name="P8">ci disponiamo a accogliere clienti. ti guato sull’high street.</text:p>
      <text:p text:style-name="P13"><text:soft-page-break/>che com’utenti han fame di notizie.</text:p>
      <text:p text:style-name="P8">e di interludi e, forse, di interstizi. ti guato sull’high street.</text:p>
      <text:p text:style-name="P13">e noi, come falò nelle radure,.</text:p>
      <text:p text:style-name="P8">ci disponiamo ad asservirci utenti.</text:p>
      <text:p text:style-name="P77">Splash-intellettuale<text:span text:style-name="T23">.</text:span></text:p>
      <text:list xml:id="list3155049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8" text:outline-level="4">E si declina come plastilina</text:h>
                    </text:list-item>
                  </text:list>
                </text:list-item>
              </text:list>
            </text:list-item>
          </text:list>
        </text:list-item>
      </text:list>
      <text:p text:style-name="P13">La logica del suo rationamento</text:p>
      <text:p text:style-name="P13">Si plasma in sterco senza sentimento</text:p>
      <text:p text:style-name="P13">E si declina</text:p>
      <text:p text:style-name="P13"><text:tab/><text:tab/>Come si declina?</text:p>
      <text:p text:style-name="P13">Buono pel re ma buon per la reina</text:p>
      <text:p text:style-name="P13">Nullatenente ad ogni turbamento</text:p>
      <text:p text:style-name="P13">Non carnevale ma masqueramento</text:p>
      <text:p text:style-name="P13">Fa</text:p>
      <text:p text:style-name="P13"><text:tab/>Impomatato al gel di vaselina</text:p>
      <text:p text:style-name="P13">Con cui imbelletta il santo deretano</text:p>
      <text:p text:style-name="P13">Il sé di sé medesimo vende all’asta</text:p>
      <text:p text:style-name="P13">Il meretricio per restare a galla</text:p>
      <text:p text:style-name="P13">Va a virgular le virgulae a catasta</text:p>
      <text:p text:style-name="P13">Non trovi nel suo morbido una falla</text:p>
      <text:p text:style-name="P13">È temporaneamente un pretoriano</text:p>
      <text:p text:style-name="P13">Ke sa com’imbucar la giusta palla</text:p>
      <text:p text:style-name="P13">E rotola</text:p>
      <text:p text:style-name="P13"><text:tab/><text:tab/>Si sposta piano piano</text:p>
      <text:p text:style-name="P13">Per far l’amore come fa l’orgiasta</text:p>
      <text:p text:style-name="P79"><text:span text:style-name="T22">Drop (barriere e saltimbanchi)</text:span><text:span text:style-name="T28">.</text:span></text:p>
      <text:p text:style-name="P13">bandiere ch’ora sventolo, nel cielo tiro su:.</text:p>
      <text:p text:style-name="P13">l’opposto è poi per rotta o posizione.</text:p>
      <text:p text:style-name="P13">bandiere ch’ora arrotolo ch’ammaino scolorite.</text:p>
      <text:p text:style-name="P13">ch’ammaino scolorite. ch’ammaino scolorite.</text:p>
      <text:p text:style-name="P13">dispersa in un pertugio sconveniente.</text:p>
      <text:p text:style-name="P13">la mia coerenza appare ancora pongo.</text:p>
      <text:p text:style-name="P13">e non m’oppongo. E dopo mi dispongo.</text:p>
      <text:p text:style-name="P13">a farvi strafogare d’ignoranza.</text:p>
      <text:p text:style-name="P13">nella mancanza, nella latenza. sfruttando latitanza di pensiero.</text:p>
      <text:p text:style-name="P13">l’ho data come un’escort che la vende.</text:p>
      <text:p text:style-name="P13">a chi m’offrì l’appoggio e il suo sostegno.</text:p>
      <text:p text:style-name="P13">contando, dissi: “Perdo? Pago pegno”.</text:p>
      <text:p text:style-name="P13">ed ora conto e sconto. E m’analizzo nel particolare.</text:p>
      <text:p text:style-name="P13">le mie masturbazioni originali. e quanto dissi e dopo contraddissi.</text:p>
      <text:p text:style-name="P13">li avevo nelle orecchie e sulla lingua.</text:p>
      <text:p text:style-name="P13">li ripetevo quasi d’aspersione. li ritenevo come idropisia.</text:p>
      <text:p text:style-name="P13">nel perbenismo della mia facciata. per la temperie e quello che verrà.</text:p>
      <text:p text:style-name="P13">son pronto per un nuovo girotondo. Sto immobile per poi sgattaiolare.</text:p>
      <text:p text:style-name="P13">dinamico nel mio raziocinare. Non tollerando chi si lagna sempre.</text:p>
      <text:p text:style-name="P13">che dici piove, ladro ‘sto governo!. È l’adeguarmi il sommo mio dovere.</text:p>
      <text:p text:style-name="P13">Per la bandiera, la bandiera neutra.</text:p>
      <text:p text:style-name="P81"><text:span text:style-name="T3">Bip</text:span><text:span text:style-name="T4">.</text:span></text:p>
      <text:p text:style-name="P13">nel bip nel frac gentile connivenza. m’appare e mi dispare la parvenza</text:p>
      <text:p text:style-name="P13">modifica per gradi che s’allunga. e tira e s’intravede la speranza.</text:p>
      <text:p text:style-name="P13">e tiremmolla e molla e ancora tira. mia speme, sogno, dolce desiderio.</text:p>
      <text:p text:style-name="P13">mio seme e sperma in quale itinerario. tu ti rifugi e scendi giù a valanga</text:p>
      <text:p text:style-name="P13">e ti riposi e senza più paura. disperi la fermata e che rimanga.</text:p>
      <text:p text:style-name="P13">fedele ai patti già controfirmati.</text:p>
      <text:p text:style-name="P13">e a che disegno resti tu fedele. a quale ideologia ti sei asservita.</text:p>
      <text:p text:style-name="P13">tu che confondi sesso ed insalata. e stai nel mio convento di clausura.</text:p>
      <text:p text:style-name="P13">a assaporare a piccoli frammenti. le buone cose il gusto e la censura.</text:p>
      <text:p text:style-name="P13">se mangio spesso e sempre e non ci penso.</text:p>
      <text:p text:style-name="P13">dal carro Virgo virginale e grande. la sua fellatio, masticò il suo glande.</text:p>
      <text:p text:style-name="P13">l’Origo della fine e poche ghiande.</text:p>
      <text:p text:style-name="P13">lasciate in pasto a immobili maiali.</text:p>
      <text:p text:style-name="P13">tutto gustò, ma fu il suo consumismo. e un finto galateo da cicisbeo.</text:p>
      <text:p text:style-name="P13">o da democristiano doroteo. un cattocomunista da corteo.</text:p>
      <text:p text:style-name="P13">un fascioliberista da museo. e un moralista senza galateo.</text:p>
      <text:p text:style-name="P13">l’astuzia io ce l’intravedo tutta. è un metro questo piccolo metrò.</text:p>
      <text:list xml:id="list3154891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Bim bum bam bombay<text:span text:style-name="T23">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bombe le bombe bombardano i bimbi. i bimbi maneggiano bombe fra bambole.</text:p>
      <text:p text:style-name="P13">bianche intrecciate da mani minuscole. con bolle e zapatas enfiate ke.</text:p>
      <text:p text:style-name="P13">crossano e gridano GOL! mentre il golpe.</text:p>
      <text:p text:style-name="P13">le tattica enuncia è GOL! vedi il golpe.</text:p>
      <text:p text:style-name="P13">travolge l’azione GOL! quando il golpe.</text:p>
      <text:p text:style-name="P13">dilaga e va in onda quasi in silenzio. e s’insinua silente.</text:p>
      <text:p text:style-name="P13">emette rumore e in assenso conquista.</text:p>
      <text:p text:style-name="P13">La tele. La piazza. La pizza. È vista. mare il palazzo che si rapallizza.</text:p>
      <text:p text:style-name="P13">come ph, pi greco, p2. come 38 pistole 38</text:p>
      <text:p text:style-name="P13">m’indigno poi miro poi punto. PULP!</text:p>
      <text:p text:style-name="P13">Pista, ma fatemi largo nel pop.</text:p>
      <text:p text:style-name="P13">Nel dumping nella finanza drogatemi. con megadosi d’ormone GH.</text:p>
      <text:p text:style-name="P13">E penso forte: mi scappa la cacca.</text:p>
      <text:p text:style-name="P81"><text:span text:style-name="T5">Zot (50 son 50 che t’èn vai)</text:span><text:span text:style-name="T6">.</text:span></text:p>
      <text:p text:style-name="P14">50 son 50 ke t’èn vai.</text:p>
      <text:p text:style-name="P13">il fascino è la ruga più sottile</text:p>
      <text:p text:style-name="P13">ancheggi e ti rimiro, signora mia gentile,</text:p>
      <text:p text:style-name="P14">le film c’est tres jolì, comment l’amour.</text:p>
      <text:p text:style-name="P14">50 son 50 ke t’èn vai.</text:p>
      <text:p text:style-name="P13">l’ho visto per tre volte, se le conto. approssimando, forse, per difetto.</text:p>
      <text:p text:style-name="P13">e tralasciando la pubblicità.</text:p>
      <text:p text:style-name="P13">le file rouge che slega e allega la bocca.</text:p>
      <text:p text:style-name="P13">la musica che assorda,. e assodi un uovo sodo.</text:p>
      <text:p text:style-name="P13">e m’urla e mi riassorda.</text:p>
      <text:p text:style-name="P14">50 son 50 ke t’èn vai.</text:p>
      <text:p text:style-name="P13">mi fai rumore in sere mie d’amianto. tu spiezzi l’auto che mi si divora</text:p>
      <text:p text:style-name="P13">tu porta degli abissi e delle vette. la frontgirl con il fuoco nei capelli.</text:p>
      <text:p text:style-name="P13">io sono quel ragazzo spero sympa. coi muscoli e gli addomi in tartaruca.</text:p>
      <text:p text:style-name="P13">e il culo, il culo mio che fa provincia.</text:p>
      <text:p text:style-name="P14">50 son 50 ke t’èn vai.</text:p>
      <text:p text:style-name="P13">- ed è evidente: siamo ai midi temps.</text:p>
      <text:p text:style-name="P13">l’idea che si chiamassero interval.</text:p>
      <text:p text:style-name="P13">che mi faceva un po’ sollucherare.</text:p>
      <text:p text:style-name="P77">Bot<text:span text:style-name="T23">.</text:span></text:p>
      <text:p text:style-name="P13">non son sicuro troppo che sia lui. (in nomen omen, è consequentia rerum.</text:p>
      <text:p text:style-name="P13">le liquide pendenti ed inceppate).</text:p>
      <text:p text:style-name="P13">che viaggia viaggia ancora viaggia addosso.</text:p>
      <text:p text:style-name="P13">e parte da sinistra e vira a destra.</text:p>
      <text:p text:style-name="P13">e viaggia in testa e sbatte e contro-senso. e senza scelta, è nostra la partenza.</text:p>
      <text:p text:style-name="P13">la soluzione a un quiz nel TGV. che se ne va di stagione in ragione.</text:p>
      <text:p text:style-name="P13">in magione e mi diventa prigione. ho poki soldi ancora un altro bot.</text:p>
      <text:p text:style-name="P13">Complessa che non parla. la mia coscienza, la mia collanina.</text:p>
      <text:p text:style-name="P13">che aggancio che sgancio, che non collima.</text:p>
      <text:p text:style-name="P13">e ad ogni nodo quasi un desiderio. è un compromesso che annuso nell’aria.</text:p>
      <text:p text:style-name="P13">e ho poki soldi e ancora un altro bot.</text:p>
      <text:p text:style-name="P13">ci sta lasciando e si spegne in lamenti. mconsecutio evangelium o Bee Gees.</text:p>
      <text:p text:style-name="P13">con un falsetto sottile e imperfetto. nel sublime che sta fuori da me.</text:p>
      <text:p text:style-name="P13">per amore mi sto amando per sempre. mi nutre ancora a tracce, le mie rughe.</text:p>
      <text:p text:style-name="P13">la gastrite con calmanti e cachet.</text:p>
      <text:p text:style-name="P13">quasi un innesto. Sembra un palinsesto.</text:p>
      <text:p text:style-name="P77">(ex voto)<text:span text:style-name="T23">.</text:span></text:p>
      <text:list xml:id="list3156264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6" text:outline-level="4">Sdegnò la bocca a dire o CAZZO! o FIGA!</text:h>
                    </text:list-item>
                    <text:list-item>
                      <text:h text:style-name="P146" text:outline-level="4">Io piansi il gladio fuor de la vagina.</text:h>
                    </text:list-item>
                    <text:list-item>
                      <text:h text:style-name="P146" text:outline-level="4">Or vedo la deriva de la riga</text:h>
                    </text:list-item>
                  </text:list>
                </text:list-item>
              </text:list>
            </text:list-item>
          </text:list>
        </text:list-item>
      </text:list>
      <text:p text:style-name="P13">Dei miei neroni e quella lor berlina</text:p>
      <text:p text:style-name="P13">Nel sé adorarsi in instrumentum regni</text:p>
      <text:p text:style-name="P13">A dare il bolo come la morfina.</text:p>
      <text:p text:style-name="P13">I sassi fuor di suola furon degni</text:p>
      <text:p text:style-name="P13">De l’arte del giullare e del suo grido</text:p>
      <text:p text:style-name="P13">Parole furon pregne, doppi i segni,</text:p>
      <text:p text:style-name="P13">In botta pel veneno insino al lido</text:p>
      <text:p text:style-name="P13">Assunto in ciclotimica possanza.</text:p>
      <text:p text:style-name="P13">Per quante volte dissi “io t’accido!”,</text:p>
      <text:p text:style-name="P13">Adesso percepisco la vacanza</text:p>
      <text:p text:style-name="P13">Del suo protagonismo per la giga</text:p>
      <text:p text:style-name="P13">Danzata con la mala tua creanza</text:p>
      <text:p text:style-name="P13">Da te, conducadore, e sommo auriga!</text:p>
      <text:p text:style-name="P77">Break (perché anelo scappatoie nei break)<text:span text:style-name="T23">.</text:span></text:p>
      <text:p text:style-name="P13">se hai pensato questa sera a una sera. tutta Carmina Burana e Pink Floyd.</text:p>
      <text:p text:style-name="P13">io che perdo molto in fretta la testa. tu che fumi solamente maria.</text:p>
      <text:p text:style-name="P13">emicerchio blaterando da blatte. la mia voce che fatica ad uscire.</text:p>
      <text:p text:style-name="P13">ed erutta nell’impasto in sonoro.</text:p>
      <text:p text:style-name="P13">i concetti clari fa e poi mi sillaba. ratio vivit sine luce di logica.</text:p>
      <text:p text:style-name="P13">nelle mie notti coi pensieri schiari:.</text:p>
      <text:p text:style-name="P13">stai sulla soglia sino al far dell’alba.</text:p>
      <text:p text:style-name="P13">what about sì ma di tutto e di niente.</text:p>
      <text:p text:style-name="P13">tu che pensi e cosa pensa la gente. gente spesso gente giudica in fretta.</text:p>
      <text:p text:style-name="P13">e dimentica la gente nel niente.</text:p>
      <text:p text:style-name="P13">e con gli occhi tu domandi domande.</text:p>
      <text:p text:style-name="P13">io che penso a questo libro con te. come dirlo con che verbo o che stilo.</text:p>
      <text:p text:style-name="P13">certamente peso i quanti e i quesiti. ed è meglio questa grande amicizia.</text:p>
      <text:p text:style-name="P13">sublimando tutto quanto il pensato. che franare questa nostra memoria.</text:p>
      <text:p text:style-name="P13">perché anelo scappatoie nei break.</text:p>
      <text:p text:style-name="P80">R.a.f. (Arrigo IV, de mentis insania)<text:span text:style-name="T23">.</text:span></text:p>
      <text:p text:style-name="P13">nitriti di cavallo a dire il vero. m’ispirano da sempre un nonsoché.</text:p>
      <text:p text:style-name="P13">e te l’ho detto e non l’ho detto mai. d’amarmi sì, da nobile platone.</text:p>
      <text:p text:style-name="P13">non rivelar non sottovalutar. che se m’innamorassi in due minuti.</text:p>
      <text:p text:style-name="P13">che se t’infatuassi nella vita. non si sa mai, che mai non lo puoi dire.</text:p>
      <text:p text:style-name="P15"><text:span text:style-name="T7">video on demand</text:span><text:span text:style-name="T4"> <text:s/>fra multisale e scampi. nel mio champagne che bevo e butto giù e butto giù e butto giù e butto giù</text:span></text:p>
      <text:p text:style-name="P13">e lei che m’abbracciò che m’abbracciò. la piovra la murena velenosa.</text:p>
      <text:p text:style-name="P13">l’abbronzatura e un volto da vertigo. blue, e un po’ sinuosamente pornosoft.</text:p>
      <text:p text:style-name="P13">e sto godendo in separata sede. per conto terzi, in toto rateato.</text:p>
      <text:p text:style-name="P13">dilazionate in 24 mesi. io sono sempre stato fascinante.</text:p>
      <text:p text:style-name="P13">sulle ragazze dai 18 in giù. e ti ci puoi inserir come un cuneo.</text:p>
      <text:p text:style-name="P13">anche se poi però, però non so. non so che fare, non so mai che fare.</text:p>
      <text:p text:style-name="P13">le bilabiali resteranno appese.</text:p>
      <text:p text:style-name="P13">come il tuo niente, come il niente mio.</text:p>
      <text:p text:style-name="P77">Crack?<text:span text:style-name="T23">.</text:span></text:p>
      <text:p text:style-name="P13">dimmi qual è la fonte cui t’attingo. e ti riverso addosso tutto me.</text:p>
      <text:p text:style-name="P13">porto d’approdo amniotico materno. seno convesso e ventre in cui rifugio.</text:p>
      <text:p text:style-name="P13">e ti rifulgo e ti rimembro ancora. mia Sylvya, mia Desdemona, mia Alice,.</text:p>
      <text:p text:style-name="P13">mia Lesbia, sola mia sobillatrice,. della papilla mia titillatrice.</text:p>
      <text:p text:style-name="P13">la tentazione del peccato andato. la razionalità che non sottende.</text:p>
      <text:p text:style-name="P13">ipotesi scontrosa ed ansimante. chè siamo stati tutti quanti astanti.</text:p>
      <text:p text:style-name="P13">ed ipocritamente indifferenti. la scusa di chi prova a starti accanto.</text:p>
      <text:p text:style-name="P13">la tattica la mia quella normale. e i liquidi che getto in te in eccesso.</text:p>
      <text:p text:style-name="P13">l’amplesso mi si fa la tua barriera. abbattimento o solamente sesso.</text:p>
      <text:p text:style-name="P13">e fa lo stesso, giuro fa lo stesso. anche se sei finita dentro un nesso.</text:p>
      <text:p text:style-name="P13">e prontamente là ti sei fermata.</text:p>
      <text:p text:style-name="P81"><text:span text:style-name="T3">Slip</text:span><text:span text:style-name="T4">.</text:span></text:p>
      <text:p text:style-name="P13">li apriamo, noi, comunque, e quasi sempre.</text:p>
      <text:p text:style-name="P13">affetti da congenita aporia.</text:p>
      <text:p text:style-name="P13">d’affetto o di qualcosa che somigli.</text:p>
      <text:p text:style-name="P13">al tatto, un po' animale nel calore:.</text:p>
      <text:p text:style-name="P13">il sesso!!!! e già!!!! e non c’è soddisfazione.</text:p>
      <text:p text:style-name="P13">eccetto le due classiche sveltine.</text:p>
      <text:p text:style-name="P13">che hai fatto, ma consecutivamente.</text:p>
      <text:p text:style-name="P13">la sera sabatale.</text:p>
      <text:p text:style-name="P13">e il pomeriggio dopo,.</text:p>
      <text:p text:style-name="P13">la macchina contenitor d’orgasmi.</text:p>
      <text:p text:style-name="P13">coi finestrini sempre più appannati:</text:p>
      <text:p text:style-name="P13">pensare che pensavo.</text:p>
      <text:p text:style-name="P13">a te quale delirio.</text:p>
      <text:p text:style-name="P13">che brutto suono, sì, mi son distratto.</text:p>
      <text:p text:style-name="P13">ci fossero profonde differenze,.</text:p>
      <text:p text:style-name="P13">immense divergenze come il mare,.</text:p>
      <text:p text:style-name="P15"><text:span text:style-name="T4">fra operazioni da </text:span><text:span text:style-name="T7">One night affair.</text:span></text:p>
      <text:p text:style-name="P13">e il sogno dell’amore di una notte.</text:p>
      <text:p text:style-name="P13">l’amore a tutte l’ore viene e va.</text:p>
      <text:p text:style-name="P13">malgrado i miei dilemmi,.</text:p>
      <text:p text:style-name="P13">malgrado la mia età.</text:p>
      <text:p text:style-name="P13">malgrado te malgrado me, malgrado.</text:p>
      <text:p text:style-name="P13">boler esserci sempre.</text:p>
      <text:p text:style-name="P13">e tutto quello che ci sta accadendo.</text:p>
      <text:p text:style-name="P13">durante i giorni i secoli i secondi.</text:p>
      <text:p text:style-name="P81"><text:span text:style-name="T3">ZiiiP</text:span><text:span text:style-name="T4">.</text:span></text:p>
      <text:p text:style-name="P13">tu tu tu tu telefono occupato.</text:p>
      <text:p text:style-name="P13">guardare un’altra poesia per favore.</text:p>
      <text:p text:style-name="P13">e allora batte batte batte batte.</text:p>
      <text:p text:style-name="P13">interminatamente frange i flutti.</text:p>
      <text:p text:style-name="P13">e sfotte e fotte e dolcemente spaglia.</text:p>
      <text:p text:style-name="P13">di spalle ti sorprende e poi ti spoglia.</text:p>
      <text:p text:style-name="P13">e ti distende kappa o, americana-.</text:p>
      <text:p text:style-name="P13">mente ok non si scompone.</text:p>
      <text:p text:style-name="P13">carmelitana amante controvoglia.</text:p>
      <text:p text:style-name="P13">nei labili riquadri di un ritorno.</text:p>
      <text:p text:style-name="P13">al non-io cause pretesti ed accuse.</text:p>
      <text:p text:style-name="P14">conditiones sine qualibus non.</text:p>
      <text:p text:style-name="P13">è possibile vivere o agire.</text:p>
      <text:p text:style-name="P13">di miraggi o sindromi da mancata.</text:p>
      <text:p text:style-name="P13">rete al di là del mare c’è qualcuno.</text:p>
      <text:p text:style-name="P13">che mostrava tutte quante le pene.</text:p>
      <text:p text:style-name="P13">ma a chi le mostrasse non è chiaro.</text:p>
      <text:p text:style-name="P13">mostrine sulle spalle donne in mostra.</text:p>
      <text:p text:style-name="P13">donne al mercato donne da comprare.</text:p>
      <text:p text:style-name="P13">sì che le donne costano e anche molto.</text:p>
      <text:p text:style-name="P13">e fanno alzare l’indice d’ascolto.</text:p>
      <text:p text:style-name="P13">perché se mai provassi a confessarti.</text:p>
      <text:p text:style-name="P13">il freddo che tortura le mie spalle.</text:p>
      <text:p text:style-name="P13">avresti oppure no, pietà di me?.</text:p>
      <text:p text:style-name="P77">Strip<text:span text:style-name="T23">.</text:span></text:p>
      <text:p text:style-name="P13">e gli occhi frugano nei decolté.</text:p>
      <text:p text:style-name="P13">nel nudo-look, ti vedo e non ti vedo.</text:p>
      <text:p text:style-name="P13">e si rimane lì, che assaggi e sputi.</text:p>
      <text:p text:style-name="P13">e ti reprime e ti confina altrove.</text:p>
      <text:p text:style-name="P13">e dopo non ne hai voglia e sai, davvero.</text:p>
      <text:p text:style-name="P13">pretendersi e spolparsi ed azzannarsi.</text:p>
      <text:p text:style-name="P13">è cosa d’altri tempi e la memoria.</text:p>
      <text:p text:style-name="P13">non registra, non si ricorda più.</text:p>
      <text:p text:style-name="P13">che una volta guardavi la tv.</text:p>
      <text:p text:style-name="P13">prima soltanto di quell’ora buona.</text:p>
      <text:p text:style-name="P13">le 4, le 5, torno da scuola.</text:p>
      <text:p text:style-name="P13">chissà cosa danno e in video Fiammetta.</text:p>
      <text:p text:style-name="P13">e gli occhi sì, quegli occhi che han frugato.</text:p>
      <text:p text:style-name="P13">rubate, quelle immagini e inserisce.</text:p>
      <text:p text:style-name="P13">gli occhiali messi lì, da segretaria.</text:p>
      <text:p text:style-name="P13">un cuneo nella sua scanalatura.</text:p>
      <text:p text:style-name="P13">che immagini e la voce che mi scivola.</text:p>
      <text:p text:style-name="P13">come il sapone un po’ ubriaca un po’.</text:p>
      <text:p text:style-name="P13">impostata di carne e di carotide.</text:p>
      <text:p text:style-name="P13">s’intenia ed è di già quel parassita.</text:p>
      <text:p text:style-name="P13">che muove e ti divora braccia e gambe.</text:p>
      <text:p text:style-name="P13">che muore e ti riemerge dentro e sviene.</text:p>
      <text:p text:style-name="P77">Elettroshock<text:span text:style-name="T23">.</text:span></text:p>
      <text:p text:style-name="P13">io che dovrei guardarti dentro agli occhi.</text:p>
      <text:p text:style-name="P13">vedendoti se c’è tachicardia.</text:p>
      <text:p text:style-name="P13">che segna le tue orme sulla strada.</text:p>
      <text:p text:style-name="P13">Farti di me quel pezzo della vita.</text:p>
      <text:p text:style-name="P13">tua e diventar di te una nuova casa.</text:p>
      <text:p text:style-name="P13">calda, come una borsa per la spesa:.</text:p>
      <text:p text:style-name="P13">per me, figurati per ospitarti.</text:p>
      <text:p text:style-name="P13">così aggraziata, che sai d’altri tempi.</text:p>
      <text:p text:style-name="P13">non c’è problema, no!!!, non c’è problema.</text:p>
      <text:p text:style-name="P13">se ci riesci ad avvertirmi in tempo.</text:p>
      <text:p text:style-name="P13">che non ho tempo il tempo mi manca.</text:p>
      <text:p text:style-name="P13">il tempo è un’utopia di questi tempi.</text:p>
      <text:p text:style-name="P13">in questo pomeriggio che s’accorcia.</text:p>
      <text:p text:style-name="P13">tu prova ad abbracciarmi nel silenzio.</text:p>
      <text:p text:style-name="P13">che ho mani che regalano allegria.</text:p>
      <text:p text:style-name="P13">di petali e di voglie di colore.</text:p>
      <text:p text:style-name="P13">sussultano di cuore e di sorrisi.</text:p>
      <text:p text:style-name="P13">ed io dovrei restare quasi arreso.</text:p>
      <text:p text:style-name="P13">con te che sei il mio mare di trofei.</text:p>
      <text:p text:style-name="P13">se resto qui agganciato a te a sorrider.</text:p>
      <text:p text:style-name="P13">di benzina, anche troppo acidamente.</text:p>
      <text:p text:style-name="P13">avidamente, come il miele e il latte.</text:p>
      <text:p text:style-name="P77">Rock<text:span text:style-name="T23">.</text:span></text:p>
      <text:p text:style-name="P13">le scale sporche e scritte sopra i muri.</text:p>
      <text:p text:style-name="P13">e su di te, sul tuo dolce sipario.</text:p>
      <text:p text:style-name="P13">senza di te ma senza il rancore.</text:p>
      <text:p text:style-name="P13">la sanza l’ulivo che si restringe.</text:p>
      <text:p text:style-name="P13">l’assenzio e il veleno che mi s’immette.</text:p>
      <text:p text:style-name="P13">si può si può, però non si può fare.</text:p>
      <text:p text:style-name="P13">se lei lo sa ma non ci piò morire.</text:p>
      <text:p text:style-name="P13">si scolla interurbana discendendo.</text:p>
      <text:p text:style-name="P13">in sciami e assiomi in queste mie richieste.</text:p>
      <text:p text:style-name="P13">e va scemando sulla scimitarra.</text:p>
      <text:p text:style-name="P13">la scimmia di un’ipotesi di schianto.</text:p>
      <text:p text:style-name="P13">il sibilo o il sussurro che mi sturba.</text:p>
      <text:p text:style-name="P13">il sillabo che dice e che non dice.</text:p>
      <text:p text:style-name="P13">e sbircia e stramba e non sa bene dove.</text:p>
      <text:p text:style-name="P13">mi stupra l’insaziabile servigio.</text:p>
      <text:p text:style-name="P13">a te che sei di me la mia sibilla.</text:p>
      <text:p text:style-name="P13">vabbé mi prenderò la camomilla.</text:p>
      <text:p text:style-name="P13">se m’entri dentro stilla dopo stilla.</text:p>
      <text:p text:style-name="P13">e a goccia a goccia tu mi mandi in coma.</text:p>
      <text:p text:style-name="P13">e placida e tranquilla mi distruggi.</text:p>
      <text:p text:style-name="P13">lo spirito e il guerriero che mi rugge.</text:p>
      <text:p text:style-name="P13">in quest’anoressia che mi s’immilla.</text:p>
      <text:p text:style-name="P77">Riff<text:span text:style-name="T23">.</text:span></text:p>
      <text:p text:style-name="P13">come se fosse un’eterna partita.</text:p>
      <text:p text:style-name="P13">di calcio e il serpente che muta pelle.</text:p>
      <text:p text:style-name="P13">le vecchie squame coi nuovi colori.</text:p>
      <text:p text:style-name="P13">le spalle, e dietro le spalle i coltelli:.</text:p>
      <text:p text:style-name="P13">questa è una notte dai lunghi fardelli.</text:p>
      <text:p text:style-name="P13">sorelle e fratelli, sconfitti, è storia.</text:p>
      <text:p text:style-name="P13">che si ripete, non cambia e non serve.</text:p>
      <text:p text:style-name="P13">imparar bene lezioni a memoria.</text:p>
      <text:p text:style-name="P13">la gloria è il mio nuovo sogno inquinato.</text:p>
      <text:p text:style-name="P13">che manca nell’aria e resta distante.</text:p>
      <text:p text:style-name="P13">un gelato voglio solo un gelato.</text:p>
      <text:p text:style-name="P13">al limone che è così dissetante.</text:p>
      <text:p text:style-name="P13">reintegra infatti il corpo e la mente.</text:p>
      <text:p text:style-name="P13">e l’intermittenza, sola mattanza.</text:p>
      <text:p text:style-name="P13">concessa al mio fiato, è roba da poco.</text:p>
      <text:p text:style-name="P13">da niente, sto interpretando una parte.</text:p>
      <text:p text:style-name="P13">perdente, mi sembra quasi inquietante.</text:p>
      <text:p text:style-name="P13">stare nel vuoto lo zero costante.</text:p>
      <text:p text:style-name="P13">le stelle le tue che vanno a rimorchio.</text:p>
      <text:p text:style-name="P13">nel cielo luci serali lucenti.</text:p>
      <text:p text:style-name="P13">lampi di laser la luna è lontana.</text:p>
      <text:p text:style-name="P13">e preterizioni ormai quasi spente.</text:p>
      <text:p text:style-name="P82">Sacripanza (de la buona abitudine de’ ristoranti in sul natale).</text:p>
      <text:p text:style-name="P84">Passata è questa festa. Odo gli augelli miei kè fanno festa</text:p>
      <text:p text:style-name="P84">E il girovita, k’è quasi sacripanza, è disabituato</text:p>
      <text:p text:style-name="P84">all’edezione</text:p>
      <text:p text:style-name="P84">E tolleramaltollera lo pranzoccasionale. </text:p>
      <text:p text:style-name="P84"><text:tab/><text:tab/><text:tab/><text:tab/><text:tab/><text:tab/>Ecco che ce vorria</text:p>
      <text:p text:style-name="P84">La più dormita doce sopra le interferenza dello slip e della zip </text:p>
      <text:p text:style-name="P84">kè per lo troppo cibo no scende più non scende più no </text:p>
      <text:p text:style-name="P84">scende. Mi guato ne lo speculum et aborro questo strip </text:p>
      <text:p text:style-name="P84">come lo aborreria la mia madama e allora marcio solo un </text:p>
      <text:p text:style-name="P84">riffrefrain</text:p>
      <text:p text:style-name="P84">È come se mandassi palle in spin fra chi si vende in </text:p>
      <text:p text:style-name="P84">video a meretricio</text:p>
      <text:p text:style-name="P84">Mi son l’erede di Pietro, l’Aretino</text:p>
      <text:p text:style-name="P78">Exeamus igitur. Gaudeamus igitur<text:span text:style-name="T23">.</text:span></text:p>
      <text:p text:style-name="P22">tutto fu indifferente. quello che noi facemmo.</text:p>
      <text:p text:style-name="P22">e mai non fu riposto. <text:s/>e mai non ci fu corso alla requesta.</text:p>
      <text:p text:style-name="P22">nostra che, repetita, fu nell'aere. ma i gobbi buttò fuori il vaso rupto,.</text:p>
      <text:p text:style-name="P22">ed eruptò la loro soppunenza. la sudditanza dogma il più divino.</text:p>
      <text:p text:style-name="P22">quello di stare semper ad partem dexteram.</text:p>
      <text:p text:style-name="P22">et conducare a grida et a multicone.</text:p>
      <text:p text:style-name="P22">quello d'aver ragione sempre, alzando. inutili peana, utili solo.</text:p>
      <text:p text:style-name="P21">à la lor causa di verba prepotente.</text:p>
      <text:p text:style-name="P21">Ed ecco a voce halta dispogliarsi</text:p>
      <text:p text:style-name="P21">Le ballerine, i nani i lestofanti.</text:p>
      <text:p text:style-name="P21">Entrare in lor magione. Guatarsi ne lo speculum.</text:p>
      <text:p text:style-name="P21">Et non avere un sé da rimirare…</text:p>
      <text:p text:style-name="P83"/>
      <text:p text:style-name="P122">DADAUMPA DAUMPA</text:p>
      <text:p text:style-name="P31"/>
      <text:p text:style-name="P129">DADAUMPA, DADAUMPA, DADAUMPAUMPA</text:p>
      <text:p text:style-name="P23">E oggi oggimai oggi non so</text:p>
      <text:p text:style-name="P23">oggi nosotros, hasta la victoria, siempre!</text:p>
      <text:p text:style-name="P23">Adelante adelante il pensiero è costante</text:p>
      <text:p text:style-name="P23">inframmezzati dalle tue intradito</text:p>
      <text:p text:style-name="P23">che mi garbano i piedi tuoi ricurvi</text:p>
      <text:p text:style-name="P23">le ballerine strette, strette, strette</text:p>
      <text:p text:style-name="P23">li azzannerei, li bacerei, me li berrei</text:p>
      <text:p text:style-name="P23">con qualsivoglia dente, con labbia qualsivoglia</text:p>
      <text:p text:style-name="P23">tu suora di frontiera controvoglia</text:p>
      <text:p text:style-name="P23">mentre linkiesta non è tanto link</text:p>
      <text:p text:style-name="P23">della sinistra parlavamo in treno</text:p>
      <text:p text:style-name="P23">della sinistra che non è sinistra</text:p>
      <text:p text:style-name="P23">in fondo il coito mio</text:p>
      <text:p text:style-name="P23">da sempre in ritirata</text:p>
      <text:p text:style-name="P23">col fetorino ino</text:p>
      <text:p text:style-name="P23">e resto qui</text:p>
      <text:p text:style-name="P23">a ribellarmi a rivellarmi</text:p>
      <text:p text:style-name="P23">a rovellarmi a fare la livella</text:p>
      <text:p text:style-name="P23">all’erta sto che mi dicevi ch’io</text:p>
      <text:p text:style-name="P23">amore mio tu mi dicevi con il volto</text:p>
      <text:p text:style-name="P23">quasi in cagnesco sempre più incrifata</text:p>
      <text:p text:style-name="P23">è stata tua la colpa dimmi adesso non so</text:p>
      <text:p text:style-name="P23">che come feci io</text:p>
      <text:p text:style-name="P23">a un funerale in treno</text:p>
      <text:p text:style-name="P23">col caldo in Astigiano</text:p>
      <text:p text:style-name="P23">che si ballava si ballava ciuff ciuff</text:p>
      <text:p text:style-name="P23">un sincopato l’arretrato ciuff ciuff</text:p>
      <text:p text:style-name="P23">paso doble alternato ciuff ciuff</text:p>
      <text:p text:style-name="P23"><text:soft-page-break/>avevo addosso la grisaglia grigia</text:p>
      <text:p text:style-name="P23">quella montura che mi diede il babbo</text:p>
      <text:p text:style-name="P23">e una cravatta a righe grigie e in più sudavo</text:p>
      <text:p text:style-name="P23">grondavo mi squagliavo</text:p>
      <text:p text:style-name="P23">stille di pioggia giù dalle mie guance</text:p>
      <text:p text:style-name="P23">spremute di mandaranci</text:p>
      <text:p text:style-name="P23">era il mio vecchio capo perdindirindina</text:p>
      <text:p text:style-name="P23">c’ero affezionato perdindirindina</text:p>
      <text:p text:style-name="P23">Dadaumpa dadaumpa dadaumpaumpa</text:p>
      <text:p text:style-name="P23">Guarda laggiù, amore</text:p>
      <text:p text:style-name="P23">Amore ritorna le colline sono in fiore</text:p>
      <text:p text:style-name="P23">Finirò mai di fare avanti indietro</text:p>
      <text:p text:style-name="P23">Su questo treno quantomai scaleno</text:p>
      <text:p text:style-name="P23">Su questo treno che sferraglia matto</text:p>
      <text:p text:style-name="P23">Sbsbsbsbuffante insoddisfatto</text:p>
      <text:p text:style-name="P23">Nella stazione in mezzo al Monferrato</text:p>
      <text:p text:style-name="P23">Improvvisando amori assai lontani</text:p>
      <text:p text:style-name="P23">Bea, mia dolce Bea, </text:p>
      <text:p text:style-name="P23">Beatriceammore mio,</text:p>
      <text:p text:style-name="P23">non ti posso lasciare</text:p>
      <text:p text:style-name="P23">Tata tata tata tata</text:p>
      <text:p text:style-name="P23">ciuuuffff</text:p>
      <text:p text:style-name="P23">nella Brianza ed infra la diossina</text:p>
      <text:p text:style-name="P23">su per Viterbo e giù nel Frusinate</text:p>
      <text:p text:style-name="P23">dove la piova non perdona e inquina</text:p>
      <text:p text:style-name="P23">fratelli, sorelle</text:p>
      <text:p text:style-name="P23">Ubi est Ubi est</text:p>
      <text:p text:style-name="P23">Ora mi strangollo</text:p>
      <text:p text:style-name="P12"/>
      <text:p text:style-name="P27">INCARDINATI DENTRO LA TUA ASSENZA</text:p>
      <text:p text:style-name="P21">Su questi bus stracarichi </text:p>
      <text:p text:style-name="P21">Chiamo il tuo numero esangue</text:p>
      <text:p text:style-name="P21">Attendo. Attendo. Attendo.</text:p>
      <text:p text:style-name="P21">Titilla il numero. Stilla: è una scintilla.</text:p>
      <text:p text:style-name="P21">Ed io vorrei, ed anelo</text:p>
      <text:p text:style-name="P21">Non puoi mi dici in un messaggio corto. </text:p>
      <text:p text:style-name="P21">Affaccendata pel tuo lavoro nuovo</text:p>
      <text:p text:style-name="P21">Tasto la borsa per scr.scrutare</text:p>
      <text:p text:style-name="P21">Inutili vocali troppo lunghi</text:p>
      <text:p text:style-name="P21">Non son quello che credo</text:p>
      <text:p text:style-name="P21">Credo a favole di bell’amore</text:p>
      <text:p text:style-name="P21">All’amore bello fratello, fardello, ruscello, randello, amore bello.</text:p>
      <text:p text:style-name="P21">Tasto ancora la borsa in quieto</text:p>
      <text:p text:style-name="P21">Esasperato dal suono del portatile</text:p>
      <text:p text:style-name="P21">Non sei tu: è l’ennesimo msg pbblctr. </text:p>
      <text:p text:style-name="P21">Ancora mi è difficile sopportare</text:p>
      <text:p text:style-name="P21">Maremoti di questa proporzione</text:p>
      <text:p text:style-name="P21">Incardinati dentro la tua assenza. Bevo assenzio.</text:p>
      <text:p text:style-name="P129">PER NON PENSARE A TE, <text:line-break/>FIN DOMATTINA</text:p>
      <text:p text:style-name="P20">dove le mandrie dei lavoratori si compenetrano</text:p>
      <text:p text:style-name="P21">rimbalzo. La corriera è un palcoscenico.</text:p>
      <text:p text:style-name="P21">Oplà. Tu non rispondi.</text:p>
      <text:p text:style-name="P21">Ti immagino a sfilare la tua calza.</text:p>
      <text:p text:style-name="P21">Ed io che avrei mille cose da dire.</text:p>
      <text:p text:style-name="P20">sms mms. jpg. etf.</text:p>
      <text:p text:style-name="P20">Audiomessaggi in latino </text:p>
      <text:p text:style-name="P20">In nomine Patris, la tua voce lieta.</text:p>
      <text:p text:style-name="P21">Attacco in faccia alla signorina</text:p>
      <text:p text:style-name="P21">chiama da fuori Italia, chiamata gestita dall’Albania,</text:p>
      <text:p text:style-name="P21">mi dice, mi fa ribollire il sangue</text:p>
      <text:p text:style-name="P21">sfruttati come schiavi</text:p>
      <text:p text:style-name="P21">Correggo vino a benzodiazepine sciolte,</text:p>
      <text:p text:style-name="P21">per non pensare a te, fin domattina.</text:p>
      <text:p text:style-name="P12"/>
      <text:p text:style-name="P12"/>
      <text:p text:style-name="P24">Voglio alzare la voce solamente se serve</text:p>
      <text:p text:style-name="P13">Per fare il maggiordomo da uno chef con la stella</text:p>
      <text:p text:style-name="P13">Nei programmi in cucina voglio far la regina</text:p>
      <text:p text:style-name="P13">Impiattar rosolare con i giudici a nolo</text:p>
      <text:p text:style-name="P13">La badante a contratto presso un ricco signore </text:p>
      <text:p text:style-name="P13">E leccare dei culi col sorriso stampato</text:p>
      <text:p text:style-name="P13">E l’eloquio gentile nelle assicurazioni</text:p>
      <text:p text:style-name="P13">c’è un plafòn di prodotti che ci perdi la vista</text:p>
      <text:p text:style-name="P13">E allora fallo, dai!</text:p>
      <text:p text:style-name="P13">Ah le banche le banche si riscalda il pianeta</text:p>
      <text:p text:style-name="P13">Il lavoro interinale la lite familiare</text:p>
      <text:p text:style-name="P13">Potrei fare l’esodato o il baby pensionato</text:p>
      <text:p text:style-name="P13">O chi non va in pensione ed il motivatore</text:p>
      <text:p text:style-name="P13">La comparsa a scrittura l’analista in pensione</text:p>
      <text:p text:style-name="P13">Il paziente perenne Il contratto a progetto</text:p>
      <text:p text:style-name="P13">Ed il neoagricoltore ed il coccoricò</text:p>
      <text:p text:style-name="P13">Ed il cyberbullista e il bullista d’assalto</text:p>
      <text:p text:style-name="P13">E allora fallo, dai</text:p>
      <text:p text:style-name="P13">L’inclusione di tutti l’esclusione del nero</text:p>
      <text:p text:style-name="P13">I percorsi comuni quelli individuali</text:p>
      <text:p text:style-name="P13">Con la burocrazia dico un’Ave Maria</text:p>
      <text:p text:style-name="P13">La medaglia che è d’oro Al valore civile</text:p>
      <text:p text:style-name="P13">Nella rottamazione c’è una cineseria</text:p>
      <text:p text:style-name="P13">Io c’ho l’ipercinesi la totillomania</text:p>
      <text:p text:style-name="P13">E ho l’iperattivsmo perché l’ansia mi prende</text:p>
      <text:p text:style-name="P13">Con svariate migliaia faccio il manifestante</text:p>
      <text:p text:style-name="P13">E allora fallo, dai</text:p>
      <text:p text:style-name="P13">Siamo quarantamila siamo tutti esodati</text:p>
      <text:p text:style-name="P13"><text:soft-page-break/>Siamo disoccupati fummo con Cofferati</text:p>
      <text:p text:style-name="P13">Forse quasi un milione siamo tutti evacuati</text:p>
      <text:p text:style-name="P13">Nelle case ospitati forse in altre città</text:p>
      <text:p text:style-name="P13">Tutti nell’Astigiano dove in Tanaro esonda</text:p>
      <text:p text:style-name="P13">Siamo tutti in Maremma dove tutto sprofonda</text:p>
      <text:p text:style-name="P13">Meglio Rimini allora a ballare la notte</text:p>
      <text:p text:style-name="P13">O a tirar su una setta con gli adepti adoranti</text:p>
      <text:p text:style-name="P13">E allora fallo, dai</text:p>
      <text:p text:style-name="P13">Faccio il tattico a voce della mia fantasquadra</text:p>
      <text:p text:style-name="P13">Vivo il calciomercato come un opinionista</text:p>
      <text:p text:style-name="P13">Sono un oppositore contro i blogger di moda</text:p>
      <text:p text:style-name="P13">Sono io l’nfluencer il cantante di trap</text:p>
      <text:p text:style-name="P13">Voglio fare il toy boy pur essendo un po’ anziano</text:p>
      <text:p text:style-name="P13">Voglio fare l’eroe ma son un caso umano</text:p>
      <text:p text:style-name="P13">Sono il pubblico in studio l’intervista in diretta</text:p>
      <text:p text:style-name="P13">Sono l’uomo qualunque né sinistra mé destra</text:p>
      <text:p text:style-name="P13">E allora fallo, dai</text:p>
      <text:p text:style-name="P13">Per il colpo di coda che ci tira la Storia</text:p>
      <text:p text:style-name="P13">Per lo Stato che scoda sopravvive al delirio</text:p>
      <text:p text:style-name="P13">I servizi segreti siamo all’Apocalisse</text:p>
      <text:p text:style-name="P13">Con le sette segrete Ed i morti Stato</text:p>
      <text:p text:style-name="P13">La foresta a Belluno che è crollata del tutto</text:p>
      <text:p text:style-name="P13">Niente più Stradivari niente musica più</text:p>
      <text:p text:style-name="P13">Rigopiano Amatrice se la massaggiatrice</text:p>
      <text:p text:style-name="P13">Con il fiume che esonda e tu resti a guardare</text:p>
      <text:p text:style-name="P13">E allora fallo, dai</text:p>
      <text:p text:style-name="P122">PHONE</text:p>
      <text:p text:style-name="P30"/>
      <text:p text:style-name="P129">NON SOPPORTANDO <text:line-break/>LA VITA IN CONDOMINIO</text:p>
      <text:p text:style-name="P87">Sdraiato sotto l’ulivo l’unico rimasto del giardino dove il nonno posava per la siesta</text:p>
      <text:p text:style-name="P87">Concentrato e concavo concentrato e concavo concatenato e concavo</text:p>
      <text:p text:style-name="P87">Ho pochi denti ancora e poche costole sane: mi sbriciolo come una delle sedici gallette del mattino, due file da otto</text:p>
      <text:p text:style-name="P87">Inferocito contro il tuo pensiero che mi turba. Faresti ANCHE l’amore con me se LE CONDIZIONI fossero FAVOREVOLI? </text:p>
      <text:p text:style-name="P87">Zotico, urlo, zotico a me stesso, incavolato in the morning early. Rien ne va plus. E salta la pallina in mezzo a quella grande ruota.</text:p>
      <text:p text:style-name="P87">Oppure spero di ospitarti ancora</text:p>
      <text:p text:style-name="P87">Fra queste mura ristrette della mia camera, la cameretta dove mi rifugio</text:p>
      <text:p text:style-name="P88"><text:span text:style-name="T4">Rosse come il divano svedese che ho comprato perché </text:span><text:span text:style-name="T7">faidate. </text:span><text:span text:style-name="T4">E l’ho montata tutta io con queste mani gradi mani da </text:span><text:span text:style-name="T7">giannimorandi</text:span><text:span text:style-name="T4">.</text:span></text:p>
      <text:p text:style-name="P87">E disegno diagrammi nervosamente lungo un foglio come quando stavo al fisso ore e mia madre Urlava: “devo telefonare anche io!” e quello del duplex urlava “devo telefonare anche io!”</text:p>
      <text:p text:style-name="P87">Nervosamente passeggio per la stanza quando telefono ai miei amici</text:p>
      <text:p text:style-name="P87">Inusitati compagni di sbronza con cui hablamos di poesia nonostante il carattere</text:p>
      <text:p text:style-name="P87">A me basta un buon bicchier di vino per andare via di mente. Mi prendesse un accidente.</text:p>
      <text:p text:style-name="P87"><text:soft-page-break/>Ma tu ritorni ossessivamente nei miei pensieri, pensieri sporchi, sono, come il peccato, come il sesso, quelle cose lì mi raccomando non si fanno.</text:p>
      <text:p text:style-name="P87">E li abiti come si stipano i libri in una lineare da dodici. Non riesco a fare a meno del pensiero a latere del tuo corpo</text:p>
      <text:p text:style-name="P87">Tu che mi ascolti mentre parlo da solo sul bus, mentre non sei sul bus</text:p>
      <text:p text:style-name="P87">Rotolandomi avanti e indietro lungo le maniglie, e correndo come un matto lungo la piattaforma</text:p>
      <text:p text:style-name="P87">Obnubilato dai miei pensieri e dalle liti travagliose con la mia compagna ufficiale, ma io sono soggetto ad amori platonici a ripetizione</text:p>
      <text:p text:style-name="P87">Portato via in questa catastrofe di fine anno perché non sopporterei il capodanno da solo</text:p>
      <text:p text:style-name="P87">Occulta, vedi, noi non potremo rivederci più: sei come la donna del treno</text:p>
      <text:p text:style-name="P87">Lungo le tue caviglie e lungo il mio petto ampio e irsuto. Oh ci potessi mai dormire sopra.</text:p>
      <text:p text:style-name="P87">In cui potevi riposare stanca</text:p>
      <text:p text:style-name="P87">Tanto tanto tanto stanca al punto che</text:p>
      <text:p text:style-name="P87">Attaccavo quadri alle pareti</text:p>
      <text:p text:style-name="P87">Non sopportando la vita in condominio</text:p>
      <text:p text:style-name="P87">Attanagliato da rimorsi e remember.</text:p>
      <text:p text:style-name="P129">HAI UNA SPIEGAZIONE DIO?</text:p>
      <text:p text:style-name="Standard">per le tagliatelle che mi scuociono</text:p>
      <text:p text:style-name="Standard">per quell’arrivista con cui litigo</text:p>
      <text:p text:style-name="Standard">sono di sinistra e mi dimentico</text:p>
      <text:p text:style-name="Standard">di marcare cosa devo prendere</text:p>
      <text:p text:style-name="Standard">come naturista non discrimino</text:p>
      <text:p text:style-name="Standard">chi si tiene bene con il pettine</text:p>
      <text:p text:style-name="Standard">ma la differenza è che non tollero</text:p>
      <text:p text:style-name="Standard">chi si gasa e chi si mette in ghingheri</text:p>
      <text:p text:style-name="Standard">sono dissociato</text:p>
      <text:p text:style-name="Standard">sono violentato</text:p>
      <text:p text:style-name="Standard">dal mio stesso iato</text:p>
      <text:p text:style-name="Standard">son discriminato</text:p>
      <text:p text:style-name="Standard">vieni dal lato mio:</text:p>
      <text:p text:style-name="Standard">hai una spiegazione, Dio?</text:p>
      <text:p text:style-name="Standard">per quest’altro amore che si inerpica</text:p>
      <text:p text:style-name="Standard">dentro a strade spesso inaccessibili</text:p>
      <text:p text:style-name="Standard">perché mi distraggo e non recupero</text:p>
      <text:p text:style-name="Standard">dei rapporti che ritengo basici</text:p>
      <text:p text:style-name="Standard">sono renitente e claustrofobico</text:p>
      <text:p text:style-name="Standard">e non riesco a avere storie bibliche</text:p>
      <text:p text:style-name="Standard">prendo tranquillanti e cardiotonici</text:p>
      <text:p text:style-name="Standard">per placare i morsi dell’esofago</text:p>
      <text:p text:style-name="Standard">sono vaccinato</text:p>
      <text:p text:style-name="Standard">forse è stato il fato</text:p>
      <text:p text:style-name="Standard">voglio il sindacato</text:p>
      <text:p text:style-name="Standard">guarda in quale stato,</text:p>
      <text:p text:style-name="Standard">ma a morir son restio:</text:p>
      <text:p text:style-name="Standard">hai una spiegazione, Dio?</text:p>
      <text:p text:style-name="P129">DEGLUTENDO TUTTO</text:p>
      <text:p text:style-name="P34">Ostaggio</text:p>
      <text:p text:style-name="P34">delle congetture</text:p>
      <text:p text:style-name="P34">delle limature</text:p>
      <text:p text:style-name="P34">dei tuoi sensi di colpa</text:p>
      <text:p text:style-name="P34">dei miei sensi di golpe</text:p>
      <text:p text:style-name="P34">dei miei progetti</text:p>
      <text:p text:style-name="P34">dei miei rigetti</text:p>
      <text:p text:style-name="P34">del prosciutto ad etti</text:p>
      <text:p text:style-name="P34">dei manicaretti</text:p>
      <text:p text:style-name="P34">belli e maledetti</text:p>
      <text:p text:style-name="P34">sono l’interdetto</text:p>
      <text:p text:style-name="P34">dalla tua famiglia</text:p>
      <text:p text:style-name="P34">dimmi chi mi piglia</text:p>
      <text:p text:style-name="P34">dimmi chi mi spoglia</text:p>
      <text:p text:style-name="P34">come quella foglia</text:p>
      <text:p text:style-name="P34">che va controvoglia</text:p>
      <text:p text:style-name="P34">come una sottana</text:p>
      <text:p text:style-name="P34">che carmelitana</text:p>
      <text:p text:style-name="P34">suona l’arpa indiana</text:p>
      <text:p text:style-name="P34">Retaggio</text:p>
      <text:p text:style-name="P34">dei retropensieri</text:p>
      <text:p text:style-name="P34">e dei desideri</text:p>
      <text:p text:style-name="P34">che come destrieri</text:p>
      <text:p text:style-name="P34">chiedono dov’eri</text:p>
      <text:p text:style-name="P34">tolgo l’armatura</text:p>
      <text:p text:style-name="P34">ché non ho paura</text:p>
      <text:p text:style-name="P34">ché non c’è tensione</text:p>
      <text:p text:style-name="P34">ma mondovisione</text:p>
      <text:p text:style-name="P34">ma lacerazione</text:p>
      <text:p text:style-name="P34"><text:soft-page-break/>e fatturazione</text:p>
      <text:p text:style-name="P34">di questa sessione</text:p>
      <text:p text:style-name="P34">mentre tutto trema</text:p>
      <text:p text:style-name="P34">come fosse schiuma</text:p>
      <text:p text:style-name="P34">come fosse latte</text:p>
      <text:p text:style-name="P34">che con i biscotti</text:p>
      <text:p text:style-name="P34">mi si fa poltiglia</text:p>
      <text:p text:style-name="P34">basta la pastiglia</text:p>
      <text:p text:style-name="P34">deglutendo tutto</text:p>
      <text:p text:style-name="P54"><text:bookmark-start text:name="_Hlk528852371"/>Sfollati</text:p>
      <text:p text:style-name="Standard">Distanti</text:p>
      <text:p text:style-name="Standard">In campagna</text:p>
      <text:p text:style-name="Standard">Durante le bombe</text:p>
      <text:p text:style-name="Standard">Degli aerei inglesi</text:p>
      <text:p text:style-name="Standard">Tedeschi dappertutto</text:p>
      <text:p text:style-name="Standard">Il vecchio</text:p>
      <text:p text:style-name="Standard">Che non prese mai</text:p>
      <text:p text:style-name="Standard">La tessera del fascio</text:p>
      <text:p text:style-name="Standard">Che fu costretto</text:p>
      <text:p text:style-name="Standard">A lasciare il Trasimeno</text:p>
      <text:p text:style-name="Standard">In città</text:p>
      <text:p text:style-name="Standard">A lavorare ancora</text:p>
      <text:p text:style-name="Standard">A fare il fattore</text:p>
      <text:p text:style-name="Standard">La moglie</text:p>
      <text:p text:style-name="Standard">Dava una mano </text:p>
      <text:p text:style-name="Standard">Nelle case</text:p>
      <text:p text:style-name="Standard">Degli altri sfollati</text:p>
      <text:p text:style-name="Standard">Due lire</text:p>
      <text:p text:style-name="Standard">Fanno sempre comodo</text:p>
      <text:p text:style-name="Standard">E aspettava</text:p>
      <text:p text:style-name="Standard">Il ritorno</text:p>
      <text:p text:style-name="Standard">La domenica</text:p>
      <text:p text:style-name="Standard">(la domenica</text:p>
      <text:p text:style-name="Standard">Si mettevano</text:p>
      <text:p text:style-name="Standard">La camicia bianca</text:p>
      <text:p text:style-name="Standard">E la cravatta</text:p>
      <text:p text:style-name="Standard">A righe)</text:p>
      <text:p text:style-name="Standard"><text:soft-page-break/>La bimba</text:p>
      <text:p text:style-name="Standard">Dodici anni con le trecce</text:p>
      <text:p text:style-name="Standard">A fare scherzi ai crucchi</text:p>
      <text:p text:style-name="Standard">Che sorridevano</text:p>
      <text:p text:style-name="Standard">Se non c’erano ordini</text:p>
      <text:p text:style-name="Standard">Anche i crucchi hanno</text:p>
      <text:p text:style-name="Standard">Un’anima</text:p>
      <text:p text:style-name="Standard">Pur obbedendo al Fuhrer</text:p>
      <text:p text:style-name="Standard">La madre si lamenta</text:p>
      <text:p text:style-name="Standard">Il vecchio in città</text:p>
      <text:p text:style-name="Standard">Pare abbia un’altra</text:p>
      <text:p text:style-name="Standard">L’hanno visto allo spaccio</text:p>
      <text:p text:style-name="Standard">A fine guerra</text:p>
      <text:p text:style-name="Standard">Dice la donna</text:p>
      <text:p text:style-name="Standard">Ti porterò a processo</text:p>
      <text:p text:style-name="Standard">Per adulterio</text:p>
      <text:p text:style-name="Standard">E ti daran mill’anni</text:p>
      <text:p text:style-name="Standard">Brutta puttana.</text:p>
      <text:p text:style-name="Standard">Il fratellino</text:p>
      <text:p text:style-name="Standard">Giocava</text:p>
      <text:p text:style-name="Standard">Con la palla </text:p>
      <text:p text:style-name="Standard">Fra i covoni</text:p>
      <text:p text:style-name="Standard">Coccolato</text:p>
      <text:p text:style-name="Standard">Dagli altri contadini</text:p>
      <text:p text:style-name="Standard">E la sorella</text:p>
      <text:p text:style-name="P18">Già un donnino</text:p>
      <text:p text:style-name="P18">Parlava con un gatto</text:p>
      <text:p text:style-name="P18">Che la attendeva</text:p>
      <text:p text:style-name="P18">Sul davanzale </text:p>
      <text:p text:style-name="P18"><text:span text:style-name="T28">Col maltempo</text:span><text:bookmark-end text:name="_Hlk528852371"/><text:span text:style-name="T28">.</text:span></text:p>
      <text:p text:style-name="P129">CREMA</text:p>
      <text:p text:style-name="P13">Densa</text:p>
      <text:p text:style-name="P13">Crema</text:p>
      <text:p text:style-name="P13">Che disegni frattali e un diadema</text:p>
      <text:p text:style-name="P13">Getti getti di sangue e fotoni</text:p>
      <text:p text:style-name="P13">Ed emetti vagiti e teoremi</text:p>
      <text:p text:style-name="P13">Sogni che hai laminato di lame</text:p>
      <text:p text:style-name="P13">Dolce </text:p>
      <text:p text:style-name="P13">Schiuma</text:p>
      <text:p text:style-name="P13">Feci male a me stesso bambino</text:p>
      <text:p text:style-name="P13">Se ingoiai minestrine e altalene</text:p>
      <text:p text:style-name="P13">Sulle cosce quel dolce rosume</text:p>
      <text:p text:style-name="P13">Di rosolio lascivo di grumi</text:p>
      <text:p text:style-name="P13">Nella</text:p>
      <text:p text:style-name="P13">fame</text:p>
      <text:p text:style-name="P13">Sale il sale sulle spalle</text:p>
      <text:p text:style-name="P13">Sulle mani sopra gli occhi</text:p>
      <text:p text:style-name="P13">Che si offusca e non vedi mai più</text:p>
      <text:p text:style-name="P13">Rena</text:p>
      <text:p text:style-name="P13">fina</text:p>
      <text:p text:style-name="P13">Con la panna sul latte che drena</text:p>
      <text:p text:style-name="P13">I sospiri a singulto e la lena</text:p>
      <text:p text:style-name="P13">E nell’acqua si scalda: è uno schema</text:p>
      <text:p text:style-name="P13">Che se è calda e ribolle, è già piena</text:p>
      <text:p text:style-name="P13">Per la</text:p>
      <text:p text:style-name="P13">Cena</text:p>
      <text:p text:style-name="P13">La saltavo nel letto di scena:</text:p>
      <text:p text:style-name="P13">era arcigna, ma dentro il poema</text:p>
      <text:p text:style-name="P13">mi esaltavo a guardarti di schiena</text:p>
      <text:p text:style-name="P13">controcampo, una lenta catena</text:p>
      <text:p text:style-name="P13"><text:soft-page-break/>Sale il sale sulle gambe</text:p>
      <text:p text:style-name="P13">Sulla pancia fa frattali</text:p>
      <text:p text:style-name="P13">Come arcani e non resta più nulla</text:p>
      <text:p text:style-name="P56">Mambo</text:p>
      <text:p text:style-name="P13">Io sto carambolando</text:p>
      <text:p text:style-name="P13">E vendo caramelle</text:p>
      <text:p text:style-name="P13">A donne sconosciute</text:p>
      <text:p text:style-name="P13">Tu portami i saluti</text:p>
      <text:p text:style-name="P13">Alla tua cara mamma</text:p>
      <text:p text:style-name="P13">E nelle prolusioni</text:p>
      <text:p text:style-name="P13">Tu lascia che si inerpichi</text:p>
      <text:p text:style-name="P13">Al filo dei ricordi</text:p>
      <text:p text:style-name="P13">Scenda</text:p>
      <text:p text:style-name="P13">Da questa corsa breve</text:p>
      <text:p text:style-name="P13">È un calo di tensione</text:p>
      <text:p text:style-name="P13">E fra le distrazioni</text:p>
      <text:p text:style-name="P13">C’è il gioco della zara</text:p>
      <text:p text:style-name="P13">La bambola sul fiume</text:p>
      <text:p text:style-name="P13">Che emerge dalla piena</text:p>
      <text:p text:style-name="P13">E il suono di lavanda</text:p>
      <text:p text:style-name="P13">Si sparge, è baraonda</text:p>
      <text:p text:style-name="P13">C’è un panorama</text:p>
      <text:p text:style-name="P13">Che scuote la notte di stelle</text:p>
      <text:p text:style-name="P13">In mondorama</text:p>
      <text:p text:style-name="P13">Si ostina a cantare distratto</text:p>
      <text:p text:style-name="P13">Sento che m’ami</text:p>
      <text:p text:style-name="P13">Regina di tutti gli abissi</text:p>
      <text:p text:style-name="P13">Prenda</text:p>
      <text:p text:style-name="P13">Il tipo con la bomba</text:p>
      <text:p text:style-name="P13">Sul capo sembra Inglese</text:p>
      <text:p text:style-name="P13">Ma m’offre della bamba</text:p>
      <text:p text:style-name="P13"><text:soft-page-break/>Mischiata a margarina</text:p>
      <text:p text:style-name="P13">Non sono della cumpa</text:p>
      <text:p text:style-name="P13">Nemmeno in perversione</text:p>
      <text:p text:style-name="P13">E tu che ti lamenti</text:p>
      <text:p text:style-name="P13">Ti scegli sempre presto</text:p>
      <text:p text:style-name="P13">Venga</text:p>
      <text:p text:style-name="P13">Odore di rimbombo</text:p>
      <text:p text:style-name="P13">Di passi di caramnba</text:p>
      <text:p text:style-name="P13">Al ritmo di mattanza</text:p>
      <text:p text:style-name="P13">E sul tuo seno biondo</text:p>
      <text:p text:style-name="P13">Che sembra travertino</text:p>
      <text:p text:style-name="P13">Si posa la mia guancia</text:p>
      <text:p text:style-name="P13">La trappola che tendo</text:p>
      <text:p text:style-name="P13">A te mio antico amore</text:p>
      <text:p text:style-name="P13">Sento la brama</text:p>
      <text:p text:style-name="P13">Di averti saltato al tramonto</text:p>
      <text:p text:style-name="P13">Sul mio pigiama</text:p>
      <text:p text:style-name="P13">Che è bianco di gioia e purezza</text:p>
      <text:p text:style-name="P13">Penso che m’ami</text:p>
      <text:p text:style-name="P13">Signora del mio subaffitto.</text:p>
      <text:p text:style-name="P94"><text:span text:style-name="T15">Amore questo mio rossore<text:line-break/>che mi ricorda il primo amore<text:line-break/>dietro un barcone col turgore<text:line-break/>del solleone e del suo umore<text:line-break/>L'amavo lei sapeva fare<text:line-break/></text:span><text:span text:style-name="text_5f_exposed_5f_show"><text:span text:style-name="T15">l'amai soltanto tre mattine</text:span></text:span></text:p>
      <text:p text:style-name="P35">l’amai ma senza protezione</text:p>
      <text:p text:style-name="P35">e l’eritema e il solleone</text:p>
      <text:p text:style-name="P35">le sue carezze e non capire</text:p>
      <text:p text:style-name="P10"><text:span text:style-name="T15">e per i baci intenerire<text:line-break/></text:span><text:span text:style-name="text_5f_exposed_5f_show"><text:span text:style-name="T15">su un'altalena a dondolare</text:span></text:span><text:span text:style-name="T15"><text:line-break/></text:span><text:span text:style-name="text_5f_exposed_5f_show"><text:span text:style-name="T15">e una canzone nel juke-box</text:span></text:span></text:p>
      <text:p text:style-name="P10"><text:span text:style-name="text_5f_exposed_5f_show"><text:span text:style-name="T15">due brani appena cento lire</text:span></text:span></text:p>
      <text:p text:style-name="P7"><text:span text:style-name="text_5f_exposed_5f_show"><text:span text:style-name="T15">Amore un nebulizzatore</text:span></text:span><text:span text:style-name="T15"><text:line-break/></text:span><text:span text:style-name="text_5f_exposed_5f_show"><text:span text:style-name="T15">per questo eterno raffreddore</text:span></text:span><text:span text:style-name="T15"><text:line-break/></text:span><text:span text:style-name="text_5f_exposed_5f_show"><text:span text:style-name="T15">mi baci e non fai respirare</text:span></text:span><text:span text:style-name="T15"><text:line-break/></text:span><text:span text:style-name="text_5f_exposed_5f_show"><text:span text:style-name="T15">ma sei il mio catalizzatore</text:span></text:span><text:span text:style-name="T15"><text:line-break/></text:span><text:span text:style-name="text_5f_exposed_5f_show"><text:span text:style-name="T15">di questi ormoni ormoni jumbo</text:span></text:span><text:span text:style-name="T15"><text:line-break/></text:span><text:span text:style-name="text_5f_exposed_5f_show"><text:span text:style-name="T15">che si scatenano al pensiero</text:span></text:span><text:span text:style-name="T15"><text:line-break/></text:span><text:span text:style-name="text_5f_exposed_5f_show"><text:span text:style-name="T15">e son passati quarant'anni</text:span></text:span><text:span text:style-name="T15"><text:line-break/></text:span><text:span text:style-name="text_5f_exposed_5f_show"><text:span text:style-name="T15">e quante notti solitarie</text:span></text:span></text:p>
      <text:p text:style-name="P10"><text:span text:style-name="text_5f_exposed_5f_show"><text:span text:style-name="T15">che t’ho incrociata in un congresso</text:span></text:span></text:p>
      <text:p text:style-name="P10"><text:span text:style-name="text_5f_exposed_5f_show"><text:span text:style-name="T15">ancora con il tuo ancheggiare</text:span></text:span></text:p>
      <text:p text:style-name="P129">CARRAIO</text:p>
      <text:p text:style-name="P35">carraio levatoio scorsoio</text:p>
      <text:p text:style-name="P35">di tir pesanti in marcia</text:p>
      <text:p text:style-name="P35">di tombini di tonnellate ùn-due</text:p>
      <text:p text:style-name="P35">a ruota lenta cadenzata violenta<text:line-break/>su questi piloni di frutta marcia</text:p>
      <text:p text:style-name="P35">di tiranti senza sensori devianti</text:p>
      <text:p text:style-name="P35">tutte le notti a lavorarci sopra</text:p>
      <text:p text:style-name="P35">se ci fosse il sensore pulserebbe</text:p>
      <text:p text:style-name="P10"><text:span text:style-name="T15">sarebbe rosso fuoco allarmerebbe<text:line-break/></text:span><text:span text:style-name="text_5f_exposed_5f_show"><text:span text:style-name="T15">e a mezz'agosto </text:span></text:span><text:span text:style-name="T15">forse poco prima</text:span></text:p>
      <text:p text:style-name="P35">nella città che dorme per la feria</text:p>
      <text:p text:style-name="P35">o per l’inedia agosto rompe il fronte</text:p>
      <text:p text:style-name="P35">dell’Anticiclone delle Azzorre</text:p>
      <text:p text:style-name="P10"><text:span text:style-name="T15">giù tuoni e saette nella piova a dirotto<text:line-break/></text:span><text:span text:style-name="text_5f_exposed_5f_show"><text:span text:style-name="T15">nella nebbia una luce un abbaglio</text:span></text:span></text:p>
      <text:p text:style-name="P10"><text:span text:style-name="text_5f_exposed_5f_show"><text:span text:style-name="T15">un impulso un lampo un tuono</text:span></text:span></text:p>
      <text:p text:style-name="P10"><text:span text:style-name="text_5f_exposed_5f_show"><text:span text:style-name="T15">una scarica d’acqua e cemento a tonnellate</text:span></text:span></text:p>
      <text:p text:style-name="P10"><text:span text:style-name="text_5f_exposed_5f_show"><text:span text:style-name="T15">fosse successo a mezzo di settembre</text:span></text:span><text:span text:style-name="T15"><text:line-break/></text:span><text:span text:style-name="text_5f_exposed_5f_show"><text:span text:style-name="T15">qui si sarebbe sfollati tutti un lustro</text:span></text:span><text:span text:style-name="T15"><text:line-break/></text:span><text:span text:style-name="text_5f_exposed_5f_show"><text:span text:style-name="T15">per questo binario strallato di congiunzioni</text:span></text:span><text:span text:style-name="T15"><text:line-break/></text:span><text:span text:style-name="text_5f_exposed_5f_show"><text:span text:style-name="T15">fra tunnel ardimentosi</text:span></text:span><text:span text:style-name="T15"> </text:span><text:span text:style-name="text_5f_exposed_5f_show"><text:span text:style-name="T15">e uomini vogliosi</text:span></text:span><text:span text:style-name="T15"><text:line-break/></text:span><text:span text:style-name="text_5f_exposed_5f_show"><text:span text:style-name="T15">per questi piloni grandi come giganti</text:span></text:span><text:span text:style-name="T15"><text:line-break/></text:span><text:span text:style-name="text_5f_exposed_5f_show"><text:span text:style-name="T15">d'acciaio non più turgido </text:span></text:span><text:span text:style-name="T15">nero </text:span></text:p>
      <text:p text:style-name="P35">come la ruggine nero come il dolore</text:p>
      <text:p text:style-name="P10"><text:span text:style-name="T15">di case di abbattere di affetti da uccidere<text:line-break/></text:span><text:span text:style-name="text_5f_exposed_5f_show"><text:span text:style-name="T15">tutto si annulla tutto si sbriciola</text:span></text:span><text:span text:style-name="T15"><text:line-break/></text:span><text:span text:style-name="text_5f_exposed_5f_show"><text:span text:style-name="T15">di cemento in cemento</text:span></text:span></text:p>
      <text:p text:style-name="P10"><text:span text:style-name="text_5f_exposed_5f_show"><text:span text:style-name="T15">in tremito e fermento</text:span></text:span><text:span text:style-name="T15"><text:line-break/></text:span><text:span text:style-name="text_5f_exposed_5f_show"><text:span text:style-name="T15">implosione </text:span></text:span><text:span text:style-name="T15">ripiegamento </text:span><text:span text:style-name="text_5f_exposed_5f_show"><text:span text:style-name="T15">sgretolamento</text:span></text:span></text:p>
      <text:p text:style-name="P10"><text:soft-page-break/><text:span text:style-name="text_5f_exposed_5f_show"><text:span text:style-name="T15">due ore forse tre volte per recuperare la memoria</text:span></text:span></text:p>
      <text:p text:style-name="P10"><text:span text:style-name="text_5f_exposed_5f_show"><text:span text:style-name="T15">e tutto andrà in frantumi</text:span></text:span></text:p>
      <text:p text:style-name="P10"><text:span text:style-name="text_5f_exposed_5f_show"><text:span text:style-name="T15">a microcariche di dinamite</text:span></text:span></text:p>
      <text:p text:style-name="P10"><text:span text:style-name="T15">cumuli di rottami in fondo al fiume<text:line-break/></text:span><text:span text:style-name="text_5f_exposed_5f_show"><text:span text:style-name="T15">sgomento smarrimento</text:span></text:span><text:span text:style-name="T15"><text:line-break/></text:span><text:span text:style-name="text_5f_exposed_5f_show"><text:span text:style-name="T15">inferno di un secondo </text:span></text:span><text:span text:style-name="T15">in un secondo inferno<text:line-break/></text:span><text:span text:style-name="text_5f_exposed_5f_show"><text:span text:style-name="T15">d'una città che sconta</text:span></text:span><text:span text:style-name="T15"> </text:span><text:span text:style-name="text_5f_exposed_5f_show"><text:span text:style-name="T15">che conta bare</text:span></text:span><text:span text:style-name="T15"><text:line-break/></text:span><text:span text:style-name="text_5f_exposed_5f_show"><text:span text:style-name="T15">quasi come un rosario</text:span></text:span></text:p>
      <text:p text:style-name="P10"><text:span text:style-name="text_5f_exposed_5f_show"><text:span text:style-name="T15">amore come è amaro questo sapore</text:span></text:span></text:p>
      <text:p text:style-name="P10"><text:span text:style-name="text_5f_exposed_5f_show"><text:span text:style-name="T15">quanto il ferodo del treno</text:span></text:span></text:p>
      <text:p text:style-name="P10"><text:span text:style-name="text_5f_exposed_5f_show"><text:span text:style-name="T15">e concessioni questi contratti</text:span></text:span></text:p>
      <text:p text:style-name="P10"><text:span text:style-name="text_5f_exposed_5f_show"><text:span text:style-name="T15">fare in fretta a ritirare su stai a vedere chi</text:span></text:span></text:p>
      <text:p text:style-name="P35">perché c’è fretta di rifarla questa congiunzione</text:p>
      <text:p text:style-name="P35">nel meno tempo possibile</text:p>
      <text:p text:style-name="P35">non guardando in faccia il colpevole</text:p>
      <text:p text:style-name="P35">miliardi di lavoro nel fumo della polvere</text:p>
      <text:p text:style-name="P35">qui si muore due volte ci vorranno due anni</text:p>
      <text:p text:style-name="P10"><text:span text:style-name="T15">le bare e il lavoro che va altrove<text:line-break/></text:span><text:span text:style-name="text_5f_exposed_5f_show"><text:span text:style-name="T15">e le azioni di chi fa decreti</text:span></text:span></text:p>
      <text:p text:style-name="P10"><text:span text:style-name="T15">dice col cuore ma poco ci capisce<text:line-break/></text:span><text:span text:style-name="text_5f_exposed_5f_show"><text:span text:style-name="T15">il camion sopra il limite rivedo</text:span></text:span></text:p>
      <text:p text:style-name="P10"><text:span text:style-name="text_5f_exposed_5f_show"><text:span text:style-name="T15">frenato a pochi metri dalla corsa verso la vita</text:span></text:span></text:p>
      <text:p text:style-name="P10"><text:span text:style-name="text_5f_exposed_5f_show"><text:span text:style-name="T15">e rossi come zone</text:span></text:span><text:span text:style-name="T15"> </text:span><text:span text:style-name="text_5f_exposed_5f_show"><text:span text:style-name="T15">e sgomberi</text:span></text:span></text:p>
      <text:p text:style-name="P35">si cambia quartiere si cambia casa</text:p>
      <text:p text:style-name="P35">la memoria che si abrade perde i pixel</text:p>
      <text:p text:style-name="P35">quali fotografie salvare vedendo loro</text:p>
      <text:p text:style-name="P35">invidio mia madre che non riconosce</text:p>
      <text:p text:style-name="P35">e che non capisce questa tragedia</text:p>
      <text:p text:style-name="P10"><text:span text:style-name="T15">ma questi due ragazzi </text:span><text:span text:style-name="text_5f_exposed_5f_show"><text:span text:style-name="T15">forse fanno l’amore</text:span></text:span></text:p>
      <text:p text:style-name="P10"><text:span text:style-name="text_5f_exposed_5f_show"><text:span text:style-name="T15">questo mi dà conforto in quattro mura estranee</text:span></text:span><text:span text:style-name="T15"><text:line-break/></text:span><text:span text:style-name="text_5f_exposed_5f_show"><text:span text:style-name="T15">d'una città in fuga</text:span></text:span><text:span text:style-name="T15"> </text:span><text:span text:style-name="text_5f_exposed_5f_show"><text:span text:style-name="T15">che muore...</text:span></text:span></text:p>
      <text:p text:style-name="P129">NON MI BUTTARE (SERENA, 1981)</text:p>
      <text:p text:style-name="P13">amor burrasca di questo vento</text:p>
      <text:p text:style-name="P13">del mio tormento nel firmamento</text:p>
      <text:p text:style-name="P13">di questo abbraccio a motore spento</text:p>
      <text:p text:style-name="P13">di quando piove sull’erba nuova</text:p>
      <text:p text:style-name="P13">la contrizione il ravvedimento.</text:p>
      <text:p text:style-name="P13">mi sembra tutto lento più lento</text:p>
      <text:p text:style-name="P13">e questo corpo è in disfacimento</text:p>
      <text:p text:style-name="P13">e del tuo bacio mi sorprendo</text:p>
      <text:p text:style-name="P13">che non credevo che tu gradissi</text:p>
      <text:p text:style-name="P13">le labbra antiche che screpolate</text:p>
      <text:p text:style-name="P13">han sete solo di nuovi baci.</text:p>
      <text:p text:style-name="P13">non son più querulo e mi accontento</text:p>
      <text:p text:style-name="P13">amore acceso da questo sesso</text:p>
      <text:p text:style-name="P13">che sembra soffice sembra brezza</text:p>
      <text:p text:style-name="P13">come il solletico nella coscia</text:p>
      <text:p text:style-name="P13">la parte interna più delicata</text:p>
      <text:p text:style-name="P13">o quanto i morsi sopra le braccia</text:p>
      <text:p text:style-name="P13">me li regali sono un rosario</text:p>
      <text:p text:style-name="P13">di freddo intenso che mi ribolle.</text:p>
      <text:p text:style-name="P13">ed aggrappiamo le nostre gambe</text:p>
      <text:p text:style-name="P13">ed abbracciati si corre forte</text:p>
      <text:p text:style-name="P13">a quindici anni dietro un pattino</text:p>
      <text:p text:style-name="P13">in pieno agosto nel solleone</text:p>
      <text:p text:style-name="P13">e sopra il derma c’è solo vento</text:p>
      <text:p text:style-name="P13">così violento fa nocumento.</text:p>
      <text:p text:style-name="P13">è questo cambio d’appartamento</text:p>
      <text:p text:style-name="P13">che abrade tutti quanti i ricordi</text:p>
      <text:p text:style-name="P13">infissi agli angoli delle porte</text:p>
      <text:p text:style-name="P13">sulla pittura delle pareti.</text:p>
      <text:p text:style-name="P13"><text:soft-page-break/>ed io ti adoro, mio dolce amore</text:p>
      <text:p text:style-name="P13">come il respiro senza rumore</text:p>
      <text:p text:style-name="P13">quando di notte mi tieni sveglio</text:p>
      <text:p text:style-name="P13">a rimirarti. non mi buttare.</text:p>
      <text:p text:style-name="P13"/>
      <text:p text:style-name="P12"/>
      <text:p text:style-name="P27">CANZONE SESTINA</text:p>
      <text:p text:style-name="P91">Ed accarezzo i morbidi capelli</text:p>
      <text:p text:style-name="P34">di quando mi riposo sul tuo derma:</text:p>
      <text:p text:style-name="P34">non so più dare un ritmo al mio respiro</text:p>
      <text:p text:style-name="P34">e mentre mi concedi il tuo tormento,</text:p>
      <text:p text:style-name="P34">ti fermi e non mi resta che un momento</text:p>
      <text:p text:style-name="P34">già mentre ci si incrociano le mani.</text:p>
      <text:p text:style-name="P91">Proviamo ad ignorare queste mani:</text:p>
      <text:p text:style-name="P34">mi perdo dentro ai nodi dei capelli.</text:p>
      <text:p text:style-name="P34">Mi dici: non abbiamo mai un momento,</text:p>
      <text:p text:style-name="P34">contando lento i passi sul tuo derma</text:p>
      <text:p text:style-name="P34">di questo sangue, il sogno ed il tormento:</text:p>
      <text:p text:style-name="P34">è adesso che si accorcia il tuo respiro.</text:p>
      <text:p text:style-name="P91">Ti parlo e percepisco il tuo respiro:</text:p>
      <text:p text:style-name="P34">mi dici a cosa servano le mani?</text:p>
      <text:p text:style-name="P34">Lasciarmi qui risponde al tuo tormento</text:p>
      <text:p text:style-name="P34">Lasciarmi qui da solo coi capelli.</text:p>
      <text:p text:style-name="P34">Lenisci le ferite in questo derma,</text:p>
      <text:p text:style-name="P34">se scrivere è fissare quel momento</text:p>
      <text:p text:style-name="P91">Proviamo a diventarlo, quel momento:</text:p>
      <text:p text:style-name="P34">violento mi diviene il mio respiro</text:p>
      <text:p text:style-name="P34">lambendo con le labbra ventre e derma.</text:p>
      <text:p text:style-name="P34">Se provo a non sfiorare le tue mani</text:p>
      <text:p text:style-name="P34">nei mille e più colori dei capelli</text:p>
      <text:p text:style-name="P34">mi lascio abbandonare nel tormento.</text:p>
      <text:p text:style-name="P91">Mi attira questo fragile tormento:</text:p>
      <text:p text:style-name="P34">percorrerti momento per momento,</text:p>
      <text:p text:style-name="P34">e nel tramonto conto i tuoi capelli,</text:p>
      <text:p text:style-name="P34">e sento già l’affanno del respiro,</text:p>
      <text:p text:style-name="P34">sottili come sono le tue mani</text:p>
      <text:p text:style-name="P34"><text:soft-page-break/>a disegnar frattali sopra il derma.</text:p>
      <text:p text:style-name="P91">Ergendomi di carne dentro il derma,</text:p>
      <text:p text:style-name="P34">sospeso fra il dominio ed il tormento,</text:p>
      <text:p text:style-name="P34">mi sfiori con le labbra e con le mani</text:p>
      <text:p text:style-name="P34">bevendoti nell’estasi al momento,</text:p>
      <text:p text:style-name="P34">Disperso fra i miei ormoni e il tuo respiro</text:p>
      <text:p text:style-name="P34">Io mi dispererò fra i tuoi capelli</text:p>
      <text:p text:style-name="P91">Illesi fra i capelli e questo derma</text:p>
      <text:p text:style-name="P34">non c’è respiro, solo il mio tormento</text:p>
      <text:p text:style-name="P34">che aspetta il suo momento senza mani.</text:p>
      <text:p text:style-name="P95">E mi sembra abbastanza,</text:p>
      <text:p text:style-name="P13">direi quasi abbondante,</text:p>
      <text:p text:style-name="P13">la paghetta embrionale</text:p>
      <text:p text:style-name="P13">(non ci prendi il caviale)</text:p>
      <text:p text:style-name="P13">da elettore modello</text:p>
      <text:p text:style-name="P13">schiavo subliminale.</text:p>
      <text:p text:style-name="P13">Sia il consumo morale,</text:p>
      <text:p text:style-name="P13">elettronazionale.</text:p>
      <text:p text:style-name="P8">Campa nella mattanza,</text:p>
      <text:p text:style-name="P13">l’elettore coerente,</text:p>
      <text:p text:style-name="P13">fra le idee convergenti</text:p>
      <text:p text:style-name="P13">(non esiste eccezione,</text:p>
      <text:p text:style-name="P13">questo è il nuovo vangelo).</text:p>
      <text:p text:style-name="P13">E rimane ignorante</text:p>
      <text:p text:style-name="P13">solo con la baldanza</text:p>
      <text:p text:style-name="P13">del vaccino e il suo grido</text:p>
      <text:p text:style-name="P13">e della macilenza.</text:p>
      <text:p text:style-name="P8">Noi siam nell’emergenza</text:p>
      <text:p text:style-name="P13">sull’orlo dell’abisso</text:p>
      <text:p text:style-name="P13">ma ce ne fregheremo</text:p>
      <text:p text:style-name="P13">e tirerem diritto,</text:p>
      <text:p text:style-name="P13">grida, e ha un’aria da prete</text:p>
      <text:p text:style-name="P13">il capo ragazzino.</text:p>
      <text:p text:style-name="P8">E a ascoltarti stentoreo</text:p>
      <text:p text:style-name="P13">che t’affacci al balcone</text:p>
      <text:p text:style-name="P13">vomito pure il cuore</text:p>
      <text:p text:style-name="P13">riluttante di fronte</text:p>
      <text:p text:style-name="P13"/>
      <text:p text:style-name="P13"><text:soft-page-break/>alla tua sicumera</text:p>
      <text:p text:style-name="P13">chiuso nella mia stanza</text:p>
      <text:p text:style-name="P13">vivo di renitenza</text:p>
      <text:p text:style-name="P13">contro la tua indecenza.</text:p>
      <text:p text:style-name="P12"/>
      <text:p text:style-name="P12"/>
      <text:p text:style-name="P57">Ormai sono in esilio nel bosco delle fiabe</text:p>
      <text:p text:style-name="P13">distante dalla lotta e dai miei sogni</text:p>
      <text:p text:style-name="P13">di quando urlavo frasi nei cortei</text:p>
      <text:p text:style-name="P13">e adesso sono solo cicisbei</text:p>
      <text:p text:style-name="P13">a urlare dal balcone la nuova dittatura</text:p>
      <text:p text:style-name="P13">la prossima e ventura c’è sempre il solleone</text:p>
      <text:p text:style-name="P13">di frasi fatte e di costernazione</text:p>
      <text:p text:style-name="P13">di chi segnala l’orlo del burrone.</text:p>
      <text:p text:style-name="P13">Ma io come ministro comando grido voglio</text:p>
      <text:p text:style-name="P13">che sia abolita questa obesità</text:p>
      <text:p text:style-name="P13">dal dì primaio il prossimo gennaio:</text:p>
      <text:p text:style-name="P13">dal due mi peso e sono quaranta chili meno.</text:p>
      <text:p text:style-name="P13">Ma ormai sono in convento ascolto bach soltanto</text:p>
      <text:p text:style-name="P13">nemico di un partito di lotta e di governo</text:p>
      <text:p text:style-name="P13">per la contraddizion che nol consente</text:p>
      <text:p text:style-name="P13">perché conosco bene nazioni e continenti</text:p>
      <text:p text:style-name="P13">e quello invece proprio non conosce</text:p>
      <text:p text:style-name="P13">la guerra di Crimea e la Bielorussia.</text:p>
      <text:p text:style-name="P13">Così vo a meritene e in ciò discerno</text:p>
      <text:p text:style-name="P13">partiti di piselli e malamore</text:p>
      <text:p text:style-name="P13">vecchi pentapartiti e buongoverno</text:p>
      <text:p text:style-name="P13">il pessimismo l’assistenzialismo</text:p>
      <text:p text:style-name="P13">la casssaintegrazione cassa del mezzogiorno</text:p>
      <text:p text:style-name="P13">il populismo l’analfabetismo</text:p>
      <text:p text:style-name="P13">il solo muore dentro la reclame</text:p>
      <text:p text:style-name="P13">il sovranismo il maxiliberismo</text:p>
      <text:p text:style-name="P13">io cerco la titina dentro le calze n nylon</text:p>
      <text:p text:style-name="P13">e il debito sovrano ormai è mio amico il nano</text:p>
      <text:p text:style-name="P13"><text:soft-page-break/>che teorizzava quel liberalismo</text:p>
      <text:p text:style-name="P13">che vive gemebondo agli angoli del mondo.</text:p>
      <text:p text:style-name="P13">Così m’invento anch’io di risparmiare</text:p>
      <text:p text:style-name="P13">e accumulare i cent nel capitale</text:p>
      <text:p text:style-name="P13">e scapperò in campagna là dove la cuccagna</text:p>
      <text:p text:style-name="P13">mi fa la pasta in casa s’allarga la famiglia</text:p>
      <text:p text:style-name="P13">e volo a raso zero rasento l’ectoplasma</text:p>
      <text:p text:style-name="P13">ormai sono in esilio la battaglia</text:p>
      <text:p text:style-name="P13">io la combatterò solo a parole</text:p>
      <text:p text:style-name="P13">il fisico non regge per cozzare</text:p>
      <text:p text:style-name="P13">coi tori e coi leoni da tastiera.</text:p>
      <text:p text:style-name="P129">IN UN GOMITOLO DI CURVE A GOMITO</text:p>
      <text:p text:style-name="P8">La curva a gomito m’appare asfittica</text:p>
      <text:p text:style-name="P13">come un monologo denso di tecnica:</text:p>
      <text:p text:style-name="P13">m’erigo indomito di fronte all’etica:</text:p>
      <text:p text:style-name="P13">sono bisbetico, lento e frenetico.</text:p>
      <text:p text:style-name="P8">La curva è a gomito: mi viene l’ittero,</text:p>
      <text:p text:style-name="P13">apologetici, per nulla in estasi;</text:p>
      <text:p text:style-name="P13">pronti al rigurgito mordace e fetido:</text:p>
      <text:p text:style-name="P13">non c’è più dialogo con chi ci incarcera</text:p>
      <text:p text:style-name="P13">fra sbarre madide di curve a gomito.</text:p>
      <text:p text:style-name="P8">E canteremo la rivoluzione</text:p>
      <text:p text:style-name="P13">contro chi danza gighe di confini:</text:p>
      <text:p text:style-name="P13">facemmo viaggi senza tempo e soldi.</text:p>
      <text:p text:style-name="P13">Ora ci umilia ritornare a casa</text:p>
      <text:p text:style-name="P13">perché la casa è il mondo coi suoi battiti,</text:p>
      <text:p text:style-name="P13">in un gomitolo</text:p>
      <text:p text:style-name="P13">di curve a gomito</text:p>
      <text:p text:style-name="P8">La curva a gomito? Mi sembri un angelo,</text:p>
      <text:p text:style-name="P13">paradisiaca e imperscrutabile:</text:p>
      <text:p text:style-name="P13">così m’illumino, vecchio ed ermetico</text:p>
      <text:p text:style-name="P13">di te, la vittima del mio discorrere.</text:p>
      <text:p text:style-name="P8">La curva a gomito m’obbliga a scendere:</text:p>
      <text:p text:style-name="P13">rallento e medito sogni nostalgici</text:p>
      <text:p text:style-name="P13">come un politico che dall’astrologo</text:p>
      <text:p text:style-name="P13">chiede la cabala per le sue ipotesi</text:p>
      <text:p text:style-name="P13">di curve intrepide, ma curve a gomito.</text:p>
      <text:p text:style-name="P8">Lamenteremo la riconversione</text:p>
      <text:p text:style-name="P13">e la paura dell’estrema unzione</text:p>
      <text:p text:style-name="P13">di fronte al derma che ci appare estraneo</text:p>
      <text:p text:style-name="P13">e ci dilania questo invecchiamento,</text:p>
      <text:p text:style-name="P13"><text:soft-page-break/>tornare indietro. Ed ecco una barriera</text:p>
      <text:p text:style-name="P13">dentro un gomitolo </text:p>
      <text:p text:style-name="P13">di curve a gomito</text:p>
      <text:p text:style-name="P8">La curva a gomito è parafrastica,</text:p>
      <text:p text:style-name="P13">bolla di plexigas senza più lacrime:</text:p>
      <text:p text:style-name="P13">mi oppongo, è un tremito: sei dell’esercito</text:p>
      <text:p text:style-name="P13">di chi vuol vincere fiducia a credito</text:p>
      <text:p text:style-name="P13">fra ardite ipotesi di curve a gomito.</text:p>
      <text:p text:style-name="P129">CERTO</text:p>
      <text:p text:style-name="P13">Proverò a sussurrare stavolta</text:p>
      <text:p text:style-name="P13">cercherò di inarcare le ciglia</text:p>
      <text:p text:style-name="P13">come quando ho quel dubbio maligno,</text:p>
      <text:p text:style-name="P13">certo.</text:p>
      <text:p text:style-name="P13">Su con la voce! È l’alba siamo in fila tutti a protestare:</text:p>
      <text:p text:style-name="P13">che c’è la coda, che ci posso fare. È l’organizzazione</text:p>
      <text:p text:style-name="P13">in questa landa trista e solitaria vorrei aver potere</text:p>
      <text:p text:style-name="P13">vedresti come cambierebbe tutto, stanne pure certo:</text:p>
      <text:p text:style-name="P13">siamo soldati in fila alla frontiera a dir di sì per sempre</text:p>
      <text:p text:style-name="P13">al dio mercato che non c’è partita che non c’è partito.</text:p>
      <text:p text:style-name="P13">Mia madre disse: devi risparmiare per campar da vecchio</text:p>
      <text:p text:style-name="P13">e stiamo tutti a rimandar la conta come per la dieta.</text:p>
      <text:p text:style-name="P13">Siamo banditi a stento banniamo controvento</text:p>
      <text:p text:style-name="P13">lacrime e pane caldo e idiomi e nell’arengo</text:p>
      <text:p text:style-name="P13">noi combattiamo, certo i moralisti idioti</text:p>
      <text:p text:style-name="P13">e stiamo già perdendo,</text:p>
      <text:p text:style-name="P13">certo</text:p>
      <text:p text:style-name="P13">Capirò di volere sbagliare</text:p>
      <text:p text:style-name="P13">come quando non prendo l’ombrello</text:p>
      <text:p text:style-name="P13">e mi bagno se piove a dirotto,</text:p>
      <text:p text:style-name="P13">certo.</text:p>
      <text:p text:style-name="P13">Su con la voce! la tastiera in mano per le rimostranze</text:p>
      <text:p text:style-name="P13">Tutte pretese come se vestissi solamente in rosa</text:p>
      <text:p text:style-name="P13">Tutti ingegneri strutturali tutti se deraglia un fiume</text:p>
      <text:p text:style-name="P13">Economisti e finanzieri a blaterar di rating. Certo</text:p>
      <text:p text:style-name="P13">sistemo squadre allenatore che non sbaglia mai la gara</text:p>
      <text:p text:style-name="P13">anche se certamente non so nulla di demografia</text:p>
      <text:p text:style-name="P13">e allora grido al cielo che ci vuole pure il pugno duro</text:p>
      <text:p text:style-name="P13">e sopravvivo spendo il guadagnato per i cotillons</text:p>
      <text:p text:style-name="P13"><text:soft-page-break/>Corsari che all’assalto delle occasioni a sconto</text:p>
      <text:p text:style-name="P13">di conti senza senso corriamo e il fiato è corto</text:p>
      <text:p text:style-name="P13">noi ci parliamo addosso fra piagnistei di lusso</text:p>
      <text:p text:style-name="P13">ci stiamo ripetendo,</text:p>
      <text:p text:style-name="P13">certo.</text:p>
      <text:p text:style-name="P12"/>
      <text:p text:style-name="P12"/>
      <text:p text:style-name="P135">QUANTO DAI <text:line-break/>PER I MIEI CAPELLI LUNGHI?</text:p>
      <text:p text:style-name="P13">Tu ti stai rotolando lentamente</text:p>
      <text:p text:style-name="P13">e ti sdrai sui miei muscoli piangendo</text:p>
      <text:p text:style-name="P13">casomai fossi l’ultimo in ritardo</text:p>
      <text:p text:style-name="P13">sui miei guai cuci labbra di sepolcro.</text:p>
      <text:p text:style-name="P13">Dove andrai quando io sarò sconfitto?</text:p>
      <text:p text:style-name="P13">Quanto dai per i miei capelli lunghi?</text:p>
      <text:p text:style-name="P13">taglierai solamente quelle punte</text:p>
      <text:p text:style-name="P13">che non sai più ballare sulla lingua</text:p>
      <text:p text:style-name="P13">Rallentami e poi mastica</text:p>
      <text:p text:style-name="P13">l’amore che si fa condanna plastica</text:p>
      <text:p text:style-name="P13">Poi nuotami e lampeggiami</text:p>
      <text:p text:style-name="P13">e questo non è più il mio bel monologo</text:p>
      <text:p text:style-name="P13">ascetico</text:p>
      <text:p text:style-name="P13">nevrotico</text:p>
      <text:p text:style-name="P13">collerico</text:p>
      <text:p text:style-name="P13">Io sarei quello che non contraddice</text:p>
      <text:p text:style-name="P13">fra i tuoi nei e fra i nodi di caviglie.</text:p>
      <text:p text:style-name="P13">Sei colei che m’incolla alla mia soglia:</text:p>
      <text:p text:style-name="P13">rimarrei per l’eterno con la voglia;</text:p>
      <text:p text:style-name="P13">poi starei quasi appeso come foglia,</text:p>
      <text:p text:style-name="P13">e udirei il rumore che mi spoglia,</text:p>
      <text:p text:style-name="P13">ma godrei delle nobili tue assenze:</text:p>
      <text:p text:style-name="P13">Agnusdei, per i miei peccati stingo.</text:p>
      <text:p text:style-name="P13">Cucina e poi rimugina</text:p>
      <text:p text:style-name="P13">l’amore che si fa un’essenza onirica</text:p>
      <text:p text:style-name="P13">poi bruciami le palpebre</text:p>
      <text:p text:style-name="P13"/>
      <text:p text:style-name="P13"/>
      <text:p text:style-name="P13"><text:soft-page-break/>di frasi e di visioni inverosimili</text:p>
      <text:p text:style-name="P13">ma turgide</text:p>
      <text:p text:style-name="P13">ignobili</text:p>
      <text:p text:style-name="P13">possibili</text:p>
      <text:p text:style-name="P129">LA MICROSPIA DELLA NEVRALGIA</text:p>
      <text:p text:style-name="P13">ecco metto il chiodo. non si batte chiodo. a modino e a modo. guarda</text:p>
      <text:p text:style-name="P13">tuffami nel brodo. dentro mi ci annodo. succhio e poi m’inchiodo. schiuma</text:p>
      <text:p text:style-name="P13">le tue spiegazioni. sono le intrusioni. Dio e le sue canzoni. chiedo.</text:p>
      <text:p text:style-name="P13">quali narrazioni. (ciurma di emozioni. trucchi da cialtroni). spiego.</text:p>
      <text:p text:style-name="P13">È una follia</text:p>
      <text:p text:style-name="P13">quest’anoressia</text:p>
      <text:p text:style-name="P13">la voglia che ho di irridere</text:p>
      <text:p text:style-name="P13">radiodiffusione. quasi un embrione. dilapidazione. sfogo</text:p>
      <text:p text:style-name="P13">l’eiaculazione. della riscossione. divaricazione. stanco.</text:p>
      <text:p text:style-name="P13">quando in una stanza. c’è la ripugnanza. della tua distanza. schivo</text:p>
      <text:p text:style-name="P13">uova in abbondanza. dammi un’altra danza. che non ho creanza. rido</text:p>
      <text:p text:style-name="P13">malinconia</text:p>
      <text:p text:style-name="P13">come l’utopia</text:p>
      <text:p text:style-name="P13">mi basterà decidere</text:p>
      <text:p text:style-name="P13">dentro ad un muggito. sono rinsavito. trovami un marito. presto!</text:p>
      <text:p text:style-name="P13">come sei patito. smorto ed erudito. hanno ribollito. un patto</text:p>
      <text:p text:style-name="P13">chiamalo contratto. pure se coatto. vivo con l’olfatto. acuto.</text:p>
      <text:p text:style-name="P13">sono liquefatto. quando do di matto. quando dentro al piatto. fiuto.</text:p>
      <text:p text:style-name="P13">la microspia</text:p>
      <text:p text:style-name="P13"><text:soft-page-break/>della nevralgia</text:p>
      <text:p text:style-name="P13">e sento tutto stridere</text:p>
      <text:p text:style-name="P13">nitroglicerina. benzodiazepina. la mia adrenalina. esplode</text:p>
      <text:p text:style-name="P13">stacca la spallina. sulla lampadina. c’è una madonnina. vedo</text:p>
      <text:p text:style-name="P13">anni bisestili. vecchi giovanili. persi nei fienili. firma</text:p>
      <text:p text:style-name="P13">dei condoni edili. spesso assai puerili. quando nei cortili. piove.</text:p>
      <text:p text:style-name="P12"/>
      <text:p text:style-name="P12"/>
      <text:p text:style-name="P134">SONO IPOCONDRIACO</text:p>
      <text:p text:style-name="P13">emicrania a grappolo come bomba a grappolo</text:p>
      <text:p text:style-name="P13">deconcentrazione esistenziale</text:p>
      <text:p text:style-name="P13">male al braccio atipico ho valori anomali?</text:p>
      <text:p text:style-name="P13">è un infarto ed è sensazionale</text:p>
      <text:p text:style-name="P13">visita prostatica tutto quanto in ordine?</text:p>
      <text:p text:style-name="P13">ma è sicuro non mi senta male</text:p>
      <text:p text:style-name="P13">colesterolo, azotemia</text:p>
      <text:p text:style-name="P13">son le mie voglie, la mia sola malattia</text:p>
      <text:p text:style-name="P13">sono ipocondriaco</text:p>
      <text:p text:style-name="P13">ma paradisiaco</text:p>
      <text:p text:style-name="P13">e festeggio sempre il genetliaco:</text:p>
      <text:p text:style-name="P13">sono cervellotico</text:p>
      <text:p text:style-name="P13">voglio un antibiotico</text:p>
      <text:p text:style-name="P13">ma sarebbe meglio un buon narcotico</text:p>
      <text:p text:style-name="P13">per dormire e risvegliarmi ai Tropici</text:p>
      <text:p text:style-name="P13">macchia all’epidermide mi ritengo immobile</text:p>
      <text:p text:style-name="P13">non mi affaccio neanche al davanzale</text:p>
      <text:p text:style-name="P13">cervicale fragile la colonna è solida</text:p>
      <text:p text:style-name="P13">ma sarà qualcosa di bronchiale</text:p>
      <text:p text:style-name="P13">ho un’algia allo stomaco digerisco scomodo</text:p>
      <text:p text:style-name="P13">per la cura pago la cambiale</text:p>
      <text:p text:style-name="P13">transaminasi, idropisia</text:p>
      <text:p text:style-name="P13">questi dolori, che non se ne vanno via</text:p>
      <text:p text:style-name="P13">sono ipocondriaco</text:p>
      <text:p text:style-name="P13">leggo lo zodiaco</text:p>
      <text:p text:style-name="P13">e il dottore è quasi dionisiaco</text:p>
      <text:p text:style-name="P13">vedi son nevrotico</text:p>
      <text:p text:style-name="P13">nel parlare gotico</text:p>
      <text:p text:style-name="P13">vecchio ormai ed un minimo sclerotico</text:p>
      <text:p text:style-name="P13">ma vorrei dormire cento secoli</text:p>
      <text:p text:style-name="P129">POMPA</text:p>
      <text:p text:style-name="P8">la maculata macumba</text:p>
      <text:p text:style-name="P13">è un ritmo maschio da rumba</text:p>
      <text:p text:style-name="P13">se lentamente mi allungo</text:p>
      <text:p text:style-name="P13">e dopo aspetto che svenga</text:p>
      <text:p text:style-name="P13">e ti seduce col tango</text:p>
      <text:p text:style-name="P13">vado a dipingere l’unghia</text:p>
      <text:p text:style-name="P13">le gambe zompano a zumba</text:p>
      <text:p text:style-name="P13">mi ha assicurato che venga</text:p>
      <text:p text:style-name="P8">mentre il motore pompa</text:p>
      <text:p text:style-name="P13">e la notizia pompa</text:p>
      <text:p text:style-name="P13">differenziale pompa</text:p>
      <text:p text:style-name="P13">l’insofferenza pompa</text:p>
      <text:p text:style-name="P13">e la canzone la canzone pompa</text:p>
      <text:p text:style-name="P8">la perversione riprende</text:p>
      <text:p text:style-name="P13">ma quanto attacca la banda</text:p>
      <text:p text:style-name="P13">bastardo è quel fuori-onda</text:p>
      <text:p text:style-name="P13">che riferisce nei denti</text:p>
      <text:p text:style-name="P13">pettegolezzi a comando</text:p>
      <text:p text:style-name="P13">parole di contrabbando</text:p>
      <text:p text:style-name="P13">ma spero che si riprenda</text:p>
      <text:p text:style-name="P13">il banditismo allo sbando</text:p>
      <text:p text:style-name="P8">mentre il respiro pompa</text:p>
      <text:p text:style-name="P13">e il radiatore pompa</text:p>
      <text:p text:style-name="P13">l’indifferenza pompa</text:p>
      <text:p text:style-name="P13">e l’astensione pompa</text:p>
      <text:p text:style-name="P13">ma la canzone la canzone pompa</text:p>
      <text:p text:style-name="P8">ecco ti lascio l’acconto</text:p>
      <text:p text:style-name="P13">per far vedere che conta</text:p>
      <text:p text:style-name="P13">ogni speranza all’incanto</text:p>
      <text:p text:style-name="P13"><text:soft-page-break/>ogni sconfitta e il suo sconto</text:p>
      <text:p text:style-name="P13">ma mentre il mondo rallenta</text:p>
      <text:p text:style-name="P13">il pil decresce e poi stenta</text:p>
      <text:p text:style-name="P13">e la mia testa è bisunta</text:p>
      <text:p text:style-name="P13">e ascolta notti distanti</text:p>
      <text:p text:style-name="P8">mentre il rancore pompa</text:p>
      <text:p text:style-name="P13">la ribellione pompa</text:p>
      <text:p text:style-name="P13">solo a parole pompa</text:p>
      <text:p text:style-name="P13">e la condanna pompa</text:p>
      <text:p text:style-name="P13">se la canzone la canzone pompa</text:p>
      <text:p text:style-name="P152"><text:span text:style-name="T11">quest’estate invernale, (dove il tempo è disdetta<text:line-break/>o perfetta tempesta con il mare violento<text:line-break/>per la rabbia che monta), non mi fa più orientare<text:line-break/></text:span><text:span text:style-name="text_5f_exposed_5f_show"><text:span text:style-name="T11">fra semafori accesi e i respiri affannosi.</text:span></text:span></text:p>
      <text:p text:style-name="P150">ma pur vecchio reagisco nonostante la pioggia<text:line-break/>la mattina alle cinque e cammino cammino<text:line-break/>in ricerca dell’Uomo dove mai si nasconda<text:line-break/>dentro a quali interstizi abbia perso il suo volto.</text:p>
      <text:p text:style-name="P150">Lentamente cammino assaporo la pelle<text:line-break/>di chi scontro per caso e ha qualcosa da dire<text:line-break/>che non sia solamente consumare gli oggetti<text:line-break/>e apparire splendenti nell’inutile fiera.</text:p>
      <text:p text:style-name="P136"><text:span text:style-name="T10">NON SO COSA TU SCELGA</text:span></text:p>
      <text:p text:style-name="P10"><text:span text:style-name="T8"><text:line-break/>Non so cosa tu scelga<text:line-break/>se questo paradiso<text:line-break/>d'inutili apparenze<text:line-break/>o un altro inferno<text:line-break/></text:span><text:span text:style-name="text_5f_exposed_5f_show"><text:span text:style-name="T8">di chi contorce il vero</text:span></text:span><text:span text:style-name="T8"><text:line-break/></text:span><text:span text:style-name="text_5f_exposed_5f_show"><text:span text:style-name="T8">un gesto una parola</text:span></text:span><text:span text:style-name="T8"><text:line-break/></text:span><text:span text:style-name="text_5f_exposed_5f_show"><text:span text:style-name="T8">la nebbia di un bicchiere</text:span></text:span><text:span text:style-name="T8"><text:line-break/></text:span><text:span text:style-name="text_5f_exposed_5f_show"><text:span text:style-name="T8">di dinamite pura</text:span></text:span><text:span text:style-name="T8"><text:line-break/></text:span><text:span text:style-name="text_5f_exposed_5f_show"><text:span text:style-name="T8">nell'abbraccio più nobile ed impuro</text:span></text:span><text:span text:style-name="T8"><text:line-break/></text:span><text:span text:style-name="text_5f_exposed_5f_show"><text:span text:style-name="T8">che arrivi sino al cielo e lo oltrepassi.</text:span></text:span></text:p>
      <text:p text:style-name="P136"><text:span text:style-name="T10">CRESCE L'ANSIA. MISTERO</text:span></text:p>
      <text:p text:style-name="P10"><text:span text:style-name="T8">Una svolta di vite che s'avvita alla vita<text:line-break/>un ritorno al futuro ma invecchiato ingrassato.<text:line-break/></text:span><text:span text:style-name="text_5f_exposed_5f_show"><text:span text:style-name="T8">Cercherò una cravatta</text:span></text:span><text:span text:style-name="T8"> </text:span><text:span text:style-name="text_5f_exposed_5f_show"><text:span text:style-name="T8">che si intoni al decoro</text:span></text:span><text:span text:style-name="T8"><text:line-break/></text:span><text:span text:style-name="text_5f_exposed_5f_show"><text:span text:style-name="T8">della vecchia mia bara</text:span></text:span><text:span text:style-name="T8"> </text:span><text:span text:style-name="text_5f_exposed_5f_show"><text:span text:style-name="T8">- non è stata riempita</text:span></text:span><text:span text:style-name="T8"><text:line-break/></text:span><text:span text:style-name="text_5f_exposed_5f_show"><text:span text:style-name="T8">da nessuno, da niente. –</text:span></text:span><text:span text:style-name="T8"><text:line-break/></text:span><text:span text:style-name="text_5f_exposed_5f_show"><text:span text:style-name="T8">Tornerò ad accucciarmi</text:span></text:span><text:span text:style-name="T8"> </text:span><text:span text:style-name="text_5f_exposed_5f_show"><text:span text:style-name="T8">e a far danni da vecchio</text:span></text:span><text:span text:style-name="T8"><text:line-break/></text:span><text:span text:style-name="text_5f_exposed_5f_show"><text:span text:style-name="T8">come un vecchio pirata</text:span></text:span><text:span text:style-name="T8"> </text:span><text:span text:style-name="text_5f_exposed_5f_show"><text:span text:style-name="T8">va a assaltare un veliero.</text:span></text:span><text:span text:style-name="T8"><text:line-break/></text:span><text:span text:style-name="text_5f_exposed_5f_show"><text:span text:style-name="T8">Cresce l'ansia. Mistero.</text:span></text:span></text:p>
      <text:p text:style-name="P136"><text:span text:style-name="T10">CI PERDONA DAVVERO</text:span></text:p>
      <text:p text:style-name="P10"><text:span text:style-name="T8">E c’è un sogno, si pensa:<text:line-break/>si rigira ossessivo,<text:line-break/>quando i sogni non stanno<text:line-break/>stesi accanto e silenti,<text:line-break/></text:span><text:span text:style-name="text_5f_exposed_5f_show"><text:span text:style-name="T8">che non ha identità</text:span></text:span><text:span text:style-name="T8"><text:line-break/></text:span><text:span text:style-name="text_5f_exposed_5f_show"><text:span text:style-name="T8">né mai alcuna certezza</text:span></text:span><text:span text:style-name="T8"><text:line-break/></text:span><text:span text:style-name="text_5f_exposed_5f_show"><text:span text:style-name="T8">e non dà indicazioni,</text:span></text:span><text:span text:style-name="T8"><text:line-break/></text:span><text:span text:style-name="text_5f_exposed_5f_show"><text:span text:style-name="T8">ma ci stringe accogliente</text:span></text:span><text:span text:style-name="T8"><text:line-break/></text:span><text:span text:style-name="text_5f_exposed_5f_show"><text:span text:style-name="T8">- ci perdona davvero –</text:span></text:span><text:span text:style-name="T8"><text:line-break/></text:span><text:span text:style-name="text_5f_exposed_5f_show"><text:span text:style-name="T8">siamo noi a aver la pena</text:span></text:span><text:span text:style-name="T8"><text:line-break/></text:span><text:span text:style-name="text_5f_exposed_5f_show"><text:span text:style-name="T8">che ci pesa a salire</text:span></text:span><text:span text:style-name="T8"><text:line-break/></text:span><text:span text:style-name="text_5f_exposed_5f_show"><text:span text:style-name="T8">sopra questa collina,</text:span></text:span><text:span text:style-name="T8"><text:line-break/></text:span><text:span text:style-name="text_5f_exposed_5f_show"><text:span text:style-name="T8">là dopo le colonne.</text:span></text:span></text:p>
      <text:p text:style-name="P152"><text:span text:style-name="T11">Se ti parlassi d’amore ancora come si fa quasi normalmente<text:line-break/>usando i gesti di un altro amore modificati minimamente<text:line-break/>saresti ancora la mia pastiglia sarebbe come ti masticassi<text:line-break/></text:span><text:span text:style-name="text_5f_exposed_5f_show"><text:span text:style-name="T11">e dopo averti succhiato a lungo in un secondo ti digerissi</text:span></text:span><text:span text:style-name="T11"><text:line-break/></text:span><text:span text:style-name="text_5f_exposed_5f_show"><text:span text:style-name="T11">nei rituali delle incertezze per la mia troppa rarefazione</text:span></text:span><text:span text:style-name="T11"><text:line-break/></text:span><text:span text:style-name="text_5f_exposed_5f_show"><text:span text:style-name="T11">poche e banali queste carezze lasciate come per distrazione</text:span></text:span></text:p>
      <text:p text:style-name="P150">Se ti parlassi d’amore come se fosse ancora la prima volta<text:line-break/>e poi fingessi di non capire e mi perdessi fra le tue gambe<text:line-break/>e fra le gambe ci fosse un cuore non solamente una contrazione<text:line-break/>saresti pioggia sulla mia faccia saresti il miele per le mie rughe<text:line-break/>non resteresti quell’occasione sprecata troppo velocemente<text:line-break/>quell’abitudine così uguale che quasi sempre non resta niente</text:p>
      <text:p text:style-name="P152"><text:span text:style-name="T11">E non tollero affatto </text:span><text:span text:style-name="T13">‒</text:span><text:span text:style-name="T11"> da ammazzare all'istante </text:span><text:span text:style-name="T13">‒</text:span><text:span text:style-name="T11"><text:line-break/>chi ti tratta, da vecchio, </text:span><text:span text:style-name="text_5f_exposed_5f_show"><text:span text:style-name="T11">come quando ventenne</text:span></text:span><text:span text:style-name="T11"><text:line-break/></text:span><text:span text:style-name="text_5f_exposed_5f_show"><text:span text:style-name="T11">eri allegro ed ingenuo:</text:span></text:span><text:span text:style-name="T11"> </text:span><text:span text:style-name="text_5f_exposed_5f_show"><text:span text:style-name="T11">crede ancora alle fiabe</text:span></text:span><text:span text:style-name="T11"><text:line-break/></text:span><text:span text:style-name="text_5f_exposed_5f_show"><text:span text:style-name="T11">di un passato gioioso,</text:span></text:span><text:span text:style-name="T11"> </text:span><text:span text:style-name="text_5f_exposed_5f_show"><text:span text:style-name="T11">ma per me tormentato.</text:span></text:span><text:span text:style-name="T11"><text:line-break/></text:span><text:span text:style-name="text_5f_exposed_5f_show"><text:span text:style-name="T11">Lui non cambia da sempre:</text:span></text:span><text:span text:style-name="T11"> </text:span><text:span text:style-name="text_5f_exposed_5f_show"><text:span text:style-name="T11">abitudini standard</text:span></text:span><text:span text:style-name="T11"><text:line-break/></text:span><text:span text:style-name="text_5f_exposed_5f_show"><text:span text:style-name="T11">cui attaccarsi perenne.</text:span></text:span><text:span text:style-name="T11"> Ora, invece, la pelle<text:line-break/>mi si è fatta più spessa (saran state le sveglie<text:line-break/>alle 4 al mattino per poter lavorare:<text:line-break/>non ho avuto favori; o la bestia che rode<text:line-break/>la mia testa balorda) per potere affrontare<text:line-break/>chi diventa diverso massacrato dal tempo<text:line-break/>e il dolore perenne.</text:span></text:p>
      <text:p text:style-name="P129">CI PERDONA DAVVERO</text:p>
      <text:p text:style-name="P13">E c’è un sogno, si pensa:</text:p>
      <text:p text:style-name="P13">si rigira ossessivo,</text:p>
      <text:p text:style-name="P13">quando i sogni non stanno</text:p>
      <text:p text:style-name="P13">stesi accanto e silenti,</text:p>
      <text:p text:style-name="P13">che non ha identità</text:p>
      <text:p text:style-name="P13">e né alcuna certezza.</text:p>
      <text:p text:style-name="P13">non dà mai indicazioni,</text:p>
      <text:p text:style-name="P13">ma ci stringe accogliente</text:p>
      <text:list xml:id="list5971795505302141337" text:style-name="WWNum2">
        <text:list-item>
          <text:p text:style-name="P117">ci perdona davvero –</text:p>
        </text:list-item>
      </text:list>
      <text:p text:style-name="P13">siamo noi a aver la pena</text:p>
      <text:p text:style-name="P13">che ci pesa a salire</text:p>
      <text:p text:style-name="P13">sopra questa collina,</text:p>
      <text:p text:style-name="P13">verso quel purgatorio,</text:p>
      <text:p text:style-name="P13">le colonne passate.</text:p>
      <text:p text:style-name="P98">E sta dentro al non detto il demonio perenne</text:p>
      <text:p text:style-name="P13">che ti sferza e dilania con la coda a rimorsi</text:p>
      <text:p text:style-name="P13">quando tu ti contorci</text:p>
      <text:p text:style-name="P13">e ti ascolta e deride, ma ti attende sul varco</text:p>
      <text:p text:style-name="P13">ti richiama alla legge se la regola sgarri</text:p>
      <text:p text:style-name="P13">con immenso rumore nel sussurro assordante</text:p>
      <text:p text:style-name="P13">dentro il traffico a stento:</text:p>
      <text:p text:style-name="P13">non è pari la musica perché sghemba ormai è l’etica,</text:p>
      <text:p text:style-name="P13">chi professa è all’epilogo.</text:p>
      <text:p text:style-name="P13">Tutto ormai artificiale ché sta dentro al non detto:</text:p>
      <text:p text:style-name="P13">dovrei fare lo sforzo d’intuire per primo,</text:p>
      <text:p text:style-name="P13">ma zittisco me stesso:</text:p>
      <text:p text:style-name="P13">odio ridere male, vomitarti i miei pianti,</text:p>
      <text:p text:style-name="P13">mentre il sogno assassina.</text:p>
      <text:p text:style-name="P56">E si mutano i segni in eccezione,</text:p>
      <text:p text:style-name="P13">la regola è il brusio, non rispettare</text:p>
      <text:p text:style-name="P13">l’altro che sta parlando e fa fatica,</text:p>
      <text:p text:style-name="P13">ma tu, mio dolce amore,</text:p>
      <text:p text:style-name="P13">trasformi tutto quanto in ritmo pari,</text:p>
      <text:p text:style-name="P13">senza scossone alcuno,</text:p>
      <text:p text:style-name="P13">senz’ansia che divori.</text:p>
      <text:p text:style-name="P13">Così mi lascio andare dentro te</text:p>
      <text:p text:style-name="P13">che sei la sola a uccidere</text:p>
      <text:p text:style-name="P13">la fretta dell’istinto</text:p>
      <text:p text:style-name="P13">che m’attanaglia sempre.</text:p>
      <text:p text:style-name="P56">E si ritorna a casa</text:p>
      <text:p text:style-name="P13">che sono tredici anni</text:p>
      <text:p text:style-name="P13">che me ne sono andato.</text:p>
      <text:p text:style-name="P13">Conosco le piastrelle,</text:p>
      <text:p text:style-name="P13">il fruttivendolo, il supermercato.</text:p>
      <text:p text:style-name="P13">Non è cambiato neanche il vecchio bar:</text:p>
      <text:p text:style-name="P13">soltanto qualche ruga.</text:p>
      <text:p text:style-name="P13">E nella pancia un groppo:</text:p>
      <text:p text:style-name="P13">l’adattamento, forse,</text:p>
      <text:p text:style-name="P13">ma credo basti un giorno</text:p>
      <text:p text:style-name="P13">(saranno le vertigini a guidarmi)</text:p>
      <text:p text:style-name="P13">per prender la cadenza.</text:p>
      <text:p text:style-name="P129">E TI RIFIUTI, PER GIUNTA</text:p>
      <text:p text:style-name="P13">E tu che non assisti</text:p>
      <text:p text:style-name="P13">a questo primo bacio,</text:p>
      <text:p text:style-name="P13">non lo vedi sottecchi</text:p>
      <text:p text:style-name="P13">tutto il mio turbamento</text:p>
      <text:p text:style-name="P13">nella sabbia bollente,</text:p>
      <text:p text:style-name="P13">un vagito di labbra</text:p>
      <text:p text:style-name="P13">E non ti va nemmeno</text:p>
      <text:p text:style-name="P13">di applaudirmi: declamo</text:p>
      <text:p text:style-name="P13">folli poesie d’amore,</text:p>
      <text:p text:style-name="P13">frasi di guerra e sangue.</text:p>
      <text:p text:style-name="P13">È un rito di passaggio:</text:p>
      <text:p text:style-name="P13">persone che passeggiano</text:p>
      <text:p text:style-name="P13">sopra i sensi di colpa</text:p>
      <text:p text:style-name="P13">E ti rifiuti, per giunta,</text:p>
      <text:p text:style-name="P13">di arrivare elegante.</text:p>
      <text:p text:style-name="P13">Questo è il mio funerale,</text:p>
      <text:p text:style-name="P13">ho diritto a rispetto,</text:p>
      <text:p text:style-name="P13">contrizione e silenzio:</text:p>
      <text:p text:style-name="P13">io ricambio il favore.</text:p>
      <text:p text:style-name="P13">Che tu sia maledetto,</text:p>
      <text:p text:style-name="P13">farabutto. Impostore.</text:p>
      <text:p text:style-name="P96">È un’infezione che porta via</text:p>
      <text:p text:style-name="P13">basterebbe non soffrire</text:p>
      <text:p text:style-name="P13">contratta non sai come</text:p>
      <text:p text:style-name="P13">con quei nomi latino</text:p>
      <text:p text:style-name="P13">che io che so il latino</text:p>
      <text:p text:style-name="P13">mi sbranano dentro dal terrore.</text:p>
      <text:p text:style-name="P8">Deglutizione che non conosce più</text:p>
      <text:p text:style-name="P13">le orme di quel cibo.</text:p>
      <text:p text:style-name="P13">A volte vado via dalla stanza</text:p>
      <text:p text:style-name="P13">quando ti vedo ripiegata</text:p>
      <text:p text:style-name="P13">dai dolori acuti dagli sputi</text:p>
      <text:p text:style-name="P13">nemmeno fossi tisica</text:p>
      <text:p text:style-name="P13">di te che mastichi</text:p>
      <text:p text:style-name="P13">all’infinito un pezzettino.</text:p>
      <text:p text:style-name="P8">Dovrei darmi pace</text:p>
      <text:p text:style-name="P13">e requie non so darmi</text:p>
      <text:p text:style-name="P13">nonostante i miei inganni</text:p>
      <text:p text:style-name="P13">nonostante gli anni</text:p>
      <text:p text:style-name="P13">e il vento che non placa.</text:p>
      <text:p text:style-name="P98">Il mio social più amato</text:p>
      <text:p text:style-name="P13">me l’ha tosto ordinato</text:p>
      <text:p text:style-name="P13">di postare le foto</text:p>
      <text:p text:style-name="P13">che rifaccio il mio letto</text:p>
      <text:p text:style-name="P13">metto gli angoli sotto</text:p>
      <text:p text:style-name="P13">il mio social più amato</text:p>
      <text:p text:style-name="P13">vaglia e pesa i commenti</text:p>
      <text:p text:style-name="P13">che non so fare il letto</text:p>
      <text:p text:style-name="P13">che rimane un po’ storto</text:p>
      <text:p text:style-name="P13">le lenzuola in pendenza</text:p>
      <text:p text:style-name="P13">e sarei di sinistra</text:p>
      <text:p text:style-name="P13">perché scelgo di stare</text:p>
      <text:p text:style-name="P13">in un letto che s’alza</text:p>
      <text:p text:style-name="P13">me lo dice, me l’urla</text:p>
      <text:p text:style-name="P13">me lo scrive in grassetto</text:p>
      <text:p text:style-name="P13">il mio social più amato</text:p>
      <text:p text:style-name="P13">e qualcuno protesta</text:p>
      <text:p text:style-name="P13">e mi banna convinto</text:p>
      <text:p text:style-name="P13">perché mangio nel letto</text:p>
      <text:p text:style-name="P13">e ci porto il computer</text:p>
      <text:p text:style-name="P13">per poter chiacchierare</text:p>
      <text:p text:style-name="P13">col mio social più amato.</text:p>
      <text:p text:style-name="P129">L’ESTATE STA FINENDO</text:p>
      <text:p text:style-name="P13">Facile per il debole,</text:p>
      <text:p text:style-name="P13">chi soffre per un padre</text:p>
      <text:p text:style-name="P13">che non gli ha dato affetto</text:p>
      <text:p text:style-name="P13">chi mangia l’ignoranza</text:p>
      <text:p text:style-name="P13">stare con l’uomo forte</text:p>
      <text:p text:style-name="P13">che acclama verità</text:p>
      <text:p text:style-name="P13">quasi se fosse un vate.</text:p>
      <text:p text:style-name="P13">Facile che è il rifugio</text:p>
      <text:p text:style-name="P13">per non sentir dolore</text:p>
      <text:p text:style-name="P13">è delegare tutto</text:p>
      <text:p text:style-name="P13">a chi, braccia sui fianchi,</text:p>
      <text:p text:style-name="P13">non tollera eccezioni,</text:p>
      <text:p text:style-name="P13">ma solo i tormentoni:</text:p>
      <text:p text:style-name="P13">l’estate sta finendo.</text:p>
      <text:p text:style-name="P98">Mi sono abituato</text:p>
      <text:p text:style-name="P13">ad occupare il letto, ma da solo</text:p>
      <text:p text:style-name="P13">e a ricordare te immalinconito:</text:p>
      <text:p text:style-name="P13">non mi cammini, è un lustro.</text:p>
      <text:p text:style-name="P13">Da allora qualche storia frammentaria</text:p>
      <text:p text:style-name="P13">bruciata via veloce,</text:p>
      <text:p text:style-name="P13">ed una che credevo un grande amore,</text:p>
      <text:p text:style-name="P13">ma che fu solo un sogno.</text:p>
      <text:p text:style-name="P13">Mi manchi, devo dirlo:</text:p>
      <text:p text:style-name="P13">e ammetterlo mi scoccia,</text:p>
      <text:p text:style-name="P13">ora che braccia solide</text:p>
      <text:p text:style-name="P13">ti stringono al mattino, ora che è estate</text:p>
      <text:p text:style-name="P13">e il sole mi ossessiona. </text:p>
      <text:p text:style-name="P129">NON HAI LACRIME, DICI</text:p>
      <text:p text:style-name="P13">Folle parlare a schermo</text:p>
      <text:p text:style-name="P13">di numeri, di formule, di veti</text:p>
      <text:p text:style-name="P13">quando qui brucia tutto</text:p>
      <text:p text:style-name="P13">quando tutto si scioglie:</text:p>
      <text:p text:style-name="P13">poco tempo rimane, amore mio</text:p>
      <text:p text:style-name="P13">per dividere il letto,</text:p>
      <text:p text:style-name="P13">forse solo un’inezia.</text:p>
      <text:p text:style-name="P13">Non hai lacrime, dici.</text:p>
      <text:p text:style-name="P13">Io nemmeno ci provo,</text:p>
      <text:p text:style-name="P13">e poi vorrei fare il giro del mondo</text:p>
      <text:p text:style-name="P13">dentro il tempo che resta</text:p>
      <text:p text:style-name="P13">con te a fianco, per mano</text:p>
      <text:p text:style-name="P13">in ottanta minuti</text:p>
      <text:p text:style-name="P13">perché tutto sparisce.</text:p>
      <text:p text:style-name="P129">PAZIENTE ED INTROVERSA</text:p>
      <text:p text:style-name="P13">Adesso l’aria è tersa</text:p>
      <text:p text:style-name="P13">e la partita è persa:</text:p>
      <text:p text:style-name="P13">io t’amo. Viceversa?</text:p>
      <text:p text:style-name="P13">Mi sembri alquanto spersa:</text:p>
      <text:p text:style-name="P13">ho preso la traversa.</text:p>
      <text:p text:style-name="P13">Oddio t’abbiamo persa,</text:p>
      <text:p text:style-name="P13">nel glutine dispersa,</text:p>
      <text:p text:style-name="P13">ma tu non sei perversa:</text:p>
      <text:p text:style-name="P13">sul letto sei riversa</text:p>
      <text:p text:style-name="P13">e dalla parte avversa,</text:p>
      <text:p text:style-name="P13">paziente ed introversa.</text:p>
      <text:p text:style-name="P129">MA IO RITORNER<text:span text:style-name="T21">ò</text:span></text:p>
      <text:p text:style-name="P13">Che coltello storto, dai denti aguzzi</text:p>
      <text:p text:style-name="P13">questa fine d’agosto, ancora calda</text:p>
      <text:p text:style-name="P13">tra un libro malriposto e quelle scale</text:p>
      <text:p text:style-name="P13">percorse, ma a fatica che ti incidono</text:p>
      <text:p text:style-name="P13">dentro. E tu non vorresti.</text:p>
      <text:p text:style-name="P13">Ritornerò, ma passerà del tempo:</text:p>
      <text:p text:style-name="P13">tutto sarò mutato,</text:p>
      <text:p text:style-name="P13">rimarranno soltanto alcune facce.</text:p>
      <text:p text:style-name="P13">Io cambierò i colori a questa casa</text:p>
      <text:p text:style-name="P13">nel frattempo, mi sarò riposato,</text:p>
      <text:p text:style-name="P13">ma io ritornerò:</text:p>
      <text:p text:style-name="P13">son uno che lo fa.</text:p>
      <text:p text:style-name="P98">Questa vita in disparte,</text:p>
      <text:p text:style-name="P13">ma per cause maggiori,</text:p>
      <text:p text:style-name="P13">e la mia tramontana</text:p>
      <text:p text:style-name="P13">quella scura al mattino</text:p>
      <text:p text:style-name="P13">molto presto, alle sei,</text:p>
      <text:p text:style-name="P13">di una Genova vuota.</text:p>
      <text:p text:style-name="P13">Sto a parlare al computer</text:p>
      <text:p text:style-name="P13">coi ragazzi cui attendo</text:p>
      <text:p text:style-name="P13">di Terenzio e Lucrezio,</text:p>
      <text:p text:style-name="P13">della peste di Atene</text:p>
      <text:p text:style-name="P13">dell’umano sentire,</text:p>
      <text:p text:style-name="P13">star così in un cantuccio,</text:p>
      <text:p text:style-name="P13">turbinio di notizie</text:p>
      <text:p text:style-name="P13">che un po’ vado scansando,</text:p>
      <text:p text:style-name="P13">ma sul video s’affaccia</text:p>
      <text:p text:style-name="P13">qualche faccia di amico.</text:p>
      <text:p text:style-name="P13">Sento il mondo diverso:</text:p>
      <text:p text:style-name="P13">forse meno peggiore:</text:p>
      <text:p text:style-name="P13">non ho tema eccessiva</text:p>
      <text:p text:style-name="P13">della bestia che abbranca,</text:p>
      <text:p text:style-name="P13">ma proteggo mia madre,</text:p>
      <text:p text:style-name="P13">che pur vide la guerra.</text:p>
      <text:p text:style-name="P129">ED IO FARNETICO</text:p>
      <text:p text:style-name="P93">Sembra invisibile, incomprimibile</text:p>
      <text:p text:style-name="P46">inossidabile</text:p>
      <text:p text:style-name="P46">la carne a cuocere</text:p>
      <text:p text:style-name="P46">le labbra tumide</text:p>
      <text:p text:style-name="P46">d’un bacio sterile.</text:p>
      <text:p text:style-name="P93">È un anno, un secolo</text:p>
      <text:p text:style-name="P46">mi manca sai, come le mani</text:p>
      <text:p text:style-name="P46">nodose e fragili.</text:p>
      <text:p text:style-name="P46">Ed io farnetico, rose e coriandoli</text:p>
      <text:p text:style-name="P46">Mi sento mistico,</text:p>
      <text:p text:style-name="P46">ma sono solo e ipocondriaco</text:p>
      <text:p text:style-name="P129">E LASCIAMOCI ANDARE</text:p>
      <text:p text:style-name="P93">Niente trucco per me</text:p>
      <text:p text:style-name="P46">sopra questo sentire</text:p>
      <text:p text:style-name="P46">nè vestiti ispessiti</text:p>
      <text:p text:style-name="P46">a proteggere il nulla</text:p>
      <text:p text:style-name="P46">quando il nulla destina</text:p>
      <text:p text:style-name="P46">direzioni ostinate</text:p>
      <text:p text:style-name="P46">di un destino alla carta</text:p>
      <text:p text:style-name="P46">che è consunto di noia</text:p>
      <text:p text:style-name="P46">e di orari precisi.</text:p>
      <text:p text:style-name="P93">Ma lasciamoci andare</text:p>
      <text:p text:style-name="P46">senza tattica o tregua:</text:p>
      <text:p text:style-name="P46">ci si sdraia n trincea,</text:p>
      <text:p text:style-name="P46">costruiscono muri</text:p>
      <text:p text:style-name="P46">per combattere un vuoto</text:p>
      <text:p text:style-name="P46">con il vuoto che avanza</text:p>
      <text:p text:style-name="P46">con dei suoni perenni.</text:p>
      <text:p text:style-name="P46">Meglio, molto, un sorriso</text:p>
      <text:p text:style-name="P46">e la mano di un vecchio,</text:p>
      <text:p text:style-name="P46">una bimba che salta</text:p>
      <text:p text:style-name="P46">ed un mazzo di fiori.</text:p>
      <text:p text:style-name="P93">E lasciamoci andare.</text:p>
      <text:p text:style-name="P129">SINTESI</text:p>
      <text:p text:style-name="P39">Mi storco e contorco</text:p>
      <text:p text:style-name="P39">e mi disconnetto</text:p>
      <text:p text:style-name="P39">dal senso del vero:</text:p>
      <text:p text:style-name="P39">son ramo nodoso</text:p>
      <text:p text:style-name="P39">e spreco parole,</text:p>
      <text:p text:style-name="P39">ne bastano due,</text:p>
      <text:p text:style-name="P39">che è chiaro il concetto,</text:p>
      <text:p text:style-name="P39">sintetico e netto.</text:p>
      <text:p text:style-name="P129">3’20”</text:p>
      <text:p text:style-name="P39">Son tre minuti e venti</text:p>
      <text:p text:style-name="P39">secondi: quanto avanza,</text:p>
      <text:p text:style-name="P39">è un tempo da balera,</text:p>
      <text:p text:style-name="P39">ma basta. Non contorcersi,</text:p>
      <text:p text:style-name="P39">non allungare il brodo:</text:p>
      <text:p text:style-name="P39">conte queste parole</text:p>
      <text:p text:style-name="P39">per masticare il pane.</text:p>
      <text:p text:style-name="P39">Il sale quanto basta.</text:p>
      <text:p text:style-name="P39">E meditare a lungo</text:p>
      <text:p text:style-name="P39">senza fiatare, o quasi,</text:p>
      <text:p text:style-name="P39">le sillabe da usare.</text:p>
      <text:p text:style-name="P39">E un bacio, amore mio,</text:p>
      <text:p text:style-name="P39">un bacio sulla fronte</text:p>
      <text:p text:style-name="P39">per salutarti appena.</text:p>
      <text:p text:style-name="P98">È un orizzonte magico</text:p>
      <text:p text:style-name="P13">di nebbia fra gli spigoli,</text:p>
      <text:p text:style-name="P13">tu ridi senz’accorgerti</text:p>
      <text:p text:style-name="P13">che stai cantando i secoli</text:p>
      <text:p text:style-name="P13">che t’abitano a spiccioli</text:p>
      <text:p text:style-name="P13">di righe, vuoti a perdere:</text:p>
      <text:p text:style-name="P13">ti senti una libellula</text:p>
      <text:p text:style-name="P13">che vola nei gomitoli</text:p>
      <text:p text:style-name="P13">di strade, nodi amletici</text:p>
      <text:p text:style-name="P13">di macchine che suonano</text:p>
      <text:p text:style-name="P13">le melodie monotone</text:p>
      <text:p text:style-name="P13">di clacson sulla via.</text:p>
      <text:p text:style-name="P129">ESTERREFATTO</text:p>
      <text:p text:style-name="P46">Adesso scorro</text:p>
      <text:p text:style-name="P46">come nei titoli</text:p>
      <text:p text:style-name="P46">d’una dieresi</text:p>
      <text:p text:style-name="P46">e mi rincorro</text:p>
      <text:p text:style-name="P46">perso nel fascino</text:p>
      <text:p text:style-name="P46">dell’indolenza</text:p>
      <text:p text:style-name="P46">Adesso danza</text:p>
      <text:p text:style-name="P46">ma in astinenza,</text:p>
      <text:p text:style-name="P46">in latitanza.</text:p>
      <text:p text:style-name="P46">Muoio nel mare</text:p>
      <text:p text:style-name="P46">dell’ignoranza</text:p>
      <text:p text:style-name="P46">e pervicace</text:p>
      <text:p text:style-name="P46">ci provo sempre</text:p>
      <text:p text:style-name="P46">a replicare</text:p>
      <text:p text:style-name="P46">senza sapere</text:p>
      <text:p text:style-name="P46">né il sentimento</text:p>
      <text:p text:style-name="P46">né l’argomento.</text:p>
      <text:p text:style-name="P46">Esterrefatto</text:p>
      <text:p text:style-name="P46">rido.</text:p>
      <text:p text:style-name="P103">Mi spiace amica mia,</text:p>
      <text:p text:style-name="P46">non son dei più</text:p>
      <text:p text:style-name="P46">o, come si usa adesso</text:p>
      <text:p text:style-name="P46">non vago nel mainstream:</text:p>
      <text:p text:style-name="P46">sto in moto in una nicchia</text:p>
      <text:p text:style-name="P46">che tento di allargare,</text:p>
      <text:p text:style-name="P46">ma non segui: c'è troppo</text:p>
      <text:p text:style-name="P46">impegno dici. Io, sconsolato</text:p>
      <text:p text:style-name="P46">scrollo le spalle e vago.</text:p>
      <text:p text:style-name="P56">Tu non mi riconosci</text:p>
      <text:p text:style-name="P13">Nel risveglio improvviso</text:p>
      <text:p text:style-name="P13">Della tosse convulsa</text:p>
      <text:p text:style-name="P13">Ed io noto strozzato</text:p>
      <text:p text:style-name="P13">Quanto siamo granelli</text:p>
      <text:p text:style-name="P13">In un nulla di niente</text:p>
      <text:p text:style-name="P56">Tu sei eretica come un’incognita</text:p>
      <text:p text:style-name="P13">e l’analgesico dentro ai miei incubi</text:p>
      <text:p text:style-name="P13">ma catatonico, vomito lacrime</text:p>
      <text:p text:style-name="P13">sui fianchi morbidi su cui sconfiggere</text:p>
      <text:p text:style-name="P13">tutti i miei idoli di finto giovane</text:p>
      <text:p text:style-name="P13">e la mia etica di pochi spiccioli.</text:p>
      <text:p text:style-name="P13">Provassi a premermi, come una mantide</text:p>
      <text:p text:style-name="P13">amante amazzone che vuole uccidere.</text:p>
      <text:p text:style-name="P98">io normalmente sono un uomo schivo,</text:p>
      <text:p text:style-name="P13">e preferisco non ci sia rumore,</text:p>
      <text:p text:style-name="P13">ma l’eccezione è il sesso compulsivo</text:p>
      <text:p text:style-name="P13">per soffocare questo mio dolore</text:p>
      <text:p text:style-name="P13">e quel dolore farlo accelerare</text:p>
      <text:p text:style-name="P13">ignaro se si possa mai lenire</text:p>
      <text:p text:style-name="P13">così che son costretto ad inseguire</text:p>
      <text:p text:style-name="P13">le carni in cui mi sto a mistificare</text:p>
      <text:p text:style-name="P13">e poi a brillare come l’esplosivo,</text:p>
      <text:p text:style-name="P13">sentirmi in quel momento come un divo</text:p>
      <text:p text:style-name="P13">e poi dormire, dormire, dormire.</text:p>
      <text:p text:style-name="P129">TI ASFALTO SUL PENSIERO</text:p>
      <text:p text:style-name="P42">Ti asfalto sul percorso </text:p>
      <text:p text:style-name="P42">e aspetto che il decorso</text:p>
      <text:p text:style-name="P42">non porti alcun rimorso</text:p>
      <text:p text:style-name="P42">nemmeno rimostranze </text:p>
      <text:p text:style-name="P42">in quanto l'anno scorso </text:p>
      <text:p text:style-name="P42">lasciavo questa stanza </text:p>
      <text:p text:style-name="P42">fra anguste congetture </text:p>
      <text:p text:style-name="P42">e primogeniture</text:p>
      <text:p text:style-name="P42">d'ipocondria e paure</text:p>
      <text:p text:style-name="P42">di un corpo che mi turba</text:p>
      <text:p text:style-name="P42">o forse mi disturba</text:p>
      <text:p text:style-name="P42">in quanto nelle curve </text:p>
      <text:p text:style-name="P42">mi muovo derapando </text:p>
      <text:p text:style-name="P42">ma col telecomando </text:p>
      <text:p text:style-name="P42">controllo le emissioni </text:p>
      <text:p text:style-name="P42">delle tue mutazioni </text:p>
      <text:p text:style-name="P42">che tu camaleonte </text:p>
      <text:p text:style-name="P42">sciorini come un mantra</text:p>
      <text:p text:style-name="P129">SONO STOLTO E DEMENTE</text:p>
      <text:p text:style-name="P13">Sono stolto e demente:</text:p>
      <text:p text:style-name="P13">credo a babbonatale</text:p>
      <text:p text:style-name="P13">e a chi grida più forte.</text:p>
      <text:p text:style-name="P13">Sono molto ignorante</text:p>
      <text:p text:style-name="P13">e anche un po’ surreale:</text:p>
      <text:p text:style-name="P13">una foglia cadente.</text:p>
      <text:p text:style-name="P129">SULLA BATTIGIA BIGIA</text:p>
      <text:p text:style-name="P13">Sulla battigia bigia biglie che si rincorrono</text:p>
      <text:p text:style-name="P13">e la bandiera rossa mare che si accavalla</text:p>
      <text:p text:style-name="P13">vento che rena toglie sgrana conchiglie e sogni</text:p>
      <text:p text:style-name="P13">e qualche amore estivo che non finisce mai</text:p>
      <text:p text:style-name="P13">dimmi ti becco in rete ora si fa così</text:p>
      <text:p text:style-name="P13">ora che è ancora agosto quasi settembre sembra</text:p>
      <text:p text:style-name="P13">che poi se torni qui in questo bagno antico</text:p>
      <text:p text:style-name="P13">giochiamo a biliardino i vecchi a carte in quattro</text:p>
      <text:p text:style-name="P13">sulla battigia bigia capelli spettinati</text:p>
      <text:p text:style-name="P13">lunghi di stempiature e il suono di una birra</text:p>
      <text:p text:style-name="P13">che sbatte nei ricordi ci son tornato e sono</text:p>
      <text:p text:style-name="P13">quasi trent’anni amore so che vorrei incontrarti</text:p>
      <text:p text:style-name="P13">anche se c’è qualcuno che ci accompagna e giace</text:p>
      <text:p text:style-name="P13">nel nostro naufragare</text:p>
      <text:p text:style-name="P129">PER NON SUBIRE I COLPI</text:p>
      <text:p text:style-name="P13">Sono appena all’inizio</text:p>
      <text:p text:style-name="P13">spero propizio il giorno:</text:p>
      <text:p text:style-name="P13">credo nell’uomo che si fa da sé</text:p>
      <text:p text:style-name="P13">credo poco alla sorte –</text:p>
      <text:p text:style-name="P13">corte sian le parole –</text:p>
      <text:p text:style-name="P13">se nelle carte appare</text:p>
      <text:p text:style-name="P13">la morte, spero che stia per cambiare</text:p>
      <text:p text:style-name="P13">il tutto, come il niente.</text:p>
      <text:p text:style-name="P13">Nel frattempo, noi, andiamo controvento</text:p>
      <text:p text:style-name="P13">per non subire i colpi</text:p>
      <text:p text:style-name="P13">della disattenzione, quella nostra.</text:p>
      <text:p text:style-name="P43"/>
      <text:p text:style-name="P27">GLI ANELLI</text:p>
      <text:p text:style-name="P21">Pot.potessi mai</text:p>
      <text:p text:style-name="P21">ti sgretolerei</text:p>
      <text:p text:style-name="P21">k.ome una montagna</text:p>
      <text:p text:style-name="P21">quando frana</text:p>
      <text:p text:style-name="P21">per la tua senescenza</text:p>
      <text:p text:style-name="P21">èutrefatta</text:p>
      <text:p text:style-name="P21">per la tua secchezza</text:p>
      <text:p text:style-name="P21">nelle scelte</text:p>
      <text:p text:style-name="P21">mai nessuna novità</text:p>
      <text:p text:style-name="P21">e ti squarterei</text:p>
      <text:p text:style-name="P21">con questa mia mano</text:p>
      <text:p text:style-name="P21">ogni dito</text:p>
      <text:p text:style-name="P21">un anello a punto</text:p>
      <text:p text:style-name="P21">e nell’altro arto</text:p>
      <text:p text:style-name="P21">una chiave inglese.</text:p>
      <text:p text:style-name="P21">S.scomparissi tu</text:p>
      <text:p text:style-name="P21">dalla mia vita</text:p>
      <text:p text:style-name="P21">guadagneremmo.</text:p>
      <text:p text:style-name="P13"/>
      <text:p text:style-name="P27">D’IMPRONTA ASSAI FASCISTA</text:p>
      <text:p text:style-name="P13">questi anestetizzati</text:p>
      <text:p text:style-name="P13">e lobotomizzati</text:p>
      <text:p text:style-name="P13">in più assistenzialisti</text:p>
      <text:p text:style-name="P13">portati dalla piena</text:p>
      <text:p text:style-name="P13">del fiume populista</text:p>
      <text:p text:style-name="P13">del guano sovranista</text:p>
      <text:p text:style-name="P13">del dio nazionalista</text:p>
      <text:p text:style-name="P13">dell’uomo della curva</text:p>
      <text:p text:style-name="P13">che grida all’avversario</text:p>
      <text:p text:style-name="P13">la morte nella gara.</text:p>
      <text:p text:style-name="P13">normale, potrai dire:</text:p>
      <text:p text:style-name="P13">banalità del male</text:p>
      <text:p text:style-name="P13">recinto liberista</text:p>
      <text:p text:style-name="P13">per nulla libertario</text:p>
      <text:p text:style-name="P13">in niente ecologista</text:p>
      <text:p text:style-name="P13">nemmeno socialista</text:p>
      <text:p text:style-name="P13">in tutto consumista</text:p>
      <text:p text:style-name="P13">e sempre opportunista</text:p>
      <text:p text:style-name="P13">la crisi, c’è la crisi</text:p>
      <text:p text:style-name="P13">è la deprivazione</text:p>
      <text:p text:style-name="P13">ci vuole l’uomo forte</text:p>
      <text:p text:style-name="P13">d’impronta assai fascista.</text:p>
      <text:p text:style-name="P129">SONNIFERI</text:p>
      <text:p text:style-name="P35">E non c’è nulla</text:p>
      <text:p text:style-name="P13">Di naturale</text:p>
      <text:p text:style-name="P13">Nel tuo dormire:</text:p>
      <text:p text:style-name="P13">Prendi sonniferi</text:p>
      <text:p text:style-name="P13">Come coriandoli.</text:p>
      <text:p text:style-name="P13">Molto mi duole</text:p>
      <text:p text:style-name="P13">Che tu non possa</text:p>
      <text:p text:style-name="P13">Narrare i sogni</text:p>
      <text:p text:style-name="P32"/>
      <text:p text:style-name="P122">URGIA</text:p>
      <text:p text:style-name="P49"/>
      <text:p text:style-name="P64">Le disgrazie accadono<text:line-break/>Il destino è cinico<text:line-break/>La mia matria è il mondo<text:line-break/>Se mi sposti lotto<text:line-break/>Per un posto al caldo</text:p>
      <text:p text:style-name="P34"/>
      <text:p text:style-name="P13"/>
      <text:p text:style-name="P27">LA DONNA BEATIFICANTE</text:p>
      <text:p text:style-name="P21">Lo sento. Lo sento</text:p>
      <text:p text:style-name="P21">ccc.he ho delle ccc.ose</text:p>
      <text:p text:style-name="P21">n ccc.omune con te</text:p>
      <text:p text:style-name="P21">tanto che difetto</text:p>
      <text:p text:style-name="P21">di parole e balbetto</text:p>
      <text:p text:style-name="P21">per esempio giocare </text:p>
      <text:p text:style-name="P21">a Scarabeo</text:p>
      <text:p text:style-name="P21">o un bel film francese</text:p>
      <text:p text:style-name="P21">che duri quattro ore</text:p>
      <text:p text:style-name="P21">Mmm.i manca la voce</text:p>
      <text:p text:style-name="P21">sono fioco</text:p>
      <text:p text:style-name="P21">per lungo silenzio</text:p>
      <text:p text:style-name="P21">alla tua presenza.</text:p>
      <text:p text:style-name="P21">Mi innalzi</text:p>
      <text:p text:style-name="P21">verso il cielo</text:p>
      <text:p text:style-name="P21">come corpo lieve</text:p>
      <text:p text:style-name="P21">quanto vero sia</text:p>
      <text:p text:style-name="P21">il trasumanar.</text:p>
      <text:p text:style-name="P21">Comprendo Dio</text:p>
      <text:p text:style-name="P21">verso cui sempre</text:p>
      <text:p text:style-name="P21">scettico fui.</text:p>
      <text:p text:style-name="P21">Sss.orridimi ancora</text:p>
      <text:p text:style-name="P21">che ho bisogno estremo</text:p>
      <text:p text:style-name="P21">del saluto tuo sì salutare.</text:p>
      <text:p text:style-name="P86">Un caffè leggero</text:p>
      <text:p text:style-name="P21">Ero il tuo pensiero</text:p>
      <text:p text:style-name="P21">Piove</text:p>
      <text:p text:style-name="P21">Dentro il mio giardino</text:p>
      <text:p text:style-name="P21">Sulle tamerici</text:p>
      <text:p text:style-name="P21">Sonno</text:p>
      <text:p text:style-name="P21">Sei la mia chitarra</text:p>
      <text:p text:style-name="P21">Quella della faida</text:p>
      <text:p text:style-name="P21">Quando</text:p>
      <text:p text:style-name="P21">La famiglia salta</text:p>
      <text:p text:style-name="P21">La fanghiglia monta</text:p>
      <text:p text:style-name="P21">Fiume</text:p>
      <text:p text:style-name="P21">Fiume dentro il mare</text:p>
      <text:p text:style-name="P21">Come un alveare</text:p>
      <text:p text:style-name="P21">Mosche</text:p>
      <text:p text:style-name="P21">Tutte tibetane</text:p>
      <text:p text:style-name="P21">Tu sei l’acqua e il pane</text:p>
      <text:p text:style-name="P21">Mangio</text:p>
      <text:p text:style-name="P21">Te con l’insalata</text:p>
      <text:p text:style-name="P21">The con la nutella</text:p>
      <text:p text:style-name="P21">Canto</text:p>
      <text:p text:style-name="P21">Sono Intillimani</text:p>
      <text:p text:style-name="P21">La liberazione</text:p>
      <text:p text:style-name="P21">Fosse</text:p>
      <text:p text:style-name="P21">Nel caffè leggero</text:p>
      <text:p text:style-name="P21">Dentro al mio mistero</text:p>
      <text:p text:style-name="P21">Spero.</text:p>
      <text:p text:style-name="P87"/>
      <text:p text:style-name="P13"/>
      <text:p text:style-name="P27">I DUE CONSOLI</text:p>
      <text:p text:style-name="P21">Fra i due consoli non c’è il poliziotto</text:p>
      <text:p text:style-name="P21">buono. Solo erba grama da mangiare:</text:p>
      <text:p text:style-name="P21">è poco prima di un regime forte</text:p>
      <text:p text:style-name="P21">ci lasceran la libertà di far</text:p>
      <text:p text:style-name="P21">poesia: è un mercato residuale.</text:p>
      <text:p text:style-name="P21">Investiran sulle reti sociali:</text:p>
      <text:p text:style-name="P21">non ti lasceran pensare i due consoli</text:p>
      <text:p text:style-name="P21">come lupi mannari.</text:p>
      <text:p text:style-name="P87"/>
      <text:p text:style-name="P13"/>
      <text:p text:style-name="P105">Mama</text:p>
      <text:p text:style-name="Standard">giochiamo a chi non s’ama</text:p>
      <text:p text:style-name="Standard">respirerò il tuo aroma</text:p>
      <text:p text:style-name="Standard">a ma nessuno doma</text:p>
      <text:p text:style-name="Standard">Trama</text:p>
      <text:p text:style-name="Standard">ma è nel politeama</text:p>
      <text:p text:style-name="Standard">pesante è la mia soma</text:p>
      <text:p text:style-name="Standard">e scarna la mia chioma</text:p>
      <text:p text:style-name="Standard">Brama</text:p>
      <text:p text:style-name="Standard">il mondo in cosmorama</text:p>
      <text:p text:style-name="Standard">io voglio andare a Roma</text:p>
      <text:p text:style-name="Standard">per me quasi è un assioma</text:p>
      <text:p text:style-name="Standard">Dama</text:p>
      <text:p text:style-name="Standard">io sono già in pigiama</text:p>
      <text:p text:style-name="Standard">per te sarò un automa</text:p>
      <text:p text:style-name="Standard">la bora e la claoma</text:p>
      <text:p text:style-name="Standard">Chiama</text:p>
      <text:p text:style-name="Standard">e arriva la madama</text:p>
      <text:p text:style-name="Standard">non so tenere il boma</text:p>
      <text:p text:style-name="Standard">né più parlar l’idioma</text:p>
      <text:p text:style-name="Standard">Mama</text:p>
      <text:p text:style-name="Standard">sul filo della lama</text:p>
      <text:p text:style-name="Standard">vibrante è la paloma</text:p>
      <text:p text:style-name="Standard">mi comprerò una toma</text:p>
      <text:p text:style-name="P27">NITIDO</text:p>
      <text:p text:style-name="Standard">La luna gronda dentro i riccioli</text:p>
      <text:p text:style-name="Standard">io li proteggo sei uno scricciolo</text:p>
      <text:p text:style-name="Standard">impercettibilmente amabile</text:p>
      <text:p text:style-name="Standard">dalla natura irripetibile</text:p>
      <text:p text:style-name="Standard">di fronte a te mi sento nitido</text:p>
      <text:p text:style-name="Standard">ogniqualvolta provo un fremito</text:p>
      <text:p text:style-name="P87"/>
      <text:p text:style-name="P13"/>
      <text:p text:style-name="P27">LENA</text:p>
      <text:p text:style-name="Standard">Ascia sopra i tronchi</text:p>
      <text:p text:style-name="Standard">Come un forsennato</text:p>
      <text:p text:style-name="Standard">Costruir la casa</text:p>
      <text:p text:style-name="Standard">Per avere un prato</text:p>
      <text:p text:style-name="Standard">Per mangiar gelato</text:p>
      <text:p text:style-name="Standard">Al gusto di limone</text:p>
      <text:p text:style-name="Standard">E con lo zabaione</text:p>
      <text:p text:style-name="Standard">Tirare su le gambe</text:p>
      <text:p text:style-name="Standard">Dalla fatica stanche</text:p>
      <text:p text:style-name="Standard">E c’era la ragazza</text:p>
      <text:p text:style-name="Standard">Lena quella dolce</text:p>
      <text:p text:style-name="Standard">Con cui fare l’amore</text:p>
      <text:p text:style-name="Standard">E farci dieci figli</text:p>
      <text:p text:style-name="Standard">E coltivare campi</text:p>
      <text:p text:style-name="Standard">Con tanti girasoli</text:p>
      <text:p text:style-name="Standard">Rossi pomodori</text:p>
      <text:p text:style-name="Standard">Su una margherita</text:p>
      <text:p text:style-name="Standard">Gioco dell’amore</text:p>
      <text:p text:style-name="Standard">Costruì la casa</text:p>
      <text:p text:style-name="Standard">Dieci cento stanze</text:p>
      <text:p text:style-name="Standard">Tutto andò in malora</text:p>
      <text:p text:style-name="Standard">Morì con amarezza</text:p>
      <text:p text:style-name="Standard">L’America per figli</text:p>
      <text:p text:style-name="Standard">Lena solitaria</text:p>
      <text:p text:style-name="Standard">Quasi senza soldi</text:p>
      <text:p text:style-name="P129">COME QUANDO</text:p>
      <text:p text:style-name="Standard">Entrai in casa</text:p>
      <text:p text:style-name="Standard">in silenzio</text:p>
      <text:p text:style-name="Standard">per non svegliarti:</text:p>
      <text:p text:style-name="Standard">avevi le orecchie fredde</text:p>
      <text:p text:style-name="Standard">come quando</text:p>
      <text:p text:style-name="Standard">eri adirata con me.</text:p>
      <text:p text:style-name="Standard">E provai a baciarti</text:p>
      <text:p text:style-name="Standard">sulla unta del naso,</text:p>
      <text:p text:style-name="Standard">ti sei scansata</text:p>
      <text:p text:style-name="Standard">come quando</text:p>
      <text:p text:style-name="Standard">provi fastidio</text:p>
      <text:p text:style-name="Standard">per la mia presenza.</text:p>
      <text:p text:style-name="Standard">Fui attonito</text:p>
      <text:p text:style-name="Standard">assolutamente fulminato</text:p>
      <text:p text:style-name="Standard">come quando</text:p>
      <text:p text:style-name="Standard">finisce un amore.</text:p>
      <text:p text:style-name="Standard">In fondo</text:p>
      <text:p text:style-name="Standard">non ti avevo tradito</text:p>
      <text:p text:style-name="Standard">se non a parole</text:p>
      <text:p text:style-name="P129">TUTTO SEMPLIFICANO</text:p>
      <text:p text:style-name="Standard">Finanziano</text:p>
      <text:p text:style-name="Standard">Implementano</text:p>
      <text:p text:style-name="Standard">Condizionano</text:p>
      <text:p text:style-name="Standard">Manipolano</text:p>
      <text:p text:style-name="Standard">Le reti sociali</text:p>
      <text:p text:style-name="Standard">Pescano</text:p>
      <text:p text:style-name="Standard">Raccattano</text:p>
      <text:p text:style-name="Standard">Nel lato oscuro</text:p>
      <text:p text:style-name="Standard">Fabbricano</text:p>
      <text:p text:style-name="Standard">A tavolino</text:p>
      <text:p text:style-name="Standard">Questo nuovo </text:p>
      <text:p text:style-name="Standard">Fascismo</text:p>
      <text:p text:style-name="Standard">Che avanza</text:p>
      <text:p text:style-name="Standard">A passo spedito</text:p>
      <text:p text:style-name="Standard">A fine di una crisi</text:p>
      <text:p text:style-name="Standard">È il 1919</text:p>
      <text:p text:style-name="Standard">Ci credono</text:p>
      <text:p text:style-name="Standard">Le menti semplici</text:p>
      <text:p text:style-name="Standard">Tutto semplificano</text:p>
      <text:p text:style-name="Standard">Non sarà dittatura</text:p>
      <text:p text:style-name="Standard">Strictu sensu</text:p>
      <text:p text:style-name="Standard">Democratura</text:p>
      <text:p text:style-name="P129">OGNUNO <text:span text:style-name="T21">è</text:span> IL SOVRANISTA DI S<text:span text:style-name="T21">é</text:span> STESSO</text:p>
      <text:p text:style-name="Standard">Ognuno è il sovranista di sé stesso:</text:p>
      <text:p text:style-name="Standard">è il campanilista della sua casa</text:p>
      <text:p text:style-name="Standard">poi verranno a bussarti alla tua porta</text:p>
      <text:p text:style-name="Standard">per finanziare una guerra tremenda,</text:p>
      <text:p text:style-name="Standard">che sia la prima o l’ultima.</text:p>
      <text:p text:style-name="Standard">E tutto muterà e la maggior parte</text:p>
      <text:p text:style-name="Standard">(è come sempre, quando c’è il bastone)</text:p>
      <text:p text:style-name="Standard">resterà dalla parte del più forte</text:p>
      <text:p text:style-name="Standard">come l’ultrà che è in curva,</text:p>
      <text:p text:style-name="Standard">ma solitario dietro una tastiera.</text:p>
      <text:p text:style-name="P13"/>
      <text:p text:style-name="P27">E IL BUCATO CHE HO DA STENDERE</text:p>
      <text:p text:style-name="Standard">Il lavoro mi fa spendere</text:p>
      <text:p text:style-name="Standard">Ed il trading mi fa arrendere</text:p>
      <text:p text:style-name="Standard">La tv provo ad accendere</text:p>
      <text:p text:style-name="Standard">E non devo mai fraintendere</text:p>
      <text:p text:style-name="Standard">Con i debiti da rendere</text:p>
      <text:p text:style-name="Standard">E la lotta da difendere</text:p>
      <text:p text:style-name="Standard">E il bucato che ho da stendere</text:p>
      <text:p text:style-name="Standard">Perché il sole deve splendere</text:p>
      <text:p text:style-name="Standard">Sai, bisogna accondiscendere</text:p>
      <text:p text:style-name="Standard">C’è che non ci puoi più prendere</text:p>
      <text:p text:style-name="Standard">Nella folla amiamo fendere</text:p>
      <text:p text:style-name="Standard">Siamo qui, bisogna vendere</text:p>
      <text:p text:style-name="Standard">Dalle scale, lenti scendere</text:p>
      <text:p text:style-name="Standard">Siamo vecchi non pretendere</text:p>
      <text:p text:style-name="P129">DEMANSIONATO</text:p>
      <text:p text:style-name="P34">Sei stato</text:p>
      <text:p text:style-name="P34">Demansionato</text:p>
      <text:p text:style-name="P34">Derubricato</text:p>
      <text:p text:style-name="P34">E relegato</text:p>
      <text:p text:style-name="P34">In quest’ufficio</text:p>
      <text:p text:style-name="P34">Senza pratiche</text:p>
      <text:p text:style-name="P34">Senza critiche</text:p>
      <text:p text:style-name="P34">E senz’etica</text:p>
      <text:p text:style-name="P34">Un quarto di secolo fa</text:p>
      <text:p text:style-name="P34">Non ascoltavi</text:p>
      <text:p text:style-name="P34">Vescovo</text:p>
      <text:p text:style-name="P34">O onorevole</text:p>
      <text:p text:style-name="P34">Per la precedenza</text:p>
      <text:p text:style-name="P34">Della pratica</text:p>
      <text:p text:style-name="P34">Ti han reso inutile</text:p>
      <text:p text:style-name="P34">La stanza vuota</text:p>
      <text:p text:style-name="P34">Neanche un caffè</text:p>
      <text:p text:style-name="P34">Da condividere</text:p>
      <text:p text:style-name="P34">Ed ora morto</text:p>
      <text:p text:style-name="P34">Parevi addormentato</text:p>
      <text:p text:style-name="P34">Come consueto</text:p>
      <text:p text:style-name="P34">In questa stanza spoglia</text:p>
      <text:p text:style-name="P34">Nessuno se ne è accorto</text:p>
      <text:p text:style-name="P34">Solo un po’</text:p>
      <text:p text:style-name="P34">Di cattivo odore</text:p>
      <text:p text:style-name="P129">SONO CADUTO DALLA MOTO</text:p>
      <text:p text:style-name="P34">Ssss.sussiegoso verso questa curva</text:p>
      <text:p text:style-name="P34">Ott.tt.ttemperando l’apposita piegatura</text:p>
      <text:p text:style-name="P34">Non badando ad altro che ai miei pensieri</text:p>
      <text:p text:style-name="P34">Cccc.ado, sospirando di te</text:p>
      <text:p text:style-name="P34">A.ttardandomi su un tombino</text:p>
      <text:p text:style-name="P34">De.de.deragliando come i miei vecchi treni</text:p>
      <text:p text:style-name="P34">Ubi es? ubi es, mio vecchio amor?</text:p>
      <text:p text:style-name="P34">Tttttttttu sei colei che mi distrugge</text:p>
      <text:p text:style-name="P34">O la maga incantatrice del castello</text:p>
      <text:p text:style-name="P34">D.devastante Circe che mi seduce</text:p>
      <text:p text:style-name="P34">Alluce rotto, ne ha per quaranta giorni</text:p>
      <text:p text:style-name="P34">La lallazione di cui ho bisogno</text:p>
      <text:p text:style-name="P34">La lallazione che tu mi facessi</text:p>
      <text:p text:style-name="P34">A.a.a.l limite mi accontento di vederti</text:p>
      <text:p text:style-name="P34">Motorizzata ancella del mio sangue</text:p>
      <text:p text:style-name="P34">O sarebbe il caso che ritornassi</text:p>
      <text:p text:style-name="P34">Tttt.osto in me stesso che ne ho bisogno</text:p>
      <text:p text:style-name="P34">Occulto amante del tuo fascino.</text:p>
      <text:p text:style-name="P13"/>
      <text:p text:style-name="P27"><text:bookmark-start text:name="_Hlk528847315"/>FURGONE</text:p>
      <text:p text:style-name="P34">Era una supposizione</text:p>
      <text:p text:style-name="P34">Era la sublimazione</text:p>
      <text:p text:style-name="P34">Dell’amore e il solleone</text:p>
      <text:p text:style-name="P34">Come una dolce canzone</text:p>
      <text:p text:style-name="P34">O quel noioso garzone</text:p>
      <text:p text:style-name="P34">Della mia stessa regione</text:p>
      <text:p text:style-name="P34">Con la mia stessa ragione</text:p>
      <text:p text:style-name="P34">E già pronto al ribaltone</text:p>
      <text:p text:style-name="P34">Mettere in moto il furgone</text:p>
      <text:p text:style-name="P34">Che sul ciglio del burrone</text:p>
      <text:p text:style-name="P34">Gli cambiava direzione.</text:p>
      <text:p text:style-name="P34">Ero il solito coglione</text:p>
      <text:p text:style-name="P34">Senza alcuna redenzione</text:p>
      <text:p text:style-name="P34">Libri dischi e ribellione</text:p>
      <text:p text:style-name="P34">Teorizzavo la ragione</text:p>
      <text:p text:style-name="P34">Senza averne quotazione</text:p>
      <text:p text:style-name="P13"/>
      <text:p text:style-name="P27">SONO IN APNEA</text:p>
      <text:p text:style-name="P34">Vinto del tutto dalla logorrea</text:p>
      <text:p text:style-name="P34">Asserragliato già in trincea</text:p>
      <text:p text:style-name="P34">Sono in apnea. Sono in apnea</text:p>
      <text:p text:style-name="P34">Annuso quest’ennesima orchidea</text:p>
      <text:p text:style-name="P34">Braccato come sempre da un’idea</text:p>
      <text:p text:style-name="P34">Ad ore come monta la marea</text:p>
      <text:p text:style-name="P34">Siamo la fine di questa mia odissea?</text:p>
      <text:p text:style-name="P34">E ritrovarti accanto in quanto dea</text:p>
      <text:p text:style-name="P34">Pensare all’unità della Corea</text:p>
      <text:p text:style-name="P34">In condominio dirlo, in Assemblea.</text:p>
      <text:p text:style-name="P34"><text:bookmark-end text:name="_Hlk528847315"/>Son vecchio, che vuoi farci, ho la piorrea.</text:p>
      <text:p text:style-name="P13"/>
      <text:p text:style-name="P107">Un bombito, un rimbombo, un rombo lungo,</text:p>
      <text:p text:style-name="P34">un attimo di incenso in aspersione,</text:p>
      <text:p text:style-name="P34">purificando queste mie eccezioni:</text:p>
      <text:p text:style-name="P34">faccio le scale a strascico</text:p>
      <text:p text:style-name="P34">sopra un sentiero antico</text:p>
      <text:p text:style-name="P34">e per scontar peccati m’affatico.</text:p>
      <text:p text:style-name="P129"><text:bookmark-start text:name="_Hlk528853279"/>MA <text:span text:style-name="T21">è</text:span> LA PROSTATITE</text:p>
      <text:p text:style-name="P34"><text:bookmark-end text:name="_Hlk528853279"/>È una stalattite</text:p>
      <text:p text:style-name="P34">Questo mio appetito</text:p>
      <text:p text:style-name="P34">Questa sete bieca</text:p>
      <text:p text:style-name="P34">Per la cioccolata</text:p>
      <text:p text:style-name="P34">Scendo nel giardino</text:p>
      <text:p text:style-name="P34">Pieno di rumori</text:p>
      <text:p text:style-name="P34">Voglio litigare</text:p>
      <text:p text:style-name="P34">Per un perizoma</text:p>
      <text:p text:style-name="P34">Spengo la chitarra</text:p>
      <text:p text:style-name="P34">E il televisore</text:p>
      <text:p text:style-name="P34">Spengo perché piove</text:p>
      <text:p text:style-name="P34">Piove sui confini</text:p>
      <text:p text:style-name="P34">Metropolitani</text:p>
      <text:p text:style-name="P34">Dell’evanescenza</text:p>
      <text:p text:style-name="P34">Di sovrabbondanza</text:p>
      <text:p text:style-name="P34">Stammi più vicina</text:p>
      <text:p text:style-name="P34">Credi è l’incoerenza</text:p>
      <text:p text:style-name="P34">Basti l’incostanza</text:p>
      <text:p text:style-name="P34">Di una pizza bianca</text:p>
      <text:p text:style-name="P34">Della mano stanca</text:p>
      <text:p text:style-name="P34">Ora quanto manca</text:p>
      <text:p text:style-name="P34">A arrivare all’alba</text:p>
      <text:p text:style-name="P34">Quando la mattina</text:p>
      <text:p text:style-name="P34">Mi rimembro bene</text:p>
      <text:p text:style-name="P34">Cosa voglia dire</text:p>
      <text:p text:style-name="P34">Dammi mille lire</text:p>
      <text:p text:style-name="P34">Questa è eccitazione.</text:p>
      <text:p text:style-name="P34">Ma è la prostatite.</text:p>
      <text:p text:style-name="P13"/>
      <text:p text:style-name="P106"><text:bookmark-start text:name="_Hlk528730241"/>Evaderemo ancora ogni confine</text:p>
      <text:p text:style-name="P13">E baceremo in fronte chi è diverso</text:p>
      <text:p text:style-name="P13">Cercheremo i sogni nelle parole</text:p>
      <text:p text:style-name="P13">E quando pioverà sulle foreste</text:p>
      <text:p text:style-name="P13">Respireremo asfalto sbriciolato</text:p>
      <text:p text:style-name="P13">Dai fulmini dell’ecoresistenza</text:p>
      <text:p text:style-name="P13">Tu prova a scegliere la renitenza</text:p>
      <text:p text:style-name="P13">A tutto ciò che è ipertecnoogia<text:bookmark-end text:name="_Hlk528730241"/></text:p>
      <text:p text:style-name="P27">DETTAGLI DI DEFICIT</text:p>
      <text:p text:style-name="P13">Dati in pasto all’utile</text:p>
      <text:p text:style-name="P13">Edibile come titoli deteriorati</text:p>
      <text:p text:style-name="P13">Farciti da percentuali</text:p>
      <text:p text:style-name="P13">In cui si in sui si</text:p>
      <text:p text:style-name="P13">Confina con il Venezuela</text:p>
      <text:p text:style-name="P13">Tocchiamo con gioia</text:p>
      <text:p text:style-name="P13">(Disonorati. Disonorati fummo)</text:p>
      <text:p text:style-name="P13">Il punto massimo</text:p>
      <text:p text:style-name="P13">Sopra l’iperbole.</text:p>
      <text:p text:style-name="P13">Andiamo avanti indomiti</text:p>
      <text:p text:style-name="P13">Verso la meta finale</text:p>
      <text:p text:style-name="P13">A cui ci conduce (contro un muro)</text:p>
      <text:p text:style-name="P13">Nocchiero, il nocchiero ardito</text:p>
      <text:p text:style-name="P13">Zotico, barbaro,</text:p>
      <text:p text:style-name="P13">ottentotto, barbuto.</text:p>
      <text:p text:style-name="P13"/>
      <text:p text:style-name="P106">Con.Urb.Azioni</text:p>
      <text:p text:style-name="P13">Existenz.iati (echoes di iato)</text:p>
      <text:p text:style-name="P13">Luminal.escenti di luminal</text:p>
      <text:p text:style-name="P13">Esistenti e errabonde sul metro</text:p>
      <text:p text:style-name="P13">Ruv.ide &amp; rot.ol.anti</text:p>
      <text:p text:style-name="P13">Esistenz.iali</text:p>
      <text:p text:style-name="P13"/>
      <text:p text:style-name="P27">DISTORSIONE</text:p>
      <text:p text:style-name="P13">Dis.topico negli</text:p>
      <text:p text:style-name="P13">Ineluttabili. IN-TEL-LET-TUAL-MEN-TE corretti</text:p>
      <text:p text:style-name="P13">Sing.ulti, singulti suSSiegosi</text:p>
      <text:p text:style-name="P13">Torce et contorte</text:p>
      <text:p text:style-name="P13">Og.ni ori.gamo di</text:p>
      <text:p text:style-name="P13">Ratio.nalità</text:p>
      <text:p text:style-name="P13">S.alva.mi</text:p>
      <text:p text:style-name="P13">In.abiSSati</text:p>
      <text:p text:style-name="P13">Og.ni oSSeSSione</text:p>
      <text:p text:style-name="P13">NoN</text:p>
      <text:p text:style-name="P13">È produttiva.</text:p>
      <text:p text:style-name="P65">È la legge del Menga</text:p>
      <text:p text:style-name="P34">Sto aspettando che svenga</text:p>
      <text:p text:style-name="P34">Siamo tutti una banda</text:p>
      <text:p text:style-name="P34">Di arruffoni arrembanti</text:p>
      <text:p text:style-name="P34">Ubriachi di bionde</text:p>
      <text:p text:style-name="P34">E un amore si stinge</text:p>
      <text:p text:style-name="P34">Se troppo poco si stinge.</text:p>
      <text:p text:style-name="P34">È la legge del menga</text:p>
      <text:p text:style-name="P34">Basta che poi non venga</text:p>
      <text:p text:style-name="P34">E in galera ti avvinghia</text:p>
      <text:p text:style-name="P34">Ogni lacrima e ringhia</text:p>
      <text:p text:style-name="P34">E al ricordo si piange</text:p>
      <text:p text:style-name="P34">E una donna è discinta</text:p>
      <text:p text:style-name="P34">Se troppo poco è convinta.</text:p>
      <text:p text:style-name="P34">Ma è la legge del Menga</text:p>
      <text:p text:style-name="P34">Chi l’ha in culo lo tenga</text:p>
      <text:p text:style-name="P34">Fra contratti in contanti</text:p>
      <text:p text:style-name="P34">E lenzuola che stendi</text:p>
      <text:p text:style-name="P34">Su una scuola di tango</text:p>
      <text:p text:style-name="P34">Se non hai la merenda</text:p>
      <text:p text:style-name="P34">E chi la ruba è il più ricco.</text:p>
      <text:p text:style-name="P13"/>
      <text:p text:style-name="P13"/>
      <text:p text:style-name="P13"/>
      <text:p text:style-name="P58">Andremo via</text:p>
      <text:p text:style-name="P34">Come pacchi abbandonati</text:p>
      <text:p text:style-name="P34">Come su un treno</text:p>
      <text:p text:style-name="P34">Senza direzione</text:p>
      <text:p text:style-name="P34">Né destino</text:p>
      <text:p text:style-name="P34">Come dicono in Spagna</text:p>
      <text:p text:style-name="P34">Andremo via e saremo lì</text:p>
      <text:p text:style-name="P34">Passerà un controllore</text:p>
      <text:p text:style-name="P34">Ci separerà</text:p>
      <text:p text:style-name="P34">Non ci sarà più la libertà</text:p>
      <text:p text:style-name="P34">Di innamorarci</text:p>
      <text:p text:style-name="P34">Di scambiarci le mani</text:p>
      <text:p text:style-name="P34">Andremo via</text:p>
      <text:p text:style-name="P34">E saremo lì</text:p>
      <text:p text:style-name="P34">Un lì indeterminato</text:p>
      <text:p text:style-name="P129">SVALVOLATA</text:p>
      <text:p text:style-name="P13">Disossata</text:p>
      <text:p text:style-name="P13">sono marmellata volo giù in picchiata</text:p>
      <text:p text:style-name="P13">e la faccio a rate per amore e guerra</text:p>
      <text:p text:style-name="P13">chiedo l’acqua al cielo e sarò il destriero</text:p>
      <text:p text:style-name="P13">liberando il mare che contengo a stento</text:p>
      <text:p text:style-name="P13">nella ninna nanna coccolando l’aria</text:p>
      <text:p text:style-name="P13">Perturbata</text:p>
      <text:p text:style-name="P13">dalla mia frittata d’acqua ossigenata</text:p>
      <text:p text:style-name="P13">sulle mie ferite che m’hai inflitto a sangue</text:p>
      <text:p text:style-name="P13">tu che t’addormenti mentre m’ami a stento</text:p>
      <text:p text:style-name="P13">con un ritmo esangue dentro i miei capelli</text:p>
      <text:p text:style-name="P13">con i nodi a piombo ti sto intercettando</text:p>
      <text:p text:style-name="P13">Svalvolata</text:p>
      <text:p text:style-name="P13">denuclearizzata quasi alluvionata</text:p>
      <text:p text:style-name="P13">dolce e sincopata fra le braccia stanche</text:p>
      <text:p text:style-name="P13">di chi ha perso rotta e nell’orizzonte</text:p>
      <text:p text:style-name="P13">non ritrova traccia di un amore astratto</text:p>
      <text:p text:style-name="P13">come questo gatto che si struscia e scappa</text:p>
      <text:p text:style-name="P13">Scardinata</text:p>
      <text:p text:style-name="P13">dalla mia insalata quasi sorseggiata</text:p>
      <text:p text:style-name="P13">da chi parla a caso di occasioni perse</text:p>
      <text:p text:style-name="P13">come un treno in corsa come il giuramento</text:p>
      <text:p text:style-name="P13">che mi fai ogni tanto vedi, sono attenta</text:p>
      <text:p text:style-name="P13">pur se controvento e proseguo il canto</text:p>
      <text:p text:style-name="P129">TI PARE POCO, VEDI, SEMBRA NIENTE</text:p>
      <text:p text:style-name="P13">Sto qui, ho ripreso a leggere quel libro,</text:p>
      <text:p text:style-name="P13">lasciato un anno fa</text:p>
      <text:p text:style-name="P13">nel punto in cui interruppi:</text:p>
      <text:p text:style-name="P13">che mi sparì la luce, lo ricordo;</text:p>
      <text:p text:style-name="P13">comprar nei negozietti dedicati,</text:p>
      <text:p text:style-name="P13">lo spaccio piccolino, il macellaio</text:p>
      <text:p text:style-name="P13">le paste la domenica,</text:p>
      <text:p text:style-name="P13">i surgelati all’angolo,</text:p>
      <text:p text:style-name="P13">ed il vegetariano, caro, e buono;</text:p>
      <text:p text:style-name="P13">sentir musica eterea o indipendente</text:p>
      <text:p text:style-name="P13">non prender più sonniferi</text:p>
      <text:p text:style-name="P13">per conciliare il sonno.</text:p>
      <text:p text:style-name="P13">Ti pare poco, vedi, sembra niente,</text:p>
      <text:p text:style-name="P13">ma tutto cambia, tutto alla radice.</text:p>
      <text:p text:style-name="P129">TU MIA FATA AMATA</text:p>
      <text:p text:style-name="P13">Per quest’armistizio, per il pregiudizio</text:p>
      <text:p text:style-name="P13">che fa star distanti, tu reattiva e riva</text:p>
      <text:p text:style-name="P13">d’ogni mio naufragio. Siamo a nostro agio</text:p>
      <text:p text:style-name="P13">senza avere punti di riferimento:</text:p>
      <text:p text:style-name="P13">provi adesso scuoti questo mio tormento</text:p>
      <text:p text:style-name="P13">fermo da tre anni dentro una poltiglia</text:p>
      <text:p text:style-name="P13">dentro una pastiglia. Prova allora mangia,</text:p>
      <text:p text:style-name="P13">mangiami di baci: dimmi che non scappi,</text:p>
      <text:p text:style-name="P13">così che ora senta ogni mia reazione;</text:p>
      <text:p text:style-name="P13">nuova la stagione. Io più equilibrato,</text:p>
      <text:p text:style-name="P13">latte shekerato, mantide acquietata</text:p>
      <text:p text:style-name="P13">tu mia fata amata.</text:p>
      <text:p text:style-name="P122"><text:span text:style-name="T23">UN PO’ D’AMOR</text:span></text:p>
      <text:p text:style-name="P49"/>
      <text:p text:style-name="P56">Vorrei amarti così</text:p>
      <text:p text:style-name="P13">anche se l’emicrania ti tortura di sera:</text:p>
      <text:p text:style-name="P13">non mi sento di uscire mi ripeti e il rumore</text:p>
      <text:p text:style-name="P13">è la televisione;</text:p>
      <text:p text:style-name="P13">vorrei amarti davvero</text:p>
      <text:p text:style-name="P13">anche di questi tempi che richiedono a tutti</text:p>
      <text:p text:style-name="P13">d’esser tutti normali, nonostante umorali</text:p>
      <text:p text:style-name="P13">si sia tutti gridando,</text:p>
      <text:p text:style-name="P13">nonostante il padrone che comanda il vapore</text:p>
      <text:p text:style-name="P13">voglia tutti in divisa; voglio anch’io ribellarmi,</text:p>
      <text:p text:style-name="P13">troveresti le forze tu, guerriera, che un tempo</text:p>
      <text:p text:style-name="P13">combattevi pugnace.</text:p>
      <text:p text:style-name="P13">Vorrei amarti fin quando</text:p>
      <text:p text:style-name="P13">i tuoi lunghi capelli che, confusi nel vento,</text:p>
      <text:p text:style-name="P13">si fan mille nei nodi mi ricoprano tutto</text:p>
      <text:p text:style-name="P13">nella sera che scende nel tepore che brilla</text:p>
      <text:p text:style-name="P13">su una lampada a led che ora lenta si spegne.</text:p>
      <text:p text:style-name="P129">PER QUEST<text:span text:style-name="T29">’</text:span>ASSASSINIO <text:line-break/>DI CAMBIAMENTO</text:p>
      <text:p text:style-name="P155">perdere i punti di riferimento<text:line-break/>e andare con fatica controvento<text:line-break/>cercando di non fare nocumento</text:p>
      <text:p text:style-name="P155">tener alta la guardia stare attento<text:line-break/>per galleggiar nel guano a pelo a stento<text:line-break/>con lo stomaco che è in rivolgimento</text:p>
      <text:p text:style-name="P155">se c’è chi bercia nell’abbrutimento<text:line-break/>scotendo il capo ferito e scontento<text:line-break/>per quest’assassinio di cambiamento</text:p>
      <text:p text:style-name="P114">Amore, per una sera soltanto</text:p>
      <text:p text:style-name="P13">(che mi ero innamorato nel frattempo</text:p>
      <text:p text:style-name="P13">del tuo ventre, della tua schiena</text:p>
      <text:p text:style-name="P13">delle caviglie sottili di frasi</text:p>
      <text:p text:style-name="P13">sconnesse, della tua voce che pure</text:p>
      <text:p text:style-name="P13">non sa cantare bene), le mie mani</text:p>
      <text:p text:style-name="P13">muovo ancora nel vuoto a ricercarti.</text:p>
      <text:p text:style-name="P13">Non mi hai voluto più. Son stata bene</text:p>
      <text:p text:style-name="P13">mi hai detto. Oggi finisce. Sei tornata</text:p>
      <text:p text:style-name="P13">al tuo uomo normale che mi dici</text:p>
      <text:p text:style-name="P13">decadente, una balena in disarmo</text:p>
      <text:p text:style-name="P13">davanti al cibo e a uno schermo sordo. </text:p>
      <text:p text:style-name="P13">Non so come combattere:</text:p>
      <text:p text:style-name="P13">mi batto con l’assenza.</text:p>
      <text:p text:style-name="P136"><text:span text:style-name="T17">POESIA PASCOLIANA DELLA MANINA</text:span></text:p>
      <text:p text:style-name="Standard"><text:span text:style-name="T15">E la manina<text:line-break/>Piccina piccina picciò<text:line-break/>Cosí carina<text:line-break/>Che il decretino vergó<text:line-break/></text:span><text:span text:style-name="text_5f_exposed_5f_show"><text:span text:style-name="T15">Il bimbo pianse:</text:span></text:span><text:span text:style-name="T15"><text:line-break/></text:span><text:span text:style-name="text_5f_exposed_5f_show"><text:span text:style-name="T15">Era da mamna frignò</text:span></text:span><text:span text:style-name="T15"><text:line-break/></text:span><text:span text:style-name="text_5f_exposed_5f_show"><text:span text:style-name="T15">Io son sincero</text:span></text:span><text:span text:style-name="T15"><text:line-break/></text:span><text:span text:style-name="text_5f_exposed_5f_show"><text:span text:style-name="T15">Andò sulla rete e gridò.</text:span></text:span></text:p>
      <text:p text:style-name="P108">L'atarassia mi vince<text:line-break/>non credo nei progetti<text:line-break/>né in quelle narrazioni<text:line-break/>col sole sempre in fronte:<text:line-break/>non do l'oro alla patria</text:p>
      <text:p text:style-name="P156">Che schifo!, sono quel capitalista</text:p>
      <text:p text:style-name="P151">che vendo quando s’alza</text:p>
      <text:p text:style-name="P151">e compro quando cala<text:line-break/>il titolo che balla<text:line-break/>e vendo quando impenna<text:line-break/>(tutto quanto è volatile).</text:p>
      <text:p text:style-name="P151">Non prendo BTP<text:line-break/>quando serve allo Stato<text:line-break/>in fondo sono anarchico nel cuore.</text:p>
      <text:p text:style-name="P151">Ma come Paperone<text:line-break/>accumulo monete<text:line-break/>e temo la miseria.</text:p>
      <text:p text:style-name="P129">DEGRADO</text:p>
      <text:p text:style-name="P9"><text:span text:style-name="T19">questa malinconia<text:line-break/>dei fili che si staccano<text:line-break/>nemmeno lentamente<text:line-break/></text:span><text:span text:style-name="text_5f_exposed_5f_show"><text:span text:style-name="T19">che diventa afasia</text:span></text:span><text:span text:style-name="T19"><text:line-break/></text:span><text:span text:style-name="text_5f_exposed_5f_show"><text:span text:style-name="T19">e distanza da tutto.</text:span></text:span></text:p>
      <text:p text:style-name="P151">non riuscire a aiutarti.</text:p>
      <text:p text:style-name="P13"/>
      <text:p text:style-name="P13"/>
      <text:p text:style-name="P27">TIREREMO DIRITTO</text:p>
      <text:p text:style-name="P13">Oggi è un bagno di sangue</text:p>
      <text:p text:style-name="P13">e domani lo stesso</text:p>
      <text:p text:style-name="P13">posdomani gli è uguale</text:p>
      <text:p text:style-name="P13">converrà espatriare</text:p>
      <text:p text:style-name="P13">per poter preservare</text:p>
      <text:p text:style-name="P13">sacrifici di vite</text:p>
      <text:p text:style-name="P13">e mattini alle quattro</text:p>
      <text:p text:style-name="P13">sul binario in ritardo.</text:p>
      <text:p text:style-name="P13">Spero il bimbo che frigna</text:p>
      <text:p text:style-name="P13">digitando sociale</text:p>
      <text:p text:style-name="P13">“tireremo diritto”</text:p>
      <text:p text:style-name="P13">perda tutti i risparmi.</text:p>
      <text:p text:style-name="P109">Mia madre rabbia piange<text:line-break/>in riva a questo schermo,<text:line-break/>vedendo le bici sulla salita,<text:line-break/>fra poco ha novant’anni<text:line-break/>e non ha più parole:<text:line-break/>è l’afasia, si dice<text:line-break/>o la materia bianca del cervello.</text:p>
      <text:p text:style-name="P47">Mia madre si rimembra del podere<text:line-break/>di quando a vent’anni andava a insegnare<text:line-break/>nel fango paludoso<text:line-break/>della Maremma amara.<text:line-break/>Ed era una bici male in arnese<text:line-break/>o un somarello che si emozionava.</text:p>
      <text:p text:style-name="P47">Ma adesso non pronunzia le parole<text:line-break/>e a mezzo pomeriggio<text:line-break/>mi chiede il suo caffè, quello ricorda.</text:p>
      <text:p text:style-name="P129">ATTENDENDO IL DOWNGRADE</text:p>
      <text:p text:style-name="P13">Cammino senza sosta come un pendolo</text:p>
      <text:p text:style-name="P13">attendendo il downgrade</text:p>
      <text:p text:style-name="P13">di questa quarta agenzia americana.</text:p>
      <text:p text:style-name="P13">Porterò i miei pochi spiccioli altrove</text:p>
      <text:p text:style-name="P13">Aspettando la tempesta perfetta.</text:p>
      <text:p text:style-name="P98">E nel disintegrare i forestieri</text:p>
      <text:p text:style-name="P13">noi cancelliamo i nobili sentieri.</text:p>
      <text:p text:style-name="P13">Avevi delle idee, chissà com’eri</text:p>
      <text:p text:style-name="P13">Urli l’irrazionale volentieri</text:p>
      <text:p text:style-name="P13"/>
      <text:p text:style-name="P13"/>
      <text:p text:style-name="P106">Narciso, eternamente innamorato,</text:p>
      <text:p text:style-name="P13">ottenebrato dal suo stesso amore,</text:p>
      <text:p text:style-name="P13">cerebrale sino all’estremo punto,</text:p>
      <text:p text:style-name="P13">ectoplasmatico, non si dà al tatto.</text:p>
      <text:p text:style-name="P13">Ruota intorno alle donne: tutte sue?</text:p>
      <text:p text:style-name="P13">In tutti i sensi prova a concupirle,</text:p>
      <text:p text:style-name="P13">non volendo seduce con l’eloquio.</text:p>
      <text:p text:style-name="P13">oltrepassando il cielo della luna.</text:p>
      <text:p text:style-name="P129">ELENA</text:p>
      <text:p text:style-name="P13">Ecco che piove in me la tua ossessione</text:p>
      <text:p text:style-name="P13">languida come fossero parole</text:p>
      <text:p text:style-name="P13">elementari eppure devastanti</text:p>
      <text:p text:style-name="P13">Nutrimi adesso delle tue nevrosi</text:p>
      <text:p text:style-name="P13">al limite di un dio che non si trova.</text:p>
      <text:p text:style-name="P13">Ecco che i tuoi pensieri (un labirinto</text:p>
      <text:p text:style-name="P13">lungo la rotta verso un nulla estremo)</text:p>
      <text:p text:style-name="P13">etici come un kobra che ti addenta.</text:p>
      <text:p text:style-name="P13">Nuotano e sono gocce d’artemisia:</text:p>
      <text:p text:style-name="P13">apri il tuo corpo a chi potrà restare</text:p>
      <text:p text:style-name="P13">e non ti lascia mai si fa tortura</text:p>
      <text:p text:style-name="P13">lenta, più lenta come quando pensi</text:p>
      <text:p text:style-name="P13">e poi ti contraddici dentro l’urlo</text:p>
      <text:p text:style-name="P13">nelle fessure delle contrazioni,</text:p>
      <text:p text:style-name="P13">alterazioni in serie. Adesso piove.</text:p>
      <text:p text:style-name="P32"/>
      <text:p text:style-name="P122"><text:span text:style-name="T30">ARCANI</text:span></text:p>
      <text:p text:style-name="P52"/>
      <text:p text:style-name="P67">il prestigiatore<text:tab/></text:p>
      <text:p text:style-name="P13">Volto rivolto a manca</text:p>
      <text:p text:style-name="P13">d'un dannato presago:</text:p>
      <text:p text:style-name="P13">Pharmacopola circumforaneus.</text:p>
      <text:p text:style-name="P13">È il punto di partenza, causa prima.</text:p>
      <text:p text:style-name="P13">È capace e convince me, scafato:</text:p>
      <text:p text:style-name="P13">È un uomo inquieto in ciò che vive e fa</text:p>
      <text:p text:style-name="P13">s'arrampica su scale,</text:p>
      <text:p text:style-name="P13">su liquidi cristalli.</text:p>
      <text:p text:style-name="P13">In ciò che crea, si crea, s'autodistrugge.</text:p>
      <text:p text:style-name="P13">Accede sempre nelle identità,</text:p>
      <text:p text:style-name="P13">eterno mito androgino.</text:p>
      <text:p text:style-name="P13">Ed Hermes Trismegisto articolò</text:p>
      <text:p text:style-name="P13">i suoni suoi più puri</text:p>
      <text:p text:style-name="P13">perché si reincarnasse,</text:p>
      <text:p text:style-name="P13">a volte in Mefistofele,</text:p>
      <text:p text:style-name="P13">talaltra dentro un aleph</text:p>
      <text:p text:style-name="P40"/>
      <text:p text:style-name="P59">La sacrificata</text:p>
      <text:p text:style-name="P13">Ho paura delle donne</text:p>
      <text:p text:style-name="P13">che maneggiano libri,</text:p>
      <text:p text:style-name="P13">gotiche nel trabordare l'essenza</text:p>
      <text:p text:style-name="P13">universali, simboliche, ecumeniche,</text:p>
      <text:p text:style-name="P13">senza congetturare.</text:p>
      <text:p text:style-name="P13">Ha una tiara sul capo,</text:p>
      <text:p text:style-name="P13">come la gran puttana</text:p>
      <text:p text:style-name="P13">e Saturno con sé che la protegge</text:p>
      <text:p text:style-name="P13">com'un padre silenzioso e discreto.</text:p>
      <text:p text:style-name="P13">Lingua informatizzata</text:p>
      <text:p text:style-name="P13">la sintesi binaria</text:p>
      <text:p text:style-name="P13">fra l'essere e il non esserci</text:p>
      <text:p text:style-name="P13">accettazione delle metamorfosi,</text:p>
      <text:p text:style-name="P13">la Tabula Smaragdina di Belkis,</text:p>
      <text:p text:style-name="P13">la domina esoterica.</text:p>
      <text:p text:style-name="P40"/>
      <text:p text:style-name="P59">L'imperatrice</text:p>
      <text:p text:style-name="P13">Imperatrix Ecclesia, alma mater</text:p>
      <text:p text:style-name="P13">La madre dell'eroe, dea primordiale</text:p>
      <text:p text:style-name="P13">fecondità e natura dentro al verbo</text:p>
      <text:p text:style-name="P13">e la generazione dei tre mondi</text:p>
      <text:p text:style-name="P13">è spalancata al fascino cortese</text:p>
      <text:p text:style-name="P13">che domina abbondante</text:p>
      <text:p text:style-name="P13">nel mare di dissensi e discussioni.</text:p>
      <text:p text:style-name="P13">Vive di diffusione e analogia</text:p>
      <text:p text:style-name="P13">È l'evidenza delle nove stelle,</text:p>
      <text:p text:style-name="P13">di dodici in potenza:</text:p>
      <text:p text:style-name="P13">il talmud che mi fonda,</text:p>
      <text:p text:style-name="P13">la luna nera Lilith.</text:p>
      <text:p text:style-name="P13">Annienti gli astri immoti con la frustra</text:p>
      <text:p text:style-name="P13">Al mio maestro Uspenskij</text:p>
      <text:p text:style-name="P13">mostrasti primavere…</text:p>
      <text:p text:style-name="P40"/>
      <text:p text:style-name="P59">Imperator mundi</text:p>
      <text:p text:style-name="P13">Ha le gambe incrociate:</text:p>
      <text:p text:style-name="P13">si protegge da spifferi e sussurri</text:p>
      <text:p text:style-name="P13">ha un'apertura d'ali,</text:p>
      <text:p text:style-name="P13">d'un aquila reale coronata,</text:p>
      <text:p text:style-name="P41">Chronicum Saxonicum picturatum,</text:p>
      <text:p text:style-name="P13">Prussia dominatrice,</text:p>
      <text:p text:style-name="P13">il Mitra quotidiano.</text:p>
      <text:p text:style-name="P13">È liturgicamente, concentrato</text:p>
      <text:p text:style-name="P13">e s'intermedia in strade tamerlane.</text:p>
      <text:p text:style-name="P13">S'apre al cielo, pieta angolatrice,</text:p>
      <text:p text:style-name="P13">è il Tetragramma in cima al suo governo</text:p>
      <text:p text:style-name="P13">per cui il Nome di Dio</text:p>
      <text:p text:style-name="P13">si trova per davvero in ogni cosa,</text:p>
      <text:p text:style-name="P13">nell'energia latente.</text:p>
      <text:p text:style-name="P13">Nel giardino si genera fra Esperidi</text:p>
      <text:p text:style-name="P13">forza allo stato puro.</text:p>
      <text:p text:style-name="P40"/>
      <text:p text:style-name="P59">Pontifex maximus</text:p>
      <text:p text:style-name="P13">Un grande intermediario</text:p>
      <text:p text:style-name="P13">si siede sopra un trono a benedire:</text:p>
      <text:p text:style-name="P13">mi sono chiesto di che mai colore</text:p>
      <text:p text:style-name="P13">abbia i vestiti chi s'è inginocchiato</text:p>
      <text:p text:style-name="P13">è rosso e giallo in segni e penitenza,</text:p>
      <text:p text:style-name="P13">e se la barba è ormai un'eredità</text:p>
      <text:p text:style-name="P13">che viene dall'Islam.</text:p>
      <text:p text:style-name="P13">E il dito steso e m'indica la via</text:p>
      <text:p text:style-name="P13">Per cui si fa la lex et om ius æternum.</text:p>
      <text:p text:style-name="P13">C'è gente che si sposa</text:p>
      <text:p text:style-name="P13">a un alto senso di moralità:</text:p>
      <text:p text:style-name="P13">nell'equilibrio della situazione</text:p>
      <text:p text:style-name="P13">s'indulge e s'intuisce</text:p>
      <text:p text:style-name="P13">diviene in noi modello organizzante</text:p>
      <text:p text:style-name="P13">nel contenuto della quintessenza</text:p>
      <text:p text:style-name="P40"/>
      <text:p text:style-name="P59">Amour</text:p>
      <text:p text:style-name="P13">Amor ch'a nullo amato amar perdona</text:p>
      <text:p text:style-name="P13">la freccia di Cupido che già scocca</text:p>
      <text:p text:style-name="P13">la stessa che da un arco già risuona</text:p>
      <text:p text:style-name="P13">e il nome passerà di bocca in bocca</text:p>
      <text:p text:style-name="P13">Multa sedutionis genera sunt,</text:p>
      <text:p text:style-name="P13">di fronte o di profilo:</text:p>
      <text:p text:style-name="P13">è relativa la validità.</text:p>
      <text:p text:style-name="P13">Una lettera, emblema della vita.</text:p>
      <text:p text:style-name="P13">M'insegna le due vie.</text:p>
      <text:p text:style-name="P13">Il simbolo iniziatico del mito</text:p>
      <text:p text:style-name="P13">d'Ercole che conclude</text:p>
      <text:p text:style-name="P13">l'Uomo del desiderio,</text:p>
      <text:p text:style-name="P13">il passaggio da una natura all'altra</text:p>
      <text:p text:style-name="P13">nel Sagittario che risveglia i sensi</text:p>
      <text:p text:style-name="P40"/>
      <text:p text:style-name="P59">Il carro</text:p>
      <text:p text:style-name="P13">Tespi: carro ed attori,</text:p>
      <text:p text:style-name="P13">dentro un mondo in vetrina</text:p>
      <text:p text:style-name="P13">Ed Alexandròs si fermò allo stop</text:p>
      <text:p text:style-name="P13">Nel punto di tangenza cielo e terra.</text:p>
      <text:p text:style-name="P13">Allegoria d'orgoglio,</text:p>
      <text:p text:style-name="P13">presagio di trionfo</text:p>
      <text:p text:style-name="P13">nella regalità del sacerdozio.</text:p>
      <text:p text:style-name="P13">E nel futuro vinci</text:p>
      <text:p text:style-name="P13">arrivi ad alte e scintillanti vette,</text:p>
      <text:p text:style-name="P13">ma ora sei senza forza.</text:p>
      <text:p text:style-name="P13">Con un ritmo retrogado</text:p>
      <text:p text:style-name="P13">procede la settima luna come</text:p>
      <text:p text:style-name="P13">la penultima lettera</text:p>
      <text:p text:style-name="P40"/>
      <text:p text:style-name="P59">La giustizia</text:p>
      <text:p text:style-name="P13">C'è una donna ch'ha in mano</text:p>
      <text:p text:style-name="P13">una bilancia e una spada sguainata</text:p>
      <text:p text:style-name="P13">dentro al giallo accecante</text:p>
      <text:p text:style-name="P13">Eredità d'Osiride</text:p>
      <text:p text:style-name="P13">colui che pesa l'anime al passaggio,</text:p>
      <text:p text:style-name="P13">come nella cattedrale di Bamberg.</text:p>
      <text:p text:style-name="P13">La sua capacità distributiva</text:p>
      <text:p text:style-name="P13">e lo stare senza benda sugli occhi</text:p>
      <text:p text:style-name="P13">sono di contrappeso e d'equilibrio</text:p>
      <text:p text:style-name="P13">all'improvvisazione generale.</text:p>
      <text:p text:style-name="P13">Tende però ad autoconservare</text:p>
      <text:p text:style-name="P13">Chi s'ama e s'obbedisce.</text:p>
      <text:p text:style-name="P13">Forse m'imborghesisce?</text:p>
      <text:p text:style-name="P13">È il posto dove l'anima si genera</text:p>
      <text:p text:style-name="P13">ricopre le distanze</text:p>
      <text:p text:style-name="P40"/>
      <text:p text:style-name="P59">L<text:span text:style-name="T29">’</text:span>eremita</text:p>
      <text:p text:style-name="P13">E mi sento introverso</text:p>
      <text:p text:style-name="P13">e vago per le strade</text:p>
      <text:p text:style-name="P13">sollevando la lampada all'altezza</text:p>
      <text:p text:style-name="P13">della mia faccia stanca:</text:p>
      <text:p text:style-name="P13">io, eremita son figlio di Diogene,</text:p>
      <text:p text:style-name="P13">distinguo bene il bene dal mio male.</text:p>
      <text:p text:style-name="P13">È come fossi uno psicanalista</text:p>
      <text:p text:style-name="P13">che sembro quasi Freud</text:p>
      <text:p text:style-name="P13">interpretando gli incubi,</text:p>
      <text:p text:style-name="P13">fra i fondi di caffè.</text:p>
      <text:p text:style-name="P13">Odio le convenzioni</text:p>
      <text:p text:style-name="P13">detesto tutta la pubblicità</text:p>
      <text:p text:style-name="P13">artigiano segreto</text:p>
      <text:p text:style-name="P13">dentro la Sacra Via dell'avvenire:</text:p>
      <text:p text:style-name="P13">nell'icona di Toth</text:p>
      <text:p text:style-name="P40"/>
      <text:p text:style-name="P59">La Rota</text:p>
      <text:p text:style-name="P13">Tre fiere sconfitte su sfondo bianco</text:p>
      <text:p text:style-name="P13">di contro alla realtà</text:p>
      <text:p text:style-name="P13">Croce di S.Andrea</text:p>
      <text:p text:style-name="P13">d'una crocefissione rovesciata:</text:p>
      <text:p text:style-name="P13">rolling stone sul rullante</text:p>
      <text:p text:style-name="P13">sembra una schiacciasassi</text:p>
      <text:p text:style-name="P13">allude a andate e storici ritorni.</text:p>
      <text:p text:style-name="P13">La donna è cieca e folle:</text:p>
      <text:p text:style-name="P13">le fasi della vita,</text:p>
      <text:p text:style-name="P13">le puoi microfilmare sopra i raggi</text:p>
      <text:p text:style-name="P13">di questa grande ruota</text:p>
      <text:p text:style-name="P13">Spes, regnabo Gaudium</text:p>
      <text:p text:style-name="P13">regno timor regnavi</text:p>
      <text:p text:style-name="P41">Dolor sum sine regno</text:p>
      <text:p text:style-name="P13">Hermanubis tifonico tridente.</text:p>
      <text:p text:style-name="P13">Moto rotatorio e immobile motore</text:p>
      <text:p text:style-name="P13">canto, polifonia.</text:p>
      <text:p text:style-name="P40"/>
      <text:p text:style-name="P59">La forza</text:p>
      <text:p text:style-name="P13">Mi sforzo ogni giorno d'andare avanti</text:p>
      <text:p text:style-name="P13">e poi rimango qui a pensare a me</text:p>
      <text:p text:style-name="P13">perché s'oppone abulica la forza,</text:p>
      <text:p text:style-name="P13">con Ercole, sumerità apparente.</text:p>
      <text:p text:style-name="P13">Cirene lo sedusse e abbandonò</text:p>
      <text:p text:style-name="P13">il volubile Apollo.</text:p>
      <text:p text:style-name="P13">Ha un ardore smodato</text:p>
      <text:p text:style-name="P13">non riflette, non vuole</text:p>
      <text:p text:style-name="P13">valicare ogni limite.</text:p>
      <text:p text:style-name="P13">È una donna e si fonde</text:p>
      <text:p text:style-name="P13">in molteplici volti.</text:p>
      <text:p text:style-name="P13">La calura è domata</text:p>
      <text:p text:style-name="P13">dall'autunno incipiente</text:p>
      <text:p text:style-name="P13">col nemico sconfitto</text:p>
      <text:p text:style-name="P40"/>
      <text:p text:style-name="P59">L'impiccato</text:p>
      <text:p text:style-name="P13">Attendo arrivi. Cosa?</text:p>
      <text:p text:style-name="P13">sfilacciandomi nelle mie tensioni</text:p>
      <text:p text:style-name="P13">come se, guardato diritto, fossi</text:p>
      <text:p text:style-name="P13">un ballerino, o storto</text:p>
      <text:p text:style-name="P13">io mi configurassi</text:p>
      <text:p text:style-name="P13">a un condannato a morte.</text:p>
      <text:p text:style-name="P13">Castigo meritato</text:p>
      <text:p text:style-name="P13">misura di decoro</text:p>
      <text:p text:style-name="P13">nelle divinità</text:p>
      <text:p text:style-name="P13">dello Shat-el-Arab</text:p>
      <text:p text:style-name="P13">variante differente del timore</text:p>
      <text:p text:style-name="P13">dell'immaturità dei miei fenomeni.</text:p>
      <text:p text:style-name="P13">Si tende ad asoltare</text:p>
      <text:p text:style-name="P13">l'andamento divino</text:p>
      <text:p text:style-name="P13">in una zona non contaminata</text:p>
      <text:p text:style-name="P13">sospesa in cielo e in terra.</text:p>
      <text:p text:style-name="P13">Manifestazione d'amore</text:p>
      <text:p text:style-name="P13">che possiede nell'aria.</text:p>
      <text:p text:style-name="P40"/>
      <text:p text:style-name="P59">La morte</text:p>
      <text:p text:style-name="P13">Amore e morte son a un tempo solo</text:p>
      <text:p text:style-name="P13">continuo cambiamento e transizione.</text:p>
      <text:p text:style-name="P13">Perché si trova in questa posizione?</text:p>
      <text:p text:style-name="P13">Forse perché in quell'ultima sua cena</text:p>
      <text:p text:style-name="P13">erano tanti e tali.</text:p>
      <text:p text:style-name="P13">Ma adesso ci rinasce e ci oltrepassa</text:p>
      <text:p text:style-name="P13">è un ciclo completato</text:p>
      <text:p text:style-name="P13">che regola speranze e dà la linfa</text:p>
      <text:p text:style-name="P13">e vive e muore e parla e fa la danza,</text:p>
      <text:p text:style-name="P13">ospite ad una festa.</text:p>
      <text:p text:style-name="P13">Falce fienaia, stromento di giustizia</text:p>
      <text:p text:style-name="P13">separerà dall'orrido il sublime,</text:p>
      <text:p text:style-name="P13">facendolo passare per la cuna.</text:p>
      <text:p text:style-name="P13">È tutto ambivalente, anche la gioia</text:p>
      <text:p text:style-name="P13">ch'è il succo di un frammento</text:p>
      <text:p text:style-name="P13">bruciatosi nei gas.</text:p>
      <text:p text:style-name="P40"/>
      <text:p text:style-name="P59">Angellon</text:p>
      <text:p text:style-name="P13">Azzurro nel mio rosso e giallo e verde</text:p>
      <text:p text:style-name="P13">è un angelo ed in faccia disparisce</text:p>
      <text:p text:style-name="P13">travasa acqua nel vino</text:p>
      <text:p text:style-name="P13">al giusto pro di moderar gli effetti.</text:p>
      <text:p text:style-name="P13">È la virtù da cui dipendono l'altre,</text:p>
      <text:p text:style-name="P13">il grave baricentro,</text:p>
      <text:p text:style-name="P13">di porta e serrature.</text:p>
      <text:p text:style-name="P13">Ma nel cambiarmi sento sempre me</text:p>
      <text:p text:style-name="P13">M'adatto sempre a nuove circostanze</text:p>
      <text:p text:style-name="P13">e squamo la mia pelle</text:p>
      <text:p text:style-name="P13">ch'a primavera muta l'apparire.</text:p>
      <text:p text:style-name="P13">Ermafrodita in sé vibra violento</text:p>
      <text:p text:style-name="P13">androginia venuta dall'antico.</text:p>
      <text:p text:style-name="P13">Indra vigila chi diviene adepto</text:p>
      <text:p text:style-name="P40"/>
      <text:p text:style-name="P59">Diaballon</text:p>
      <text:p text:style-name="P13">È venuto e l'ho scorto, agile e svelto,</text:p>
      <text:p text:style-name="P13">ma far ciò senza richiesta</text:p>
      <text:p text:style-name="P13">E si traveste in sé grottescamente</text:p>
      <text:p text:style-name="P13">sconquassante risata:</text:p>
      <text:p text:style-name="P13">lo fa quasi per gioco</text:p>
      <text:p text:style-name="P13">Mette in risalto un divieto solenne</text:p>
      <text:p text:style-name="P13">molto probabilmente è bellissimo,</text:p>
      <text:p text:style-name="P13">attrae, spesso, chi muore.</text:p>
      <text:p text:style-name="P13">Me lo ricordo, un giorno, che le disse</text:p>
      <text:p text:style-name="P13">Ecco che mi presento: son l'opposto</text:p>
      <text:p text:style-name="P13">di ciò che tu mi pensi</text:p>
      <text:p text:style-name="P13">È un'attrazione: è carne superata,</text:p>
      <text:p text:style-name="P13">è grande irradiazione influenzante</text:p>
      <text:p text:style-name="P13">rabbrividisce subito al terrore,</text:p>
      <text:p text:style-name="P13">che tange il numinoso.</text:p>
      <text:p text:style-name="P13">Canti di Maldoror e teogonia</text:p>
      <text:p text:style-name="P13">fonte di costruzione virgiliana</text:p>
      <text:p text:style-name="P40"/>
      <text:p text:style-name="P59">La torre</text:p>
      <text:p text:style-name="P13">Marostica, scacchiera:</text:p>
      <text:p text:style-name="P13">orizzontali o verticali mosse.</text:p>
      <text:p text:style-name="P13">Ma sulle torri i fulmini del tempo</text:p>
      <text:p text:style-name="P13">e un limite da non oltrepassare.</text:p>
      <text:p text:style-name="P13">Una condanna emessa ed improvvisa</text:p>
      <text:p text:style-name="P13">Si rompe un qualche cosa a te più caro.</text:p>
      <text:p text:style-name="P13">Sentenza dei Templari</text:p>
      <text:p text:style-name="P13">è l'esilio per i miniaturisti.</text:p>
      <text:p text:style-name="P13">Celita flamma venit</text:p>
      <text:p text:style-name="P13">plebi pectora lenit</text:p>
      <text:p text:style-name="P13">com'una marcia indietro</text:p>
      <text:p text:style-name="P13">nella rivoluzione.</text:p>
      <text:p text:style-name="P13">Dov'è che sei malato?</text:p>
      <text:p text:style-name="P13">Dentro o fuori di te.</text:p>
      <text:p text:style-name="P13">È la casa di Dio quella che vedi:</text:p>
      <text:p text:style-name="P13">cammino ascensionale.</text:p>
      <text:p text:style-name="P13">È un Itinerarium mentis in Deum,</text:p>
      <text:p text:style-name="P13">ardua difesa di verginità.</text:p>
      <text:p text:style-name="P40"/>
      <text:p text:style-name="P59">Le stelle</text:p>
      <text:p text:style-name="P13">L'Acquario arriva e va velocemente:</text:p>
      <text:p text:style-name="P13">due arbusti contro un cielo</text:p>
      <text:p text:style-name="P13">senza colori ormai</text:p>
      <text:p text:style-name="P13">sei stelle a sette punte intorno ad una,</text:p>
      <text:p text:style-name="P13">primi motori, Pleiadi indicanti.</text:p>
      <text:p text:style-name="P13">Quant'àncore disegni Denderàh?</text:p>
      <text:p text:style-name="P13">Due, perché le forze ci si trasmettono</text:p>
      <text:p text:style-name="P13">duplici e biunivoche</text:p>
      <text:p text:style-name="P13">come se in noi ci fosse una sorpresa.</text:p>
      <text:p text:style-name="P13">Morale è l'influenza nelle forme</text:p>
      <text:p text:style-name="P13">ch'a volte tende all'immoralità.</text:p>
      <text:p text:style-name="P13">D'artista, ispirazione</text:p>
      <text:p text:style-name="P13">presente all'equilibrio</text:p>
      <text:p text:style-name="P13">in una corsa senza meta e senza</text:p>
      <text:p text:style-name="P13">un logico finale.</text:p>
      <text:p text:style-name="P40"/>
      <text:p text:style-name="P59">La luna</text:p>
      <text:p text:style-name="P13">Un cangrejo, bogavante o cigala</text:p>
      <text:p text:style-name="P13">qual è il motivo che ti turba, amico?</text:p>
      <text:p text:style-name="P13">Luna piena, funesto il tuo presagio</text:p>
      <text:p text:style-name="P13">per chi è affrettato o stanco.</text:p>
      <text:p text:style-name="P13">Ci sono dei posti dove i bambini</text:p>
      <text:p text:style-name="P13">vanno a scoprir se stessi</text:p>
      <text:p text:style-name="P13">anche se stan giocando.</text:p>
      <text:p text:style-name="P13">Perché li stai turbando su nel cielo?</text:p>
      <text:p text:style-name="P13">Ianua coeli vel Inferi,</text:p>
      <text:p text:style-name="P13">che tu sia Diana od Ecate</text:p>
      <text:p text:style-name="P13">figlia di un dio, Anubis o Hemanubis.</text:p>
      <text:p text:style-name="P13">Perché t'illudi, dolce?</text:p>
      <text:p text:style-name="P13">Qual è il ricatto che ti sta opprimendo?</text:p>
      <text:p text:style-name="P13">Questi cani interiori che ti latrano,</text:p>
      <text:p text:style-name="P13">sbarramento al passaggio della luna</text:p>
      <text:p text:style-name="P13">per approdare al logos</text:p>
      <text:p text:style-name="P40"/>
      <text:p text:style-name="P59">Il sole</text:p>
      <text:p text:style-name="P13">Ho bisogno di caldo ed allegria</text:p>
      <text:p text:style-name="P13">di gioia tracotante:</text:p>
      <text:p text:style-name="P13">un innamoramento telepatico</text:p>
      <text:p text:style-name="P13">poeta alessandrino.</text:p>
      <text:p text:style-name="P13">C'è un volto ch'emana settantacinque</text:p>
      <text:p text:style-name="P13">radiazioni solari;</text:p>
      <text:p text:style-name="P13">una donna che tende verso il cielo,</text:p>
      <text:p text:style-name="P13">deve abbronzare l'anima,</text:p>
      <text:p text:style-name="P13">se vuole per sé una parte maschile.</text:p>
      <text:p text:style-name="P13">Ha talento d'artista</text:p>
      <text:p text:style-name="P13">capacità espressiva.</text:p>
      <text:p text:style-name="P13">È dotata di grande sentimento</text:p>
      <text:p text:style-name="P13">è generosa come il Paradiso:</text:p>
      <text:p text:style-name="P13">anche Eracle e Sigfrido si rivolsero</text:p>
      <text:p text:style-name="P13">per avere la conferma</text:p>
      <text:p text:style-name="P13">che poi Sansone è figlio del potente.</text:p>
      <text:p text:style-name="P40"/>
      <text:p text:style-name="P59">Il giudizio</text:p>
      <text:p text:style-name="P13">E siamo sul Finale.</text:p>
      <text:p text:style-name="P13">Attenderò il Giudizio.</text:p>
      <text:p text:style-name="P13">Mi tendo per natura:</text:p>
      <text:p text:style-name="P13">simbolismo del dieci</text:p>
      <text:p text:style-name="P13">pieno di perfezione pitagorica,</text:p>
      <text:p text:style-name="P13">piramide di luce.</text:p>
      <text:p text:style-name="P13">Meglio di quella del Palais-Royale</text:p>
      <text:p text:style-name="P13">La terra ha ricevuto un perentorio</text:p>
      <text:p text:style-name="P13">Comando di ridar le proprie membra.</text:p>
      <text:p text:style-name="P13">Nel De contemptu mundi:</text:p>
      <text:p text:style-name="P13">ecco Apocalipse now.</text:p>
      <text:p text:style-name="P13">È un ordine kantiano:</text:p>
      <text:p text:style-name="P13">tu devi perché uomo.</text:p>
      <text:p text:style-name="P13">Prestigiatore, Innamorato, Carro</text:p>
      <text:p text:style-name="P13">persino nell'Appeso vaga l'anima</text:p>
      <text:p text:style-name="P13">che si conchiude nella porta aperta,</text:p>
      <text:p text:style-name="P13">la risultante d'iniziazione.</text:p>
      <text:p text:style-name="P40"/>
      <text:p text:style-name="P59">Il mondo</text:p>
      <text:p text:style-name="P13">Angelo ed aquila, leone e toro</text:p>
      <text:p text:style-name="P13">in dono danno corone d'alloro</text:p>
      <text:p text:style-name="P13">Perché senza colore?</text:p>
      <text:p text:style-name="P13">Sembra una sorta di disperazione</text:p>
      <text:p text:style-name="P13">Un nembo ovale è un'allusione all'uovo</text:p>
      <text:p text:style-name="P13">del mondo ch'è cangiante.</text:p>
      <text:p text:style-name="P13">Un Kronos mitriatico</text:p>
      <text:p text:style-name="P13">si adorna di ghirlande</text:p>
      <text:p text:style-name="P13">o forse è una metafora per actum?</text:p>
      <text:p text:style-name="P13">Sento la carne, vita transitoria</text:p>
      <text:p text:style-name="P13">in un ambiente ostile.</text:p>
      <text:p text:style-name="P13">È la totalità</text:p>
      <text:p text:style-name="P13">È la complessità che manifesto</text:p>
      <text:p text:style-name="P13">la parte femminile che sta in noi</text:p>
      <text:p text:style-name="P13">ben regolata dentro alle stagioni</text:p>
      <text:p text:style-name="P13">nel gelo e nel calore.</text:p>
      <text:p text:style-name="P40"/>
      <text:p text:style-name="P59">Le Jongleur</text:p>
      <text:p text:style-name="P13">M'è apparsa una figura</text:p>
      <text:p text:style-name="P13">calzebrache stracciate</text:p>
      <text:p text:style-name="P13">un buffone di corte</text:p>
      <text:p text:style-name="P13">alienato incosciente</text:p>
      <text:p text:style-name="P13">con la luna in esilio</text:p>
      <text:p text:style-name="P13">dominato d'istinti</text:p>
      <text:p text:style-name="P13">infedele al suo verbo,</text:p>
      <text:p text:style-name="P13">mossa chiave di scacchi</text:p>
      <text:p text:style-name="P13">per invertire i giochi ed il comando.</text:p>
      <text:p text:style-name="P13">È colui che non conta</text:p>
      <text:p text:style-name="P13">e morale non ha</text:p>
      <text:p text:style-name="P13">intelletto istrumento</text:p>
      <text:p text:style-name="P13">è vittima sostitutiva, capro</text:p>
      <text:p text:style-name="P13">che s'espia socialmente.</text:p>
      <text:p text:style-name="P122">MUSICA MAESTRO</text:p>
      <text:p text:style-name="P49"/>
      <text:p text:style-name="P129">ORTOTTERO</text:p>
      <text:p text:style-name="P13">Ortottero che vaghi per la strada,</text:p>
      <text:p text:style-name="P13">che predichi la buona fratellanza,</text:p>
      <text:p text:style-name="P13">è becero il rancore reiterato,</text:p>
      <text:p text:style-name="P13">è odioso quest’odioso moralismo,</text:p>
      <text:p text:style-name="P13">che spacci come assioma e verità:</text:p>
      <text:p text:style-name="P13">mi daresti fastidio</text:p>
      <text:p text:style-name="P13">e potrei sterminarti</text:p>
      <text:p text:style-name="P13">una dose di riso</text:p>
      <text:p text:style-name="P13">potrebbe anche bastarmi</text:p>
      <text:p text:style-name="P129"><text:span text:style-name="text_5f_exposed_5f_show"><text:span text:style-name="T9">IL MOMENTO PRIMA</text:span></text:span></text:p>
      <text:p text:style-name="P44">E non riesco a capire<text:line-break/>se lamenti dolore<text:line-break/>chiusa dentro il tuo mondo:<text:line-break/>sembra il momento prima<text:line-break/>dei saluti finali.</text:p>
      <text:p text:style-name="P129">AMANTI COME IPOTESI</text:p>
      <text:p text:style-name="P13">Abbiamo un’età. Ti avrei baciata</text:p>
      <text:p text:style-name="P13">vent’anni fa, ma adesso credimi</text:p>
      <text:p text:style-name="P13">ho meno paranoie, ma più remore:</text:p>
      <text:p text:style-name="P13">forse anche tu.<text:line-break/>Abbiamo storie irrisolte da decenni<text:line-break/>amanti come ipotesi, come teoremi</text:p>
      <text:p text:style-name="P13">ed avventure, rinchiuse dentro un bar<text:line-break/>dentro un gin-tonic</text:p>
      <text:p text:style-name="P13">Lasciarsi andare adesso, ti ho messo</text:p>
      <text:p text:style-name="P13">in conto, non t’ho mai escluso</text:p>
      <text:p text:style-name="P13">davvero, ma mi fai paura somigli</text:p>
      <text:p text:style-name="P13">troppo ai miei difetti giganteschi.</text:p>
      <text:p text:style-name="P13">Meglio, se restiamo buoni amici.</text:p>
      <text:p text:style-name="P129">ANNASPO</text:p>
      <text:p text:style-name="P13">Faccio il disoccupato in fondo al bus</text:p>
      <text:p text:style-name="P13">con un giornale deturpato dagli altri</text:p>
      <text:p text:style-name="P13">che leggono di sottecchi. Sono vivo,</text:p>
      <text:p text:style-name="P13">forse, in un call center e tutti mi spediscono via,</text:p>
      <text:p text:style-name="P13">altrove, basta non sentirmi. Sono quello</text:p>
      <text:p text:style-name="P13">che porta cibo su una motoretta al pigro</text:p>
      <text:p text:style-name="P13">di turno, hamburger con l’avocado.</text:p>
      <text:p text:style-name="P13">Sono l’esodato, lo sbandato, il riadattato</text:p>
      <text:p text:style-name="P13">Lo svaligiato, l’underdog, chi alza il dito</text:p>
      <text:p text:style-name="P13">contro questa dittatura imminente, travolgente.</text:p>
      <text:p text:style-name="P13">Annaspo, ma riesco a salvarmi,</text:p>
      <text:p text:style-name="P13">almeno il cervello è libero e forte</text:p>
      <text:p text:style-name="P98">Senza farsi la barba</text:p>
      <text:p text:style-name="P13">senza togliere il sangue,</text:p>
      <text:p text:style-name="P13">senza fare controlli</text:p>
      <text:p text:style-name="P13">perché intanto non serve.</text:p>
      <text:p text:style-name="P13">E non serve la dieta</text:p>
      <text:p text:style-name="P13">se hai le trecce ai capelli.</text:p>
      <text:p text:style-name="P13">e i pensieri abbondanti,</text:p>
      <text:p text:style-name="P13">spudorati e ridenti</text:p>
      <text:p text:style-name="P13">di carezze e di sogni</text:p>
      <text:p text:style-name="P13">di bisogni ancestrali.</text:p>
      <text:p text:style-name="P13">C’è una mano che affonda</text:p>
      <text:p text:style-name="P13">nella carne più cruda,</text:p>
      <text:p text:style-name="P13">mentre è il sangue che pulsa</text:p>
      <text:p text:style-name="P13">ed i timpani sfiora.</text:p>
      <text:p text:style-name="P13">E sei tu quella vera</text:p>
      <text:p text:style-name="P13">quando fingi il contatto</text:p>
      <text:p text:style-name="P13">quando fingi l’amore</text:p>
      <text:p text:style-name="P13">quello ormai più distratto</text:p>
      <text:p text:style-name="P13">quello da compressore.</text:p>
      <text:p text:style-name="P98">Eccome se mi piace andare</text:p>
      <text:p text:style-name="P13">controcorrente respirare</text:p>
      <text:p text:style-name="P13">ed incontrare all’osteria</text:p>
      <text:p text:style-name="P13">i vecchi con la voce in alto</text:p>
      <text:p text:style-name="P13">che parlan male del governo</text:p>
      <text:p text:style-name="P13">quasi qualunque sia il governo</text:p>
      <text:p text:style-name="P13">giocano a briscola la sera</text:p>
      <text:p text:style-name="P13">gettano il carico da dieci</text:p>
      <text:p text:style-name="P13">Eccome se vorrei rubare</text:p>
      <text:p text:style-name="P13">ad un bambino l’innocenza</text:p>
      <text:p text:style-name="P13">giocare in piazza con la palla</text:p>
      <text:p text:style-name="P13">scrivendo il campo con i gessi</text:p>
      <text:p text:style-name="P13">facendo i pali coi maglioni</text:p>
      <text:p text:style-name="P13">spaccando i vetri delle auto</text:p>
      <text:p text:style-name="P13">quando ci invadono lo spazio</text:p>
      <text:p text:style-name="P13">quando ci invadono il respiro</text:p>
      <text:p text:style-name="P13">Eccome se vorrei tornare</text:p>
      <text:p text:style-name="P13">scendere in piazza per la pace</text:p>
      <text:p text:style-name="P13">io non ho fatto mai il soldato</text:p>
      <text:p text:style-name="P13">ma l’obiettore di coscienza</text:p>
      <text:p text:style-name="P13">e non capisco queste guerre</text:p>
      <text:p text:style-name="P13">precise solo all’apparenza</text:p>
      <text:p text:style-name="P13">vorrei una marci come un tempo</text:p>
      <text:p text:style-name="P13">con centinaia di persone</text:p>
      <text:p text:style-name="P13">ma siamo tutti un po’ imbolsiti</text:p>
      <text:p text:style-name="P13">parliamo solo per teoria,</text:p>
      <text:p text:style-name="P13">la nostra buona borghesia</text:p>
      <text:p text:style-name="P129">ECCOMI</text:p>
      <text:p text:style-name="P13">Dammi un pretesto</text:p>
      <text:p text:style-name="P13">un’occasione</text:p>
      <text:p text:style-name="P13">tu dammi il valzer che mi dà rivoluzione</text:p>
      <text:p text:style-name="P13">e l’ecatombe</text:p>
      <text:p text:style-name="P13">di bombe e samba</text:p>
      <text:p text:style-name="P13">tu dammi notti in cui noi ci si sfrega il derma</text:p>
      <text:p text:style-name="P13">sono il signore della confusione</text:p>
      <text:p text:style-name="P13">che acchiappa rime e mette in discussione</text:p>
      <text:p text:style-name="P13">son chi si veste solo in blu cobalto</text:p>
      <text:p text:style-name="P13">è basso e pure prova il salto in alto</text:p>
      <text:p text:style-name="P13">Eccomi</text:p>
      <text:p text:style-name="P13">forse son diavolo o son angelo</text:p>
      <text:p text:style-name="P13">sicuramente più catartico</text:p>
      <text:p text:style-name="P13">son qui ma proverò a risplendere</text:p>
      <text:p text:style-name="P13">contendere</text:p>
      <text:p text:style-name="P13">Eccomi</text:p>
      <text:p text:style-name="P13">le vibrazioni sono fragili</text:p>
      <text:p text:style-name="P13">vado a inseguire pochi spiccioli</text:p>
      <text:p text:style-name="P13">così potrei quasi pretendere</text:p>
      <text:p text:style-name="P13">le rondini</text:p>
      <text:p text:style-name="P13">Prendi a noleggio</text:p>
      <text:p text:style-name="P13">la mia ossessione</text:p>
      <text:p text:style-name="P13">sciorina verbi come fossero acquazzone</text:p>
      <text:p text:style-name="P13">respira lenta</text:p>
      <text:p text:style-name="P13">e dopo a scatti</text:p>
      <text:p text:style-name="P13">fa come fossimo davvero molto matti</text:p>
      <text:p text:style-name="P13">io mi presento sempre col vestito</text:p>
      <text:p text:style-name="P13">in doppiopetto quasi sempre blu</text:p>
      <text:p text:style-name="P13">a recitare un ruolo da eremita</text:p>
      <text:p text:style-name="P13"><text:soft-page-break/>sfiorandoti le spalle con le dita</text:p>
      <text:p text:style-name="P13">Eccomi</text:p>
      <text:p text:style-name="P13">sono la stella del tuo cinema</text:p>
      <text:p text:style-name="P13">che sa di menta e di salsedine</text:p>
      <text:p text:style-name="P13">e parla sempre in salsa criptica</text:p>
      <text:p text:style-name="P13">ascetica</text:p>
      <text:p text:style-name="P13">Eccomi</text:p>
      <text:p text:style-name="P13">prova a danzarmi senza ritmica</text:p>
      <text:p text:style-name="P13">e ad albeggiare un analgesico</text:p>
      <text:p text:style-name="P13">in un discorso in cui ora mastico</text:p>
      <text:p text:style-name="P13">caustico</text:p>
      <text:p text:style-name="P129">SAR<text:span text:style-name="T21">ò</text:span> BREVE</text:p>
      <text:p text:style-name="P13">Sarò breve</text:p>
      <text:p text:style-name="P13">come quando fuori piove come neve</text:p>
      <text:p text:style-name="P13">come zucchero che sciogli dentro al latte</text:p>
      <text:p text:style-name="P13">come al netto di un concetto dentro il fiele</text:p>
      <text:p text:style-name="P13">quando smetto di parlare per un lutto;</text:p>
      <text:p text:style-name="P13">poi si deve</text:p>
      <text:p text:style-name="P13">scivolare sulla pelle come panna</text:p>
      <text:p text:style-name="P13">fare schiuma di due corpi e una capanna</text:p>
      <text:p text:style-name="P13">e abbracciarsi dentro al caldo di un inverno</text:p>
      <text:p text:style-name="P13">brevi come un bacio antico in cui discerno</text:p>
      <text:p text:style-name="P13">perché è breve</text:p>
      <text:p text:style-name="P13">ogni sorta di pensiero il più contorto</text:p>
      <text:p text:style-name="P13">o il più lungo come carne con contorno</text:p>
      <text:p text:style-name="P13">sciorinare fra i neuroni i più potenti</text:p>
      <text:p text:style-name="P13">e annodarsi fra catarsi renitenti</text:p>
      <text:p text:style-name="P13">perché è greve</text:p>
      <text:p text:style-name="P13">ripensarti dentro all’eros che scagiona</text:p>
      <text:p text:style-name="P13">l’amicizia che si sbriciola e sragiona</text:p>
      <text:p text:style-name="P13">ritornelli compulsivi come vesti</text:p>
      <text:p text:style-name="P13">di pensieri senza limite al ritegno</text:p>
      <text:p text:style-name="P13">perché è lieve</text:p>
      <text:p text:style-name="P13">bere grappa mentre parli di teoremi</text:p>
      <text:p text:style-name="P13">e di Kant e di Marcuse che blasfemi</text:p>
      <text:p text:style-name="P13">sintonizzano il sistema di strutture</text:p>
      <text:p text:style-name="P13">sovrascritte fra gli amplessi in miniature;</text:p>
      <text:p text:style-name="P13">come è breve</text:p>
      <text:p text:style-name="P13">assopirsi sui profitti di una banca</text:p>
      <text:p text:style-name="P13">stare in coda, starci mentre poi si canta</text:p>
      <text:p text:style-name="P13">vecchie strofe buone per la mia memoria</text:p>
      <text:p text:style-name="P13"><text:soft-page-break/>come a dire: tutto poi finisce in gloria</text:p>
      <text:p text:style-name="P13">e si beve</text:p>
      <text:p text:style-name="P13">ogni nota di un bicordo sussurrato</text:p>
      <text:p text:style-name="P13">di meringa o di gelato al cioccolato</text:p>
      <text:p text:style-name="P13">resta ancora questa notte mi tritura</text:p>
      <text:p text:style-name="P13">è una notte buona per la dittatura</text:p>
      <text:p text:style-name="P13">che riceve</text:p>
      <text:p text:style-name="P13">ali e folle di consenso sulla piazza</text:p>
      <text:p text:style-name="P13">che distrugge chi si oppone e poi l’ammazza</text:p>
      <text:p text:style-name="P13">o accantona i disperati alla tortura</text:p>
      <text:p text:style-name="P13">che è frammista in solitudine e paura</text:p>
      <text:p text:style-name="P13">e le allieve</text:p>
      <text:p text:style-name="P13">si dilettano di sano perbenismo,</text:p>
      <text:p text:style-name="P13">le parole fuori posto, il barocchismo</text:p>
      <text:p text:style-name="P13">sono bandite dal modello prevalente</text:p>
      <text:p text:style-name="P13">il politico corretto è dominante</text:p>
      <text:p text:style-name="P13">e sian longeve</text:p>
      <text:p text:style-name="P13">tutte quante le espressioni più garbate</text:p>
      <text:p text:style-name="P13">l’ironia che vada via nei sottoscala</text:p>
      <text:p text:style-name="P13">e pertanto me ne sto nel mio recinto</text:p>
      <text:p text:style-name="P13">dove cade quasi sempre molta neve:</text:p>
      <text:p text:style-name="P13">sarò breve.</text:p>
      <text:p text:style-name="P56">Fa bene alla mente e al cuore</text:p>
      <text:p text:style-name="P13">Camminare camminare</text:p>
      <text:p text:style-name="P13">Camminare camminare</text:p>
      <text:p text:style-name="P13">Prendere un treno e guardare</text:p>
      <text:p text:style-name="P13">Camminare camminare</text:p>
      <text:p text:style-name="P13">Fuori da quel finestrino</text:p>
      <text:p text:style-name="P13">Incrinato controvento</text:p>
      <text:p text:style-name="P13">Camminare camminare</text:p>
      <text:p text:style-name="P13">Sfrecciare a duecento all’ora</text:p>
      <text:p text:style-name="P13">Sopra una macchina fragile</text:p>
      <text:p text:style-name="P13">Sull’autostrada del mare</text:p>
      <text:p text:style-name="P13">Entrare dentro una casa</text:p>
      <text:p text:style-name="P13">Di un uomo ignoto a te stesso</text:p>
      <text:p text:style-name="P13">Ed ascoltare le storie</text:p>
      <text:p text:style-name="P13">Di chi ha vissuto diverso</text:p>
      <text:p text:style-name="P13">Molto diverso da me</text:p>
      <text:p text:style-name="P13">Fa bene alla mente e al cuore</text:p>
      <text:p text:style-name="P13">Camminare camminare</text:p>
      <text:p text:style-name="P13">Non stare mai fermi, mai</text:p>
      <text:p text:style-name="P13">Camminare camminare</text:p>
      <text:p text:style-name="P13">Svegliarsi al mattino presto</text:p>
      <text:p text:style-name="P13">E valicare montagne</text:p>
      <text:p text:style-name="P13">E passeggiare sabbie</text:p>
      <text:p text:style-name="P13">E non mangiare uguale</text:p>
      <text:p text:style-name="P13">Fa bene alla mente e al cuore</text:p>
      <text:p text:style-name="P13">Fa bene alla mente e al cuore</text:p>
      <text:p text:style-name="P56">una notte fragile</text:p>
      <text:p text:style-name="P13">un destino semplice</text:p>
      <text:p text:style-name="P13">dentro l'aria nitida</text:p>
      <text:p text:style-name="P13">psicanalizzatemi</text:p>
      <text:p text:style-name="P13">com'è amaro il calice</text:p>
      <text:p text:style-name="P13">di un amore a perdere</text:p>
      <text:p text:style-name="P13">una giostra inutile </text:p>
      <text:p text:style-name="P13">preserviamo gli alibi</text:p>
      <text:p text:style-name="P13">sto annaspando affogami </text:p>
      <text:p text:style-name="P13">nelle sabbie mobili</text:p>
      <text:p text:style-name="P13">dei meandri isterici</text:p>
      <text:p text:style-name="P13">dimmi: chi mi merita?</text:p>
      <text:p text:style-name="P13">e rischiare è sadico,</text:p>
      <text:p text:style-name="P13">forse più nevrotico</text:p>
      <text:p text:style-name="P13">storia ipocondriaca.</text:p>
      <text:p text:style-name="P13">Dammi un bacio e scappami</text:p>
      <text:p text:style-name="P56">questa televisione che d’estate mi segue</text:p>
      <text:p text:style-name="P13">e che bolle e ribolle nei canali più bassi</text:p>
      <text:p text:style-name="P13">pomeriggio d'agosto giornalisti usurati</text:p>
      <text:p text:style-name="P13">da notizie di nera interviste e omicidi</text:p>
      <text:p text:style-name="P13">la provincia più tetra</text:p>
      <text:p text:style-name="P13">vecchie repliche usate di quei comici antichi</text:p>
      <text:p text:style-name="P13">la risata verace bianco e nero che torna</text:p>
      <text:p text:style-name="P13">e i cantanti passati tormentoni perenni</text:p>
      <text:p text:style-name="P13">tutti quanti i decenni che rimangono in testa</text:p>
      <text:p text:style-name="P13">e una rima. La rima!</text:p>
      <text:p text:style-name="P13">campionati sportivi che tu attendi ansimante</text:p>
      <text:p text:style-name="P13">cento metri in un lampo amichevoli sfrante</text:p>
      <text:p text:style-name="P13">e commenti che urlanti si susseguono a caldo</text:p>
      <text:p text:style-name="P13">maratone bollenti cinque cerchi perenni</text:p>
      <text:p text:style-name="P13">e ginnasti perfetti</text:p>
      <text:p text:style-name="P13">e reazioni a catena in catene parole</text:p>
      <text:p text:style-name="P13">quella giusta qual è?</text:p>
      <text:p text:style-name="P13">e TG dove gli USA predicando la pace</text:p>
      <text:p text:style-name="P13">vendon pietre di guerra che nemmeno d’estate</text:p>
      <text:p text:style-name="P13">si concede una tregua</text:p>
      <text:p text:style-name="P13">e ministri ululanti per il sole che scotta</text:p>
      <text:p text:style-name="P13">c’è la crisi la crisi, rovesciamo il sistema</text:p>
      <text:p text:style-name="P13">siamo noi l’altro campo abbassiamo le tasse</text:p>
      <text:p text:style-name="P13">fra i diritti civili che ritornano quando</text:p>
      <text:p text:style-name="P13">tutto quanto ci scotta</text:p>
      <text:p text:style-name="P13">fra canali decotti e una tazza di tè</text:p>
      <text:p text:style-name="P13">e un gelato alla crema</text:p>
      <text:p text:style-name="P131">DIGERENDO PROIETTILI</text:p>
      <text:p text:style-name="P13">Un rumore magnifico</text:p>
      <text:p text:style-name="P13">di carezze galattiche</text:p>
      <text:p text:style-name="P13">da trasmettere al cinema</text:p>
      <text:p text:style-name="P13">se dichiari i tuoi redditi.</text:p>
      <text:p text:style-name="P13">Come se per ipotesi,</text:p>
      <text:p text:style-name="P13">disincagli le regole</text:p>
      <text:p text:style-name="P13">distrigliandomi al limite</text:p>
      <text:p text:style-name="P13">perché sono catartico</text:p>
      <text:p text:style-name="P13">E la notte è più lucida</text:p>
      <text:p text:style-name="P13">quando brilla il semaforo</text:p>
      <text:p text:style-name="P13">mentre tutto si mastica,</text:p>
      <text:p text:style-name="P13">digerendo proiettili.</text:p>
      <text:p text:style-name="P13">Fai l’amore nel plexigas:</text:p>
      <text:p text:style-name="P13">disinfetti i miei brividi</text:p>
      <text:p text:style-name="P13">ti aggrovigli di macchine</text:p>
      <text:p text:style-name="P13">e rimangono sterili.</text:p>
      <text:p text:style-name="P129">POTREMMO ANCHE PROVARCI <text:line-break/>A CAMMINARE</text:p>
      <text:p text:style-name="P13">Ma lasciarmi andare tra le tue dita</text:p>
      <text:p text:style-name="P13">col tormento, lo sclero, la nevrosi,</text:p>
      <text:p text:style-name="P13">le malattie, l'artrosi, la vecchiaia</text:p>
      <text:p text:style-name="P13">la mia, la tua, l'esserci incontrati</text:p>
      <text:p text:style-name="P13">dopo lustri e lustri, le nostre rughe,</text:p>
      <text:p text:style-name="P13">le taglie dei vestiti in più, i colori</text:p>
      <text:p text:style-name="P13">smorzati, il salutismo con le diete,</text:p>
      <text:p text:style-name="P13">i compromessi contro quei principi</text:p>
      <text:p text:style-name="P13">solidi per cui avevi combattuto,</text:p>
      <text:p text:style-name="P13">il sesso, l'amore(?), il vento. La pioggia</text:p>
      <text:p text:style-name="P13">che scava tutto quanto e tu in penombra</text:p>
      <text:p text:style-name="P13">provi a congetturare storie e azioni.</text:p>
      <text:p text:style-name="P13">Potremmo anche provarci a camminare</text:p>
      <text:p text:style-name="P13">col giusto disincanto, con pazienza.</text:p>
      <text:p text:style-name="P129">SENTO LA CITT<text:span text:style-name="T21">à</text:span> ADDOSSO</text:p>
      <text:p text:style-name="P13">non son nella tua testa</text:p>
      <text:p text:style-name="P13">mi sfuggono le mani</text:p>
      <text:p text:style-name="P13">nel sudore. Sudore</text:p>
      <text:p text:style-name="P13">che va, che se ne va</text:p>
      <text:p text:style-name="P13">sento la città addosso</text:p>
      <text:p text:style-name="P13">semafori brillanti</text:p>
      <text:p text:style-name="P13">contasecondi. stop.</text:p>
      <text:p text:style-name="P13">Avanti. Passa il tempo</text:p>
      <text:p text:style-name="P13">farmacie, pacchi di viagra</text:p>
      <text:p text:style-name="P13">inclusione esclusione. stop</text:p>
      <text:p text:style-name="P13">autobus ganja smartphone</text:p>
      <text:p text:style-name="P13">ristoranti ed inflazione</text:p>
      <text:p text:style-name="P13">le balere le discoteche</text:p>
      <text:p text:style-name="P13">video no stop birra chiara</text:p>
      <text:p text:style-name="P13">perbenismo censura</text:p>
      <text:p text:style-name="P13">pansessusle sciamani</text:p>
      <text:p text:style-name="P129">NERO</text:p>
      <text:p text:style-name="P13">E poi ci ritroviamo in questo nero</text:p>
      <text:p text:style-name="P13">dentro a un’idea che è quasi sopraffina</text:p>
      <text:p text:style-name="P13">in cui non c’è mai più l’indisciplina</text:p>
      <text:p text:style-name="P13">nero-sequenza, nero falansterio,</text:p>
      <text:p text:style-name="P13">nero, com’è nero il prigioniero</text:p>
      <text:p text:style-name="P13">o nera come lo è l’idrolitina</text:p>
      <text:p text:style-name="P13">o come fu l’antica littorina,</text:p>
      <text:p text:style-name="P13">nero perché dev’essere più austero</text:p>
      <text:p text:style-name="P13">il modo di pensare senza freno</text:p>
      <text:p text:style-name="P13">e nero, cassa dritta da cantare</text:p>
      <text:p text:style-name="P13">che devi contenere il tuo gridare</text:p>
      <text:p text:style-name="P13">e nero anche quell’arcobaleno:</text:p>
      <text:p text:style-name="P13">un sol sostituito e non più vero.</text:p>
      <text:p text:style-name="P129">ED IO DI MILITANZA MI COSPARGO</text:p>
      <text:p text:style-name="P8">Mi sono ritrovato in campo largo,</text:p>
      <text:p text:style-name="P13">o forse, più appropriato, in camporella:</text:p>
      <text:p text:style-name="P13">qualcuno vuole in man la campanella</text:p>
      <text:p text:style-name="P13">ed io di militanza mi cospargo.</text:p>
      <text:p text:style-name="P8">Uscir vorrei da questo mio letargo,</text:p>
      <text:p text:style-name="P13">unire dentro un nodo la bretella</text:p>
      <text:p text:style-name="P13">legare il più diverso in questa e in quella</text:p>
      <text:p text:style-name="P13">saldatura, sopra una nave e allargo</text:p>
      <text:p text:style-name="P8">il patto contro il nero dilagante</text:p>
      <text:p text:style-name="P13">che va di moda e son di già cent’anni</text:p>
      <text:p text:style-name="P13">ma tutti abbiamo ognuno un tornaconto</text:p>
      <text:p text:style-name="P8">la posizione vera, il rendiconto:</text:p>
      <text:p text:style-name="P13">se non presidi, arriva il battipanni</text:p>
      <text:p text:style-name="P13">che rompe il nesso che non è costante</text:p>
      <text:p text:style-name="P96">Quasi 60 che mi chiamo Luca</text:p>
      <text:p text:style-name="P13">e vago per il mondo e non mi pento:</text:p>
      <text:p text:style-name="P13">al caso, al tempo, quasi sempre attento</text:p>
      <text:p text:style-name="P13">alla pallina da mandare in buca</text:p>
      <text:p text:style-name="P8">ed alla direzione il cui conduca</text:p>
      <text:p text:style-name="P13">anche soltanto un alito di vento.</text:p>
      <text:p text:style-name="P13">Non so se troverò l’appagamento</text:p>
      <text:p text:style-name="P13">o seguirò la stella per cui luca</text:p>
      <text:p text:style-name="P8">un brivido divino di battaglia,</text:p>
      <text:p text:style-name="P13">un sogno di un amore abbandonato</text:p>
      <text:p text:style-name="P13">insieme ai miei pensieri complicati.</text:p>
      <text:p text:style-name="P8">Mi fermerò, fra i passi miei usati</text:p>
      <text:p text:style-name="P13">a ridere del cielo sorpassato</text:p>
      <text:p text:style-name="P13">fra i desideri persi: una muraglia.</text:p>
      <text:p text:style-name="P129">INGORDO</text:p>
      <text:p text:style-name="P13">Parlami latente, donna renitente, sciogli</text:p>
      <text:p text:style-name="P13">morsi e contrabbassi nella parallasse chiudi</text:p>
      <text:p text:style-name="P13">Sono ingordo, stentoreo, satollo</text:p>
      <text:p text:style-name="P13">sembra</text:p>
      <text:p text:style-name="P13">che t’abbordi su navi di fango</text:p>
      <text:p text:style-name="P13">rotoliamoci fino allo spasmo</text:p>
      <text:p text:style-name="P13">amiamoci</text:p>
      <text:p text:style-name="P13">Presbite</text:p>
      <text:p text:style-name="P13">passano gli anni e siamo al limite</text:p>
      <text:p text:style-name="P13">di un altro amplesso</text:p>
      <text:p text:style-name="P13">Prendimi</text:p>
      <text:p text:style-name="P13">strizzami intanto e dopo arrendimi</text:p>
      <text:p text:style-name="P13">per sprofondare</text:p>
      <text:p text:style-name="P13">fallo lentamente ed educatamente, in quanto</text:p>
      <text:p text:style-name="P13">tu sei la mia spira dentro me rigira il sangue</text:p>
      <text:p text:style-name="P13">Sono ingordo, ma eppure non pare</text:p>
      <text:p text:style-name="P13">muoia</text:p>
      <text:p text:style-name="P13">fino all’ultimo istante scompare</text:p>
      <text:p text:style-name="P13">fra lenzuola di carta stagnola</text:p>
      <text:p text:style-name="P13">amiamoci</text:p>
      <text:p text:style-name="P13">Carica</text:p>
      <text:p text:style-name="P13">questo groviglio irraggiungibile</text:p>
      <text:p text:style-name="P13">nella memoria</text:p>
      <text:p text:style-name="P13">Bruciami</text:p>
      <text:p text:style-name="P13">e fai di me l’estrema ipotesi</text:p>
      <text:p text:style-name="P13">notte di gloria</text:p>
      <text:p text:style-name="P129">UNDERDOG</text:p>
      <text:p text:style-name="P13">Sono il rumore, sono il catechista</text:p>
      <text:p text:style-name="P13">di una fede spartana e riformista,</text:p>
      <text:p text:style-name="P13">ma mi nascondo contro le riforme</text:p>
      <text:p text:style-name="P13">perché, in fondo, non cambiano mai nulla;</text:p>
      <text:p text:style-name="P13">sono l’agonista, son chi combatte</text:p>
      <text:p text:style-name="P13">a spada tratta, a lancia in resta, solo:</text:p>
      <text:p text:style-name="P13">non godo dei favori dei pronostici</text:p>
      <text:p text:style-name="P13">emergo sempre dalle retrovie</text:p>
      <text:p text:style-name="P13">ho storie frammentarie e un po’ sporadiche</text:p>
      <text:p text:style-name="P13">e bacio a stampo e dopo mi riposo</text:p>
      <text:p text:style-name="P13">e mi vergogno e mi nascondo alquanto.</text:p>
      <text:p text:style-name="P13">Le mie opinioni di secondo piano</text:p>
      <text:p text:style-name="P13">son secondarie spesso in chi le ascolta:</text:p>
      <text:p text:style-name="P13">è l’emersione che le fa precetto</text:p>
      <text:p text:style-name="P13">quasi che diventassero preghiera,</text:p>
      <text:p text:style-name="P13">quella preghiera in cui ci sta il pretesto.</text:p>
      <text:p text:style-name="P13">Sono nessuno e tu capisci bene</text:p>
      <text:p text:style-name="P13">che dopo esplodo nella buona folla</text:p>
      <text:p text:style-name="P13">e spesso striscio come un verme usato</text:p>
      <text:p text:style-name="P13">almeno fino a quando non mi peschi.</text:p>
      <text:p text:style-name="P13">Io sono il cane, sono il sottocane</text:p>
      <text:p text:style-name="P13">E prendo il cibo con voracità,</text:p>
      <text:p text:style-name="P13">ed esco allo scoperto, sono bello:</text:p>
      <text:p text:style-name="P13">capisco cosa sia l’umanità.</text:p>
      <text:p text:style-name="P98">Mi sento gli anni, troppi con la fatica addosso</text:p>
      <text:p text:style-name="P13">come la dolcevita </text:p>
      <text:p text:style-name="P13">di questa mia salita - o forse è solo vita -</text:p>
      <text:p text:style-name="P13">senza dolcezza alcuna</text:p>
      <text:p text:style-name="P13">che pende e che pretende che adesso si combatta</text:p>
      <text:p text:style-name="P13">per la sopravvivenza seppure l’incostanza</text:p>
      <text:p text:style-name="P13">ci renda assai impotenti la logica che manca</text:p>
      <text:p text:style-name="P13">chi sta con l’horror pleni e cerca prati immensi</text:p>
      <text:p text:style-name="P13">e chi con l’horror vacui e stipa tutto quanto</text:p>
      <text:p text:style-name="P13">si fan stretti cunicoli di razionalità </text:p>
      <text:p text:style-name="P13">ci fosse chi la vende</text:p>
      <text:p text:style-name="P13">la metta un tanto all’etto la metta un tanto all’asta</text:p>
      <text:p text:style-name="P13">o fosse da inalare</text:p>
      <text:p text:style-name="P13">sarebbe buona cosa o la rivoluzione</text:p>
      <text:p text:style-name="P13">che tu vorresti fare ma adesso sono pigro.</text:p>
      <text:p text:style-name="P13">Questi anni sono molti.</text:p>
      <text:p text:style-name="P13">Son troppi: ce l’ho addosso.</text:p>
      <text:p text:style-name="P129">FECONDATORE</text:p>
      <text:p text:style-name="P8">E parlo spesso sono il detrattore</text:p>
      <text:p text:style-name="P13">di verbi senza chance, detentore</text:p>
      <text:p text:style-name="P13">di vuote verità, io l’escretore</text:p>
      <text:p text:style-name="P13">di un pessimo frasario, lo scrittore</text:p>
      <text:p text:style-name="P8">di bei concetti, il giustificatore</text:p>
      <text:p text:style-name="P13">di scuse certe e poi l’imprenditore</text:p>
      <text:p text:style-name="P13">di neotecnologie, fecondatore</text:p>
      <text:p text:style-name="P13">di anime castrate, esibitore</text:p>
      <text:p text:style-name="P8">di corpi abbandonati nel tepore</text:p>
      <text:p text:style-name="P13">di inverni presi a rate col turgore</text:p>
      <text:p text:style-name="P13">di pelli screpolate e il dissapore</text:p>
      <text:p text:style-name="P8">di nobili risate, son signore</text:p>
      <text:p text:style-name="P13">di strategie mirate, disertore</text:p>
      <text:p text:style-name="P13">di guerre con i droni, ma interiori</text:p>
      <text:p text:style-name="P56">Nel menù fisso di vino un quarto</text:p>
      <text:p text:style-name="P13">io m'inabisso e m'addormento</text:p>
      <text:p text:style-name="P13">nella riunione di condominio</text:p>
      <text:p text:style-name="P13">di cento case, ma tutte rosa.</text:p>
      <text:p text:style-name="P13">Rosso carminio il tuo tailleur</text:p>
      <text:p text:style-name="P13">e i tuoi stivali fin alle cosce.</text:p>
      <text:p text:style-name="P13">La tentazione: la pastasciutta</text:p>
      <text:p text:style-name="P13">ma dentro al tocco, dentro al baillame</text:p>
      <text:p text:style-name="P13">di quintessenza di nuove facce</text:p>
      <text:p text:style-name="P13">come in un mambo di chi la bamba</text:p>
      <text:p text:style-name="P13">se la sospira morso da un mamba</text:p>
      <text:p text:style-name="P13">ad una gamba. Si strappa un lembo</text:p>
      <text:p text:style-name="P13">di nubi a nodi. Legge del Menga</text:p>
      <text:p text:style-name="P13">ora m'inchiodi nelle tue labbra.</text:p>
      <text:p text:style-name="P13">Adesso stramba; taca la banda: </text:p>
      <text:p text:style-name="P13">questo è lo scambio. Mi pare strambo</text:p>
      <text:p text:style-name="P56">Eppure sì sarebbe un quiz</text:p>
      <text:p text:style-name="P13">se ci spogliassimo fossimo pelle </text:p>
      <text:p text:style-name="P13">seppur parentesi</text:p>
      <text:p text:style-name="P13">di vino rosso ma quali regole</text:p>
      <text:p text:style-name="P13">dobbiamo imporci per saturarci</text:p>
      <text:p text:style-name="P13">le nostre vite che vanno avanti</text:p>
      <text:p text:style-name="P13">ma col bisogno d'essere biblici.</text:p>
      <text:p text:style-name="P13">Lasciarti qui come in un film</text:p>
      <text:p text:style-name="P13">in questo letto che è stretto, troppo</text:p>
      <text:p text:style-name="P13">candido e sfatto candido e matto</text:p>
      <text:p text:style-name="P13">ma lentamente parlano i pori</text:p>
      <text:p text:style-name="P13">e tu rimani in me a sorridere...</text:p>
      <text:p text:style-name="P129">FINO A QUANDO MI VUOI</text:p>
      <text:p text:style-name="P13">Ipocondriaca</text:p>
      <text:p text:style-name="P13">e suscettibile</text:p>
      <text:p text:style-name="P13">dicotiledone</text:p>
      <text:p text:style-name="P13">di lana vergine,</text:p>
      <text:p text:style-name="P13">attenta e vigile,</text:p>
      <text:p text:style-name="P13">ma claustrofobica</text:p>
      <text:p text:style-name="P13">dolce e sensibile</text:p>
      <text:p text:style-name="P13">ipergalattica.</text:p>
      <text:p text:style-name="P13">Ti voglio come un film</text:p>
      <text:p text:style-name="P13">di notti di marea</text:p>
      <text:p text:style-name="P13">la luce inutilmente</text:p>
      <text:p text:style-name="P13">si sfalda di trincea</text:p>
      <text:p text:style-name="P13">fino a quando mi vuoi</text:p>
      <text:p text:style-name="P13">Nodo catodico</text:p>
      <text:p text:style-name="P13">complicatissima</text:p>
      <text:p text:style-name="P13">molto nevrotica</text:p>
      <text:p text:style-name="P13">perversa e fragile:</text:p>
      <text:p text:style-name="P13">quanto mi illumini</text:p>
      <text:p text:style-name="P13">donna da prendere</text:p>
      <text:p text:style-name="P13">amante tattica</text:p>
      <text:p text:style-name="P13">eterea immobile.</text:p>
      <text:p text:style-name="P13">Ti voglio come un riff</text:p>
      <text:p text:style-name="P13">tranquillamente dea</text:p>
      <text:p text:style-name="P13">indifferente e eterna</text:p>
      <text:p text:style-name="P13">sapore di orchidea</text:p>
      <text:p text:style-name="P13">fino a quando mi vuoi</text:p>
      <text:p text:style-name="P129">ARIANNA</text:p>
      <text:p text:style-name="P13">Appesa a questo filo sempre turgido,</text:p>
      <text:p text:style-name="P13">Ripida solo in me nei desideri</text:p>
      <text:p text:style-name="P13">Iridescente e pure sintomatica</text:p>
      <text:p text:style-name="P13">Attenta a non sbagliare mai una sillaba</text:p>
      <text:p text:style-name="P13">Non passi mai sopra il mio corpo esangue</text:p>
      <text:p text:style-name="P13">Non cambi mai, se non nei lievi accenti</text:p>
      <text:p text:style-name="P13">Ancora vincolata ai miei neuroni</text:p>
      <text:p text:style-name="P129">GIULIA</text:p>
      <text:p text:style-name="P13">Genuflettendomi a te, padrona</text:p>
      <text:p text:style-name="P13">In un'ora lunga che dura un attimo,</text:p>
      <text:p text:style-name="P13">Un istante dentro un liquore a fuoco</text:p>
      <text:p text:style-name="P13">Luminescente che mi bevo a goccia,</text:p>
      <text:p text:style-name="P13">Illuminante: non sentir dolore</text:p>
      <text:p text:style-name="P13">Al limite di me, sopra i miei pori</text:p>
      <text:p text:style-name="P116">Ecco finito</text:p>
      <text:p text:style-name="P13">questo lungo viaggio.</text:p>
      <text:p text:style-name="P13">Fra quanto ci vediamo</text:p>
      <text:p text:style-name="P13">potresti chiedermi.</text:p>
      <text:p text:style-name="P13">Fra due lustri abbondanti</text:p>
      <text:p text:style-name="P32"/>
      <text:p text:style-name="P139">Indice delle sezioni</text:p>
      <text:p text:style-name="P145"><text:span text:style-name="T32">È da qui che si diparte</text:span> <text:tab/>5</text:p>
      <text:p text:style-name="P145"/>
      <text:p text:style-name="P144">DISTOPIE <text:tab/>7</text:p>
      <text:p text:style-name="P144">NORBERTO BOERO <text:tab/>57</text:p>
      <text:p text:style-name="P144">START <text:tab/>63</text:p>
      <text:p text:style-name="P144">DADAUMPA DAUMPA <text:tab/>89</text:p>
      <text:p text:style-name="P144">PHONE <text:tab/>97</text:p>
      <text:p text:style-name="P144">URGIA <text:tab/>169</text:p>
      <text:p text:style-name="P144">UN PO<text:span text:style-name="T29">’</text:span><text:span text:style-name="T31"> D</text:span><text:span text:style-name="T29">’</text:span><text:span text:style-name="T31">AMOR <text:tab/>197</text:span></text:p>
      <text:p text:style-name="P144"><text:span text:style-name="T31">ARCANI <text:tab/>213</text:span></text:p>
      <text:p text:style-name="P144"><text:span text:style-name="T31">MUSICA MAESTRO <text:tab/>237</text:span></text:p>
      <text:p text:style-name="P145"/>
      <text:p text:style-name="P145"><text:span text:style-name="T32">Ecco finito</text:span> <text:tab/>267</text:p>
      <text:p text:style-name="P140"/>
      <text:p text:style-name="P142">editricezona.it</text:p>
      <text:p text:style-name="P141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left="1cm" fo:margin-right="0cm" fo:margin-top="0cm" fo:margin-bottom="0cm" fo:line-height="100%" fo:orphans="2" fo:widows="2" fo:text-indent="0cm" style:auto-text-indent="false" style:page-number="auto" style:writing-mode="lr-tb"/>
      <style:text-properties style:use-window-font-color="true" style:font-name="Times New Roman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keep-with-next="always"/>
      <style:text-properties style:font-name="Times New Roman1" fo:font-size="12pt" fo:language="en" fo:country="GB" fo:font-style="italic" style:letter-kerning="true" style:font-name-asian="Times New Roman3" style:font-size-asian="12pt" style:language-asian="it" style:country-asian="IT" style:font-style-asian="italic" style:font-name-complex="Times New Roman3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 fo:keep-with-next="always"/>
      <style:text-properties style:font-name="Times New Roman1" fo:font-size="12pt" fo:font-weight="bold" style:letter-kerning="true" style:font-name-asian="Times New Roman3" style:font-size-asian="12pt" style:language-asian="it" style:country-asian="IT" style:font-weight-asian="bold" style:font-name-complex="Times New Roman3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letter-kerning="true" style:font-name-asian="Times New Roman3" style:font-size-asian="12pt" style:language-asian="it" style:country-asian="IT" style:font-name-complex="Times New Roman3" style:font-size-complex="12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22pt" style:font-size-asian="18pt"/>
    </style:style>
    <style:style style:name="A-titolo1" style:family="paragraph" style:parent-style-name="Standard">
      <style:paragraph-properties fo:margin-left="0cm" fo:margin-right="0cm" fo:margin-top="0cm" fo:margin-bottom="1cm" fo:line-height="100%" fo:text-indent="0cm" style:auto-text-indent="false"/>
      <style:text-properties style:font-name="Times New Roman1" fo:font-size="16pt" style:font-size-asian="16pt" style:font-name-complex="Times New Roman3" style:font-size-complex="16pt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1" fo:font-size="12pt" fo:language="en" fo:country="GB" fo:font-style="italic" style:letter-kerning="true" style:font-name-asian="Times New Roman3" style:font-size-asian="12pt" style:language-asian="it" style:country-asian="IT" style:font-style-asian="italic" style:font-name-complex="Times New Roman3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1" fo:font-size="12pt" fo:font-weight="bold" style:letter-kerning="true" style:font-name-asian="Times New Roman3" style:font-size-asian="12pt" style:language-asian="it" style:country-asian="IT" style:font-weight-asian="bold" style:font-name-complex="Times New Roman3" style:font-size-complex="12pt"/>
    </style:style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3"/>
    </style:style>
    <style:style style:name="B-corsivo" style:family="text">
      <style:text-properties style:font-name="Times New Roman1" fo:font-size="10pt" fo:language="it" fo:country="IT" fo:font-style="italic" style:font-size-asian="10pt" style:font-style-asian="italic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67</text:page-number></text:p>
      </style:footer>
      <style:footer-left>
        <text:p text:style-name="MP2"><text:page-number text:select-page="current">266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Valerio</meta:initial-creator>
    <dc:creator>Silvia Tessitore</dc:creator>
    <meta:editing-cycles>74</meta:editing-cycles>
    <meta:print-date>2024-10-18T15:34:00</meta:print-date>
    <meta:creation-date>2024-07-03T15:06:00</meta:creation-date>
    <dc:date>2024-10-24T11:29:49.71</dc:date>
    <meta:editing-duration>PT4H14M48S</meta:editing-duration>
    <meta:generator>OpenOffice/4.1.15$Win32 OpenOffice.org_project/4115m2$Build-9813</meta:generator>
    <meta:document-statistic meta:table-count="0" meta:image-count="0" meta:object-count="0" meta:page-count="270" meta:paragraph-count="3898" meta:word-count="22207" meta:character-count="126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