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style:style>
    <style:style style:name="T4"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cia, incapace di continuare a ricoprire il fastidioso ruolo di amante clandestina, si allontana da Ginevra, dall'amato Marco e approda a Venezia. E proprio l'affascinante e complice città lagunare è la grande protagonista che, ritrosa e lasciva, osserva il dispiegarsi degli eventi che coinvolgono anche Antonietta, vissuta tre secoli prima. Le due giovani donne, pur in epoche differenti, appaiono accomunate da uno stesso macabro dolore e feroce destino: entrambe sono fuggite da qualcuno o da qualcosa, ma in realtà hanno cercato conforto nella fuga per non guardare dentro a se stesse e affrontare un'amara verità. </text:p>
      <text:p text:style-name="P1">Gli episodi delle loro vite si alternano attraverso salti spazio-temporali resi possibili dalla natura creativa di Lucia, la donna che, nell'oggi, si ritrova coinvolta in una ricerca affannosa dei personaggi vissuti nel settecento e che riesce a rivedere e rivivere la vita di Antonietta attraverso la pittura. Infatti Lucia, dipingendo, avvolta da un alone di misterioso torpore, entra in stato di trance riuscendo a rivivere le parti salienti della vita della giovane donna vissuta all'epoca dei lumi. In questo modo comprende la natura proibita dell'amore condiviso tra gli amanti del tempo passato, intraprendendo un percorso introspettivo e abreagendo il suo stesso amore doloroso e limitante. A Lucia, quindi, appare chiaro quanto un nodo doloroso del suo stesso passato d'anima debba essere sciolto, riconoscendo come nella sua vita attuale non potrà esserci pace se la sofferenza dell'altra donna non verrà dapprima svelata, accettata, accolta e finalmente superata. Pertanto, valicando i limiti imposti dalla fredda ragione, Lucia si immerge nelle tele, nei colori e dipingendo abbandona ogni resistenza emotiva, lasciando viaggiare il cuore e la mente oltre lo spazio e il tempo, permettendo a se stessa di rivivere nitidamente le vicende accadute alla nobildonna Antonietta Cavallo, appartenente a una delle famiglie più prestigiose di Venezia, a partire dal suo incontro con Andrea, altro giovane veneziano. I balli e le feste mondane sono il pretesto per manifestare il turbolento interesse reciproco scaturito durante il carnevale. La natura clandestina e passionale della loro relazione prende il sopravvento quando il padre della giovane, senza alcun pretesto o scusa plausibile, nega a entrambi la possibilità di frequentarsi e, quindi, di conoscersi. Nessuna supplica da parte dei due giovani è in grado di superare il glaciale diniego e ai due animi afflitti non rimane che una formale, mesta accettazione. Le loro vite si inoltrano, però, entro la via della clandestinità riuscendo a mantenere vivo il fuoco del loro amore attraverso una fitta corrispondenza che può avvenire grazie al complice aiuto di Teresa, serva fidata di Antonietta, e mediante intensi sguardi furtivi, segni e messaggi in codice che i due riescono, nonostante l'ostentata indifferenza reciproca, a scambiarsi durante gli <text:soft-page-break/>incontri di società. Il gioco del loro amore, infine, li condurrà a diventare amanti avvezzi al sotterfugio e all'inganno. Nella notte che segnerà per sempre i loro destini, durante la quale in modo inconsapevole concepiranno una nuova vita, il seme del dubbio genererà in Antonietta il terrore di aver compreso la natura proibita del loro angustiato amore. Il padre scoprirà la loro storia clandestina e, davanti alle astute sollecitazioni della figlia, non potrà far altro che svelare e ammettere la sua duplice paternità. Andrea è infatti suo figlio, illegittimo. </text:p>
      <text:p text:style-name="P1">A questo punto Lucia, turbata e travolta dalle emozioni scaturite dalla rimembranza d'anima, non riuscirà più a proseguire il suo viaggio a ritroso e, in compagnia di Alina, una donna affascinante e misteriosa, conosciuta durante il soggiorno veneziano, si inoltrerà tra le calli alla ricerca di qualcosa che possa far riaffiorare la sua memoria. Ciò avviene, quasi per gioco, in un atelier. Indossando preziosi abiti settecenteschi, infatti, le due donne si riconoscono l'un l'altra vedendo riflessa nello specchio, posto innanzi a loro, non l'immagine della giovane pittrice, bensì quella dell'antica nobildonna.</text:p>
      <text:p text:style-name="P1">Esterrefatte dall'incanto comprenderanno entrambe quanto la verità debba essere non solo rivelata, ma anche narrata. A farlo sarà Alina, scrittrice di professione che, con la sua sensibilità, riuscirà a ripercorrere fedelmente ogni intenso ricordo e fragile passaggio delle vite di Antonietta e Lucia: due donne, una sola anima. </text:p>
      <text:p text:style-name="P1">Lucia, ritrovata la propria vena creativa, viaggiando a ritroso dipingerà il suo capolavoro, un quadro nel quale l'impetuoso rosso, raffigurato nell'abito della nobildonna ritratta, trionferà come scolpito con veemenza.</text:p>
      <text:p text:style-name="P1">Il rosso, pertanto, diventa il quarto protagonista dell'opera. Rosso Veneziano: il colore del sangue della città eterna, della fiera divenuta amante e, solo successivamente, madre amorevole e buona. </text:p>
      <text:p text:style-name="P1">Rosso è il colore del peccato nel quale si inoltrano, inconsapevoli, Antonietta e Andrea. Quello della passione che, al tempo presente, lega Lucia a Marco e che fa sì che anche la loro storia venga raccontata e approfondita.</text:p>
      <text:p text:style-name="P1">Rosso è il colore dell'<text:span text:style-name="T1">amore assoluto, </text:span>che la narrazione, attraverso uno sguardo analitico dei personaggi, delle loro vite, delle loro personalità, del loro amore duale, ha il fine di sviscerare in universalità. </text:p>
      <text:p text:style-name="P1"><text:span text:style-name="T3">È</text:span><text:span text:style-name="T4"> anche</text:span> il colore del sangue che lega tra loro gli animi afflitti i quali, come ebbri, alla ricerca della parte più vera di se stessi, giungono a Venezia, la <text:span text:style-name="T1">grande madre</text:span><text:span text:style-name="T2">,</text:span> che con le sue acque lagunari, paragonabili al liquido amniotico, è in grado di accogliere i propri figli dispersi, narrando loro antiche verità. </text:p>
      <text:p text:style-name="P1">Lucia svela il mistero incestuoso rivivendo il tragico momento in cui il padre caccia Antonietta dalla propria casa riducendola da nobile dama a mendicante. La giovane <text:soft-page-break/>donna, abbandonata al proprio infelice destino di reietta, proporrà all'amato di fuggire insieme verso nuove terre per poter vivere liberamente la loro unione. I continui ripensamenti di Andrea, però, affliggono la giovane donna, già fisicamente provata dalla gravidanza inoltrata e la conducono alla fuga. Antonietta, convinta di riuscire a salvare il loro bambino, ormai prossimo alla nascita, all'alba e in incognito si imbarcherà su un vecchio veliero che, tuttavia, naufragando la condurrà alla morte. Andrea accorrerà al molo, ma giungerà troppo tardi. I loro sguardi affranti si incontreranno per l'ultima volta tormentando il giovane che continuerà, afflitto dal rimpianto, ad attenderla invano. Il dolore sospenderà, sopra lo scorrere del tempo, le loro anime fino a un nuovo incontro che avverrà, ben tre secoli dopo, in terra svizzera. Qui, inconsapevoli degli eventi passati, nuovamente vittime di una realtà caratterizzata dall'impossibilità di vivere il loro amore alla luce del sole, si tufferanno inesorabilmente entro la stessa clandestinità fino a quando Lucia non deciderà, in modo inconscio, di “ritornare” a Venezia, fare un viaggio a ritroso, scoprire e rivivere la natura amorosa del loro primo incontro, accettare la drammatica fine delle loro vite e, infine, perdonare.</text:p>
      <text:p text:style-name="P1">Infatti, Lucia, attraverso un misterioso incontro veneziano, comprenderà che non può esserci lo scioglimento di antichi nodi emotivi e il superamento di traumi passati senza il perdono.</text:p>
      <text:p text:style-name="P1">Raggiunta questa consapevolezza, la giovane donna, con uno sguardo differente, rivaluterà la propria vita e, abbandonando insicurezze ed ancestrali paure, si inoltrerà lungo la via dell'amor proprio e della pienezza d'essere, dichiarandosi pronta a rivedere il suo amato, nell'audace speranza di riuscire a modificare il corso degli eventi passati. Marco la raggiungerà a Venezia e i quattro protagonisti, i due dell'oggi e quelli del tempo dei lumi, si inseguiranno smarrendosi tra le calli. L'amore regnerà sovrano, ma sarà un amore che, anche questa volta, dovrà fare i conti con la dura realtà: se Andrea non era riuscito a erigere l'unione con Antonietta sopra il suo rigido senso del dovere filiale, Marco non riuscirà a superare i sensi di colpa coniugali e paterni.</text:p>
      <text:p text:style-name="P1">Lucia, questa volta, non cederà a mezze misure e infelici compromessi e, terminati i giorni della condivisa passione veneziana, non accetterà la proposta del giovane uomo di ritornare a Ginevra per proseguire la loro relazione clandestina: non scapperà da se stessa, non si autoflagellerà, non supplicherà, non sprofonderà nell'apatia e nella morte. </text:p>
      <text:p text:style-name="P1">Si mostrerà, in tutto e per tutto, fedele al grande insegnamento dell'<text:span text:style-name="T1">eterna amorevole madre</text:span> Venezia: non può esserci amore condiviso se prima non trionfa, rigoglioso e fiero, l'amore e il conseguente rispetto verso <text:soft-page-break/>se stessi. Solo amando pienamente il proprio sé e la propria natura, accettandone i limiti e ampliando i propri talenti, l'essere umano può amare gli altri in modo libero e assoluto, generando così amore universale.</text:p>
      <text:p text:style-name="P1">Consapevole e felice della propria redenzione, Lucia si inoltra solitaria tra la folla, questa volta sorridente alla vita che in lei germoglia rigogliosa e, arrivata oltre le porte d'oriente, guardando all'orizzonte, abbracciando in se stessa la fragile Antonietta, contempla un meraviglioso tramonto veneziano, color rosso fuoco. </text:p>
      <text:p text:style-name="P1">Contemporaneamente Alina, finito di scrivere l'insolito romanzo, si alza dallo scrittoio, si avvicina alla finestra e, osservando quello stesso infuocato cielo, sorride soddisfatta per aver intuito il titolo da dare all'opera appena compiuta: Rosso Veneziano!</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o rossi</meta:initial-creator>
    <meta:creation-date>2015-10-27T10:31:01.97</meta:creation-date>
    <meta:generator>OpenOffice.org/3.4.1$Win32 OpenOffice.org_project/341m1$Build-9593</meta:generator>
    <dc:date>2015-11-17T08:12:29.90</dc:date>
    <meta:editing-duration>PT8H17M55S</meta:editing-duration>
    <meta:editing-cycles>31</meta:editing-cycles>
    <meta:document-statistic meta:table-count="0" meta:image-count="0" meta:object-count="0" meta:page-count="4" meta:paragraph-count="16" meta:word-count="1425" meta:character-count="9409"/>
  </office:meta>
</office:document-meta>
</file>