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6pt" style:font-size-asian="16pt" style:font-size-complex="16pt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color="#c5000b" style:font-name="Tahoma" fo:font-size="16pt" style:font-size-asian="16pt" style:font-size-complex="16pt"/>
    </style:style>
    <style:style style:name="P5" style:family="paragraph" style:parent-style-name="Standard">
      <style:text-properties fo:color="#0000ff" style:font-name="Tahoma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essandra Trimboli</text:p>
      <text:p text:style-name="P4">Rosso veneziano</text:p>
      <text:p text:style-name="P1">romanzo</text:p>
      <text:p text:style-name="P1">ZONA Contemporanea, 2019</text:p>
      <text:p text:style-name="P1">libro pp. 144 - EURO 17</text:p>
      <text:p text:style-name="P1">ISBN 9788864388281</text:p>
      <text:p text:style-name="P1">disponibile anche in e-book</text:p>
      <text:p text:style-name="P1"/>
      <text:p text:style-name="P3">Due storie d’amore impossibile s’intrecciano tra il Settecento </text:p>
      <text:p text:style-name="P3">e i giorni nostri, nell’affascinante scenario della città della laguna</text:p>
      <text:p text:style-name="P3"/>
      <text:p text:style-name="P1">Lucia abbandona Ginevra per Venezia per sfuggire a una relazione senza prospettive. Qui s’imbatte misteriosamente nella storia di Antonietta, vissuta nel Settecento e protagonista di un amore tempestoso e segreto. La vicenda di Antonietta si fa strada nella vita di Lucia attraverso i sogni e inattese visioni che si manifestano mentre la giovane è intenta a dipingere: l’arte è il <text:span text:style-name="T3">medium</text:span> tra passato e presente, capace di svelare ciò che la coscienza non è in grado di percepire. Le storie delle due donne sembrano specchiarsi l’una nell’altra: indipendenti e ribelli alle convenzioni del proprio tempo, sono entrambe alla ricerca di sé stesse e di un riscatto dalle costrizioni - intime, familiari e sociali - che impediscono loro di amare ed essere amate liberamente. Complice la struggente bellezza della città, Lucia riuscirà a conquistare una nuova consapevolezza di sé e a liberarsi dalle scorie di un sentimento che la sminuiva, a vantaggio di una rinnovata pienezza. <text:s text:c="3"/></text:p>
      <text:p text:style-name="P1"/>
      <text:p text:style-name="P1"><text:span text:style-name="T1">Alessandra Trimboli </text:span>è nata a Genova. Laureata in scienze dell’educazione, esperta di processi formativi, si è occupata di formazione e orientamento professionale. <text:span text:style-name="T2">è</text:span> interessata a un approccio olistico alla persona, alla cura dell’anima e al riequilibrio dell’essere attraverso varie forme terapeutiche, in particolare mediante l’arte e il suono. <text:span text:style-name="T3">Rosso veneziano </text:span>è il suo primo libro.</text:p>
      <text:p text:style-name="P1"/>
      <text:p text:style-name="P5">www.zonacontemporanea.it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3-14T09:18:24.82</meta:creation-date>
    <dc:date>2019-03-14T09:23:51.28</dc:date>
    <dc:creator>silvia tessitore</dc:creator>
    <meta:editing-duration>PT5M2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3" meta:word-count="249" meta:character-count="1653"/>
  </office:meta>
</office:document-meta>
</file>